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07"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0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hin solid #000000" style:vertical-align="middle" style:repeat-content="false"/>
      <style:paragraph-properties fo:text-align="center"/>
    </style:style>
    <style:style style:name="ce1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2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2pt solid #000000" fo:border-right="thin solid #000000" style:vertical-align="automatic"/>
    </style:style>
    <style:style style:name="ce122" style:family="table-cell" style:parent-style-name="Default" style:data-style-name="N0">
      <style:table-cell-properties fo:border-top="thin solid #000000" fo:border-bottom="none" fo:border-left="thin solid #000000" fo:border-right="thin solid #000000" style:vertical-align="automatic"/>
    </style:style>
    <style:style style:name="ce123" style:family="table-cell" style:parent-style-name="Default" style:data-style-name="N49">
      <style:table-cell-properties fo:border="thin solid #000000" style:vertical-align="middle" style:repeat-content="false"/>
      <style:paragraph-properties fo:text-align="center"/>
    </style:style>
    <style:style style:name="ce124" style:family="table-cell" style:parent-style-name="Default" style:data-style-name="N50">
      <style:table-cell-properties fo:border="thin solid #000000" style:vertical-align="middle" style:repeat-content="false"/>
      <style:paragraph-properties fo:text-align="center"/>
    </style:style>
    <style:style style:name="ce125" style:family="table-cell" style:parent-style-name="Default" style:data-style-name="N0">
      <style:table-cell-properties fo:border="thin solid #000000" style:vertical-align="middle" style:repeat-content="false"/>
      <style:paragraph-properties fo:text-align="center"/>
    </style:style>
    <style:style style:name="ce12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2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0"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31"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3"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5"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37"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8"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39"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40"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41"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42" style:family="table-cell" style:parent-style-name="Default" style:data-style-name="N5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46"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47"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48"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5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5"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8" style:family="table-cell" style:parent-style-name="Default" style:data-style-name="N51">
      <style:table-cell-properties fo:border="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70"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6"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0">
      <style:table-cell-properties fo:border="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3762376237624cm"/>
    </style:style>
    <style:style style:name="co10" style:family="table-column">
      <style:table-column-properties fo:break-before="auto" style:column-width="1.78554455445545cm"/>
    </style:style>
    <style:style style:name="co11" style:family="table-column">
      <style:table-column-properties fo:break-before="auto" style:column-width="6.56376237623762cm"/>
    </style:style>
    <style:style style:name="co12" style:family="table-column">
      <style:table-column-properties fo:break-before="auto" style:column-width="4.35069306930693cm"/>
    </style:style>
    <style:style style:name="co13" style:family="table-column">
      <style:table-column-properties fo:break-before="auto" style:column-width="2.56514851485149cm"/>
    </style:style>
    <style:style style:name="co14" style:family="table-column">
      <style:table-column-properties fo:break-before="auto" style:column-width="7.14217821782178cm"/>
    </style:style>
    <style:style style:name="co15" style:family="table-column">
      <style:table-column-properties fo:break-before="auto" style:column-width="3.94831683168317cm"/>
    </style:style>
    <style:style style:name="co16" style:family="table-column">
      <style:table-column-properties fo:break-before="auto" style:column-width="1.23227722772277cm"/>
    </style:style>
    <style:style style:name="co17" style:family="table-column">
      <style:table-column-properties fo:break-before="auto" style:column-width="1.68495049504951cm"/>
    </style:style>
    <style:style style:name="co18" style:family="table-column">
      <style:table-column-properties fo:break-before="auto" style:column-width="2.74118811881188cm"/>
    </style:style>
    <style:style style:name="co19" style:family="table-column">
      <style:table-column-properties fo:break-before="auto" style:column-width="3.42019801980198cm" style:use-optimal-column-width="true"/>
    </style:style>
    <style:style style:name="co20" style:family="table-column">
      <style:table-column-properties fo:break-before="auto" style:column-width="4.02376237623762cm" style:use-optimal-column-width="true"/>
    </style:style>
    <style:style style:name="co21" style:family="table-column">
      <style:table-column-properties fo:break-before="auto" style:column-width="1.73524752475248cm"/>
    </style:style>
    <style:style style:name="co22" style:family="table-column">
      <style:table-column-properties fo:break-before="auto" style:column-width="2.33881188118812cm"/>
    </style:style>
    <style:style style:name="co23" style:family="table-column">
      <style:table-column-properties fo:break-before="auto" style:column-width="1.53405940594059cm"/>
    </style:style>
    <style:style style:name="co24" style:family="table-column">
      <style:table-column-properties fo:break-before="auto" style:column-width="4.14950495049505cm"/>
    </style:style>
    <style:style style:name="co25" style:family="table-column">
      <style:table-column-properties fo:break-before="auto" style:column-width="2.66574257425743cm" style:use-optimal-column-width="true"/>
    </style:style>
    <style:style style:name="co26" style:family="table-column">
      <style:table-column-properties fo:break-before="auto" style:column-width="4.17465346534653cm" style:use-optimal-column-width="true"/>
    </style:style>
    <style:style style:name="co27" style:family="table-column">
      <style:table-column-properties fo:break-before="auto" style:column-width="2.69089108910891cm"/>
    </style:style>
    <style:style style:name="co28" style:family="table-column">
      <style:table-column-properties fo:break-before="auto" style:column-width="8.39960396039604cm"/>
    </style:style>
    <style:style style:name="co29" style:family="table-column">
      <style:table-column-properties fo:break-before="auto" style:column-width="7.16732673267327cm"/>
    </style:style>
    <style:style style:name="co30" style:family="table-column">
      <style:table-column-properties fo:break-before="auto" style:column-width="2.84178217821782cm"/>
    </style:style>
    <style:style style:name="co31" style:family="table-column">
      <style:table-column-properties fo:break-before="auto" style:column-width="8.42475247524752cm"/>
    </style:style>
    <style:style style:name="co32" style:family="table-column">
      <style:table-column-properties fo:break-before="auto" style:column-width="2.79148514851485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01.75pt" style:use-optimal-row-height="false" fo:break-before="auto"/>
    </style:style>
    <style:style style:name="ro11" style:family="table-row">
      <style:table-row-properties style:row-height="32.8pt" style:use-optimal-row-height="true" fo:break-before="auto"/>
    </style:style>
    <style:style style:name="ro12" style:family="table-row">
      <style:table-row-properties style:row-height="144.75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31.75pt" style:use-optimal-row-height="false" fo:break-before="auto"/>
    </style:style>
    <style:style style:name="ro15" style:family="table-row">
      <style:table-row-properties style:row-height="30.65pt" style:use-optimal-row-height="false" fo:break-before="auto"/>
    </style:style>
    <style:style style:name="ro16" style:family="table-row">
      <style:table-row-properties style:row-height="33.5pt" style:use-optimal-row-height="true" fo:break-before="auto"/>
    </style:style>
    <style:style style:name="ro17" style:family="table-row">
      <style:table-row-properties style:row-height="28.55pt" style:use-optimal-row-height="true" fo:break-before="auto"/>
    </style:style>
    <style:style style:name="ro18" style:family="table-row">
      <style:table-row-properties style:row-height="81.3pt" style:use-optimal-row-height="true" fo:break-before="auto"/>
    </style:style>
    <style:style style:name="ro19" style:family="table-row">
      <style:table-row-properties style:row-height="162.55pt" style:use-optimal-row-height="true" fo:break-before="auto"/>
    </style:style>
    <style:style style:name="ro20" style:family="table-row">
      <style:table-row-properties style:row-height="207.45pt" style:use-optimal-row-height="false" fo:break-before="auto"/>
    </style:style>
    <style:style style:name="ro21" style:family="table-row">
      <style:table-row-properties style:row-height="131.2pt" style:use-optimal-row-height="false" fo:break-before="auto"/>
    </style:style>
    <style:style style:name="ro22" style:family="table-row">
      <style:table-row-properties style:row-height="54.2pt" style:use-optimal-row-height="true" fo:break-before="auto"/>
    </style:style>
    <style:style style:name="ro23" style:family="table-row">
      <style:table-row-properties style:row-height="168.95pt" style:use-optimal-row-height="false" fo:break-before="auto"/>
    </style:style>
    <style:style style:name="ro24" style:family="table-row">
      <style:table-row-properties style:row-height="163.25pt" style:use-optimal-row-height="false" fo:break-before="auto"/>
    </style:style>
    <style:style style:name="ro25" style:family="table-row">
      <style:table-row-properties style:row-height="40.65pt" style:use-optimal-row-height="true" fo:break-before="auto"/>
    </style:style>
    <style:style style:name="ro26" style:family="table-row">
      <style:table-row-properties style:row-height="27.1pt" style:use-optimal-row-height="true" fo:break-before="auto"/>
    </style:style>
    <style:style style:name="ro27" style:family="table-row">
      <style:table-row-properties style:row-height="94.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4">
            <text:p>中華民國108年11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3">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2">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3">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3">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11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5">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03539000" table:style-name="ce16">
            <text:p>2,303,539,000</text:p>
          </table:table-cell>
          <table:table-cell office:value-type="float" office:value="191061519" table:style-name="ce17">
            <text:p>191,061,519.00</text:p>
          </table:table-cell>
          <table:table-cell office:value-type="float" office:value="180809000" table:style-name="ce16">
            <text:p>180,809,000</text:p>
          </table:table-cell>
          <table:table-cell office:value-type="float" office:value="10252519" table:style-name="ce17">
            <text:p>10,252,519.00</text:p>
          </table:table-cell>
          <table:table-cell office:value-type="float" office:value="5.67E-2" table:style-name="ce101">
            <text:p>5.67%</text:p>
          </table:table-cell>
          <table:table-cell office:value-type="float" office:value="2401194823" table:style-name="ce17">
            <text:p>2,401,194,823.00</text:p>
          </table:table-cell>
          <table:table-cell office:value-type="float" office:value="2175651000" table:style-name="ce16">
            <text:p>2,175,651,000</text:p>
          </table:table-cell>
          <table:table-cell office:value-type="float" office:value="225543823" table:style-name="ce17">
            <text:p>225,543,823.00</text:p>
          </table:table-cell>
          <table:table-cell office:value-type="float" office:value="0.1037" table:style-name="ce100">
            <text:p>10.37%</text:p>
          </table:table-cell>
          <table:table-cell table:number-columns-repeated="16374"/>
        </table:table-row>
        <table:table-row table:style-name="ro8">
          <table:table-cell office:value-type="string" table:style-name="ce14">
            <text:p>　教學收入<text:s text:c="92"/></text:p>
          </table:table-cell>
          <table:table-cell office:value-type="float" office:value="883073000" table:style-name="ce11">
            <text:p>883,073,000</text:p>
          </table:table-cell>
          <table:table-cell office:value-type="float" office:value="84720801" table:style-name="ce12">
            <text:p>84,720,801.00</text:p>
          </table:table-cell>
          <table:table-cell office:value-type="float" office:value="65044000" table:style-name="ce11">
            <text:p>65,044,000</text:p>
          </table:table-cell>
          <table:table-cell office:value-type="float" office:value="19676801" table:style-name="ce12">
            <text:p>19,676,801.00</text:p>
          </table:table-cell>
          <table:table-cell office:value-type="float" office:value="0.30249999999999999" table:style-name="ce99">
            <text:p>30.25%</text:p>
          </table:table-cell>
          <table:table-cell office:value-type="float" office:value="1003570402" table:style-name="ce12">
            <text:p>1,003,570,402.00</text:p>
          </table:table-cell>
          <table:table-cell office:value-type="float" office:value="861048000" table:style-name="ce11">
            <text:p>861,048,000</text:p>
          </table:table-cell>
          <table:table-cell office:value-type="float" office:value="142522402" table:style-name="ce12">
            <text:p>142,522,402.00</text:p>
          </table:table-cell>
          <table:table-cell office:value-type="float" office:value="0.16550000000000001" table:style-name="ce98">
            <text:p>16.55%</text:p>
          </table:table-cell>
          <table:table-cell table:number-columns-repeated="16374"/>
        </table:table-row>
        <table:table-row table:style-name="ro8">
          <table:table-cell office:value-type="string" table:style-name="ce14">
            <text:p>　　學雜費收入<text:s text:c="90"/></text:p>
          </table:table-cell>
          <table:table-cell office:value-type="float" office:value="550211000" table:style-name="ce11">
            <text:p>550,211,000</text:p>
          </table:table-cell>
          <table:table-cell office:value-type="float" office:value="41891718" table:style-name="ce12">
            <text:p>41,891,718.00</text:p>
          </table:table-cell>
          <table:table-cell office:value-type="float" office:value="28844000" table:style-name="ce11">
            <text:p>28,844,000</text:p>
          </table:table-cell>
          <table:table-cell office:value-type="float" office:value="13047718" table:style-name="ce12">
            <text:p>13,047,718.00</text:p>
          </table:table-cell>
          <table:table-cell office:value-type="float" office:value="0.45240000000000002" table:style-name="ce99">
            <text:p>45.24%</text:p>
          </table:table-cell>
          <table:table-cell office:value-type="float" office:value="670823279" table:style-name="ce12">
            <text:p>670,823,279.00</text:p>
          </table:table-cell>
          <table:table-cell office:value-type="float" office:value="550211000" table:style-name="ce11">
            <text:p>550,211,000</text:p>
          </table:table-cell>
          <table:table-cell office:value-type="float" office:value="120612279" table:style-name="ce12">
            <text:p>120,612,279.00</text:p>
          </table:table-cell>
          <table:table-cell office:value-type="float" office:value="0.21920000000000001" table:style-name="ce98">
            <text:p>21.92%</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8621302" table:style-name="ce12">
            <text:p>-18,621,302.00</text:p>
          </table:table-cell>
          <table:table-cell office:value-type="float" office:value="-18710000" table:style-name="ce11">
            <text:p>-18,710,000</text:p>
          </table:table-cell>
          <table:table-cell office:value-type="float" office:value="88698" table:style-name="ce12">
            <text:p>88,698.00</text:p>
          </table:table-cell>
          <table:table-cell office:value-type="float" office:value="-4.7000000000000002E-3" table:style-name="ce98">
            <text:p>-0.47%</text:p>
          </table:table-cell>
          <table:table-cell table:number-columns-repeated="16374"/>
        </table:table-row>
        <table:table-row table:style-name="ro8">
          <table:table-cell office:value-type="string" table:style-name="ce14">
            <text:p>　　建教合作收入<text:s text:c="88"/></text:p>
          </table:table-cell>
          <table:table-cell office:value-type="float" office:value="344202000" table:style-name="ce11">
            <text:p>344,202,000</text:p>
          </table:table-cell>
          <table:table-cell office:value-type="float" office:value="39056913" table:style-name="ce12">
            <text:p>39,056,913.00</text:p>
          </table:table-cell>
          <table:table-cell office:value-type="float" office:value="35000000" table:style-name="ce11">
            <text:p>35,000,000</text:p>
          </table:table-cell>
          <table:table-cell office:value-type="float" office:value="4056913" table:style-name="ce12">
            <text:p>4,056,913.00</text:p>
          </table:table-cell>
          <table:table-cell office:value-type="float" office:value="0.1159" table:style-name="ce99">
            <text:p>11.59%</text:p>
          </table:table-cell>
          <table:table-cell office:value-type="float" office:value="314534329" table:style-name="ce12">
            <text:p>314,534,329.00</text:p>
          </table:table-cell>
          <table:table-cell office:value-type="float" office:value="306547000" table:style-name="ce11">
            <text:p>306,547,000</text:p>
          </table:table-cell>
          <table:table-cell office:value-type="float" office:value="7987329" table:style-name="ce12">
            <text:p>7,987,329.00</text:p>
          </table:table-cell>
          <table:table-cell office:value-type="float" office:value="2.6100000000000002E-2" table:style-name="ce98">
            <text:p>2.61%</text:p>
          </table:table-cell>
          <table:table-cell table:number-columns-repeated="16374"/>
        </table:table-row>
        <table:table-row table:style-name="ro8">
          <table:table-cell office:value-type="string" table:style-name="ce14">
            <text:p>　　推廣教育收入<text:s text:c="88"/></text:p>
          </table:table-cell>
          <table:table-cell office:value-type="float" office:value="23000000" table:style-name="ce11">
            <text:p>23,000,000</text:p>
          </table:table-cell>
          <table:table-cell office:value-type="float" office:value="3772170" table:style-name="ce12">
            <text:p>3,772,170.00</text:p>
          </table:table-cell>
          <table:table-cell office:value-type="float" office:value="1200000" table:style-name="ce11">
            <text:p>1,200,000</text:p>
          </table:table-cell>
          <table:table-cell office:value-type="float" office:value="2572170" table:style-name="ce12">
            <text:p>2,572,170.00</text:p>
          </table:table-cell>
          <table:table-cell office:value-type="float" office:value="2.1435" table:style-name="ce99">
            <text:p>214.35%</text:p>
          </table:table-cell>
          <table:table-cell office:value-type="float" office:value="36834096" table:style-name="ce12">
            <text:p>36,834,096.00</text:p>
          </table:table-cell>
          <table:table-cell office:value-type="float" office:value="23000000" table:style-name="ce11">
            <text:p>23,000,000</text:p>
          </table:table-cell>
          <table:table-cell office:value-type="float" office:value="13834096" table:style-name="ce12">
            <text:p>13,834,096.00</text:p>
          </table:table-cell>
          <table:table-cell office:value-type="float" office:value="0.60150000000000003" table:style-name="ce98">
            <text:p>60.15%</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1515486" table:style-name="ce12">
            <text:p>1,515,486.00</text:p>
          </table:table-cell>
          <table:table-cell office:value-type="float" office:value="800000" table:style-name="ce11">
            <text:p>800,000</text:p>
          </table:table-cell>
          <table:table-cell office:value-type="float" office:value="715486" table:style-name="ce12">
            <text:p>715,486.00</text:p>
          </table:table-cell>
          <table:table-cell office:value-type="float" office:value="0.89439999999999997" table:style-name="ce98">
            <text:p>89.44%</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1515486" table:style-name="ce12">
            <text:p>1,515,486.00</text:p>
          </table:table-cell>
          <table:table-cell office:value-type="float" office:value="800000" table:style-name="ce11">
            <text:p>800,000</text:p>
          </table:table-cell>
          <table:table-cell office:value-type="float" office:value="715486" table:style-name="ce12">
            <text:p>715,486.00</text:p>
          </table:table-cell>
          <table:table-cell office:value-type="float" office:value="0.89439999999999997" table:style-name="ce98">
            <text:p>89.44%</text:p>
          </table:table-cell>
          <table:table-cell table:number-columns-repeated="16374"/>
        </table:table-row>
        <table:table-row table:style-name="ro8">
          <table:table-cell office:value-type="string" table:style-name="ce14">
            <text:p>　醫療收入<text:s text:c="92"/></text:p>
          </table:table-cell>
          <table:table-cell office:value-type="float" office:value="17313000" table:style-name="ce11">
            <text:p>17,313,000</text:p>
          </table:table-cell>
          <table:table-cell office:value-type="float" office:value="2106075" table:style-name="ce12">
            <text:p>2,106,075.00</text:p>
          </table:table-cell>
          <table:table-cell office:value-type="float" office:value="2000000" table:style-name="ce11">
            <text:p>2,000,000</text:p>
          </table:table-cell>
          <table:table-cell office:value-type="float" office:value="106075" table:style-name="ce12">
            <text:p>106,075.00</text:p>
          </table:table-cell>
          <table:table-cell office:value-type="float" office:value="5.2999999999999999E-2" table:style-name="ce99">
            <text:p>5.30%</text:p>
          </table:table-cell>
          <table:table-cell office:value-type="float" office:value="26262899" table:style-name="ce12">
            <text:p>26,262,899.00</text:p>
          </table:table-cell>
          <table:table-cell office:value-type="float" office:value="17300000" table:style-name="ce11">
            <text:p>17,300,000</text:p>
          </table:table-cell>
          <table:table-cell office:value-type="float" office:value="8962899" table:style-name="ce12">
            <text:p>8,962,899.00</text:p>
          </table:table-cell>
          <table:table-cell office:value-type="float" office:value="0.5181" table:style-name="ce98">
            <text:p>51.81%</text:p>
          </table:table-cell>
          <table:table-cell table:number-columns-repeated="16374"/>
        </table:table-row>
        <table:table-row table:style-name="ro8">
          <table:table-cell office:value-type="string" table:style-name="ce14">
            <text:p>　　門診醫療收入<text:s text:c="88"/></text:p>
          </table:table-cell>
          <table:table-cell office:value-type="float" office:value="17313000" table:style-name="ce11">
            <text:p>17,313,000</text:p>
          </table:table-cell>
          <table:table-cell office:value-type="float" office:value="2106075" table:style-name="ce12">
            <text:p>2,106,075.00</text:p>
          </table:table-cell>
          <table:table-cell office:value-type="float" office:value="2000000" table:style-name="ce11">
            <text:p>2,000,000</text:p>
          </table:table-cell>
          <table:table-cell office:value-type="float" office:value="106075" table:style-name="ce12">
            <text:p>106,075.00</text:p>
          </table:table-cell>
          <table:table-cell office:value-type="float" office:value="5.2999999999999999E-2" table:style-name="ce99">
            <text:p>5.30%</text:p>
          </table:table-cell>
          <table:table-cell office:value-type="float" office:value="26262899" table:style-name="ce12">
            <text:p>26,262,899.00</text:p>
          </table:table-cell>
          <table:table-cell office:value-type="float" office:value="17300000" table:style-name="ce11">
            <text:p>17,300,000</text:p>
          </table:table-cell>
          <table:table-cell office:value-type="float" office:value="8962899" table:style-name="ce12">
            <text:p>8,962,899.00</text:p>
          </table:table-cell>
          <table:table-cell office:value-type="float" office:value="0.5181" table:style-name="ce98">
            <text:p>51.81%</text:p>
          </table:table-cell>
          <table:table-cell table:number-columns-repeated="16374"/>
        </table:table-row>
        <table:table-row table:style-name="ro8">
          <table:table-cell office:value-type="string" table:style-name="ce14">
            <text:p>　其他業務收入<text:s text:c="88"/></text:p>
          </table:table-cell>
          <table:table-cell office:value-type="float" office:value="1402353000" table:style-name="ce11">
            <text:p>1,402,353,000</text:p>
          </table:table-cell>
          <table:table-cell office:value-type="float" office:value="104234643" table:style-name="ce12">
            <text:p>104,234,643.00</text:p>
          </table:table-cell>
          <table:table-cell office:value-type="float" office:value="113705000" table:style-name="ce11">
            <text:p>113,705,000</text:p>
          </table:table-cell>
          <table:table-cell office:value-type="float" office:value="-9470357" table:style-name="ce12">
            <text:p>-9,470,357.00</text:p>
          </table:table-cell>
          <table:table-cell office:value-type="float" office:value="-8.3299999999999999E-2" table:style-name="ce99">
            <text:p>-8.33%</text:p>
          </table:table-cell>
          <table:table-cell office:value-type="float" office:value="1369846036" table:style-name="ce12">
            <text:p>1,369,846,036.00</text:p>
          </table:table-cell>
          <table:table-cell office:value-type="float" office:value="1296503000" table:style-name="ce11">
            <text:p>1,296,503,000</text:p>
          </table:table-cell>
          <table:table-cell office:value-type="float" office:value="73343036" table:style-name="ce12">
            <text:p>73,343,036.00</text:p>
          </table:table-cell>
          <table:table-cell office:value-type="float" office:value="5.6599999999999998E-2" table:style-name="ce98">
            <text:p>5.66%</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8902000" table:style-name="ce11">
            <text:p>1,228,902,000</text:p>
          </table:table-cell>
          <table:table-cell office:value-type="float" office:value="99422000" table:style-name="ce12">
            <text:p>99,422,000.00</text:p>
          </table:table-cell>
          <table:table-cell office:value-type="float" office:value="99422000" table:style-name="ce11">
            <text:p>99,422,000</text:p>
          </table:table-cell>
          <table:table-cell office:value-type="float" office:value="0" table:style-name="ce12">
            <text:p>0.00</text:p>
          </table:table-cell>
          <table:table-cell office:value-type="float" office:value="0" table:style-name="ce99"/>
          <table:table-cell office:value-type="float" office:value="1123711000" table:style-name="ce12">
            <text:p>1,123,711,000.00</text:p>
          </table:table-cell>
          <table:table-cell office:value-type="float" office:value="1123711000" table:style-name="ce11">
            <text:p>1,123,711,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66172000" table:style-name="ce11">
            <text:p>166,172,000</text:p>
          </table:table-cell>
          <table:table-cell office:value-type="float" office:value="4198443" table:style-name="ce12">
            <text:p>4,198,443.00</text:p>
          </table:table-cell>
          <table:table-cell office:value-type="float" office:value="13583000" table:style-name="ce11">
            <text:p>13,583,000</text:p>
          </table:table-cell>
          <table:table-cell office:value-type="float" office:value="-9384557" table:style-name="ce12">
            <text:p>-9,384,557.00</text:p>
          </table:table-cell>
          <table:table-cell office:value-type="float" office:value="-0.69089999999999996" table:style-name="ce99">
            <text:p>-69.09%</text:p>
          </table:table-cell>
          <table:table-cell office:value-type="float" office:value="237279724" table:style-name="ce12">
            <text:p>237,279,724.00</text:p>
          </table:table-cell>
          <table:table-cell office:value-type="float" office:value="165513000" table:style-name="ce11">
            <text:p>165,513,000</text:p>
          </table:table-cell>
          <table:table-cell office:value-type="float" office:value="71766724" table:style-name="ce12">
            <text:p>71,766,724.00</text:p>
          </table:table-cell>
          <table:table-cell office:value-type="float" office:value="0.43359999999999999" table:style-name="ce98">
            <text:p>43.36%</text:p>
          </table:table-cell>
          <table:table-cell table:number-columns-repeated="16374"/>
        </table:table-row>
        <table:table-row table:style-name="ro8">
          <table:table-cell office:value-type="string" table:style-name="ce14">
            <text:p>　　雜項業務收入<text:s text:c="88"/></text:p>
          </table:table-cell>
          <table:table-cell office:value-type="float" office:value="7279000" table:style-name="ce11">
            <text:p>7,279,000</text:p>
          </table:table-cell>
          <table:table-cell office:value-type="float" office:value="614200" table:style-name="ce12">
            <text:p>614,200.00</text:p>
          </table:table-cell>
          <table:table-cell office:value-type="float" office:value="700000" table:style-name="ce11">
            <text:p>700,000</text:p>
          </table:table-cell>
          <table:table-cell office:value-type="float" office:value="-85800" table:style-name="ce12">
            <text:p>-85,800.00</text:p>
          </table:table-cell>
          <table:table-cell office:value-type="float" office:value="-0.1226" table:style-name="ce99">
            <text:p>-12.26%</text:p>
          </table:table-cell>
          <table:table-cell office:value-type="float" office:value="8855312" table:style-name="ce12">
            <text:p>8,855,312.00</text:p>
          </table:table-cell>
          <table:table-cell office:value-type="float" office:value="7279000" table:style-name="ce11">
            <text:p>7,279,000</text:p>
          </table:table-cell>
          <table:table-cell office:value-type="float" office:value="1576312" table:style-name="ce12">
            <text:p>1,576,312.00</text:p>
          </table:table-cell>
          <table:table-cell office:value-type="float" office:value="0.21659999999999999" table:style-name="ce98">
            <text:p>21.66%</text:p>
          </table:table-cell>
          <table:table-cell table:number-columns-repeated="16374"/>
        </table:table-row>
        <table:table-row table:style-name="ro8">
          <table:table-cell office:value-type="string" table:style-name="ce13">
            <text:p>業務成本與費用<text:s text:c="86"/></text:p>
          </table:table-cell>
          <table:table-cell office:value-type="float" office:value="2398667000" table:style-name="ce8">
            <text:p>2,398,667,000</text:p>
          </table:table-cell>
          <table:table-cell office:value-type="float" office:value="203106442" table:style-name="ce9">
            <text:p>203,106,442.00</text:p>
          </table:table-cell>
          <table:table-cell office:value-type="float" office:value="187152000" table:style-name="ce8">
            <text:p>187,152,000</text:p>
          </table:table-cell>
          <table:table-cell office:value-type="float" office:value="15954442" table:style-name="ce9">
            <text:p>15,954,442.00</text:p>
          </table:table-cell>
          <table:table-cell office:value-type="float" office:value="8.5199999999999998E-2" table:style-name="ce97">
            <text:p>8.52%</text:p>
          </table:table-cell>
          <table:table-cell office:value-type="float" office:value="2184106475" table:style-name="ce9">
            <text:p>2,184,106,475.00</text:p>
          </table:table-cell>
          <table:table-cell office:value-type="float" office:value="2241783000" table:style-name="ce8">
            <text:p>2,241,783,000</text:p>
          </table:table-cell>
          <table:table-cell office:value-type="float" office:value="-57676525" table:style-name="ce9">
            <text:p>-57,676,525.00</text:p>
          </table:table-cell>
          <table:table-cell office:value-type="float" office:value="-2.5700000000000001E-2" table:style-name="ce96">
            <text:p>-2.57%</text:p>
          </table:table-cell>
          <table:table-cell table:number-columns-repeated="16374"/>
        </table:table-row>
        <table:table-row table:style-name="ro8">
          <table:table-cell office:value-type="string" table:style-name="ce14">
            <text:p>　教學成本<text:s text:c="92"/></text:p>
          </table:table-cell>
          <table:table-cell office:value-type="float" office:value="1923941000" table:style-name="ce11">
            <text:p>1,923,941,000</text:p>
          </table:table-cell>
          <table:table-cell office:value-type="float" office:value="162507807" table:style-name="ce12">
            <text:p>162,507,807.00</text:p>
          </table:table-cell>
          <table:table-cell office:value-type="float" office:value="150386000" table:style-name="ce11">
            <text:p>150,386,000</text:p>
          </table:table-cell>
          <table:table-cell office:value-type="float" office:value="12121807" table:style-name="ce12">
            <text:p>12,121,807.00</text:p>
          </table:table-cell>
          <table:table-cell office:value-type="float" office:value="8.0600000000000005E-2" table:style-name="ce99">
            <text:p>8.06%</text:p>
          </table:table-cell>
          <table:table-cell office:value-type="float" office:value="1746835712" table:style-name="ce12">
            <text:p>1,746,835,712.00</text:p>
          </table:table-cell>
          <table:table-cell office:value-type="float" office:value="1795255000" table:style-name="ce11">
            <text:p>1,795,255,000</text:p>
          </table:table-cell>
          <table:table-cell office:value-type="float" office:value="-48419288" table:style-name="ce12">
            <text:p>-48,419,288.00</text:p>
          </table:table-cell>
          <table:table-cell office:value-type="float" office:value="-2.7E-2" table:style-name="ce98">
            <text:p>-2.70%</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62697000" table:style-name="ce11">
            <text:p>1,562,697,000</text:p>
          </table:table-cell>
          <table:table-cell office:value-type="float" office:value="122334519" table:style-name="ce12">
            <text:p>122,334,519.00</text:p>
          </table:table-cell>
          <table:table-cell office:value-type="float" office:value="120278000" table:style-name="ce11">
            <text:p>120,278,000</text:p>
          </table:table-cell>
          <table:table-cell office:value-type="float" office:value="2056519" table:style-name="ce12">
            <text:p>2,056,519.00</text:p>
          </table:table-cell>
          <table:table-cell office:value-type="float" office:value="1.7100000000000001E-2" table:style-name="ce99">
            <text:p>1.71%</text:p>
          </table:table-cell>
          <table:table-cell office:value-type="float" office:value="1418923987" table:style-name="ce12">
            <text:p>1,418,923,987.00</text:p>
          </table:table-cell>
          <table:table-cell office:value-type="float" office:value="1464090000" table:style-name="ce11">
            <text:p>1,464,090,000</text:p>
          </table:table-cell>
          <table:table-cell office:value-type="float" office:value="-45166013" table:style-name="ce12">
            <text:p>-45,166,013.00</text:p>
          </table:table-cell>
          <table:table-cell office:value-type="float" office:value="-3.0800000000000001E-2" table:style-name="ce98">
            <text:p>-3.08%</text:p>
          </table:table-cell>
          <table:table-cell table:number-columns-repeated="16374"/>
        </table:table-row>
        <table:table-row table:style-name="ro8">
          <table:table-cell office:value-type="string" table:style-name="ce14">
            <text:p>　　建教合作成本<text:s text:c="88"/></text:p>
          </table:table-cell>
          <table:table-cell office:value-type="float" office:value="339044000" table:style-name="ce11">
            <text:p>339,044,000</text:p>
          </table:table-cell>
          <table:table-cell office:value-type="float" office:value="39056913" table:style-name="ce12">
            <text:p>39,056,913.00</text:p>
          </table:table-cell>
          <table:table-cell office:value-type="float" office:value="28260000" table:style-name="ce11">
            <text:p>28,260,000</text:p>
          </table:table-cell>
          <table:table-cell office:value-type="float" office:value="10796913" table:style-name="ce12">
            <text:p>10,796,913.00</text:p>
          </table:table-cell>
          <table:table-cell office:value-type="float" office:value="0.3821" table:style-name="ce99">
            <text:p>38.21%</text:p>
          </table:table-cell>
          <table:table-cell office:value-type="float" office:value="314534329" table:style-name="ce12">
            <text:p>314,534,329.00</text:p>
          </table:table-cell>
          <table:table-cell office:value-type="float" office:value="310844000" table:style-name="ce11">
            <text:p>310,844,000</text:p>
          </table:table-cell>
          <table:table-cell office:value-type="float" office:value="3690329" table:style-name="ce12">
            <text:p>3,690,329.00</text:p>
          </table:table-cell>
          <table:table-cell office:value-type="float" office:value="1.1900000000000001E-2" table:style-name="ce98">
            <text:p>1.19%</text:p>
          </table:table-cell>
          <table:table-cell table:number-columns-repeated="16374"/>
        </table:table-row>
        <table:table-row table:style-name="ro8">
          <table:table-cell office:value-type="string" table:style-name="ce14">
            <text:p>　　推廣教育成本<text:s text:c="88"/></text:p>
          </table:table-cell>
          <table:table-cell office:value-type="float" office:value="22200000" table:style-name="ce11">
            <text:p>22,200,000</text:p>
          </table:table-cell>
          <table:table-cell office:value-type="float" office:value="1116375" table:style-name="ce12">
            <text:p>1,116,375.00</text:p>
          </table:table-cell>
          <table:table-cell office:value-type="float" office:value="1848000" table:style-name="ce11">
            <text:p>1,848,000</text:p>
          </table:table-cell>
          <table:table-cell office:value-type="float" office:value="-731625" table:style-name="ce12">
            <text:p>-731,625.00</text:p>
          </table:table-cell>
          <table:table-cell office:value-type="float" office:value="-0.39589999999999997" table:style-name="ce99">
            <text:p>-39.59%</text:p>
          </table:table-cell>
          <table:table-cell office:value-type="float" office:value="13377396" table:style-name="ce12">
            <text:p>13,377,396.00</text:p>
          </table:table-cell>
          <table:table-cell office:value-type="float" office:value="20321000" table:style-name="ce11">
            <text:p>20,321,000</text:p>
          </table:table-cell>
          <table:table-cell office:value-type="float" office:value="-6943604" table:style-name="ce12">
            <text:p>-6,943,604.00</text:p>
          </table:table-cell>
          <table:table-cell office:value-type="float" office:value="-0.3417" table:style-name="ce98">
            <text:p>-34.17%</text:p>
          </table:table-cell>
          <table:table-cell table:number-columns-repeated="16374"/>
        </table:table-row>
        <table:table-row table:style-name="ro8">
          <table:table-cell office:value-type="string" table:style-name="ce14">
            <text:p>　醫療成本<text:s text:c="92"/></text:p>
          </table:table-cell>
          <table:table-cell office:value-type="float" office:value="16063000" table:style-name="ce11">
            <text:p>16,063,000</text:p>
          </table:table-cell>
          <table:table-cell office:value-type="float" office:value="1694371" table:style-name="ce12">
            <text:p>1,694,371.00</text:p>
          </table:table-cell>
          <table:table-cell office:value-type="float" office:value="1340000" table:style-name="ce11">
            <text:p>1,340,000</text:p>
          </table:table-cell>
          <table:table-cell office:value-type="float" office:value="354371" table:style-name="ce12">
            <text:p>354,371.00</text:p>
          </table:table-cell>
          <table:table-cell office:value-type="float" office:value="0.26450000000000001" table:style-name="ce99">
            <text:p>26.45%</text:p>
          </table:table-cell>
          <table:table-cell office:value-type="float" office:value="16676100" table:style-name="ce12">
            <text:p>16,676,100.00</text:p>
          </table:table-cell>
          <table:table-cell office:value-type="float" office:value="14715000" table:style-name="ce11">
            <text:p>14,715,000</text:p>
          </table:table-cell>
          <table:table-cell office:value-type="float" office:value="1961100" table:style-name="ce12">
            <text:p>1,961,100.00</text:p>
          </table:table-cell>
          <table:table-cell office:value-type="float" office:value="0.1333" table:style-name="ce98">
            <text:p>13.33%</text:p>
          </table:table-cell>
          <table:table-cell table:number-columns-repeated="16374"/>
        </table:table-row>
        <table:table-row table:style-name="ro8">
          <table:table-cell office:value-type="string" table:style-name="ce14">
            <text:p>　　門診醫療成本<text:s text:c="88"/></text:p>
          </table:table-cell>
          <table:table-cell office:value-type="float" office:value="16063000" table:style-name="ce11">
            <text:p>16,063,000</text:p>
          </table:table-cell>
          <table:table-cell office:value-type="float" office:value="1694371" table:style-name="ce12">
            <text:p>1,694,371.00</text:p>
          </table:table-cell>
          <table:table-cell office:value-type="float" office:value="1340000" table:style-name="ce11">
            <text:p>1,340,000</text:p>
          </table:table-cell>
          <table:table-cell office:value-type="float" office:value="354371" table:style-name="ce12">
            <text:p>354,371.00</text:p>
          </table:table-cell>
          <table:table-cell office:value-type="float" office:value="0.26450000000000001" table:style-name="ce99">
            <text:p>26.45%</text:p>
          </table:table-cell>
          <table:table-cell office:value-type="float" office:value="16676100" table:style-name="ce12">
            <text:p>16,676,100.00</text:p>
          </table:table-cell>
          <table:table-cell office:value-type="float" office:value="14715000" table:style-name="ce11">
            <text:p>14,715,000</text:p>
          </table:table-cell>
          <table:table-cell office:value-type="float" office:value="1961100" table:style-name="ce12">
            <text:p>1,961,100.00</text:p>
          </table:table-cell>
          <table:table-cell office:value-type="float" office:value="0.1333" table:style-name="ce98">
            <text:p>13.33%</text:p>
          </table:table-cell>
          <table:table-cell table:number-columns-repeated="16374"/>
        </table:table-row>
        <table:table-row table:style-name="ro8">
          <table:table-cell office:value-type="string" table:style-name="ce14">
            <text:p>　其他業務成本<text:s text:c="88"/></text:p>
          </table:table-cell>
          <table:table-cell office:value-type="float" office:value="80043000" table:style-name="ce11">
            <text:p>80,043,000</text:p>
          </table:table-cell>
          <table:table-cell office:value-type="float" office:value="11882341" table:style-name="ce12">
            <text:p>11,882,341.00</text:p>
          </table:table-cell>
          <table:table-cell office:value-type="float" office:value="6670000" table:style-name="ce11">
            <text:p>6,670,000</text:p>
          </table:table-cell>
          <table:table-cell office:value-type="float" office:value="5212341" table:style-name="ce12">
            <text:p>5,212,341.00</text:p>
          </table:table-cell>
          <table:table-cell office:value-type="float" office:value="0.78149999999999997" table:style-name="ce99">
            <text:p>78.15%</text:p>
          </table:table-cell>
          <table:table-cell office:value-type="float" office:value="87027606" table:style-name="ce12">
            <text:p>87,027,606.00</text:p>
          </table:table-cell>
          <table:table-cell office:value-type="float" office:value="73370000" table:style-name="ce11">
            <text:p>73,370,000</text:p>
          </table:table-cell>
          <table:table-cell office:value-type="float" office:value="13657606" table:style-name="ce12">
            <text:p>13,657,606.00</text:p>
          </table:table-cell>
          <table:table-cell office:value-type="float" office:value="0.18609999999999999" table:style-name="ce98">
            <text:p>18.61%</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43000" table:style-name="ce11">
            <text:p>80,043,000</text:p>
          </table:table-cell>
          <table:table-cell office:value-type="float" office:value="11882341" table:style-name="ce12">
            <text:p>11,882,341.00</text:p>
          </table:table-cell>
          <table:table-cell office:value-type="float" office:value="6670000" table:style-name="ce11">
            <text:p>6,670,000</text:p>
          </table:table-cell>
          <table:table-cell office:value-type="float" office:value="5212341" table:style-name="ce12">
            <text:p>5,212,341.00</text:p>
          </table:table-cell>
          <table:table-cell office:value-type="float" office:value="0.78149999999999997" table:style-name="ce99">
            <text:p>78.15%</text:p>
          </table:table-cell>
          <table:table-cell office:value-type="float" office:value="87027606" table:style-name="ce12">
            <text:p>87,027,606.00</text:p>
          </table:table-cell>
          <table:table-cell office:value-type="float" office:value="73370000" table:style-name="ce11">
            <text:p>73,370,000</text:p>
          </table:table-cell>
          <table:table-cell office:value-type="float" office:value="13657606" table:style-name="ce12">
            <text:p>13,657,606.00</text:p>
          </table:table-cell>
          <table:table-cell office:value-type="float" office:value="0.18609999999999999" table:style-name="ce98">
            <text:p>18.61%</text:p>
          </table:table-cell>
          <table:table-cell table:number-columns-repeated="16374"/>
        </table:table-row>
        <table:table-row table:style-name="ro8">
          <table:table-cell office:value-type="string" table:style-name="ce14">
            <text:p>　管理及總務費用<text:s text:c="86"/></text:p>
          </table:table-cell>
          <table:table-cell office:value-type="float" office:value="331648000" table:style-name="ce11">
            <text:p>331,648,000</text:p>
          </table:table-cell>
          <table:table-cell office:value-type="float" office:value="22044770" table:style-name="ce12">
            <text:p>22,044,770.00</text:p>
          </table:table-cell>
          <table:table-cell office:value-type="float" office:value="24843000" table:style-name="ce11">
            <text:p>24,843,000</text:p>
          </table:table-cell>
          <table:table-cell office:value-type="float" office:value="-2798230" table:style-name="ce12">
            <text:p>-2,798,230.00</text:p>
          </table:table-cell>
          <table:table-cell office:value-type="float" office:value="-0.11260000000000001" table:style-name="ce99">
            <text:p>-11.26%</text:p>
          </table:table-cell>
          <table:table-cell office:value-type="float" office:value="295872312" table:style-name="ce12">
            <text:p>295,872,312.00</text:p>
          </table:table-cell>
          <table:table-cell office:value-type="float" office:value="315337000" table:style-name="ce11">
            <text:p>315,337,000</text:p>
          </table:table-cell>
          <table:table-cell office:value-type="float" office:value="-19464688" table:style-name="ce12">
            <text:p>-19,464,688.00</text:p>
          </table:table-cell>
          <table:table-cell office:value-type="float" office:value="-6.1699999999999998E-2" table:style-name="ce98">
            <text:p>-6.17%</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31648000" table:style-name="ce11">
            <text:p>331,648,000</text:p>
          </table:table-cell>
          <table:table-cell office:value-type="float" office:value="22044770" table:style-name="ce12">
            <text:p>22,044,770.00</text:p>
          </table:table-cell>
          <table:table-cell office:value-type="float" office:value="24843000" table:style-name="ce11">
            <text:p>24,843,000</text:p>
          </table:table-cell>
          <table:table-cell office:value-type="float" office:value="-2798230" table:style-name="ce12">
            <text:p>-2,798,230.00</text:p>
          </table:table-cell>
          <table:table-cell office:value-type="float" office:value="-0.11260000000000001" table:style-name="ce99">
            <text:p>-11.26%</text:p>
          </table:table-cell>
          <table:table-cell office:value-type="float" office:value="295872312" table:style-name="ce12">
            <text:p>295,872,312.00</text:p>
          </table:table-cell>
          <table:table-cell office:value-type="float" office:value="315337000" table:style-name="ce11">
            <text:p>315,337,000</text:p>
          </table:table-cell>
          <table:table-cell office:value-type="float" office:value="-19464688" table:style-name="ce12">
            <text:p>-19,464,688.00</text:p>
          </table:table-cell>
          <table:table-cell office:value-type="float" office:value="-6.1699999999999998E-2" table:style-name="ce98">
            <text:p>-6.17%</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293000" table:style-name="ce11">
            <text:p>41,293,000</text:p>
          </table:table-cell>
          <table:table-cell office:value-type="float" office:value="4955233" table:style-name="ce12">
            <text:p>4,955,233.00</text:p>
          </table:table-cell>
          <table:table-cell office:value-type="float" office:value="3441000" table:style-name="ce11">
            <text:p>3,441,000</text:p>
          </table:table-cell>
          <table:table-cell office:value-type="float" office:value="1514233" table:style-name="ce12">
            <text:p>1,514,233.00</text:p>
          </table:table-cell>
          <table:table-cell office:value-type="float" office:value="0.44009999999999999" table:style-name="ce99">
            <text:p>44.01%</text:p>
          </table:table-cell>
          <table:table-cell office:value-type="float" office:value="32828169" table:style-name="ce12">
            <text:p>32,828,169.00</text:p>
          </table:table-cell>
          <table:table-cell office:value-type="float" office:value="37914000" table:style-name="ce11">
            <text:p>37,914,000</text:p>
          </table:table-cell>
          <table:table-cell office:value-type="float" office:value="-5085831" table:style-name="ce12">
            <text:p>-5,085,831.00</text:p>
          </table:table-cell>
          <table:table-cell office:value-type="float" office:value="-0.1341" table:style-name="ce98">
            <text:p>-13.41%</text:p>
          </table:table-cell>
          <table:table-cell table:number-columns-repeated="16374"/>
        </table:table-row>
        <table:table-row table:style-name="ro8">
          <table:table-cell office:value-type="string" table:style-name="ce14">
            <text:p>　　研究發展費用<text:s text:c="88"/></text:p>
          </table:table-cell>
          <table:table-cell office:value-type="float" office:value="41293000" table:style-name="ce11">
            <text:p>41,293,000</text:p>
          </table:table-cell>
          <table:table-cell office:value-type="float" office:value="4955233" table:style-name="ce12">
            <text:p>4,955,233.00</text:p>
          </table:table-cell>
          <table:table-cell office:value-type="float" office:value="3441000" table:style-name="ce11">
            <text:p>3,441,000</text:p>
          </table:table-cell>
          <table:table-cell office:value-type="float" office:value="1514233" table:style-name="ce12">
            <text:p>1,514,233.00</text:p>
          </table:table-cell>
          <table:table-cell office:value-type="float" office:value="0.44009999999999999" table:style-name="ce99">
            <text:p>44.01%</text:p>
          </table:table-cell>
          <table:table-cell office:value-type="float" office:value="32828169" table:style-name="ce12">
            <text:p>32,828,169.00</text:p>
          </table:table-cell>
          <table:table-cell office:value-type="float" office:value="37914000" table:style-name="ce11">
            <text:p>37,914,000</text:p>
          </table:table-cell>
          <table:table-cell office:value-type="float" office:value="-5085831" table:style-name="ce12">
            <text:p>-5,085,831.00</text:p>
          </table:table-cell>
          <table:table-cell office:value-type="float" office:value="-0.1341" table:style-name="ce98">
            <text:p>-13.41%</text:p>
          </table:table-cell>
          <table:table-cell table:number-columns-repeated="16374"/>
        </table:table-row>
        <table:table-row table:style-name="ro8">
          <table:table-cell office:value-type="string" table:style-name="ce14">
            <text:p>　其他業務費用<text:s text:c="88"/></text:p>
          </table:table-cell>
          <table:table-cell office:value-type="float" office:value="5679000" table:style-name="ce11">
            <text:p>5,679,000</text:p>
          </table:table-cell>
          <table:table-cell office:value-type="float" office:value="21920" table:style-name="ce12">
            <text:p>21,920.00</text:p>
          </table:table-cell>
          <table:table-cell office:value-type="float" office:value="472000" table:style-name="ce11">
            <text:p>472,000</text:p>
          </table:table-cell>
          <table:table-cell office:value-type="float" office:value="-450080" table:style-name="ce12">
            <text:p>-450,080.00</text:p>
          </table:table-cell>
          <table:table-cell office:value-type="float" office:value="-0.9536" table:style-name="ce99">
            <text:p>-95.36%</text:p>
          </table:table-cell>
          <table:table-cell office:value-type="float" office:value="4866576" table:style-name="ce12">
            <text:p>4,866,576.00</text:p>
          </table:table-cell>
          <table:table-cell office:value-type="float" office:value="5192000" table:style-name="ce11">
            <text:p>5,192,000</text:p>
          </table:table-cell>
          <table:table-cell office:value-type="float" office:value="-325424" table:style-name="ce12">
            <text:p>-325,424.00</text:p>
          </table:table-cell>
          <table:table-cell office:value-type="float" office:value="-6.2700000000000006E-2" table:style-name="ce98">
            <text:p>-6.27%</text:p>
          </table:table-cell>
          <table:table-cell table:number-columns-repeated="16374"/>
        </table:table-row>
        <table:table-row table:style-name="ro8">
          <table:table-cell office:value-type="string" table:style-name="ce14">
            <text:p>　　雜項業務費用<text:s text:c="88"/></text:p>
          </table:table-cell>
          <table:table-cell office:value-type="float" office:value="5679000" table:style-name="ce11">
            <text:p>5,679,000</text:p>
          </table:table-cell>
          <table:table-cell office:value-type="float" office:value="21920" table:style-name="ce12">
            <text:p>21,920.00</text:p>
          </table:table-cell>
          <table:table-cell office:value-type="float" office:value="472000" table:style-name="ce11">
            <text:p>472,000</text:p>
          </table:table-cell>
          <table:table-cell office:value-type="float" office:value="-450080" table:style-name="ce12">
            <text:p>-450,080.00</text:p>
          </table:table-cell>
          <table:table-cell office:value-type="float" office:value="-0.9536" table:style-name="ce99">
            <text:p>-95.36%</text:p>
          </table:table-cell>
          <table:table-cell office:value-type="float" office:value="4866576" table:style-name="ce12">
            <text:p>4,866,576.00</text:p>
          </table:table-cell>
          <table:table-cell office:value-type="float" office:value="5192000" table:style-name="ce11">
            <text:p>5,192,000</text:p>
          </table:table-cell>
          <table:table-cell office:value-type="float" office:value="-325424" table:style-name="ce12">
            <text:p>-325,424.00</text:p>
          </table:table-cell>
          <table:table-cell office:value-type="float" office:value="-6.2700000000000006E-2" table:style-name="ce98">
            <text:p>-6.27%</text:p>
          </table:table-cell>
          <table:table-cell table:number-columns-repeated="16374"/>
        </table:table-row>
        <table:table-row table:style-name="ro8">
          <table:table-cell office:value-type="string" table:style-name="ce13">
            <text:p>業務賸餘（短絀）<text:s text:c="84"/></text:p>
          </table:table-cell>
          <table:table-cell office:value-type="float" office:value="-95128000" table:style-name="ce8">
            <text:p>-95,128,000</text:p>
          </table:table-cell>
          <table:table-cell office:value-type="float" office:value="-12044923" table:style-name="ce9">
            <text:p>-12,044,923.00</text:p>
          </table:table-cell>
          <table:table-cell office:value-type="float" office:value="-6343000" table:style-name="ce8">
            <text:p>-6,343,000</text:p>
          </table:table-cell>
          <table:table-cell office:value-type="float" office:value="-5701923" table:style-name="ce9">
            <text:p>-5,701,923.00</text:p>
          </table:table-cell>
          <table:table-cell office:value-type="float" office:value="0.89890000000000003" table:style-name="ce97">
            <text:p>89.89%</text:p>
          </table:table-cell>
          <table:table-cell office:value-type="float" office:value="217088348" table:style-name="ce9">
            <text:p>217,088,348.00</text:p>
          </table:table-cell>
          <table:table-cell office:value-type="float" office:value="-66132000" table:style-name="ce8">
            <text:p>-66,132,000</text:p>
          </table:table-cell>
          <table:table-cell office:value-type="float" office:value="283220348" table:style-name="ce9">
            <text:p>283,220,348.00</text:p>
          </table:table-cell>
          <table:table-cell office:value-type="float" office:value="-4.2827000000000002" table:style-name="ce96">
            <text:p>-428.27%</text:p>
          </table:table-cell>
          <table:table-cell table:number-columns-repeated="16374"/>
        </table:table-row>
        <table:table-row table:style-name="ro8">
          <table:table-cell office:value-type="string" table:style-name="ce13">
            <text:p>業務外收入<text:s text:c="90"/></text:p>
          </table:table-cell>
          <table:table-cell office:value-type="float" office:value="130234000" table:style-name="ce8">
            <text:p>130,234,000</text:p>
          </table:table-cell>
          <table:table-cell office:value-type="float" office:value="13965721" table:style-name="ce9">
            <text:p>13,965,721.00</text:p>
          </table:table-cell>
          <table:table-cell office:value-type="float" office:value="10583000" table:style-name="ce8">
            <text:p>10,583,000</text:p>
          </table:table-cell>
          <table:table-cell office:value-type="float" office:value="3382721" table:style-name="ce9">
            <text:p>3,382,721.00</text:p>
          </table:table-cell>
          <table:table-cell office:value-type="float" office:value="0.3196" table:style-name="ce97">
            <text:p>31.96%</text:p>
          </table:table-cell>
          <table:table-cell office:value-type="float" office:value="233815187" table:style-name="ce9">
            <text:p>233,815,187.00</text:p>
          </table:table-cell>
          <table:table-cell office:value-type="float" office:value="121890000" table:style-name="ce8">
            <text:p>121,890,000</text:p>
          </table:table-cell>
          <table:table-cell office:value-type="float" office:value="111925187" table:style-name="ce9">
            <text:p>111,925,187.00</text:p>
          </table:table-cell>
          <table:table-cell office:value-type="float" office:value="0.91820000000000002" table:style-name="ce96">
            <text:p>91.82%</text:p>
          </table:table-cell>
          <table:table-cell table:number-columns-repeated="16374"/>
        </table:table-row>
        <table:table-row table:style-name="ro8">
          <table:table-cell office:value-type="string" table:style-name="ce14">
            <text:p>　財務收入<text:s text:c="92"/></text:p>
          </table:table-cell>
          <table:table-cell office:value-type="float" office:value="17200000" table:style-name="ce11">
            <text:p>17,200,000</text:p>
          </table:table-cell>
          <table:table-cell office:value-type="float" office:value="379446" table:style-name="ce12">
            <text:p>379,446.00</text:p>
          </table:table-cell>
          <table:table-cell office:value-type="float" office:value="44000" table:style-name="ce11">
            <text:p>44,000</text:p>
          </table:table-cell>
          <table:table-cell office:value-type="float" office:value="335446" table:style-name="ce12">
            <text:p>335,446.00</text:p>
          </table:table-cell>
          <table:table-cell office:value-type="float" office:value="7.6238000000000001" table:style-name="ce99">
            <text:p>762.38%</text:p>
          </table:table-cell>
          <table:table-cell office:value-type="float" office:value="11382759" table:style-name="ce12">
            <text:p>11,382,759.00</text:p>
          </table:table-cell>
          <table:table-cell office:value-type="float" office:value="9068000" table:style-name="ce11">
            <text:p>9,068,000</text:p>
          </table:table-cell>
          <table:table-cell office:value-type="float" office:value="2314759" table:style-name="ce12">
            <text:p>2,314,759.00</text:p>
          </table:table-cell>
          <table:table-cell office:value-type="float" office:value="0.25530000000000003" table:style-name="ce98">
            <text:p>25.53%</text:p>
          </table:table-cell>
          <table:table-cell table:number-columns-repeated="16374"/>
        </table:table-row>
        <table:table-row table:style-name="ro8">
          <table:table-cell office:value-type="string" table:style-name="ce14">
            <text:p>　　利息收入<text:s text:c="92"/></text:p>
          </table:table-cell>
          <table:table-cell office:value-type="float" office:value="17200000" table:style-name="ce11">
            <text:p>17,200,000</text:p>
          </table:table-cell>
          <table:table-cell office:value-type="float" office:value="379446" table:style-name="ce12">
            <text:p>379,446.00</text:p>
          </table:table-cell>
          <table:table-cell office:value-type="float" office:value="44000" table:style-name="ce11">
            <text:p>44,000</text:p>
          </table:table-cell>
          <table:table-cell office:value-type="float" office:value="335446" table:style-name="ce12">
            <text:p>335,446.00</text:p>
          </table:table-cell>
          <table:table-cell office:value-type="float" office:value="7.6238000000000001" table:style-name="ce99">
            <text:p>762.38%</text:p>
          </table:table-cell>
          <table:table-cell office:value-type="float" office:value="11261016" table:style-name="ce12">
            <text:p>11,261,016.00</text:p>
          </table:table-cell>
          <table:table-cell office:value-type="float" office:value="9068000" table:style-name="ce11">
            <text:p>9,068,000</text:p>
          </table:table-cell>
          <table:table-cell office:value-type="float" office:value="2193016" table:style-name="ce12">
            <text:p>2,193,016.00</text:p>
          </table:table-cell>
          <table:table-cell office:value-type="float" office:value="0.24179999999999999" table:style-name="ce98">
            <text:p>24.18%</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21743" table:style-name="ce12">
            <text:p>121,743.00</text:p>
          </table:table-cell>
          <table:table-cell office:value-type="float" office:value="0" table:style-name="ce11">
            <text:p>0</text:p>
          </table:table-cell>
          <table:table-cell office:value-type="float" office:value="121743" table:style-name="ce12">
            <text:p>121,743.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3034000" table:style-name="ce11">
            <text:p>113,034,000</text:p>
          </table:table-cell>
          <table:table-cell office:value-type="float" office:value="13586275" table:style-name="ce12">
            <text:p>13,586,275.00</text:p>
          </table:table-cell>
          <table:table-cell office:value-type="float" office:value="10539000" table:style-name="ce11">
            <text:p>10,539,000</text:p>
          </table:table-cell>
          <table:table-cell office:value-type="float" office:value="3047275" table:style-name="ce12">
            <text:p>3,047,275.00</text:p>
          </table:table-cell>
          <table:table-cell office:value-type="float" office:value="0.28910000000000002" table:style-name="ce99">
            <text:p>28.91%</text:p>
          </table:table-cell>
          <table:table-cell office:value-type="float" office:value="222432428" table:style-name="ce12">
            <text:p>222,432,428.00</text:p>
          </table:table-cell>
          <table:table-cell office:value-type="float" office:value="112822000" table:style-name="ce11">
            <text:p>112,822,000</text:p>
          </table:table-cell>
          <table:table-cell office:value-type="float" office:value="109610428" table:style-name="ce12">
            <text:p>109,610,428.00</text:p>
          </table:table-cell>
          <table:table-cell office:value-type="float" office:value="0.97150000000000003" table:style-name="ce98">
            <text:p>97.15%</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5924000" table:style-name="ce11">
            <text:p>65,924,000</text:p>
          </table:table-cell>
          <table:table-cell office:value-type="float" office:value="6487223" table:style-name="ce12">
            <text:p>6,487,223.00</text:p>
          </table:table-cell>
          <table:table-cell office:value-type="float" office:value="6315000" table:style-name="ce11">
            <text:p>6,315,000</text:p>
          </table:table-cell>
          <table:table-cell office:value-type="float" office:value="172223" table:style-name="ce12">
            <text:p>172,223.00</text:p>
          </table:table-cell>
          <table:table-cell office:value-type="float" office:value="2.7300000000000001E-2" table:style-name="ce99">
            <text:p>2.73%</text:p>
          </table:table-cell>
          <table:table-cell office:value-type="float" office:value="142054235" table:style-name="ce12">
            <text:p>142,054,235.00</text:p>
          </table:table-cell>
          <table:table-cell office:value-type="float" office:value="65825000" table:style-name="ce11">
            <text:p>65,825,000</text:p>
          </table:table-cell>
          <table:table-cell office:value-type="float" office:value="76229235" table:style-name="ce12">
            <text:p>76,229,235.00</text:p>
          </table:table-cell>
          <table:table-cell office:value-type="float" office:value="1.1580999999999999" table:style-name="ce98">
            <text:p>115.81%</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269953" table:style-name="ce12">
            <text:p>269,953.00</text:p>
          </table:table-cell>
          <table:table-cell office:value-type="float" office:value="100000" table:style-name="ce11">
            <text:p>100,000</text:p>
          </table:table-cell>
          <table:table-cell office:value-type="float" office:value="169953" table:style-name="ce12">
            <text:p>169,953.00</text:p>
          </table:table-cell>
          <table:table-cell office:value-type="float" office:value="1.6995" table:style-name="ce99">
            <text:p>169.95%</text:p>
          </table:table-cell>
          <table:table-cell office:value-type="float" office:value="1322415" table:style-name="ce12">
            <text:p>1,322,415.00</text:p>
          </table:table-cell>
          <table:table-cell office:value-type="float" office:value="760000" table:style-name="ce11">
            <text:p>760,000</text:p>
          </table:table-cell>
          <table:table-cell office:value-type="float" office:value="562415" table:style-name="ce12">
            <text:p>562,415.00</text:p>
          </table:table-cell>
          <table:table-cell office:value-type="float" office:value="0.74" table:style-name="ce98">
            <text:p>74.00%</text:p>
          </table:table-cell>
          <table:table-cell table:number-columns-repeated="16374"/>
        </table:table-row>
        <table:table-row table:style-name="ro8">
          <table:table-cell office:value-type="string" table:style-name="ce14">
            <text:p>　　受贈收入<text:s text:c="92"/></text:p>
          </table:table-cell>
          <table:table-cell office:value-type="float" office:value="15109000" table:style-name="ce11">
            <text:p>15,109,000</text:p>
          </table:table-cell>
          <table:table-cell office:value-type="float" office:value="4071845" table:style-name="ce12">
            <text:p>4,071,845.00</text:p>
          </table:table-cell>
          <table:table-cell office:value-type="float" office:value="1320000" table:style-name="ce11">
            <text:p>1,320,000</text:p>
          </table:table-cell>
          <table:table-cell office:value-type="float" office:value="2751845" table:style-name="ce12">
            <text:p>2,751,845.00</text:p>
          </table:table-cell>
          <table:table-cell office:value-type="float" office:value="2.0847000000000002" table:style-name="ce99">
            <text:p>208.47%</text:p>
          </table:table-cell>
          <table:table-cell office:value-type="float" office:value="45161924" table:style-name="ce12">
            <text:p>45,161,924.00</text:p>
          </table:table-cell>
          <table:table-cell office:value-type="float" office:value="15079000" table:style-name="ce11">
            <text:p>15,079,000</text:p>
          </table:table-cell>
          <table:table-cell office:value-type="float" office:value="30082924" table:style-name="ce12">
            <text:p>30,082,924.00</text:p>
          </table:table-cell>
          <table:table-cell office:value-type="float" office:value="1.9950000000000001" table:style-name="ce98">
            <text:p>199.50%</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4400" table:style-name="ce12">
            <text:p>4,400.00</text:p>
          </table:table-cell>
          <table:table-cell office:value-type="float" office:value="4000" table:style-name="ce11">
            <text:p>4,000</text:p>
          </table:table-cell>
          <table:table-cell office:value-type="float" office:value="400" table:style-name="ce12">
            <text:p>400.00</text:p>
          </table:table-cell>
          <table:table-cell office:value-type="float" office:value="0.1" table:style-name="ce99">
            <text:p>10.00%</text:p>
          </table:table-cell>
          <table:table-cell office:value-type="float" office:value="127523" table:style-name="ce12">
            <text:p>127,523.00</text:p>
          </table:table-cell>
          <table:table-cell office:value-type="float" office:value="36000" table:style-name="ce11">
            <text:p>36,000</text:p>
          </table:table-cell>
          <table:table-cell office:value-type="float" office:value="91523" table:style-name="ce12">
            <text:p>91,523.00</text:p>
          </table:table-cell>
          <table:table-cell office:value-type="float" office:value="2.5423" table:style-name="ce98">
            <text:p>254.23%</text:p>
          </table:table-cell>
          <table:table-cell table:number-columns-repeated="16374"/>
        </table:table-row>
        <table:table-row table:style-name="ro8">
          <table:table-cell office:value-type="string" table:style-name="ce14">
            <text:p>　　雜項收入<text:s text:c="92"/></text:p>
          </table:table-cell>
          <table:table-cell office:value-type="float" office:value="31122000" table:style-name="ce11">
            <text:p>31,122,000</text:p>
          </table:table-cell>
          <table:table-cell office:value-type="float" office:value="2752854" table:style-name="ce12">
            <text:p>2,752,854.00</text:p>
          </table:table-cell>
          <table:table-cell office:value-type="float" office:value="2800000" table:style-name="ce11">
            <text:p>2,800,000</text:p>
          </table:table-cell>
          <table:table-cell office:value-type="float" office:value="-47146" table:style-name="ce12">
            <text:p>-47,146.00</text:p>
          </table:table-cell>
          <table:table-cell office:value-type="float" office:value="-1.6799999999999999E-2" table:style-name="ce99">
            <text:p>-1.68%</text:p>
          </table:table-cell>
          <table:table-cell office:value-type="float" office:value="33766331" table:style-name="ce12">
            <text:p>33,766,331.00</text:p>
          </table:table-cell>
          <table:table-cell office:value-type="float" office:value="31122000" table:style-name="ce11">
            <text:p>31,122,000</text:p>
          </table:table-cell>
          <table:table-cell office:value-type="float" office:value="2644331" table:style-name="ce12">
            <text:p>2,644,331.00</text:p>
          </table:table-cell>
          <table:table-cell office:value-type="float" office:value="8.5000000000000006E-2" table:style-name="ce98">
            <text:p>8.50%</text:p>
          </table:table-cell>
          <table:table-cell table:number-columns-repeated="16374"/>
        </table:table-row>
        <table:table-row table:style-name="ro8">
          <table:table-cell office:value-type="string" table:style-name="ce13">
            <text:p>業務外費用<text:s text:c="90"/></text:p>
          </table:table-cell>
          <table:table-cell office:value-type="float" office:value="113328000" table:style-name="ce8">
            <text:p>113,328,000</text:p>
          </table:table-cell>
          <table:table-cell office:value-type="float" office:value="9728720" table:style-name="ce9">
            <text:p>9,728,720.00</text:p>
          </table:table-cell>
          <table:table-cell office:value-type="float" office:value="9447000" table:style-name="ce8">
            <text:p>9,447,000</text:p>
          </table:table-cell>
          <table:table-cell office:value-type="float" office:value="281720" table:style-name="ce9">
            <text:p>281,720.00</text:p>
          </table:table-cell>
          <table:table-cell office:value-type="float" office:value="2.98E-2" table:style-name="ce97">
            <text:p>2.98%</text:p>
          </table:table-cell>
          <table:table-cell office:value-type="float" office:value="87077743" table:style-name="ce9">
            <text:p>87,077,743.00</text:p>
          </table:table-cell>
          <table:table-cell office:value-type="float" office:value="101305000" table:style-name="ce8">
            <text:p>101,305,000</text:p>
          </table:table-cell>
          <table:table-cell office:value-type="float" office:value="-14227257" table:style-name="ce9">
            <text:p>-14,227,257.00</text:p>
          </table:table-cell>
          <table:table-cell office:value-type="float" office:value="-0.1404" table:style-name="ce96">
            <text:p>-14.04%</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3328000" table:style-name="ce11">
            <text:p>113,328,000</text:p>
          </table:table-cell>
          <table:table-cell office:value-type="float" office:value="9728720" table:style-name="ce12">
            <text:p>9,728,720.00</text:p>
          </table:table-cell>
          <table:table-cell office:value-type="float" office:value="9447000" table:style-name="ce11">
            <text:p>9,447,000</text:p>
          </table:table-cell>
          <table:table-cell office:value-type="float" office:value="281720" table:style-name="ce12">
            <text:p>281,720.00</text:p>
          </table:table-cell>
          <table:table-cell office:value-type="float" office:value="2.98E-2" table:style-name="ce99">
            <text:p>2.98%</text:p>
          </table:table-cell>
          <table:table-cell office:value-type="float" office:value="87077743" table:style-name="ce12">
            <text:p>87,077,743.00</text:p>
          </table:table-cell>
          <table:table-cell office:value-type="float" office:value="101305000" table:style-name="ce11">
            <text:p>101,305,000</text:p>
          </table:table-cell>
          <table:table-cell office:value-type="float" office:value="-14227257" table:style-name="ce12">
            <text:p>-14,227,257.00</text:p>
          </table:table-cell>
          <table:table-cell office:value-type="float" office:value="-0.1404" table:style-name="ce98">
            <text:p>-14.04%</text:p>
          </table:table-cell>
          <table:table-cell table:number-columns-repeated="16374"/>
        </table:table-row>
        <table:table-row table:style-name="ro8">
          <table:table-cell office:value-type="string" table:style-name="ce14">
            <text:p>　　雜項費用<text:s text:c="92"/></text:p>
          </table:table-cell>
          <table:table-cell office:value-type="float" office:value="113328000" table:style-name="ce11">
            <text:p>113,328,000</text:p>
          </table:table-cell>
          <table:table-cell office:value-type="float" office:value="9728720" table:style-name="ce12">
            <text:p>9,728,720.00</text:p>
          </table:table-cell>
          <table:table-cell office:value-type="float" office:value="9447000" table:style-name="ce11">
            <text:p>9,447,000</text:p>
          </table:table-cell>
          <table:table-cell office:value-type="float" office:value="281720" table:style-name="ce12">
            <text:p>281,720.00</text:p>
          </table:table-cell>
          <table:table-cell office:value-type="float" office:value="2.98E-2" table:style-name="ce99">
            <text:p>2.98%</text:p>
          </table:table-cell>
          <table:table-cell office:value-type="float" office:value="87077743" table:style-name="ce12">
            <text:p>87,077,743.00</text:p>
          </table:table-cell>
          <table:table-cell office:value-type="float" office:value="101305000" table:style-name="ce11">
            <text:p>101,305,000</text:p>
          </table:table-cell>
          <table:table-cell office:value-type="float" office:value="-14227257" table:style-name="ce12">
            <text:p>-14,227,257.00</text:p>
          </table:table-cell>
          <table:table-cell office:value-type="float" office:value="-0.1404" table:style-name="ce98">
            <text:p>-14.04%</text:p>
          </table:table-cell>
          <table:table-cell table:number-columns-repeated="16374"/>
        </table:table-row>
        <table:table-row table:style-name="ro8">
          <table:table-cell office:value-type="string" table:style-name="ce13">
            <text:p>業務外賸餘（短絀）<text:s text:c="82"/></text:p>
          </table:table-cell>
          <table:table-cell office:value-type="float" office:value="16906000" table:style-name="ce8">
            <text:p>16,906,000</text:p>
          </table:table-cell>
          <table:table-cell office:value-type="float" office:value="4237001" table:style-name="ce9">
            <text:p>4,237,001.00</text:p>
          </table:table-cell>
          <table:table-cell office:value-type="float" office:value="1136000" table:style-name="ce8">
            <text:p>1,136,000</text:p>
          </table:table-cell>
          <table:table-cell office:value-type="float" office:value="3101001" table:style-name="ce9">
            <text:p>3,101,001.00</text:p>
          </table:table-cell>
          <table:table-cell office:value-type="float" office:value="2.7298" table:style-name="ce97">
            <text:p>272.98%</text:p>
          </table:table-cell>
          <table:table-cell office:value-type="float" office:value="146737444" table:style-name="ce9">
            <text:p>146,737,444.00</text:p>
          </table:table-cell>
          <table:table-cell office:value-type="float" office:value="20585000" table:style-name="ce8">
            <text:p>20,585,000</text:p>
          </table:table-cell>
          <table:table-cell office:value-type="float" office:value="126152444" table:style-name="ce9">
            <text:p>126,152,444.00</text:p>
          </table:table-cell>
          <table:table-cell office:value-type="float" office:value="6.1284000000000001" table:style-name="ce96">
            <text:p>612.84%</text:p>
          </table:table-cell>
          <table:table-cell table:number-columns-repeated="16374"/>
        </table:table-row>
        <table:table-row table:style-name="ro7">
          <table:table-cell office:value-type="string" table:style-name="ce18">
            <text:p>本期賸餘（短絀）<text:s text:c="84"/></text:p>
          </table:table-cell>
          <table:table-cell office:value-type="float" office:value="-78222000" table:style-name="ce19">
            <text:p>-78,222,000</text:p>
          </table:table-cell>
          <table:table-cell office:value-type="float" office:value="-7807922" table:style-name="ce20">
            <text:p>-7,807,922.00</text:p>
          </table:table-cell>
          <table:table-cell office:value-type="float" office:value="-5207000" table:style-name="ce19">
            <text:p>-5,207,000</text:p>
          </table:table-cell>
          <table:table-cell office:value-type="float" office:value="-2600922" table:style-name="ce20">
            <text:p>-2,600,922.00</text:p>
          </table:table-cell>
          <table:table-cell office:value-type="float" office:value="0.4995" table:style-name="ce95">
            <text:p>49.95%</text:p>
          </table:table-cell>
          <table:table-cell office:value-type="float" office:value="363825792" table:style-name="ce20">
            <text:p>363,825,792.00</text:p>
          </table:table-cell>
          <table:table-cell office:value-type="float" office:value="-45547000" table:style-name="ce19">
            <text:p>-45,547,000</text:p>
          </table:table-cell>
          <table:table-cell office:value-type="float" office:value="409372792" table:style-name="ce20">
            <text:p>409,372,792.00</text:p>
          </table:table-cell>
          <table:table-cell office:value-type="float" office:value="-8.9878999999999998" table:style-name="ce94">
            <text:p>-898.79%</text:p>
          </table:table-cell>
          <table:table-cell table:number-columns-repeated="16374"/>
        </table:table-row>
        <table:table-row table:style-name="ro10">
          <table:table-cell office:value-type="string" table:number-columns-spanned="10" table:number-rows-spanned="1" table:style-name="ce107">
            <text:p>備註：一、本(11)月份收支餘絀分析，主要差異原因如下：</text:p>
            <text:p>(一)業務賸餘(短絀)：本月份實際短絀12,044,923元，較本月份預算短絀數6,343,000元，增加短絀5,701,923元，主要係學生公費及獎勵金等費用較預計增加所致。</text:p>
            <text:p>(二)業務外賸餘(短絀)：本月份實際賸餘4,237,001元，較本月份預算賸餘數1,136,000元，增加賸餘3,101,001元，主要係場地館所租借使用及利息等收入較預計增加所致。</text:p>
            <text:p>(三)本期賸餘(短絀)：本月份實際短絀7,807,922元，較本月份預算短絀數5,207,000元，增加短絀2,600,922元，主要係學生公費及獎勵金等費用較預計增加所致。</text:p>
            <text:p>二、本年度截至本(11)月底累計收支餘絀分析，主要差異原因如下：</text:p>
            <text:p>(一)業務賸餘(短絀)：截至本月底累計實際賸餘217,088,348元，較本月底累計預算短絀數66,132,000元，反絀為餘，相差283,220,348元，主要係學雜費收入與政府機關補助計畫收入較預計增加及教學研究及訓輔成本較預計減少所致。</text:p>
            <text:p>(二)業務外賸餘(短絀)：截至本月底累計實際賸餘146,737,444元，較本月底累計預算賸餘數20,585,000元，增加賸餘126,152,444元，主要係場地館所租借使用及各界捐贈款等收入較預計增加所致。</text:p>
            <text:p>(三)本期賸餘(短絀)：截至本月底累計實際賸餘363,825,792元，較本月底累計預算短絀數45,547,000元，反絀為餘，相差409,372,792元，主要係學雜費收入、政府機關補助計畫收入及場地館所租借使用等收入較預計增加與教學研究及訓輔成本較預計減少所致。</text:p>
          </table:table-cell>
          <table:covered-table-cell table:number-columns-repeated="9"/>
          <table:table-cell table:number-columns-repeated="16374"/>
        </table:table-row>
        <table:table-row table:number-rows-repeated="1048524" table:style-name="ro8">
          <table:table-cell table:number-columns-repeated="16384"/>
        </table:table-row>
      </table:table>
      <table:table table:name="彙總-平衡表" table:style-name="ta3">
        <table:table-column table:style-name="co11" table:default-cell-style-name="ce68"/>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11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897701321" table:style-name="ce17">
            <text:p>9,897,701,321.00</text:p>
          </table:table-cell>
          <table:table-cell office:value-type="float" office:value="100" table:style-name="ce17">
            <text:p>100.00</text:p>
          </table:table-cell>
          <table:table-cell office:value-type="string" table:style-name="ce23">
            <text:p>負債<text:s text:c="96"/></text:p>
          </table:table-cell>
          <table:table-cell office:value-type="float" office:value="4217873474" table:style-name="ce17">
            <text:p>4,217,873,474.00</text:p>
          </table:table-cell>
          <table:table-cell office:value-type="float" office:value="42.61" table:style-name="ce24">
            <text:p>42.61</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800023463" table:style-name="ce9">
            <text:p>800,023,463.00</text:p>
          </table:table-cell>
          <table:table-cell office:value-type="float" office:value="8.08" table:style-name="ce9">
            <text:p>8.08</text:p>
          </table:table-cell>
          <table:table-cell office:value-type="string" table:style-name="ce26">
            <text:p>流動負債<text:s text:c="92"/></text:p>
          </table:table-cell>
          <table:table-cell office:value-type="float" office:value="232530787" table:style-name="ce9">
            <text:p>232,530,787.00</text:p>
          </table:table-cell>
          <table:table-cell office:value-type="float" office:value="2.35" table:style-name="ce27">
            <text:p>2.35</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67568442" table:style-name="ce12">
            <text:p>367,568,442.00</text:p>
          </table:table-cell>
          <table:table-cell office:value-type="float" office:value="3.71" table:style-name="ce12">
            <text:p>3.71</text:p>
          </table:table-cell>
          <table:table-cell office:value-type="string" table:style-name="ce10">
            <text:p>　應付款項<text:s text:c="92"/></text:p>
          </table:table-cell>
          <table:table-cell office:value-type="float" office:value="41176316" table:style-name="ce12">
            <text:p>41,176,316.00</text:p>
          </table:table-cell>
          <table:table-cell office:value-type="float" office:value="0.42" table:style-name="ce28">
            <text:p>0.42</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67512442" table:style-name="ce12">
            <text:p>367,512,442.00</text:p>
          </table:table-cell>
          <table:table-cell office:value-type="float" office:value="3.71" table:style-name="ce12">
            <text:p>3.71</text:p>
          </table:table-cell>
          <table:table-cell office:value-type="string" table:style-name="ce10">
            <text:p>　　應付代收款<text:s text:c="90"/></text:p>
          </table:table-cell>
          <table:table-cell office:value-type="float" office:value="40583629" table:style-name="ce12">
            <text:p>40,583,629.00</text:p>
          </table:table-cell>
          <table:table-cell office:value-type="float" office:value="0.41" table:style-name="ce28">
            <text:p>0.41</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592687" table:style-name="ce12">
            <text:p>592,687.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71000000" table:style-name="ce12">
            <text:p>71,000,000.00</text:p>
          </table:table-cell>
          <table:table-cell office:value-type="float" office:value="0.72" table:style-name="ce12">
            <text:p>0.72</text:p>
          </table:table-cell>
          <table:table-cell office:value-type="string" table:style-name="ce10">
            <text:p>　預收款項<text:s text:c="92"/></text:p>
          </table:table-cell>
          <table:table-cell office:value-type="float" office:value="191354471" table:style-name="ce12">
            <text:p>191,354,471.00</text:p>
          </table:table-cell>
          <table:table-cell office:value-type="float" office:value="1.93" table:style-name="ce28">
            <text:p>1.93</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71000000" table:style-name="ce12">
            <text:p>71,000,000.00</text:p>
          </table:table-cell>
          <table:table-cell office:value-type="float" office:value="0.72" table:style-name="ce12">
            <text:p>0.72</text:p>
          </table:table-cell>
          <table:table-cell office:value-type="string" table:style-name="ce10">
            <text:p>　　預收收入<text:s text:c="92"/></text:p>
          </table:table-cell>
          <table:table-cell office:value-type="float" office:value="191354471" table:style-name="ce12">
            <text:p>191,354,471.00</text:p>
          </table:table-cell>
          <table:table-cell office:value-type="float" office:value="1.93" table:style-name="ce28">
            <text:p>1.93</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17863492" table:style-name="ce12">
            <text:p>217,863,492.00</text:p>
          </table:table-cell>
          <table:table-cell office:value-type="float" office:value="2.2000000000000002" table:style-name="ce12">
            <text:p>2.20</text:p>
          </table:table-cell>
          <table:table-cell office:value-type="string" table:style-name="ce26">
            <text:p>其他負債<text:s text:c="92"/></text:p>
          </table:table-cell>
          <table:table-cell office:value-type="float" office:value="3985342687" table:style-name="ce9">
            <text:p>3,985,342,687.00</text:p>
          </table:table-cell>
          <table:table-cell office:value-type="float" office:value="40.270000000000003" table:style-name="ce27">
            <text:p>40.27</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1966038" table:style-name="ce12">
            <text:p>1,966,038.00</text:p>
          </table:table-cell>
          <table:table-cell office:value-type="float" office:value="0.02" table:style-name="ce12">
            <text:p>0.02</text:p>
          </table:table-cell>
          <table:table-cell office:value-type="string" table:style-name="ce10">
            <text:p>　遞延負債<text:s text:c="92"/></text:p>
          </table:table-cell>
          <table:table-cell office:value-type="float" office:value="138262737" table:style-name="ce12">
            <text:p>138,262,737.00</text:p>
          </table:table-cell>
          <table:table-cell office:value-type="float" office:value="1.4" table:style-name="ce28">
            <text:p>1.40</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9956770" table:style-name="ce12">
            <text:p>9,956,770.00</text:p>
          </table:table-cell>
          <table:table-cell office:value-type="float" office:value="0.1" table:style-name="ce12">
            <text:p>0.10</text:p>
          </table:table-cell>
          <table:table-cell office:value-type="string" table:style-name="ce10">
            <text:p>　　遞延收入<text:s text:c="92"/></text:p>
          </table:table-cell>
          <table:table-cell office:value-type="float" office:value="138262737" table:style-name="ce12">
            <text:p>138,262,737.00</text:p>
          </table:table-cell>
          <table:table-cell office:value-type="float" office:value="1.4" table:style-name="ce28">
            <text:p>1.40</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205940684" table:style-name="ce12">
            <text:p>205,940,684.00</text:p>
          </table:table-cell>
          <table:table-cell office:value-type="float" office:value="2.08" table:style-name="ce12">
            <text:p>2.08</text:p>
          </table:table-cell>
          <table:table-cell office:value-type="string" table:style-name="ce10">
            <text:p>　什項負債<text:s text:c="92"/></text:p>
          </table:table-cell>
          <table:table-cell office:value-type="float" office:value="3847079950" table:style-name="ce12">
            <text:p>3,847,079,950.00</text:p>
          </table:table-cell>
          <table:table-cell office:value-type="float" office:value="38.869999999999997" table:style-name="ce28">
            <text:p>38.87</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05285215" table:style-name="ce12">
            <text:p>105,285,215.00</text:p>
          </table:table-cell>
          <table:table-cell office:value-type="float" office:value="1.06" table:style-name="ce12">
            <text:p>1.06</text:p>
          </table:table-cell>
          <table:table-cell office:value-type="string" table:style-name="ce10">
            <text:p>　　存入保證金<text:s text:c="90"/></text:p>
          </table:table-cell>
          <table:table-cell office:value-type="float" office:value="22301764" table:style-name="ce12">
            <text:p>22,301,764.00</text:p>
          </table:table-cell>
          <table:table-cell office:value-type="float" office:value="0.23" table:style-name="ce28">
            <text:p>0.23</text:p>
          </table:table-cell>
          <table:table-cell table:number-columns-repeated="16378"/>
        </table:table-row>
        <table:table-row table:style-name="ro8">
          <table:table-cell office:value-type="string" table:style-name="ce14">
            <text:p>　　預付費用<text:s text:c="92"/></text:p>
          </table:table-cell>
          <table:table-cell office:value-type="float" office:value="25101815" table:style-name="ce12">
            <text:p>25,101,815.00</text:p>
          </table:table-cell>
          <table:table-cell office:value-type="float" office:value="0.25" table:style-name="ce12">
            <text:p>0.25</text:p>
          </table:table-cell>
          <table:table-cell office:value-type="string" table:style-name="ce10">
            <text:p>　　應付退休及離職金<text:s text:c="84"/></text:p>
          </table:table-cell>
          <table:table-cell office:value-type="float" office:value="3489197" table:style-name="ce12">
            <text:p>3,489,197.00</text:p>
          </table:table-cell>
          <table:table-cell office:value-type="float" office:value="0.04" table:style-name="ce28">
            <text:p>0.04</text:p>
          </table:table-cell>
          <table:table-cell table:number-columns-repeated="16378"/>
        </table:table-row>
        <table:table-row table:style-name="ro8">
          <table:table-cell office:value-type="string" table:style-name="ce14">
            <text:p>　　其他預付款<text:s text:c="90"/></text:p>
          </table:table-cell>
          <table:table-cell office:value-type="float" office:value="80183400" table:style-name="ce12">
            <text:p>80,183,400.00</text:p>
          </table:table-cell>
          <table:table-cell office:value-type="float" office:value="0.81" table:style-name="ce12">
            <text:p>0.81</text:p>
          </table:table-cell>
          <table:table-cell office:value-type="string" table:style-name="ce10">
            <text:p>　　暫收及待結轉帳項<text:s text:c="84"/></text:p>
          </table:table-cell>
          <table:table-cell office:value-type="float" office:value="20641318" table:style-name="ce12">
            <text:p>20,641,318.00</text:p>
          </table:table-cell>
          <table:table-cell office:value-type="float" office:value="0.21" table:style-name="ce28">
            <text:p>0.21</text:p>
          </table:table-cell>
          <table:table-cell table:number-columns-repeated="16378"/>
        </table:table-row>
        <table:table-row table:style-name="ro8">
          <table:table-cell office:value-type="string" table:style-name="ce14">
            <text:p>　短期貸墊款<text:s text:c="90"/></text:p>
          </table:table-cell>
          <table:table-cell office:value-type="float" office:value="38306314" table:style-name="ce12">
            <text:p>38,306,314.00</text:p>
          </table:table-cell>
          <table:table-cell office:value-type="float" office:value="0.39" table:style-name="ce12">
            <text:p>0.39</text:p>
          </table:table-cell>
          <table:table-cell office:value-type="string" table:style-name="ce10">
            <text:p>　　應付代管資產<text:s text:c="88"/></text:p>
          </table:table-cell>
          <table:table-cell office:value-type="float" office:value="3800647671" table:style-name="ce12">
            <text:p>3,800,647,671.00</text:p>
          </table:table-cell>
          <table:table-cell office:value-type="float" office:value="38.4" table:style-name="ce28">
            <text:p>38.40</text:p>
          </table:table-cell>
          <table:table-cell table:number-columns-repeated="16378"/>
        </table:table-row>
        <table:table-row table:style-name="ro8">
          <table:table-cell office:value-type="string" table:style-name="ce14">
            <text:p>　　短期墊款<text:s text:c="92"/></text:p>
          </table:table-cell>
          <table:table-cell office:value-type="float" office:value="38306314" table:style-name="ce12">
            <text:p>38,306,314.00</text:p>
          </table:table-cell>
          <table:table-cell office:value-type="float" office:value="0.39" table:style-name="ce12">
            <text:p>0.39</text:p>
          </table:table-cell>
          <table:table-cell office:value-type="string" table:style-name="ce26">
            <text:p>淨值<text:s text:c="96"/></text:p>
          </table:table-cell>
          <table:table-cell office:value-type="float" office:value="5679827847" table:style-name="ce9">
            <text:p>5,679,827,847.00</text:p>
          </table:table-cell>
          <table:table-cell office:value-type="float" office:value="57.39" table:style-name="ce27">
            <text:p>57.39</text:p>
          </table:table-cell>
          <table:table-cell table:number-columns-repeated="16378"/>
        </table:table-row>
        <table:table-row table:style-name="ro11">
          <table:table-cell office:value-type="string" table:style-name="ce25">
            <text:p>投資、長期應收款、貸墊款及準備金<text:s text:c="68"/></text:p>
          </table:table-cell>
          <table:table-cell office:value-type="float" office:value="1916474961" table:style-name="ce9">
            <text:p>1,916,474,961.00</text:p>
          </table:table-cell>
          <table:table-cell office:value-type="float" office:value="19.36" table:style-name="ce9">
            <text:p>19.36</text:p>
          </table:table-cell>
          <table:table-cell office:value-type="string" table:style-name="ce26">
            <text:p>基金<text:s text:c="96"/></text:p>
          </table:table-cell>
          <table:table-cell office:value-type="float" office:value="4147445402" table:style-name="ce9">
            <text:p>4,147,445,402.00</text:p>
          </table:table-cell>
          <table:table-cell office:value-type="float" office:value="41.9" table:style-name="ce27">
            <text:p>41.90</text:p>
          </table:table-cell>
          <table:table-cell table:number-columns-repeated="16378"/>
        </table:table-row>
        <table:table-row table:style-name="ro8">
          <table:table-cell office:value-type="string" table:style-name="ce14">
            <text:p>　非流動金融資產<text:s text:c="86"/></text:p>
          </table:table-cell>
          <table:table-cell office:value-type="float" office:value="1854680750" table:style-name="ce12">
            <text:p>1,854,680,750.00</text:p>
          </table:table-cell>
          <table:table-cell office:value-type="float" office:value="18.739999999999998" table:style-name="ce12">
            <text:p>18.74</text:p>
          </table:table-cell>
          <table:table-cell office:value-type="string" table:style-name="ce10">
            <text:p>　基金<text:s text:c="96"/></text:p>
          </table:table-cell>
          <table:table-cell office:value-type="float" office:value="4147445402" table:style-name="ce12">
            <text:p>4,147,445,402.00</text:p>
          </table:table-cell>
          <table:table-cell office:value-type="float" office:value="41.9" table:style-name="ce28">
            <text:p>41.90</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25800" table:style-name="ce12">
            <text:p>3,225,800.00</text:p>
          </table:table-cell>
          <table:table-cell office:value-type="float" office:value="0.03" table:style-name="ce12">
            <text:p>0.03</text:p>
          </table:table-cell>
          <table:table-cell office:value-type="string" table:style-name="ce10">
            <text:p>　　基金<text:s text:c="96"/></text:p>
          </table:table-cell>
          <table:table-cell office:value-type="float" office:value="4147445402" table:style-name="ce12">
            <text:p>4,147,445,402.00</text:p>
          </table:table-cell>
          <table:table-cell office:value-type="float" office:value="41.9" table:style-name="ce28">
            <text:p>41.90</text:p>
          </table:table-cell>
          <table:table-cell table:number-columns-repeated="16378"/>
        </table:table-row>
        <table:table-row table:style-name="ro11">
          <table:table-cell office:value-type="string" table:style-name="ce14">
            <text:p>　　備供出售金融資產評價調整－非流動<text:s text:c="68"/></text:p>
          </table:table-cell>
          <table:table-cell office:value-type="float" office:value="-115050" table:style-name="ce12">
            <text:p>-115,050.00</text:p>
          </table:table-cell>
          <table:table-cell office:value-type="float" office:value="0" table:style-name="ce12">
            <text:p>0.00</text:p>
          </table:table-cell>
          <table:table-cell office:value-type="string" table:style-name="ce26">
            <text:p>公積<text:s text:c="96"/></text:p>
          </table:table-cell>
          <table:table-cell office:value-type="float" office:value="1162350971" table:style-name="ce9">
            <text:p>1,162,350,971.00</text:p>
          </table:table-cell>
          <table:table-cell office:value-type="float" office:value="11.74" table:style-name="ce27">
            <text:p>11.74</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851570000" table:style-name="ce12">
            <text:p>1,851,570,000.00</text:p>
          </table:table-cell>
          <table:table-cell office:value-type="float" office:value="18.71" table:style-name="ce12">
            <text:p>18.71</text:p>
          </table:table-cell>
          <table:table-cell office:value-type="string" table:style-name="ce10">
            <text:p>　資本公積<text:s text:c="92"/></text:p>
          </table:table-cell>
          <table:table-cell office:value-type="float" office:value="1162350971" table:style-name="ce12">
            <text:p>1,162,350,971.00</text:p>
          </table:table-cell>
          <table:table-cell office:value-type="float" office:value="11.74" table:style-name="ce28">
            <text:p>11.74</text:p>
          </table:table-cell>
          <table:table-cell table:number-columns-repeated="16378"/>
        </table:table-row>
        <table:table-row table:style-name="ro8">
          <table:table-cell office:value-type="string" table:style-name="ce14">
            <text:p>　準備金<text:s text:c="94"/></text:p>
          </table:table-cell>
          <table:table-cell office:value-type="float" office:value="61794211" table:style-name="ce12">
            <text:p>61,794,211.00</text:p>
          </table:table-cell>
          <table:table-cell office:value-type="float" office:value="0.62" table:style-name="ce12">
            <text:p>0.62</text:p>
          </table:table-cell>
          <table:table-cell office:value-type="string" table:style-name="ce10">
            <text:p>　　受贈公積<text:s text:c="92"/></text:p>
          </table:table-cell>
          <table:table-cell office:value-type="float" office:value="1162350971" table:style-name="ce12">
            <text:p>1,162,350,971.00</text:p>
          </table:table-cell>
          <table:table-cell office:value-type="float" office:value="11.74" table:style-name="ce28">
            <text:p>11.74</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489197" table:style-name="ce12">
            <text:p>3,489,197.00</text:p>
          </table:table-cell>
          <table:table-cell office:value-type="float" office:value="0.04" table:style-name="ce12">
            <text:p>0.04</text:p>
          </table:table-cell>
          <table:table-cell office:value-type="string" table:style-name="ce26">
            <text:p>累積餘絀<text:s text:c="92"/></text:p>
          </table:table-cell>
          <table:table-cell office:value-type="float" office:value="370146524" table:style-name="ce9">
            <text:p>370,146,524.00</text:p>
          </table:table-cell>
          <table:table-cell office:value-type="float" office:value="3.74" table:style-name="ce27">
            <text:p>3.74</text:p>
          </table:table-cell>
          <table:table-cell table:number-columns-repeated="16378"/>
        </table:table-row>
        <table:table-row table:style-name="ro8">
          <table:table-cell office:value-type="string" table:style-name="ce14">
            <text:p>　　其他準備金<text:s text:c="90"/></text:p>
          </table:table-cell>
          <table:table-cell office:value-type="float" office:value="58305014" table:style-name="ce12">
            <text:p>58,305,014.00</text:p>
          </table:table-cell>
          <table:table-cell office:value-type="float" office:value="0.59" table:style-name="ce12">
            <text:p>0.59</text:p>
          </table:table-cell>
          <table:table-cell office:value-type="string" table:style-name="ce10">
            <text:p>　累積賸餘<text:s text:c="92"/></text:p>
          </table:table-cell>
          <table:table-cell office:value-type="float" office:value="370146524" table:style-name="ce12">
            <text:p>370,146,524.00</text:p>
          </table:table-cell>
          <table:table-cell office:value-type="float" office:value="3.74" table:style-name="ce28">
            <text:p>3.74</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300283839" table:style-name="ce9">
            <text:p>3,300,283,839.00</text:p>
          </table:table-cell>
          <table:table-cell office:value-type="float" office:value="33.340000000000003" table:style-name="ce9">
            <text:p>33.34</text:p>
          </table:table-cell>
          <table:table-cell office:value-type="string" table:style-name="ce10">
            <text:p>　　累積賸餘<text:s text:c="92"/></text:p>
          </table:table-cell>
          <table:table-cell office:value-type="float" office:value="6320732" table:style-name="ce12">
            <text:p>6,320,732.00</text:p>
          </table:table-cell>
          <table:table-cell office:value-type="float" office:value="0.06" table:style-name="ce28">
            <text:p>0.0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363825792" table:style-name="ce12">
            <text:p>363,825,792.00</text:p>
          </table:table-cell>
          <table:table-cell office:value-type="float" office:value="3.68" table:style-name="ce28">
            <text:p>3.68</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115050" table:style-name="ce9">
            <text:p>-115,05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66329270" table:style-name="ce12">
            <text:p>66,329,270.00</text:p>
          </table:table-cell>
          <table:table-cell office:value-type="float" office:value="0.67" table:style-name="ce12">
            <text:p>0.67</text:p>
          </table:table-cell>
          <table:table-cell office:value-type="string" table:style-name="ce10">
            <text:p>　累積其他綜合餘絀<text:s text:c="8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25727012" table:style-name="ce12">
            <text:p>225,727,012.00</text:p>
          </table:table-cell>
          <table:table-cell office:value-type="float" office:value="2.2799999999999998" table:style-name="ce12">
            <text:p>2.28</text:p>
          </table:table-cell>
          <table:table-cell office:value-type="string" table:style-name="ce10">
            <text:p>　　備供出售金融資產未實現餘絀<text:s text:c="7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59397742" table:style-name="ce12">
            <text:p>-159,397,742.00</text:p>
          </table:table-cell>
          <table:table-cell office:value-type="float" office:value="-1.61" table:style-name="ce12">
            <text:p>-1.61</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276590852" table:style-name="ce12">
            <text:p>2,276,590,852.00</text:p>
          </table:table-cell>
          <table:table-cell office:value-type="float" office:value="23" table:style-name="ce12">
            <text:p>23.00</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3056613783" table:style-name="ce12">
            <text:p>3,056,613,783.00</text:p>
          </table:table-cell>
          <table:table-cell office:value-type="float" office:value="30.88" table:style-name="ce12">
            <text:p>30.8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80022931" table:style-name="ce12">
            <text:p>-780,022,931.00</text:p>
          </table:table-cell>
          <table:table-cell office:value-type="float" office:value="-7.88" table:style-name="ce12">
            <text:p>-7.88</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84309790" table:style-name="ce12">
            <text:p>284,309,790.00</text:p>
          </table:table-cell>
          <table:table-cell office:value-type="float" office:value="2.87" table:style-name="ce12">
            <text:p>2.87</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05915920" table:style-name="ce12">
            <text:p>2,505,915,920.00</text:p>
          </table:table-cell>
          <table:table-cell office:value-type="float" office:value="25.32" table:style-name="ce12">
            <text:p>25.3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21606130" table:style-name="ce12">
            <text:p>-2,221,606,130.00</text:p>
          </table:table-cell>
          <table:table-cell office:value-type="float" office:value="-22.45" table:style-name="ce12">
            <text:p>-22.45</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5511640" table:style-name="ce12">
            <text:p>25,511,640.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4036907" table:style-name="ce12">
            <text:p>194,036,907.00</text:p>
          </table:table-cell>
          <table:table-cell office:value-type="float" office:value="1.96" table:style-name="ce12">
            <text:p>1.9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68525267" table:style-name="ce12">
            <text:p>-168,525,267.00</text:p>
          </table:table-cell>
          <table:table-cell office:value-type="float" office:value="-1.7" table:style-name="ce12">
            <text:p>-1.7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94322384" table:style-name="ce12">
            <text:p>594,322,384.00</text:p>
          </table:table-cell>
          <table:table-cell office:value-type="float" office:value="6" table:style-name="ce12">
            <text:p>6.0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09577211" table:style-name="ce12">
            <text:p>1,609,577,211.00</text:p>
          </table:table-cell>
          <table:table-cell office:value-type="float" office:value="16.260000000000002" table:style-name="ce12">
            <text:p>16.2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15254827" table:style-name="ce12">
            <text:p>-1,015,254,827.00</text:p>
          </table:table-cell>
          <table:table-cell office:value-type="float" office:value="-10.26" table:style-name="ce12">
            <text:p>-10.26</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52044102" table:style-name="ce12">
            <text:p>52,044,102.00</text:p>
          </table:table-cell>
          <table:table-cell office:value-type="float" office:value="0.53" table:style-name="ce12">
            <text:p>0.53</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40832086" table:style-name="ce12">
            <text:p>40,832,086.00</text:p>
          </table:table-cell>
          <table:table-cell office:value-type="float" office:value="0.41" table:style-name="ce12">
            <text:p>0.41</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11212016" table:style-name="ce12">
            <text:p>11,212,016.00</text:p>
          </table:table-cell>
          <table:table-cell office:value-type="float" office:value="0.11" table:style-name="ce12">
            <text:p>0.11</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136674" table:style-name="ce9">
            <text:p>136,674.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36674" table:style-name="ce12">
            <text:p>136,674.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041000" table:style-name="ce12">
            <text:p>2,041,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11">
          <table:table-cell office:value-type="string" table:style-name="ce14">
            <text:p>　　累計折舊－生產性生物資產－非流動<text:s text:c="68"/></text:p>
          </table:table-cell>
          <table:table-cell office:value-type="float" office:value="-1904326" table:style-name="ce12">
            <text:p>-1,904,326.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3773665" table:style-name="ce9">
            <text:p>43,773,665.00</text:p>
          </table:table-cell>
          <table:table-cell office:value-type="float" office:value="0.44" table:style-name="ce9">
            <text:p>0.44</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3773665" table:style-name="ce12">
            <text:p>43,773,665.00</text:p>
          </table:table-cell>
          <table:table-cell office:value-type="float" office:value="0.44" table:style-name="ce12">
            <text:p>0.44</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40329" table:style-name="ce12">
            <text:p>40,329.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7466703" table:style-name="ce12">
            <text:p>27,466,703.00</text:p>
          </table:table-cell>
          <table:table-cell office:value-type="float" office:value="0.28000000000000003" table:style-name="ce12">
            <text:p>0.28</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6266633" table:style-name="ce12">
            <text:p>16,266,633.00</text:p>
          </table:table-cell>
          <table:table-cell office:value-type="float" office:value="0.16" table:style-name="ce12">
            <text:p>0.16</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37008719" table:style-name="ce9">
            <text:p>3,837,008,719.00</text:p>
          </table:table-cell>
          <table:table-cell office:value-type="float" office:value="38.770000000000003" table:style-name="ce9">
            <text:p>38.77</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5086495" table:style-name="ce12">
            <text:p>35,086,495.00</text:p>
          </table:table-cell>
          <table:table-cell office:value-type="float" office:value="0.35" table:style-name="ce12">
            <text:p>0.35</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5086495" table:style-name="ce12">
            <text:p>35,086,495.00</text:p>
          </table:table-cell>
          <table:table-cell office:value-type="float" office:value="0.35" table:style-name="ce12">
            <text:p>0.35</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801922224" table:style-name="ce12">
            <text:p>3,801,922,224.00</text:p>
          </table:table-cell>
          <table:table-cell office:value-type="float" office:value="38.409999999999997" table:style-name="ce12">
            <text:p>38.41</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274553" table:style-name="ce12">
            <text:p>1,274,553.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43667402" table:style-name="ce12">
            <text:p>4,443,667,402.00</text:p>
          </table:table-cell>
          <table:table-cell office:value-type="float" office:value="44.9" table:style-name="ce12">
            <text:p>44.9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43019731" table:style-name="ce12">
            <text:p>-643,019,731.00</text:p>
          </table:table-cell>
          <table:table-cell office:value-type="float" office:value="-6.5" table:style-name="ce12">
            <text:p>-6.50</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897701321" table:style-name="ce20">
            <text:p>9,897,701,321.00</text:p>
          </table:table-cell>
          <table:table-cell office:value-type="float" office:value="100" table:style-name="ce20">
            <text:p>100.00</text:p>
          </table:table-cell>
          <table:table-cell office:value-type="string" table:style-name="ce32">
            <text:p>合 <text:s text:c="3"/>計</text:p>
          </table:table-cell>
          <table:table-cell office:value-type="float" office:value="9897701321" table:style-name="ce20">
            <text:p>9,897,701,321.00</text:p>
          </table:table-cell>
          <table:table-cell office:value-type="float" office:value="100" table:style-name="ce33">
            <text:p>100.00</text:p>
          </table:table-cell>
          <table:table-cell table:number-columns-repeated="16378"/>
        </table:table-row>
        <table:table-row table:style-name="ro12">
          <table:table-cell office:value-type="string" table:number-columns-spanned="6" table:number-rows-spanned="1" table:style-name="ce107">
            <text:p>附 <text:s text:c="3"/>註：<text:s/></text:p>
            <text:p>1.信託代理與保證資產科目,本月餘額為$4,376,195.00元<text:line-break/><text:s/></text:p>
            <text:p>2.信託代理與保證負債科目,本月餘額為$4,376,195.00元</text:p>
            <text:p>3.基金科目：上年度決算數為4,118,438,658元，本年度國庫撥款29,036,390元(含教育部其他專案型補助計畫資本門補助款12,669,390元)、撥入財產增撥基金19,389元及繳還計畫結餘款49,035元，截至11月止為4,147,445,402元。</text:p>
            <text:p>4.受贈公積科目：上年度決算數為1,131,468,682元，本年度應付代管資產隨代管資產折舊提列轉入受贈公積30,882,289元，截至11月止為1,162,350,971元。</text:p>
            <text:p>5.累積餘絀科目：上年度決算數為6,320,732元，本年度為363,825,792元，截至11月止為370,146,524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9" table:default-cell-style-name="ce87"/>
        <table:table-column table:style-name="co20" table:default-cell-style-name="ce87"/>
        <table:table-column table:style-name="co18"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6"/>
          <table:covered-table-cell table:number-columns-repeated="2"/>
          <table:table-cell table:number-columns-repeated="2" table:style-name="ce84"/>
          <table:table-cell table:style-name="ce85"/>
          <table:table-cell office:value-type="string" table:style-name="ce73">
            <text:p>中華民國108 年 11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7">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4">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13172" table:style-name="ce16">
            <text:p>13,172</text:p>
          </table:table-cell>
          <table:table-cell office:value-type="float" office:value="13166" table:style-name="ce16">
            <text:p>13,166</text:p>
          </table:table-cell>
          <table:table-cell office:value-type="float" office:value="100.05" table:style-name="ce17">
            <text:p>100.05</text:p>
          </table:table-cell>
          <table:table-cell office:value-type="float" office:value="9287" table:style-name="ce16">
            <text:p>9,287</text:p>
          </table:table-cell>
          <table:table-cell office:value-type="float" office:value="9136" table:style-name="ce16">
            <text:p>9,136</text:p>
          </table:table-cell>
          <table:table-cell office:value-type="float" office:value="151" table:style-name="ce16">
            <text:p>151</text:p>
          </table:table-cell>
          <table:table-cell office:value-type="float" office:value="1.65" table:style-name="ce17">
            <text:p>1.65</text:p>
          </table:table-cell>
          <table:table-cell office:value-type="float" office:value="122334519" table:style-name="ce16">
            <text:p>122,334,519</text:p>
          </table:table-cell>
          <table:table-cell office:value-type="float" office:value="120278000" table:style-name="ce16">
            <text:p>120,278,000</text:p>
          </table:table-cell>
          <table:table-cell office:value-type="float" office:value="2056519" table:style-name="ce16">
            <text:p>2,056,519</text:p>
          </table:table-cell>
          <table:table-cell office:value-type="float" office:value="1.71" table:style-name="ce24">
            <text:p>1.71</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3172" table:style-name="ce8">
            <text:p>13,172</text:p>
          </table:table-cell>
          <table:table-cell office:value-type="float" office:value="13166" table:style-name="ce8">
            <text:p>13,166</text:p>
          </table:table-cell>
          <table:table-cell office:value-type="float" office:value="100.05" table:style-name="ce9">
            <text:p>100.05</text:p>
          </table:table-cell>
          <table:table-cell office:value-type="float" office:value="107723" table:style-name="ce8">
            <text:p>107,723</text:p>
          </table:table-cell>
          <table:table-cell office:value-type="float" office:value="111202" table:style-name="ce8">
            <text:p>111,202</text:p>
          </table:table-cell>
          <table:table-cell office:value-type="float" office:value="-3479" table:style-name="ce8">
            <text:p>-3,479</text:p>
          </table:table-cell>
          <table:table-cell office:value-type="float" office:value="-3.1285408535817703" table:style-name="ce9">
            <text:p>-3.13</text:p>
          </table:table-cell>
          <table:table-cell office:value-type="float" office:value="1418923987" table:style-name="ce8">
            <text:p>1,418,923,987</text:p>
          </table:table-cell>
          <table:table-cell office:value-type="float" office:value="1464090000" table:style-name="ce8">
            <text:p>1,464,090,000</text:p>
          </table:table-cell>
          <table:table-cell office:value-type="float" office:value="-45166013" table:style-name="ce8">
            <text:p>-45,166,013</text:p>
          </table:table-cell>
          <table:table-cell office:value-type="float" office:value="-3.08" table:style-name="ce27">
            <text:p>-3.08</text:p>
          </table:table-cell>
          <table:table-cell table:number-columns-repeated="16370"/>
        </table:table-row>
        <table:table-row table:style-name="ro8">
          <table:table-cell office:value-type="string" table:number-columns-spanned="1" table:number-rows-spanned="2" table:style-name="ce140">
            <text:p>　大專院校<text:s text:c="20"/></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9182" table:style-name="ce11">
            <text:p>9,182</text:p>
          </table:table-cell>
          <table:table-cell office:value-type="float" office:value="9210" table:style-name="ce11">
            <text:p>9,210</text:p>
          </table:table-cell>
          <table:table-cell office:value-type="float" office:value="-28" table:style-name="ce11">
            <text:p>-28</text:p>
          </table:table-cell>
          <table:table-cell office:value-type="float" office:value="-0.3" table:style-name="ce12">
            <text:p>-0.30</text:p>
          </table:table-cell>
          <table:table-cell office:value-type="float" office:value="112189730" table:style-name="ce11">
            <text:p>112,189,730</text:p>
          </table:table-cell>
          <table:table-cell office:value-type="float" office:value="112315000" table:style-name="ce11">
            <text:p>112,315,000</text:p>
          </table:table-cell>
          <table:table-cell office:value-type="float" office:value="-125270" table:style-name="ce11">
            <text:p>-125,270</text:p>
          </table:table-cell>
          <table:table-cell office:value-type="float" office:value="-0.11" table:style-name="ce28">
            <text:p>-0.11</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107143" table:style-name="ce11">
            <text:p>107,143</text:p>
          </table:table-cell>
          <table:table-cell office:value-type="float" office:value="111315" table:style-name="ce11">
            <text:p>111,315</text:p>
          </table:table-cell>
          <table:table-cell office:value-type="float" office:value="-4172" table:style-name="ce11">
            <text:p>-4,172</text:p>
          </table:table-cell>
          <table:table-cell office:value-type="float" office:value="-3.747922562098549" table:style-name="ce12">
            <text:p>-3.75</text:p>
          </table:table-cell>
          <table:table-cell office:value-type="float" office:value="1309176792" table:style-name="ce11">
            <text:p>1,309,176,792</text:p>
          </table:table-cell>
          <table:table-cell office:value-type="float" office:value="1357483000" table:style-name="ce11">
            <text:p>1,357,483,000</text:p>
          </table:table-cell>
          <table:table-cell office:value-type="float" office:value="-48306208" table:style-name="ce11">
            <text:p>-48,306,208</text:p>
          </table:table-cell>
          <table:table-cell office:value-type="float" office:value="-3.56" table:style-name="ce28">
            <text:p>-3.56</text:p>
          </table:table-cell>
          <table:table-cell table:number-columns-repeated="16370"/>
        </table:table-row>
        <table:table-row table:style-name="ro8">
          <table:table-cell office:value-type="string" table:number-columns-spanned="1" table:number-rows-spanned="2" table:style-name="ce140">
            <text:p>　其他(國中、國小、高中職)<text:s text:c="4"/></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10645" table:style-name="ce11">
            <text:p>10,645</text:p>
          </table:table-cell>
          <table:table-cell office:value-type="float" office:value="8201" table:style-name="ce11">
            <text:p>8,201</text:p>
          </table:table-cell>
          <table:table-cell office:value-type="float" office:value="2444" table:style-name="ce11">
            <text:p>2,444</text:p>
          </table:table-cell>
          <table:table-cell office:value-type="float" office:value="29.8" table:style-name="ce12">
            <text:p>29.80</text:p>
          </table:table-cell>
          <table:table-cell office:value-type="float" office:value="10144789" table:style-name="ce11">
            <text:p>10,144,789</text:p>
          </table:table-cell>
          <table:table-cell office:value-type="float" office:value="7963000" table:style-name="ce11">
            <text:p>7,963,000</text:p>
          </table:table-cell>
          <table:table-cell office:value-type="float" office:value="2181789" table:style-name="ce11">
            <text:p>2,181,789</text:p>
          </table:table-cell>
          <table:table-cell office:value-type="float" office:value="27.4" table:style-name="ce28">
            <text:p>27.40</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115160" table:style-name="ce11">
            <text:p>115,160</text:p>
          </table:table-cell>
          <table:table-cell office:value-type="float" office:value="109791" table:style-name="ce11">
            <text:p>109,791</text:p>
          </table:table-cell>
          <table:table-cell office:value-type="float" office:value="5369" table:style-name="ce11">
            <text:p>5,369</text:p>
          </table:table-cell>
          <table:table-cell office:value-type="float" office:value="4.890200471805521" table:style-name="ce12">
            <text:p>4.89</text:p>
          </table:table-cell>
          <table:table-cell office:value-type="float" office:value="109747195" table:style-name="ce11">
            <text:p>109,747,195</text:p>
          </table:table-cell>
          <table:table-cell office:value-type="float" office:value="106607000" table:style-name="ce11">
            <text:p>106,607,000</text:p>
          </table:table-cell>
          <table:table-cell office:value-type="float" office:value="3140195" table:style-name="ce11">
            <text:p>3,140,195</text:p>
          </table:table-cell>
          <table:table-cell office:value-type="float" office:value="2.95" table:style-name="ce28">
            <text:p>2.95</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13172" table:style-name="ce8">
            <text:p>13,172</text:p>
          </table:table-cell>
          <table:table-cell office:value-type="float" office:value="13166" table:style-name="ce8">
            <text:p>13,166</text:p>
          </table:table-cell>
          <table:table-cell office:value-type="float" office:value="100.05" table:style-name="ce9">
            <text:p>100.05</text:p>
          </table:table-cell>
          <table:table-cell office:value-type="float" office:value="9287" table:style-name="ce8">
            <text:p>9,287</text:p>
          </table:table-cell>
          <table:table-cell office:value-type="float" office:value="9136" table:style-name="ce8">
            <text:p>9,136</text:p>
          </table:table-cell>
          <table:table-cell office:value-type="float" office:value="151" table:style-name="ce8">
            <text:p>151</text:p>
          </table:table-cell>
          <table:table-cell office:value-type="float" office:value="1.65" table:style-name="ce9">
            <text:p>1.65</text:p>
          </table:table-cell>
          <table:table-cell office:value-type="float" office:value="122334519" table:style-name="ce8">
            <text:p>122,334,519</text:p>
          </table:table-cell>
          <table:table-cell office:value-type="float" office:value="120278000" table:style-name="ce8">
            <text:p>120,278,000</text:p>
          </table:table-cell>
          <table:table-cell office:value-type="float" office:value="2056519" table:style-name="ce8">
            <text:p>2,056,519</text:p>
          </table:table-cell>
          <table:table-cell office:value-type="float" office:value="1.71" table:style-name="ce27">
            <text:p>1.71</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3172" table:style-name="ce19">
            <text:p>13,172</text:p>
          </table:table-cell>
          <table:table-cell office:value-type="float" office:value="13166" table:style-name="ce19">
            <text:p>13,166</text:p>
          </table:table-cell>
          <table:table-cell office:value-type="float" office:value="100.05" table:style-name="ce20">
            <text:p>100.05</text:p>
          </table:table-cell>
          <table:table-cell office:value-type="float" office:value="107723" table:style-name="ce19">
            <text:p>107,723</text:p>
          </table:table-cell>
          <table:table-cell office:value-type="float" office:value="111202" table:style-name="ce19">
            <text:p>111,202</text:p>
          </table:table-cell>
          <table:table-cell office:value-type="float" office:value="-3479" table:style-name="ce19">
            <text:p>-3,479</text:p>
          </table:table-cell>
          <table:table-cell office:value-type="float" office:value="-3.1285408535817703" table:style-name="ce20">
            <text:p>-3.13</text:p>
          </table:table-cell>
          <table:table-cell office:value-type="float" office:value="1418923987" table:style-name="ce19">
            <text:p>1,418,923,987</text:p>
          </table:table-cell>
          <table:table-cell office:value-type="float" office:value="1464090000" table:style-name="ce19">
            <text:p>1,464,090,000</text:p>
          </table:table-cell>
          <table:table-cell office:value-type="float" office:value="-45166013" table:style-name="ce19">
            <text:p>-45,166,013</text:p>
          </table:table-cell>
          <table:table-cell office:value-type="float" office:value="-3.08" table:style-name="ce33">
            <text:p>-3.08</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2" table:default-cell-style-name="ce75"/>
        <table:table-column table:style-name="co24" table:default-cell-style-name="ce78"/>
        <table:table-column table:style-name="co24"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6"/>
          <table:covered-table-cell table:number-columns-repeated="5"/>
          <table:table-cell table:style-name="ce70"/>
          <table:table-cell office:value-type="string" table:style-name="ce73">
            <text:p>中華民國108 年 11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80">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6">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1">
            <text:p>累計預算分配數<text:span text:style-name="T3">(2)</text:span></text:p>
          </table:table-cell>
          <table:table-cell office:value-type="string" table:number-columns-spanned="6" table:number-rows-spanned="1" table:style-name="ce182">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5">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6">
            <text:p>以前年度</text:p>
            <text:p>保<text:span text:style-name="T3"><text:s/></text:span>留<text:span text:style-name="T3"><text:s/></text:span>數</text:p>
          </table:table-cell>
          <table:table-cell office:value-type="string" table:number-columns-spanned="1" table:number-rows-spanned="2" table:style-name="ce176">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6">
            <text:p>調整數</text:p>
          </table:table-cell>
          <table:table-cell office:value-type="string" table:number-columns-spanned="1" table:number-rows-spanned="2" table:style-name="ce176">
            <text:p>合計<text:span text:style-name="T3">(1)</text:span></text:p>
          </table:table-cell>
          <table:covered-table-cell/>
          <table:table-cell office:value-type="string" table:number-columns-spanned="4" table:number-rows-spanned="1" table:style-name="ce178">
            <text:p>累計執行數</text:p>
          </table:table-cell>
          <table:covered-table-cell table:number-columns-repeated="3"/>
          <table:table-cell office:value-type="string" table:number-columns-spanned="2" table:number-rows-spanned="1" table:style-name="ce179">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5887930" table:style-name="ce50">
            <text:p>5,887,930</text:p>
          </table:table-cell>
          <table:table-cell office:value-type="float" office:value="174220000" table:style-name="ce50">
            <text:p>174,220,000</text:p>
          </table:table-cell>
          <table:table-cell office:value-type="float" office:value="0" table:style-name="ce50">
            <text:p>0</text:p>
          </table:table-cell>
          <table:table-cell office:value-type="float" office:value="0" table:style-name="ce50">
            <text:p>0</text:p>
          </table:table-cell>
          <table:table-cell office:value-type="float" office:value="180107930" table:style-name="ce50">
            <text:p>180,107,930</text:p>
          </table:table-cell>
          <table:table-cell office:value-type="float" office:value="124209930" table:style-name="ce50">
            <text:p>124,209,930</text:p>
          </table:table-cell>
          <table:table-cell office:value-type="float" office:value="115898225" table:style-name="ce50">
            <text:p>115,898,225</text:p>
          </table:table-cell>
          <table:table-cell office:value-type="float" office:value="0" table:style-name="ce50">
            <text:p>0</text:p>
          </table:table-cell>
          <table:table-cell office:value-type="float" office:value="115898225" table:style-name="ce50">
            <text:p>115,898,225</text:p>
          </table:table-cell>
          <table:table-cell office:value-type="float" office:value="93.31" table:style-name="ce51">
            <text:p>93.31</text:p>
          </table:table-cell>
          <table:table-cell office:value-type="float" office:value="-8311705" table:style-name="ce50">
            <text:p>-8,311,705</text:p>
          </table:table-cell>
          <table:table-cell office:value-type="float" office:value="-6.69" table:style-name="ce51">
            <text:p>-6.69</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18516540" table:style-name="ce55">
            <text:p>18,516,540</text:p>
          </table:table-cell>
          <table:table-cell office:value-type="float" office:value="18037864" table:style-name="ce55">
            <text:p>18,037,864</text:p>
          </table:table-cell>
          <table:table-cell office:value-type="float" office:value="0" table:style-name="ce55">
            <text:p>0</text:p>
          </table:table-cell>
          <table:table-cell office:value-type="float" office:value="18037864" table:style-name="ce55">
            <text:p>18,037,864</text:p>
          </table:table-cell>
          <table:table-cell office:value-type="float" office:value="97.41" table:style-name="ce56">
            <text:p>97.41</text:p>
          </table:table-cell>
          <table:table-cell office:value-type="float" office:value="-478676" table:style-name="ce55">
            <text:p>-478,676</text:p>
          </table:table-cell>
          <table:table-cell office:value-type="float" office:value="-2.59" table:style-name="ce56">
            <text:p>-2.59</text:p>
          </table:table-cell>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18516540" table:style-name="ce55">
            <text:p>18,516,540</text:p>
          </table:table-cell>
          <table:table-cell office:value-type="float" office:value="858267" table:style-name="ce55">
            <text:p>858,267</text:p>
          </table:table-cell>
          <table:table-cell office:value-type="float" office:value="0" table:style-name="ce55">
            <text:p>0</text:p>
          </table:table-cell>
          <table:table-cell office:value-type="float" office:value="858267" table:style-name="ce55">
            <text:p>858,267</text:p>
          </table:table-cell>
          <table:table-cell office:value-type="float" office:value="4.6399999999999997" table:style-name="ce56">
            <text:p>4.64</text:p>
          </table:table-cell>
          <table:table-cell office:value-type="float" office:value="-17658273" table:style-name="ce55">
            <text:p>-17,658,273</text:p>
          </table:table-cell>
          <table:table-cell office:value-type="float" office:value="-95.36" table:style-name="ce56">
            <text:p>-95.36</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7179597" table:style-name="ce55">
            <text:p>17,179,597</text:p>
          </table:table-cell>
          <table:table-cell office:value-type="float" office:value="0" table:style-name="ce55">
            <text:p>0</text:p>
          </table:table-cell>
          <table:table-cell office:value-type="float" office:value="17179597" table:style-name="ce55">
            <text:p>17,179,597</text:p>
          </table:table-cell>
          <table:table-cell table:style-name="ce56"/>
          <table:table-cell office:value-type="float" office:value="17179597" table:style-name="ce55">
            <text:p>17,179,597</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3146037" table:style-name="ce55">
            <text:p>3,146,037</text:p>
          </table:table-cell>
          <table:table-cell office:value-type="float" office:value="0" table:style-name="ce55">
            <text:p>0</text:p>
          </table:table-cell>
          <table:table-cell office:value-type="float" office:value="3146037" table:style-name="ce55">
            <text:p>3,146,037</text:p>
          </table:table-cell>
          <table:table-cell office:value-type="float" office:value="69.55" table:style-name="ce56">
            <text:p>69.55</text:p>
          </table:table-cell>
          <table:table-cell office:value-type="float" office:value="-1377603" table:style-name="ce55">
            <text:p>-1,377,603</text:p>
          </table:table-cell>
          <table:table-cell office:value-type="float" office:value="-30.45" table:style-name="ce56">
            <text:p>-30.45</text:p>
          </table:table-cell>
          <table:table-cell office:value-type="string" table:style-name="ce57">
            <text:p>主要係大學新民校區游泳池汙水槽改善工程，因配合使用單位之需求調整施作項目而影響進度。</text:p>
          </table:table-cell>
          <table:table-cell office:value-type="string" table:style-name="ce58">
            <text:p>工程已於108年11月6日決標，刻正按施工預定進度積極追蹤趕工。</text:p>
          </table:table-cell>
          <table:table-cell table:style-name="ce1"/>
          <table:table-cell table:number-columns-repeated="16368"/>
        </table:table-row>
        <table:table-row table:style-name="ro8">
          <table:table-cell office:value-type="string" table:style-name="ce54">
            <text:p>　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1894632" table:style-name="ce55">
            <text:p>1,894,632</text:p>
          </table:table-cell>
          <table:table-cell office:value-type="float" office:value="0" table:style-name="ce55">
            <text:p>0</text:p>
          </table:table-cell>
          <table:table-cell office:value-type="float" office:value="1894632" table:style-name="ce55">
            <text:p>1,894,632</text:p>
          </table:table-cell>
          <table:table-cell office:value-type="float" office:value="41.88" table:style-name="ce56">
            <text:p>41.88</text:p>
          </table:table-cell>
          <table:table-cell office:value-type="float" office:value="-2629008" table:style-name="ce55">
            <text:p>-2,629,008</text:p>
          </table:table-cell>
          <table:table-cell office:value-type="float" office:value="-58.12" table:style-name="ce56">
            <text:p>-58.12</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51405" table:style-name="ce55">
            <text:p>1,251,405</text:p>
          </table:table-cell>
          <table:table-cell office:value-type="float" office:value="0" table:style-name="ce55">
            <text:p>0</text:p>
          </table:table-cell>
          <table:table-cell office:value-type="float" office:value="1251405" table:style-name="ce55">
            <text:p>1,251,405</text:p>
          </table:table-cell>
          <table:table-cell table:style-name="ce56"/>
          <table:table-cell office:value-type="float" office:value="1251405" table:style-name="ce55">
            <text:p>1,251,405</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1876000" table:style-name="ce55">
            <text:p>-1,876,000</text:p>
          </table:table-cell>
          <table:table-cell office:value-type="float" office:value="88937750" table:style-name="ce55">
            <text:p>88,937,750</text:p>
          </table:table-cell>
          <table:table-cell office:value-type="float" office:value="59819750" table:style-name="ce55">
            <text:p>59,819,750</text:p>
          </table:table-cell>
          <table:table-cell office:value-type="float" office:value="61652919" table:style-name="ce55">
            <text:p>61,652,919</text:p>
          </table:table-cell>
          <table:table-cell office:value-type="float" office:value="0" table:style-name="ce55">
            <text:p>0</text:p>
          </table:table-cell>
          <table:table-cell office:value-type="float" office:value="61652919" table:style-name="ce55">
            <text:p>61,652,919</text:p>
          </table:table-cell>
          <table:table-cell office:value-type="float" office:value="103.06" table:style-name="ce56">
            <text:p>103.06</text:p>
          </table:table-cell>
          <table:table-cell office:value-type="float" office:value="1833169" table:style-name="ce55">
            <text:p>1,833,169</text:p>
          </table:table-cell>
          <table:table-cell office:value-type="float" office:value="3.06" table:style-name="ce56">
            <text:p>3.06</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1876000" table:style-name="ce55">
            <text:p>-1,876,000</text:p>
          </table:table-cell>
          <table:table-cell office:value-type="float" office:value="88937750" table:style-name="ce55">
            <text:p>88,937,750</text:p>
          </table:table-cell>
          <table:table-cell office:value-type="float" office:value="59819750" table:style-name="ce55">
            <text:p>59,819,750</text:p>
          </table:table-cell>
          <table:table-cell office:value-type="float" office:value="59173912" table:style-name="ce55">
            <text:p>59,173,912</text:p>
          </table:table-cell>
          <table:table-cell office:value-type="float" office:value="0" table:style-name="ce55">
            <text:p>0</text:p>
          </table:table-cell>
          <table:table-cell office:value-type="float" office:value="59173912" table:style-name="ce55">
            <text:p>59,173,912</text:p>
          </table:table-cell>
          <table:table-cell office:value-type="float" office:value="98.92" table:style-name="ce56">
            <text:p>98.92</text:p>
          </table:table-cell>
          <table:table-cell office:value-type="float" office:value="-645838" table:style-name="ce55">
            <text:p>-645,838</text:p>
          </table:table-cell>
          <table:table-cell office:value-type="float" office:value="-1.08" table:style-name="ce56">
            <text:p>-1.08</text:p>
          </table:table-cell>
          <table:table-cell table:style-name="ce57"/>
          <table:table-cell table:style-name="ce58"/>
          <table:table-cell table:style-name="ce1"/>
          <table:table-cell table:number-columns-repeated="16368"/>
        </table:table-row>
        <table:table-row table:style-name="ro17">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479007" table:style-name="ce55">
            <text:p>2,479,007</text:p>
          </table:table-cell>
          <table:table-cell office:value-type="float" office:value="0" table:style-name="ce55">
            <text:p>0</text:p>
          </table:table-cell>
          <table:table-cell office:value-type="float" office:value="2479007" table:style-name="ce55">
            <text:p>2,479,007</text:p>
          </table:table-cell>
          <table:table-cell table:style-name="ce56"/>
          <table:table-cell office:value-type="float" office:value="2479007" table:style-name="ce55">
            <text:p>2,479,007</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2062000" table:style-name="ce55">
            <text:p>2,062,000</text:p>
          </table:table-cell>
          <table:table-cell office:value-type="float" office:value="4685000" table:style-name="ce55">
            <text:p>4,685,000</text:p>
          </table:table-cell>
          <table:table-cell office:value-type="float" office:value="4070000" table:style-name="ce55">
            <text:p>4,070,000</text:p>
          </table:table-cell>
          <table:table-cell office:value-type="float" office:value="4622999" table:style-name="ce55">
            <text:p>4,622,999</text:p>
          </table:table-cell>
          <table:table-cell office:value-type="float" office:value="0" table:style-name="ce55">
            <text:p>0</text:p>
          </table:table-cell>
          <table:table-cell office:value-type="float" office:value="4622999" table:style-name="ce55">
            <text:p>4,622,999</text:p>
          </table:table-cell>
          <table:table-cell office:value-type="float" office:value="113.59" table:style-name="ce56">
            <text:p>113.59</text:p>
          </table:table-cell>
          <table:table-cell office:value-type="float" office:value="552999" table:style-name="ce55">
            <text:p>552,999</text:p>
          </table:table-cell>
          <table:table-cell office:value-type="float" office:value="13.59" table:style-name="ce56">
            <text:p>13.59</text:p>
          </table:table-cell>
          <table:table-cell table:style-name="ce57"/>
          <table:table-cell table:style-name="ce58"/>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2062000" table:style-name="ce55">
            <text:p>2,062,000</text:p>
          </table:table-cell>
          <table:table-cell office:value-type="float" office:value="4685000" table:style-name="ce55">
            <text:p>4,685,000</text:p>
          </table:table-cell>
          <table:table-cell office:value-type="float" office:value="4070000" table:style-name="ce55">
            <text:p>4,070,000</text:p>
          </table:table-cell>
          <table:table-cell office:value-type="float" office:value="4622999" table:style-name="ce55">
            <text:p>4,622,999</text:p>
          </table:table-cell>
          <table:table-cell office:value-type="float" office:value="0" table:style-name="ce55">
            <text:p>0</text:p>
          </table:table-cell>
          <table:table-cell office:value-type="float" office:value="4622999" table:style-name="ce55">
            <text:p>4,622,999</text:p>
          </table:table-cell>
          <table:table-cell office:value-type="float" office:value="113.59" table:style-name="ce56">
            <text:p>113.59</text:p>
          </table:table-cell>
          <table:table-cell office:value-type="float" office:value="552999" table:style-name="ce55">
            <text:p>552,999</text:p>
          </table:table-cell>
          <table:table-cell office:value-type="float" office:value="13.59" table:style-name="ce56">
            <text:p>13.59</text:p>
          </table:table-cell>
          <table:table-cell table:style-name="ce57"/>
          <table:table-cell table:style-name="ce58"/>
          <table:table-cell table:number-columns-repeated="16369"/>
        </table:table-row>
        <table:table-row table:style-name="ro18">
          <table:table-cell office:value-type="string" table:style-name="ce54">
            <text:p>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966000" table:style-name="ce55">
            <text:p>-966,000</text:p>
          </table:table-cell>
          <table:table-cell office:value-type="float" office:value="57803000" table:style-name="ce55">
            <text:p>57,803,000</text:p>
          </table:table-cell>
          <table:table-cell office:value-type="float" office:value="37280000" table:style-name="ce55">
            <text:p>37,280,000</text:p>
          </table:table-cell>
          <table:table-cell office:value-type="float" office:value="28438406" table:style-name="ce55">
            <text:p>28,438,406</text:p>
          </table:table-cell>
          <table:table-cell office:value-type="float" office:value="0" table:style-name="ce55">
            <text:p>0</text:p>
          </table:table-cell>
          <table:table-cell office:value-type="float" office:value="28438406" table:style-name="ce55">
            <text:p>28,438,406</text:p>
          </table:table-cell>
          <table:table-cell office:value-type="float" office:value="76.28" table:style-name="ce56">
            <text:p>76.28</text:p>
          </table:table-cell>
          <table:table-cell office:value-type="float" office:value="-8841594" table:style-name="ce55">
            <text:p>-8,841,594</text:p>
          </table:table-cell>
          <table:table-cell office:value-type="float" office:value="-23.72" table:style-name="ce56">
            <text:p>-23.72</text:p>
          </table:table-cell>
          <table:table-cell office:value-type="string" table:style-name="ce57">
            <text:p>主要係大學行政用事務設備及教學研究設備刻正辦理採購作業。附小電腦設備辦理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966000" table:style-name="ce55">
            <text:p>-966,000</text:p>
          </table:table-cell>
          <table:table-cell office:value-type="float" office:value="57803000" table:style-name="ce55">
            <text:p>57,803,000</text:p>
          </table:table-cell>
          <table:table-cell office:value-type="float" office:value="37280000" table:style-name="ce55">
            <text:p>37,280,000</text:p>
          </table:table-cell>
          <table:table-cell office:value-type="float" office:value="24649806" table:style-name="ce55">
            <text:p>24,649,806</text:p>
          </table:table-cell>
          <table:table-cell office:value-type="float" office:value="0" table:style-name="ce55">
            <text:p>0</text:p>
          </table:table-cell>
          <table:table-cell office:value-type="float" office:value="24649806" table:style-name="ce55">
            <text:p>24,649,806</text:p>
          </table:table-cell>
          <table:table-cell office:value-type="float" office:value="66.12" table:style-name="ce56">
            <text:p>66.12</text:p>
          </table:table-cell>
          <table:table-cell office:value-type="float" office:value="-12630194" table:style-name="ce55">
            <text:p>-12,630,194</text:p>
          </table:table-cell>
          <table:table-cell office:value-type="float" office:value="-33.880000000000003" table:style-name="ce56">
            <text:p>-33.88</text:p>
          </table:table-cell>
          <table:table-cell table:style-name="ce57"/>
          <table:table-cell table:style-name="ce58"/>
          <table:table-cell table:number-columns-repeated="16369"/>
        </table:table-row>
        <table:table-row table:style-name="ro17">
          <table:table-cell office:value-type="string" table:style-name="ce54">
            <text:p>　訂購機件-什項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788600" table:style-name="ce55">
            <text:p>3,788,600</text:p>
          </table:table-cell>
          <table:table-cell office:value-type="float" office:value="0" table:style-name="ce55">
            <text:p>0</text:p>
          </table:table-cell>
          <table:table-cell office:value-type="float" office:value="3788600" table:style-name="ce55">
            <text:p>3,788,600</text:p>
          </table:table-cell>
          <table:table-cell table:style-name="ce56"/>
          <table:table-cell office:value-type="float" office:value="3788600" table:style-name="ce55">
            <text:p>3,788,600</text:p>
          </table:table-cell>
          <table:table-cell table:style-name="ce56"/>
          <table:table-cell table:style-name="ce57"/>
          <table:table-cell table:style-name="ce58"/>
          <table:table-cell table:number-columns-repeated="16369"/>
        </table:table-row>
        <table:table-row table:style-name="ro19">
          <table:table-cell office:value-type="string" table:style-name="ce54">
            <text:p>總 <text:s text:c="3"/>計</text:p>
          </table:table-cell>
          <table:table-cell office:value-type="float" office:value="5887930" table:style-name="ce55">
            <text:p>5,887,930</text:p>
          </table:table-cell>
          <table:table-cell office:value-type="float" office:value="174220000" table:style-name="ce55">
            <text:p>174,220,000</text:p>
          </table:table-cell>
          <table:table-cell office:value-type="float" office:value="0" table:style-name="ce55">
            <text:p>0</text:p>
          </table:table-cell>
          <table:table-cell office:value-type="float" office:value="0" table:style-name="ce55">
            <text:p>0</text:p>
          </table:table-cell>
          <table:table-cell office:value-type="float" office:value="180107930" table:style-name="ce55">
            <text:p>180,107,930</text:p>
          </table:table-cell>
          <table:table-cell office:value-type="float" office:value="124209930" table:style-name="ce55">
            <text:p>124,209,930</text:p>
          </table:table-cell>
          <table:table-cell office:value-type="float" office:value="115898225" table:style-name="ce55">
            <text:p>115,898,225</text:p>
          </table:table-cell>
          <table:table-cell office:value-type="float" office:value="0" table:style-name="ce55">
            <text:p>0</text:p>
          </table:table-cell>
          <table:table-cell office:value-type="float" office:value="115898225" table:style-name="ce55">
            <text:p>115,898,225</text:p>
          </table:table-cell>
          <table:table-cell office:value-type="float" office:value="93.31" table:style-name="ce56">
            <text:p>93.31</text:p>
          </table:table-cell>
          <table:table-cell office:value-type="float" office:value="-8311705" table:style-name="ce55">
            <text:p>-8,311,705</text:p>
          </table:table-cell>
          <table:table-cell office:value-type="float" office:value="-6.69" table:style-name="ce56">
            <text:p>-6.69</text:p>
          </table:table-cell>
          <table:table-cell office:value-type="string" table:style-name="ce57">
            <text:p>1.房屋及建築:大學新民校區游泳池汙水槽改善工程，因配合使用單位之需求調整施作項目而影響進度。</text:p>
            <text:p>2.什項設備:大學行政用事務設備及教學研究設備刻正辦理採購作業；附小電腦設備辦理採購作業中</text:p>
          </table:table-cell>
          <table:table-cell office:value-type="string" table:style-name="ce58">
            <text:p>1.房屋及建築:工程已於108年11月6日決標，刻正按施工預定進度積極追蹤趕工。</text:p>
            <text:p>2.什項設備:請業管單位加速辦理採購作業。</text:p>
          </table:table-cell>
          <table:table-cell table:number-columns-repeated="16369"/>
        </table:table-row>
        <table:table-row table:style-name="ro17">
          <table:table-cell office:value-type="string" table:style-name="ce54">
            <text:p>不動產、廠房及設備</text:p>
          </table:table-cell>
          <table:table-cell office:value-type="float" office:value="5887930" table:style-name="ce55">
            <text:p>5,887,930</text:p>
          </table:table-cell>
          <table:table-cell office:value-type="float" office:value="174220000" table:style-name="ce55">
            <text:p>174,220,000</text:p>
          </table:table-cell>
          <table:table-cell office:value-type="float" office:value="0" table:style-name="ce55">
            <text:p>0</text:p>
          </table:table-cell>
          <table:table-cell office:value-type="float" office:value="0" table:style-name="ce55">
            <text:p>0</text:p>
          </table:table-cell>
          <table:table-cell office:value-type="float" office:value="180107930" table:style-name="ce55">
            <text:p>180,107,930</text:p>
          </table:table-cell>
          <table:table-cell office:value-type="float" office:value="124209930" table:style-name="ce55">
            <text:p>124,209,930</text:p>
          </table:table-cell>
          <table:table-cell office:value-type="float" office:value="115898225" table:style-name="ce55">
            <text:p>115,898,225</text:p>
          </table:table-cell>
          <table:table-cell office:value-type="float" office:value="0" table:style-name="ce55">
            <text:p>0</text:p>
          </table:table-cell>
          <table:table-cell office:value-type="float" office:value="115898225" table:style-name="ce55">
            <text:p>115,898,225</text:p>
          </table:table-cell>
          <table:table-cell office:value-type="float" office:value="93.31" table:style-name="ce56">
            <text:p>93.31</text:p>
          </table:table-cell>
          <table:table-cell office:value-type="float" office:value="-8311705" table:style-name="ce55">
            <text:p>-8,311,705</text:p>
          </table:table-cell>
          <table:table-cell office:value-type="float" office:value="-6.69" table:style-name="ce56">
            <text:p>-6.69</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18516540" table:style-name="ce55">
            <text:p>18,516,540</text:p>
          </table:table-cell>
          <table:table-cell office:value-type="float" office:value="18037864" table:style-name="ce55">
            <text:p>18,037,864</text:p>
          </table:table-cell>
          <table:table-cell office:value-type="float" office:value="0" table:style-name="ce55">
            <text:p>0</text:p>
          </table:table-cell>
          <table:table-cell office:value-type="float" office:value="18037864" table:style-name="ce55">
            <text:p>18,037,864</text:p>
          </table:table-cell>
          <table:table-cell office:value-type="float" office:value="97.41" table:style-name="ce56">
            <text:p>97.41</text:p>
          </table:table-cell>
          <table:table-cell office:value-type="float" office:value="-478676" table:style-name="ce55">
            <text:p>-478,676</text:p>
          </table:table-cell>
          <table:table-cell office:value-type="float" office:value="-2.59" table:style-name="ce56">
            <text:p>-2.59</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3146037" table:style-name="ce55">
            <text:p>3,146,037</text:p>
          </table:table-cell>
          <table:table-cell office:value-type="float" office:value="0" table:style-name="ce55">
            <text:p>0</text:p>
          </table:table-cell>
          <table:table-cell office:value-type="float" office:value="3146037" table:style-name="ce55">
            <text:p>3,146,037</text:p>
          </table:table-cell>
          <table:table-cell office:value-type="float" office:value="69.55" table:style-name="ce56">
            <text:p>69.55</text:p>
          </table:table-cell>
          <table:table-cell office:value-type="float" office:value="-1377603" table:style-name="ce55">
            <text:p>-1,377,603</text:p>
          </table:table-cell>
          <table:table-cell office:value-type="float" office:value="-30.45" table:style-name="ce56">
            <text:p>-30.45</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1876000" table:style-name="ce55">
            <text:p>-1,876,000</text:p>
          </table:table-cell>
          <table:table-cell office:value-type="float" office:value="88937750" table:style-name="ce55">
            <text:p>88,937,750</text:p>
          </table:table-cell>
          <table:table-cell office:value-type="float" office:value="59819750" table:style-name="ce55">
            <text:p>59,819,750</text:p>
          </table:table-cell>
          <table:table-cell office:value-type="float" office:value="61652919" table:style-name="ce55">
            <text:p>61,652,919</text:p>
          </table:table-cell>
          <table:table-cell office:value-type="float" office:value="0" table:style-name="ce55">
            <text:p>0</text:p>
          </table:table-cell>
          <table:table-cell office:value-type="float" office:value="61652919" table:style-name="ce55">
            <text:p>61,652,919</text:p>
          </table:table-cell>
          <table:table-cell office:value-type="float" office:value="103.06" table:style-name="ce56">
            <text:p>103.06</text:p>
          </table:table-cell>
          <table:table-cell office:value-type="float" office:value="1833169" table:style-name="ce55">
            <text:p>1,833,169</text:p>
          </table:table-cell>
          <table:table-cell office:value-type="float" office:value="3.06" table:style-name="ce56">
            <text:p>3.06</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2062000" table:style-name="ce55">
            <text:p>2,062,000</text:p>
          </table:table-cell>
          <table:table-cell office:value-type="float" office:value="4685000" table:style-name="ce55">
            <text:p>4,685,000</text:p>
          </table:table-cell>
          <table:table-cell office:value-type="float" office:value="4070000" table:style-name="ce55">
            <text:p>4,070,000</text:p>
          </table:table-cell>
          <table:table-cell office:value-type="float" office:value="4622999" table:style-name="ce55">
            <text:p>4,622,999</text:p>
          </table:table-cell>
          <table:table-cell office:value-type="float" office:value="0" table:style-name="ce55">
            <text:p>0</text:p>
          </table:table-cell>
          <table:table-cell office:value-type="float" office:value="4622999" table:style-name="ce55">
            <text:p>4,622,999</text:p>
          </table:table-cell>
          <table:table-cell office:value-type="float" office:value="113.59" table:style-name="ce56">
            <text:p>113.59</text:p>
          </table:table-cell>
          <table:table-cell office:value-type="float" office:value="552999" table:style-name="ce55">
            <text:p>552,999</text:p>
          </table:table-cell>
          <table:table-cell office:value-type="float" office:value="13.59" table:style-name="ce56">
            <text:p>13.59</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966000" table:style-name="ce55">
            <text:p>-966,000</text:p>
          </table:table-cell>
          <table:table-cell office:value-type="float" office:value="57803000" table:style-name="ce55">
            <text:p>57,803,000</text:p>
          </table:table-cell>
          <table:table-cell office:value-type="float" office:value="37280000" table:style-name="ce55">
            <text:p>37,280,000</text:p>
          </table:table-cell>
          <table:table-cell office:value-type="float" office:value="28438406" table:style-name="ce55">
            <text:p>28,438,406</text:p>
          </table:table-cell>
          <table:table-cell office:value-type="float" office:value="0" table:style-name="ce55">
            <text:p>0</text:p>
          </table:table-cell>
          <table:table-cell office:value-type="float" office:value="28438406" table:style-name="ce55">
            <text:p>28,438,406</text:p>
          </table:table-cell>
          <table:table-cell office:value-type="float" office:value="76.28" table:style-name="ce56">
            <text:p>76.28</text:p>
          </table:table-cell>
          <table:table-cell office:value-type="float" office:value="-8841594" table:style-name="ce55">
            <text:p>-8,841,594</text:p>
          </table:table-cell>
          <table:table-cell office:value-type="float" office:value="-23.72" table:style-name="ce56">
            <text:p>-23.72</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5887930" table:style-name="ce60">
            <text:p>5,887,930</text:p>
          </table:table-cell>
          <table:table-cell office:value-type="float" office:value="174220000" table:style-name="ce60">
            <text:p>174,220,000</text:p>
          </table:table-cell>
          <table:table-cell office:value-type="float" office:value="0" table:style-name="ce60">
            <text:p>0</text:p>
          </table:table-cell>
          <table:table-cell office:value-type="float" office:value="0" table:style-name="ce60">
            <text:p>0</text:p>
          </table:table-cell>
          <table:table-cell office:value-type="float" office:value="180107930" table:style-name="ce60">
            <text:p>180,107,930</text:p>
          </table:table-cell>
          <table:table-cell office:value-type="float" office:value="124209930" table:style-name="ce60">
            <text:p>124,209,930</text:p>
          </table:table-cell>
          <table:table-cell office:value-type="float" office:value="115898225" table:style-name="ce60">
            <text:p>115,898,225</text:p>
          </table:table-cell>
          <table:table-cell office:value-type="float" office:value="0" table:style-name="ce60">
            <text:p>0</text:p>
          </table:table-cell>
          <table:table-cell office:value-type="float" office:value="115898225" table:style-name="ce60">
            <text:p>115,898,225</text:p>
          </table:table-cell>
          <table:table-cell office:value-type="float" office:value="93.31" table:style-name="ce61">
            <text:p>93.31</text:p>
          </table:table-cell>
          <table:table-cell office:value-type="float" office:value="-8311705" table:style-name="ce60">
            <text:p>-8,311,705</text:p>
          </table:table-cell>
          <table:table-cell office:value-type="float" office:value="-6.69" table:style-name="ce61">
            <text:p>-6.69</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7">
            <text:p>備註:本年度以前年度保留數588萬7,930元，截至11月底止執行數239萬7,180元。</text:p>
          </table:table-cell>
          <table:covered-table-cell table:number-columns-repeated="14"/>
          <table:table-cell table:number-columns-repeated="16369"/>
        </table:table-row>
        <table:table-row table:number-rows-repeated="1048546"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25" table:default-cell-style-name="ce68"/>
        <table:table-column table:style-name="co26" table:default-cell-style-name="ce68"/>
        <table:table-column table:style-name="co7" table:default-cell-style-name="ce68"/>
        <table:table-column table:style-name="co8" table:default-cell-style-name="ce68"/>
        <table:table-column table:style-name="co27"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11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5">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176526000" table:style-name="ce16">
            <text:p>2,176,526,000</text:p>
          </table:table-cell>
          <table:table-cell office:value-type="float" office:value="180395946" table:style-name="ce17">
            <text:p>180,395,946.00</text:p>
          </table:table-cell>
          <table:table-cell office:value-type="float" office:value="171661000" table:style-name="ce16">
            <text:p>171,661,000</text:p>
          </table:table-cell>
          <table:table-cell office:value-type="float" office:value="8734946" table:style-name="ce17">
            <text:p>8,734,946.00</text:p>
          </table:table-cell>
          <table:table-cell office:value-type="float" office:value="5.0900000000000001E-2" table:style-name="ce101">
            <text:p>5.09%</text:p>
          </table:table-cell>
          <table:table-cell office:value-type="float" office:value="2270717792" table:style-name="ce17">
            <text:p>2,270,717,792.00</text:p>
          </table:table-cell>
          <table:table-cell office:value-type="float" office:value="2057444000" table:style-name="ce16">
            <text:p>2,057,444,000</text:p>
          </table:table-cell>
          <table:table-cell office:value-type="float" office:value="213273792" table:style-name="ce17">
            <text:p>213,273,792.00</text:p>
          </table:table-cell>
          <table:table-cell office:value-type="float" office:value="0.1037" table:style-name="ce100">
            <text:p>10.37%</text:p>
          </table:table-cell>
          <table:table-cell table:number-columns-repeated="16374"/>
        </table:table-row>
        <table:table-row table:style-name="ro8">
          <table:table-cell office:value-type="string" table:style-name="ce14">
            <text:p>　教學收入<text:s text:c="92"/></text:p>
          </table:table-cell>
          <table:table-cell office:value-type="float" office:value="874779000" table:style-name="ce11">
            <text:p>874,779,000</text:p>
          </table:table-cell>
          <table:table-cell office:value-type="float" office:value="82357506" table:style-name="ce12">
            <text:p>82,357,506.00</text:p>
          </table:table-cell>
          <table:table-cell office:value-type="float" office:value="64697000" table:style-name="ce11">
            <text:p>64,697,000</text:p>
          </table:table-cell>
          <table:table-cell office:value-type="float" office:value="17660506" table:style-name="ce12">
            <text:p>17,660,506.00</text:p>
          </table:table-cell>
          <table:table-cell office:value-type="float" office:value="0.27300000000000002" table:style-name="ce99">
            <text:p>27.30%</text:p>
          </table:table-cell>
          <table:table-cell office:value-type="float" office:value="993418872" table:style-name="ce12">
            <text:p>993,418,872.00</text:p>
          </table:table-cell>
          <table:table-cell office:value-type="float" office:value="852754000" table:style-name="ce11">
            <text:p>852,754,000</text:p>
          </table:table-cell>
          <table:table-cell office:value-type="float" office:value="140664872" table:style-name="ce12">
            <text:p>140,664,872.00</text:p>
          </table:table-cell>
          <table:table-cell office:value-type="float" office:value="0.16500000000000001" table:style-name="ce98">
            <text:p>16.50%</text:p>
          </table:table-cell>
          <table:table-cell table:number-columns-repeated="16374"/>
        </table:table-row>
        <table:table-row table:style-name="ro8">
          <table:table-cell office:value-type="string" table:style-name="ce14">
            <text:p>　　學雜費收入<text:s text:c="90"/></text:p>
          </table:table-cell>
          <table:table-cell office:value-type="float" office:value="549517000" table:style-name="ce11">
            <text:p>549,517,000</text:p>
          </table:table-cell>
          <table:table-cell office:value-type="float" office:value="41891718" table:style-name="ce12">
            <text:p>41,891,718.00</text:p>
          </table:table-cell>
          <table:table-cell office:value-type="float" office:value="28497000" table:style-name="ce11">
            <text:p>28,497,000</text:p>
          </table:table-cell>
          <table:table-cell office:value-type="float" office:value="13394718" table:style-name="ce12">
            <text:p>13,394,718.00</text:p>
          </table:table-cell>
          <table:table-cell office:value-type="float" office:value="0.47" table:style-name="ce99">
            <text:p>47.00%</text:p>
          </table:table-cell>
          <table:table-cell office:value-type="float" office:value="670812079" table:style-name="ce12">
            <text:p>670,812,079.00</text:p>
          </table:table-cell>
          <table:table-cell office:value-type="float" office:value="549517000" table:style-name="ce11">
            <text:p>549,517,000</text:p>
          </table:table-cell>
          <table:table-cell office:value-type="float" office:value="121295079" table:style-name="ce12">
            <text:p>121,295,079.00</text:p>
          </table:table-cell>
          <table:table-cell office:value-type="float" office:value="0.22070000000000001" table:style-name="ce98">
            <text:p>22.07%</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8621302" table:style-name="ce12">
            <text:p>-18,621,302.00</text:p>
          </table:table-cell>
          <table:table-cell office:value-type="float" office:value="-18710000" table:style-name="ce11">
            <text:p>-18,710,000</text:p>
          </table:table-cell>
          <table:table-cell office:value-type="float" office:value="88698" table:style-name="ce12">
            <text:p>88,698.00</text:p>
          </table:table-cell>
          <table:table-cell office:value-type="float" office:value="-4.7000000000000002E-3" table:style-name="ce98">
            <text:p>-0.47%</text:p>
          </table:table-cell>
          <table:table-cell table:number-columns-repeated="16374"/>
        </table:table-row>
        <table:table-row table:style-name="ro8">
          <table:table-cell office:value-type="string" table:style-name="ce14">
            <text:p>　　建教合作收入<text:s text:c="88"/></text:p>
          </table:table-cell>
          <table:table-cell office:value-type="float" office:value="344202000" table:style-name="ce11">
            <text:p>344,202,000</text:p>
          </table:table-cell>
          <table:table-cell office:value-type="float" office:value="39056913" table:style-name="ce12">
            <text:p>39,056,913.00</text:p>
          </table:table-cell>
          <table:table-cell office:value-type="float" office:value="35000000" table:style-name="ce11">
            <text:p>35,000,000</text:p>
          </table:table-cell>
          <table:table-cell office:value-type="float" office:value="4056913" table:style-name="ce12">
            <text:p>4,056,913.00</text:p>
          </table:table-cell>
          <table:table-cell office:value-type="float" office:value="0.1159" table:style-name="ce99">
            <text:p>11.59%</text:p>
          </table:table-cell>
          <table:table-cell office:value-type="float" office:value="314534329" table:style-name="ce12">
            <text:p>314,534,329.00</text:p>
          </table:table-cell>
          <table:table-cell office:value-type="float" office:value="306547000" table:style-name="ce11">
            <text:p>306,547,000</text:p>
          </table:table-cell>
          <table:table-cell office:value-type="float" office:value="7987329" table:style-name="ce12">
            <text:p>7,987,329.00</text:p>
          </table:table-cell>
          <table:table-cell office:value-type="float" office:value="2.6100000000000002E-2" table:style-name="ce98">
            <text:p>2.61%</text:p>
          </table:table-cell>
          <table:table-cell table:number-columns-repeated="16374"/>
        </table:table-row>
        <table:table-row table:style-name="ro8">
          <table:table-cell office:value-type="string" table:style-name="ce14">
            <text:p>　　推廣教育收入<text:s text:c="88"/></text:p>
          </table:table-cell>
          <table:table-cell office:value-type="float" office:value="15400000" table:style-name="ce11">
            <text:p>15,400,000</text:p>
          </table:table-cell>
          <table:table-cell office:value-type="float" office:value="1408875" table:style-name="ce12">
            <text:p>1,408,875.00</text:p>
          </table:table-cell>
          <table:table-cell office:value-type="float" office:value="1200000" table:style-name="ce11">
            <text:p>1,200,000</text:p>
          </table:table-cell>
          <table:table-cell office:value-type="float" office:value="208875" table:style-name="ce12">
            <text:p>208,875.00</text:p>
          </table:table-cell>
          <table:table-cell office:value-type="float" office:value="0.1741" table:style-name="ce99">
            <text:p>17.41%</text:p>
          </table:table-cell>
          <table:table-cell office:value-type="float" office:value="26693766" table:style-name="ce12">
            <text:p>26,693,766.00</text:p>
          </table:table-cell>
          <table:table-cell office:value-type="float" office:value="15400000" table:style-name="ce11">
            <text:p>15,400,000</text:p>
          </table:table-cell>
          <table:table-cell office:value-type="float" office:value="11293766" table:style-name="ce12">
            <text:p>11,293,766.00</text:p>
          </table:table-cell>
          <table:table-cell office:value-type="float" office:value="0.73340000000000005" table:style-name="ce98">
            <text:p>73.34%</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1515486" table:style-name="ce12">
            <text:p>1,515,486.00</text:p>
          </table:table-cell>
          <table:table-cell office:value-type="float" office:value="800000" table:style-name="ce11">
            <text:p>800,000</text:p>
          </table:table-cell>
          <table:table-cell office:value-type="float" office:value="715486" table:style-name="ce12">
            <text:p>715,486.00</text:p>
          </table:table-cell>
          <table:table-cell office:value-type="float" office:value="0.89439999999999997" table:style-name="ce98">
            <text:p>89.44%</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1515486" table:style-name="ce12">
            <text:p>1,515,486.00</text:p>
          </table:table-cell>
          <table:table-cell office:value-type="float" office:value="800000" table:style-name="ce11">
            <text:p>800,000</text:p>
          </table:table-cell>
          <table:table-cell office:value-type="float" office:value="715486" table:style-name="ce12">
            <text:p>715,486.00</text:p>
          </table:table-cell>
          <table:table-cell office:value-type="float" office:value="0.89439999999999997" table:style-name="ce98">
            <text:p>89.44%</text:p>
          </table:table-cell>
          <table:table-cell table:number-columns-repeated="16374"/>
        </table:table-row>
        <table:table-row table:style-name="ro8">
          <table:table-cell office:value-type="string" table:style-name="ce14">
            <text:p>　醫療收入<text:s text:c="92"/></text:p>
          </table:table-cell>
          <table:table-cell office:value-type="float" office:value="17313000" table:style-name="ce11">
            <text:p>17,313,000</text:p>
          </table:table-cell>
          <table:table-cell office:value-type="float" office:value="2106075" table:style-name="ce12">
            <text:p>2,106,075.00</text:p>
          </table:table-cell>
          <table:table-cell office:value-type="float" office:value="2000000" table:style-name="ce11">
            <text:p>2,000,000</text:p>
          </table:table-cell>
          <table:table-cell office:value-type="float" office:value="106075" table:style-name="ce12">
            <text:p>106,075.00</text:p>
          </table:table-cell>
          <table:table-cell office:value-type="float" office:value="5.2999999999999999E-2" table:style-name="ce99">
            <text:p>5.30%</text:p>
          </table:table-cell>
          <table:table-cell office:value-type="float" office:value="26262899" table:style-name="ce12">
            <text:p>26,262,899.00</text:p>
          </table:table-cell>
          <table:table-cell office:value-type="float" office:value="17300000" table:style-name="ce11">
            <text:p>17,300,000</text:p>
          </table:table-cell>
          <table:table-cell office:value-type="float" office:value="8962899" table:style-name="ce12">
            <text:p>8,962,899.00</text:p>
          </table:table-cell>
          <table:table-cell office:value-type="float" office:value="0.5181" table:style-name="ce98">
            <text:p>51.81%</text:p>
          </table:table-cell>
          <table:table-cell table:number-columns-repeated="16374"/>
        </table:table-row>
        <table:table-row table:style-name="ro8">
          <table:table-cell office:value-type="string" table:style-name="ce14">
            <text:p>　　門診醫療收入<text:s text:c="88"/></text:p>
          </table:table-cell>
          <table:table-cell office:value-type="float" office:value="17313000" table:style-name="ce11">
            <text:p>17,313,000</text:p>
          </table:table-cell>
          <table:table-cell office:value-type="float" office:value="2106075" table:style-name="ce12">
            <text:p>2,106,075.00</text:p>
          </table:table-cell>
          <table:table-cell office:value-type="float" office:value="2000000" table:style-name="ce11">
            <text:p>2,000,000</text:p>
          </table:table-cell>
          <table:table-cell office:value-type="float" office:value="106075" table:style-name="ce12">
            <text:p>106,075.00</text:p>
          </table:table-cell>
          <table:table-cell office:value-type="float" office:value="5.2999999999999999E-2" table:style-name="ce99">
            <text:p>5.30%</text:p>
          </table:table-cell>
          <table:table-cell office:value-type="float" office:value="26262899" table:style-name="ce12">
            <text:p>26,262,899.00</text:p>
          </table:table-cell>
          <table:table-cell office:value-type="float" office:value="17300000" table:style-name="ce11">
            <text:p>17,300,000</text:p>
          </table:table-cell>
          <table:table-cell office:value-type="float" office:value="8962899" table:style-name="ce12">
            <text:p>8,962,899.00</text:p>
          </table:table-cell>
          <table:table-cell office:value-type="float" office:value="0.5181" table:style-name="ce98">
            <text:p>51.81%</text:p>
          </table:table-cell>
          <table:table-cell table:number-columns-repeated="16374"/>
        </table:table-row>
        <table:table-row table:style-name="ro8">
          <table:table-cell office:value-type="string" table:style-name="ce14">
            <text:p>　其他業務收入<text:s text:c="88"/></text:p>
          </table:table-cell>
          <table:table-cell office:value-type="float" office:value="1283634000" table:style-name="ce11">
            <text:p>1,283,634,000</text:p>
          </table:table-cell>
          <table:table-cell office:value-type="float" office:value="95932365" table:style-name="ce12">
            <text:p>95,932,365.00</text:p>
          </table:table-cell>
          <table:table-cell office:value-type="float" office:value="104904000" table:style-name="ce11">
            <text:p>104,904,000</text:p>
          </table:table-cell>
          <table:table-cell office:value-type="float" office:value="-8971635" table:style-name="ce12">
            <text:p>-8,971,635.00</text:p>
          </table:table-cell>
          <table:table-cell office:value-type="float" office:value="-8.5500000000000007E-2" table:style-name="ce99">
            <text:p>-8.55%</text:p>
          </table:table-cell>
          <table:table-cell office:value-type="float" office:value="1249520535" table:style-name="ce12">
            <text:p>1,249,520,535.00</text:p>
          </table:table-cell>
          <table:table-cell office:value-type="float" office:value="1186590000" table:style-name="ce11">
            <text:p>1,186,590,000</text:p>
          </table:table-cell>
          <table:table-cell office:value-type="float" office:value="62930535" table:style-name="ce12">
            <text:p>62,930,535.00</text:p>
          </table:table-cell>
          <table:table-cell office:value-type="float" office:value="5.2999999999999999E-2" table:style-name="ce98">
            <text:p>5.30%</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7183000" table:style-name="ce11">
            <text:p>1,117,183,000</text:p>
          </table:table-cell>
          <table:table-cell office:value-type="float" office:value="91204000" table:style-name="ce12">
            <text:p>91,204,000.00</text:p>
          </table:table-cell>
          <table:table-cell office:value-type="float" office:value="91204000" table:style-name="ce11">
            <text:p>91,204,000</text:p>
          </table:table-cell>
          <table:table-cell office:value-type="float" office:value="0" table:style-name="ce12">
            <text:p>0.00</text:p>
          </table:table-cell>
          <table:table-cell office:value-type="float" office:value="0" table:style-name="ce99"/>
          <table:table-cell office:value-type="float" office:value="1020211000" table:style-name="ce12">
            <text:p>1,020,211,000.00</text:p>
          </table:table-cell>
          <table:table-cell office:value-type="float" office:value="1020211000" table:style-name="ce11">
            <text:p>1,020,211,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59172000" table:style-name="ce11">
            <text:p>159,172,000</text:p>
          </table:table-cell>
          <table:table-cell office:value-type="float" office:value="4114165" table:style-name="ce12">
            <text:p>4,114,165.00</text:p>
          </table:table-cell>
          <table:table-cell office:value-type="float" office:value="13000000" table:style-name="ce11">
            <text:p>13,000,000</text:p>
          </table:table-cell>
          <table:table-cell office:value-type="float" office:value="-8885835" table:style-name="ce12">
            <text:p>-8,885,835.00</text:p>
          </table:table-cell>
          <table:table-cell office:value-type="float" office:value="-0.6835" table:style-name="ce99">
            <text:p>-68.35%</text:p>
          </table:table-cell>
          <table:table-cell office:value-type="float" office:value="220454223" table:style-name="ce12">
            <text:p>220,454,223.00</text:p>
          </table:table-cell>
          <table:table-cell office:value-type="float" office:value="159100000" table:style-name="ce11">
            <text:p>159,100,000</text:p>
          </table:table-cell>
          <table:table-cell office:value-type="float" office:value="61354223" table:style-name="ce12">
            <text:p>61,354,223.00</text:p>
          </table:table-cell>
          <table:table-cell office:value-type="float" office:value="0.3856" table:style-name="ce98">
            <text:p>38.56%</text:p>
          </table:table-cell>
          <table:table-cell table:number-columns-repeated="16374"/>
        </table:table-row>
        <table:table-row table:style-name="ro8">
          <table:table-cell office:value-type="string" table:style-name="ce14">
            <text:p>　　雜項業務收入<text:s text:c="88"/></text:p>
          </table:table-cell>
          <table:table-cell office:value-type="float" office:value="7279000" table:style-name="ce11">
            <text:p>7,279,000</text:p>
          </table:table-cell>
          <table:table-cell office:value-type="float" office:value="614200" table:style-name="ce12">
            <text:p>614,200.00</text:p>
          </table:table-cell>
          <table:table-cell office:value-type="float" office:value="700000" table:style-name="ce11">
            <text:p>700,000</text:p>
          </table:table-cell>
          <table:table-cell office:value-type="float" office:value="-85800" table:style-name="ce12">
            <text:p>-85,800.00</text:p>
          </table:table-cell>
          <table:table-cell office:value-type="float" office:value="-0.1226" table:style-name="ce99">
            <text:p>-12.26%</text:p>
          </table:table-cell>
          <table:table-cell office:value-type="float" office:value="8855312" table:style-name="ce12">
            <text:p>8,855,312.00</text:p>
          </table:table-cell>
          <table:table-cell office:value-type="float" office:value="7279000" table:style-name="ce11">
            <text:p>7,279,000</text:p>
          </table:table-cell>
          <table:table-cell office:value-type="float" office:value="1576312" table:style-name="ce12">
            <text:p>1,576,312.00</text:p>
          </table:table-cell>
          <table:table-cell office:value-type="float" office:value="0.21659999999999999" table:style-name="ce98">
            <text:p>21.66%</text:p>
          </table:table-cell>
          <table:table-cell table:number-columns-repeated="16374"/>
        </table:table-row>
        <table:table-row table:style-name="ro8">
          <table:table-cell office:value-type="string" table:style-name="ce13">
            <text:p>業務成本與費用<text:s text:c="86"/></text:p>
          </table:table-cell>
          <table:table-cell office:value-type="float" office:value="2266890000" table:style-name="ce8">
            <text:p>2,266,890,000</text:p>
          </table:table-cell>
          <table:table-cell office:value-type="float" office:value="191297957" table:style-name="ce9">
            <text:p>191,297,957.00</text:p>
          </table:table-cell>
          <table:table-cell office:value-type="float" office:value="177494000" table:style-name="ce8">
            <text:p>177,494,000</text:p>
          </table:table-cell>
          <table:table-cell office:value-type="float" office:value="13803957" table:style-name="ce9">
            <text:p>13,803,957.00</text:p>
          </table:table-cell>
          <table:table-cell office:value-type="float" office:value="7.7799999999999994E-2" table:style-name="ce97">
            <text:p>7.78%</text:p>
          </table:table-cell>
          <table:table-cell office:value-type="float" office:value="2055820845" table:style-name="ce9">
            <text:p>2,055,820,845.00</text:p>
          </table:table-cell>
          <table:table-cell office:value-type="float" office:value="2114983000" table:style-name="ce8">
            <text:p>2,114,983,000</text:p>
          </table:table-cell>
          <table:table-cell office:value-type="float" office:value="-59162155" table:style-name="ce9">
            <text:p>-59,162,155.00</text:p>
          </table:table-cell>
          <table:table-cell office:value-type="float" office:value="-2.8000000000000001E-2" table:style-name="ce96">
            <text:p>-2.80%</text:p>
          </table:table-cell>
          <table:table-cell table:number-columns-repeated="16374"/>
        </table:table-row>
        <table:table-row table:style-name="ro8">
          <table:table-cell office:value-type="string" table:style-name="ce14">
            <text:p>　教學成本<text:s text:c="92"/></text:p>
          </table:table-cell>
          <table:table-cell office:value-type="float" office:value="1806572000" table:style-name="ce11">
            <text:p>1,806,572,000</text:p>
          </table:table-cell>
          <table:table-cell office:value-type="float" office:value="151666241" table:style-name="ce12">
            <text:p>151,666,241.00</text:p>
          </table:table-cell>
          <table:table-cell office:value-type="float" office:value="141811000" table:style-name="ce11">
            <text:p>141,811,000</text:p>
          </table:table-cell>
          <table:table-cell office:value-type="float" office:value="9855241" table:style-name="ce12">
            <text:p>9,855,241.00</text:p>
          </table:table-cell>
          <table:table-cell office:value-type="float" office:value="6.9500000000000006E-2" table:style-name="ce99">
            <text:p>6.95%</text:p>
          </table:table-cell>
          <table:table-cell office:value-type="float" office:value="1631054108" table:style-name="ce12">
            <text:p>1,631,054,108.00</text:p>
          </table:table-cell>
          <table:table-cell office:value-type="float" office:value="1681916000" table:style-name="ce11">
            <text:p>1,681,916,000</text:p>
          </table:table-cell>
          <table:table-cell office:value-type="float" office:value="-50861892" table:style-name="ce12">
            <text:p>-50,861,892.00</text:p>
          </table:table-cell>
          <table:table-cell office:value-type="float" office:value="-3.0200000000000001E-2" table:style-name="ce98">
            <text:p>-3.02%</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452728000" table:style-name="ce11">
            <text:p>1,452,728,000</text:p>
          </table:table-cell>
          <table:table-cell office:value-type="float" office:value="112189730" table:style-name="ce12">
            <text:p>112,189,730.00</text:p>
          </table:table-cell>
          <table:table-cell office:value-type="float" office:value="112315000" table:style-name="ce11">
            <text:p>112,315,000</text:p>
          </table:table-cell>
          <table:table-cell office:value-type="float" office:value="-125270" table:style-name="ce12">
            <text:p>-125,270.00</text:p>
          </table:table-cell>
          <table:table-cell office:value-type="float" office:value="-1.1000000000000001E-3" table:style-name="ce99">
            <text:p>-0.11%</text:p>
          </table:table-cell>
          <table:table-cell office:value-type="float" office:value="1309176792" table:style-name="ce12">
            <text:p>1,309,176,792.00</text:p>
          </table:table-cell>
          <table:table-cell office:value-type="float" office:value="1357483000" table:style-name="ce11">
            <text:p>1,357,483,000</text:p>
          </table:table-cell>
          <table:table-cell office:value-type="float" office:value="-48306208" table:style-name="ce12">
            <text:p>-48,306,208.00</text:p>
          </table:table-cell>
          <table:table-cell office:value-type="float" office:value="-3.56E-2" table:style-name="ce98">
            <text:p>-3.56%</text:p>
          </table:table-cell>
          <table:table-cell table:number-columns-repeated="16374"/>
        </table:table-row>
        <table:table-row table:style-name="ro8">
          <table:table-cell office:value-type="string" table:style-name="ce14">
            <text:p>　　建教合作成本<text:s text:c="88"/></text:p>
          </table:table-cell>
          <table:table-cell office:value-type="float" office:value="339044000" table:style-name="ce11">
            <text:p>339,044,000</text:p>
          </table:table-cell>
          <table:table-cell office:value-type="float" office:value="39056913" table:style-name="ce12">
            <text:p>39,056,913.00</text:p>
          </table:table-cell>
          <table:table-cell office:value-type="float" office:value="28260000" table:style-name="ce11">
            <text:p>28,260,000</text:p>
          </table:table-cell>
          <table:table-cell office:value-type="float" office:value="10796913" table:style-name="ce12">
            <text:p>10,796,913.00</text:p>
          </table:table-cell>
          <table:table-cell office:value-type="float" office:value="0.3821" table:style-name="ce99">
            <text:p>38.21%</text:p>
          </table:table-cell>
          <table:table-cell office:value-type="float" office:value="314534329" table:style-name="ce12">
            <text:p>314,534,329.00</text:p>
          </table:table-cell>
          <table:table-cell office:value-type="float" office:value="310844000" table:style-name="ce11">
            <text:p>310,844,000</text:p>
          </table:table-cell>
          <table:table-cell office:value-type="float" office:value="3690329" table:style-name="ce12">
            <text:p>3,690,329.00</text:p>
          </table:table-cell>
          <table:table-cell office:value-type="float" office:value="1.1900000000000001E-2" table:style-name="ce98">
            <text:p>1.19%</text:p>
          </table:table-cell>
          <table:table-cell table:number-columns-repeated="16374"/>
        </table:table-row>
        <table:table-row table:style-name="ro8">
          <table:table-cell office:value-type="string" table:style-name="ce14">
            <text:p>　　推廣教育成本<text:s text:c="88"/></text:p>
          </table:table-cell>
          <table:table-cell office:value-type="float" office:value="14800000" table:style-name="ce11">
            <text:p>14,800,000</text:p>
          </table:table-cell>
          <table:table-cell office:value-type="float" office:value="419598" table:style-name="ce12">
            <text:p>419,598.00</text:p>
          </table:table-cell>
          <table:table-cell office:value-type="float" office:value="1236000" table:style-name="ce11">
            <text:p>1,236,000</text:p>
          </table:table-cell>
          <table:table-cell office:value-type="float" office:value="-816402" table:style-name="ce12">
            <text:p>-816,402.00</text:p>
          </table:table-cell>
          <table:table-cell office:value-type="float" office:value="-0.66049999999999998" table:style-name="ce99">
            <text:p>-66.05%</text:p>
          </table:table-cell>
          <table:table-cell office:value-type="float" office:value="7342987" table:style-name="ce12">
            <text:p>7,342,987.00</text:p>
          </table:table-cell>
          <table:table-cell office:value-type="float" office:value="13589000" table:style-name="ce11">
            <text:p>13,589,000</text:p>
          </table:table-cell>
          <table:table-cell office:value-type="float" office:value="-6246013" table:style-name="ce12">
            <text:p>-6,246,013.00</text:p>
          </table:table-cell>
          <table:table-cell office:value-type="float" office:value="-0.45960000000000001" table:style-name="ce98">
            <text:p>-45.96%</text:p>
          </table:table-cell>
          <table:table-cell table:number-columns-repeated="16374"/>
        </table:table-row>
        <table:table-row table:style-name="ro8">
          <table:table-cell office:value-type="string" table:style-name="ce14">
            <text:p>　醫療成本<text:s text:c="92"/></text:p>
          </table:table-cell>
          <table:table-cell office:value-type="float" office:value="16063000" table:style-name="ce11">
            <text:p>16,063,000</text:p>
          </table:table-cell>
          <table:table-cell office:value-type="float" office:value="1694371" table:style-name="ce12">
            <text:p>1,694,371.00</text:p>
          </table:table-cell>
          <table:table-cell office:value-type="float" office:value="1340000" table:style-name="ce11">
            <text:p>1,340,000</text:p>
          </table:table-cell>
          <table:table-cell office:value-type="float" office:value="354371" table:style-name="ce12">
            <text:p>354,371.00</text:p>
          </table:table-cell>
          <table:table-cell office:value-type="float" office:value="0.26450000000000001" table:style-name="ce99">
            <text:p>26.45%</text:p>
          </table:table-cell>
          <table:table-cell office:value-type="float" office:value="16676100" table:style-name="ce12">
            <text:p>16,676,100.00</text:p>
          </table:table-cell>
          <table:table-cell office:value-type="float" office:value="14715000" table:style-name="ce11">
            <text:p>14,715,000</text:p>
          </table:table-cell>
          <table:table-cell office:value-type="float" office:value="1961100" table:style-name="ce12">
            <text:p>1,961,100.00</text:p>
          </table:table-cell>
          <table:table-cell office:value-type="float" office:value="0.1333" table:style-name="ce98">
            <text:p>13.33%</text:p>
          </table:table-cell>
          <table:table-cell table:number-columns-repeated="16374"/>
        </table:table-row>
        <table:table-row table:style-name="ro8">
          <table:table-cell office:value-type="string" table:style-name="ce14">
            <text:p>　　門診醫療成本<text:s text:c="88"/></text:p>
          </table:table-cell>
          <table:table-cell office:value-type="float" office:value="16063000" table:style-name="ce11">
            <text:p>16,063,000</text:p>
          </table:table-cell>
          <table:table-cell office:value-type="float" office:value="1694371" table:style-name="ce12">
            <text:p>1,694,371.00</text:p>
          </table:table-cell>
          <table:table-cell office:value-type="float" office:value="1340000" table:style-name="ce11">
            <text:p>1,340,000</text:p>
          </table:table-cell>
          <table:table-cell office:value-type="float" office:value="354371" table:style-name="ce12">
            <text:p>354,371.00</text:p>
          </table:table-cell>
          <table:table-cell office:value-type="float" office:value="0.26450000000000001" table:style-name="ce99">
            <text:p>26.45%</text:p>
          </table:table-cell>
          <table:table-cell office:value-type="float" office:value="16676100" table:style-name="ce12">
            <text:p>16,676,100.00</text:p>
          </table:table-cell>
          <table:table-cell office:value-type="float" office:value="14715000" table:style-name="ce11">
            <text:p>14,715,000</text:p>
          </table:table-cell>
          <table:table-cell office:value-type="float" office:value="1961100" table:style-name="ce12">
            <text:p>1,961,100.00</text:p>
          </table:table-cell>
          <table:table-cell office:value-type="float" office:value="0.1333" table:style-name="ce98">
            <text:p>13.33%</text:p>
          </table:table-cell>
          <table:table-cell table:number-columns-repeated="16374"/>
        </table:table-row>
        <table:table-row table:style-name="ro8">
          <table:table-cell office:value-type="string" table:style-name="ce14">
            <text:p>　其他業務成本<text:s text:c="88"/></text:p>
          </table:table-cell>
          <table:table-cell office:value-type="float" office:value="80043000" table:style-name="ce11">
            <text:p>80,043,000</text:p>
          </table:table-cell>
          <table:table-cell office:value-type="float" office:value="11882341" table:style-name="ce12">
            <text:p>11,882,341.00</text:p>
          </table:table-cell>
          <table:table-cell office:value-type="float" office:value="6670000" table:style-name="ce11">
            <text:p>6,670,000</text:p>
          </table:table-cell>
          <table:table-cell office:value-type="float" office:value="5212341" table:style-name="ce12">
            <text:p>5,212,341.00</text:p>
          </table:table-cell>
          <table:table-cell office:value-type="float" office:value="0.78149999999999997" table:style-name="ce99">
            <text:p>78.15%</text:p>
          </table:table-cell>
          <table:table-cell office:value-type="float" office:value="87027606" table:style-name="ce12">
            <text:p>87,027,606.00</text:p>
          </table:table-cell>
          <table:table-cell office:value-type="float" office:value="73370000" table:style-name="ce11">
            <text:p>73,370,000</text:p>
          </table:table-cell>
          <table:table-cell office:value-type="float" office:value="13657606" table:style-name="ce12">
            <text:p>13,657,606.00</text:p>
          </table:table-cell>
          <table:table-cell office:value-type="float" office:value="0.18609999999999999" table:style-name="ce98">
            <text:p>18.61%</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43000" table:style-name="ce11">
            <text:p>80,043,000</text:p>
          </table:table-cell>
          <table:table-cell office:value-type="float" office:value="11882341" table:style-name="ce12">
            <text:p>11,882,341.00</text:p>
          </table:table-cell>
          <table:table-cell office:value-type="float" office:value="6670000" table:style-name="ce11">
            <text:p>6,670,000</text:p>
          </table:table-cell>
          <table:table-cell office:value-type="float" office:value="5212341" table:style-name="ce12">
            <text:p>5,212,341.00</text:p>
          </table:table-cell>
          <table:table-cell office:value-type="float" office:value="0.78149999999999997" table:style-name="ce99">
            <text:p>78.15%</text:p>
          </table:table-cell>
          <table:table-cell office:value-type="float" office:value="87027606" table:style-name="ce12">
            <text:p>87,027,606.00</text:p>
          </table:table-cell>
          <table:table-cell office:value-type="float" office:value="73370000" table:style-name="ce11">
            <text:p>73,370,000</text:p>
          </table:table-cell>
          <table:table-cell office:value-type="float" office:value="13657606" table:style-name="ce12">
            <text:p>13,657,606.00</text:p>
          </table:table-cell>
          <table:table-cell office:value-type="float" office:value="0.18609999999999999" table:style-name="ce98">
            <text:p>18.61%</text:p>
          </table:table-cell>
          <table:table-cell table:number-columns-repeated="16374"/>
        </table:table-row>
        <table:table-row table:style-name="ro8">
          <table:table-cell office:value-type="string" table:style-name="ce14">
            <text:p>　管理及總務費用<text:s text:c="86"/></text:p>
          </table:table-cell>
          <table:table-cell office:value-type="float" office:value="317240000" table:style-name="ce11">
            <text:p>317,240,000</text:p>
          </table:table-cell>
          <table:table-cell office:value-type="float" office:value="21077851" table:style-name="ce12">
            <text:p>21,077,851.00</text:p>
          </table:table-cell>
          <table:table-cell office:value-type="float" office:value="23760000" table:style-name="ce11">
            <text:p>23,760,000</text:p>
          </table:table-cell>
          <table:table-cell office:value-type="float" office:value="-2682149" table:style-name="ce12">
            <text:p>-2,682,149.00</text:p>
          </table:table-cell>
          <table:table-cell office:value-type="float" office:value="-0.1129" table:style-name="ce99">
            <text:p>-11.29%</text:p>
          </table:table-cell>
          <table:table-cell office:value-type="float" office:value="283368286" table:style-name="ce12">
            <text:p>283,368,286.00</text:p>
          </table:table-cell>
          <table:table-cell office:value-type="float" office:value="301876000" table:style-name="ce11">
            <text:p>301,876,000</text:p>
          </table:table-cell>
          <table:table-cell office:value-type="float" office:value="-18507714" table:style-name="ce12">
            <text:p>-18,507,714.00</text:p>
          </table:table-cell>
          <table:table-cell office:value-type="float" office:value="-6.13E-2" table:style-name="ce98">
            <text:p>-6.13%</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17240000" table:style-name="ce11">
            <text:p>317,240,000</text:p>
          </table:table-cell>
          <table:table-cell office:value-type="float" office:value="21077851" table:style-name="ce12">
            <text:p>21,077,851.00</text:p>
          </table:table-cell>
          <table:table-cell office:value-type="float" office:value="23760000" table:style-name="ce11">
            <text:p>23,760,000</text:p>
          </table:table-cell>
          <table:table-cell office:value-type="float" office:value="-2682149" table:style-name="ce12">
            <text:p>-2,682,149.00</text:p>
          </table:table-cell>
          <table:table-cell office:value-type="float" office:value="-0.1129" table:style-name="ce99">
            <text:p>-11.29%</text:p>
          </table:table-cell>
          <table:table-cell office:value-type="float" office:value="283368286" table:style-name="ce12">
            <text:p>283,368,286.00</text:p>
          </table:table-cell>
          <table:table-cell office:value-type="float" office:value="301876000" table:style-name="ce11">
            <text:p>301,876,000</text:p>
          </table:table-cell>
          <table:table-cell office:value-type="float" office:value="-18507714" table:style-name="ce12">
            <text:p>-18,507,714.00</text:p>
          </table:table-cell>
          <table:table-cell office:value-type="float" office:value="-6.13E-2" table:style-name="ce98">
            <text:p>-6.13%</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293000" table:style-name="ce11">
            <text:p>41,293,000</text:p>
          </table:table-cell>
          <table:table-cell office:value-type="float" office:value="4955233" table:style-name="ce12">
            <text:p>4,955,233.00</text:p>
          </table:table-cell>
          <table:table-cell office:value-type="float" office:value="3441000" table:style-name="ce11">
            <text:p>3,441,000</text:p>
          </table:table-cell>
          <table:table-cell office:value-type="float" office:value="1514233" table:style-name="ce12">
            <text:p>1,514,233.00</text:p>
          </table:table-cell>
          <table:table-cell office:value-type="float" office:value="0.44009999999999999" table:style-name="ce99">
            <text:p>44.01%</text:p>
          </table:table-cell>
          <table:table-cell office:value-type="float" office:value="32828169" table:style-name="ce12">
            <text:p>32,828,169.00</text:p>
          </table:table-cell>
          <table:table-cell office:value-type="float" office:value="37914000" table:style-name="ce11">
            <text:p>37,914,000</text:p>
          </table:table-cell>
          <table:table-cell office:value-type="float" office:value="-5085831" table:style-name="ce12">
            <text:p>-5,085,831.00</text:p>
          </table:table-cell>
          <table:table-cell office:value-type="float" office:value="-0.1341" table:style-name="ce98">
            <text:p>-13.41%</text:p>
          </table:table-cell>
          <table:table-cell table:number-columns-repeated="16374"/>
        </table:table-row>
        <table:table-row table:style-name="ro8">
          <table:table-cell office:value-type="string" table:style-name="ce14">
            <text:p>　　研究發展費用<text:s text:c="88"/></text:p>
          </table:table-cell>
          <table:table-cell office:value-type="float" office:value="41293000" table:style-name="ce11">
            <text:p>41,293,000</text:p>
          </table:table-cell>
          <table:table-cell office:value-type="float" office:value="4955233" table:style-name="ce12">
            <text:p>4,955,233.00</text:p>
          </table:table-cell>
          <table:table-cell office:value-type="float" office:value="3441000" table:style-name="ce11">
            <text:p>3,441,000</text:p>
          </table:table-cell>
          <table:table-cell office:value-type="float" office:value="1514233" table:style-name="ce12">
            <text:p>1,514,233.00</text:p>
          </table:table-cell>
          <table:table-cell office:value-type="float" office:value="0.44009999999999999" table:style-name="ce99">
            <text:p>44.01%</text:p>
          </table:table-cell>
          <table:table-cell office:value-type="float" office:value="32828169" table:style-name="ce12">
            <text:p>32,828,169.00</text:p>
          </table:table-cell>
          <table:table-cell office:value-type="float" office:value="37914000" table:style-name="ce11">
            <text:p>37,914,000</text:p>
          </table:table-cell>
          <table:table-cell office:value-type="float" office:value="-5085831" table:style-name="ce12">
            <text:p>-5,085,831.00</text:p>
          </table:table-cell>
          <table:table-cell office:value-type="float" office:value="-0.1341" table:style-name="ce98">
            <text:p>-13.41%</text:p>
          </table:table-cell>
          <table:table-cell table:number-columns-repeated="16374"/>
        </table:table-row>
        <table:table-row table:style-name="ro8">
          <table:table-cell office:value-type="string" table:style-name="ce14">
            <text:p>　其他業務費用<text:s text:c="88"/></text:p>
          </table:table-cell>
          <table:table-cell office:value-type="float" office:value="5679000" table:style-name="ce11">
            <text:p>5,679,000</text:p>
          </table:table-cell>
          <table:table-cell office:value-type="float" office:value="21920" table:style-name="ce12">
            <text:p>21,920.00</text:p>
          </table:table-cell>
          <table:table-cell office:value-type="float" office:value="472000" table:style-name="ce11">
            <text:p>472,000</text:p>
          </table:table-cell>
          <table:table-cell office:value-type="float" office:value="-450080" table:style-name="ce12">
            <text:p>-450,080.00</text:p>
          </table:table-cell>
          <table:table-cell office:value-type="float" office:value="-0.9536" table:style-name="ce99">
            <text:p>-95.36%</text:p>
          </table:table-cell>
          <table:table-cell office:value-type="float" office:value="4866576" table:style-name="ce12">
            <text:p>4,866,576.00</text:p>
          </table:table-cell>
          <table:table-cell office:value-type="float" office:value="5192000" table:style-name="ce11">
            <text:p>5,192,000</text:p>
          </table:table-cell>
          <table:table-cell office:value-type="float" office:value="-325424" table:style-name="ce12">
            <text:p>-325,424.00</text:p>
          </table:table-cell>
          <table:table-cell office:value-type="float" office:value="-6.2700000000000006E-2" table:style-name="ce98">
            <text:p>-6.27%</text:p>
          </table:table-cell>
          <table:table-cell table:number-columns-repeated="16374"/>
        </table:table-row>
        <table:table-row table:style-name="ro8">
          <table:table-cell office:value-type="string" table:style-name="ce14">
            <text:p>　　雜項業務費用<text:s text:c="88"/></text:p>
          </table:table-cell>
          <table:table-cell office:value-type="float" office:value="5679000" table:style-name="ce11">
            <text:p>5,679,000</text:p>
          </table:table-cell>
          <table:table-cell office:value-type="float" office:value="21920" table:style-name="ce12">
            <text:p>21,920.00</text:p>
          </table:table-cell>
          <table:table-cell office:value-type="float" office:value="472000" table:style-name="ce11">
            <text:p>472,000</text:p>
          </table:table-cell>
          <table:table-cell office:value-type="float" office:value="-450080" table:style-name="ce12">
            <text:p>-450,080.00</text:p>
          </table:table-cell>
          <table:table-cell office:value-type="float" office:value="-0.9536" table:style-name="ce99">
            <text:p>-95.36%</text:p>
          </table:table-cell>
          <table:table-cell office:value-type="float" office:value="4866576" table:style-name="ce12">
            <text:p>4,866,576.00</text:p>
          </table:table-cell>
          <table:table-cell office:value-type="float" office:value="5192000" table:style-name="ce11">
            <text:p>5,192,000</text:p>
          </table:table-cell>
          <table:table-cell office:value-type="float" office:value="-325424" table:style-name="ce12">
            <text:p>-325,424.00</text:p>
          </table:table-cell>
          <table:table-cell office:value-type="float" office:value="-6.2700000000000006E-2" table:style-name="ce98">
            <text:p>-6.27%</text:p>
          </table:table-cell>
          <table:table-cell table:number-columns-repeated="16374"/>
        </table:table-row>
        <table:table-row table:style-name="ro8">
          <table:table-cell office:value-type="string" table:style-name="ce13">
            <text:p>業務賸餘（短絀）<text:s text:c="84"/></text:p>
          </table:table-cell>
          <table:table-cell office:value-type="float" office:value="-90364000" table:style-name="ce8">
            <text:p>-90,364,000</text:p>
          </table:table-cell>
          <table:table-cell office:value-type="float" office:value="-10902011" table:style-name="ce9">
            <text:p>-10,902,011.00</text:p>
          </table:table-cell>
          <table:table-cell office:value-type="float" office:value="-5833000" table:style-name="ce8">
            <text:p>-5,833,000</text:p>
          </table:table-cell>
          <table:table-cell office:value-type="float" office:value="-5069011" table:style-name="ce9">
            <text:p>-5,069,011.00</text:p>
          </table:table-cell>
          <table:table-cell office:value-type="float" office:value="0.86899999999999999" table:style-name="ce97">
            <text:p>86.90%</text:p>
          </table:table-cell>
          <table:table-cell office:value-type="float" office:value="214896947" table:style-name="ce9">
            <text:p>214,896,947.00</text:p>
          </table:table-cell>
          <table:table-cell office:value-type="float" office:value="-57539000" table:style-name="ce8">
            <text:p>-57,539,000</text:p>
          </table:table-cell>
          <table:table-cell office:value-type="float" office:value="272435947" table:style-name="ce9">
            <text:p>272,435,947.00</text:p>
          </table:table-cell>
          <table:table-cell office:value-type="float" office:value="-4.7347999999999999" table:style-name="ce96">
            <text:p>-473.48%</text:p>
          </table:table-cell>
          <table:table-cell table:number-columns-repeated="16374"/>
        </table:table-row>
        <table:table-row table:style-name="ro8">
          <table:table-cell office:value-type="string" table:style-name="ce13">
            <text:p>業務外收入<text:s text:c="90"/></text:p>
          </table:table-cell>
          <table:table-cell office:value-type="float" office:value="128384000" table:style-name="ce8">
            <text:p>128,384,000</text:p>
          </table:table-cell>
          <table:table-cell office:value-type="float" office:value="13802930" table:style-name="ce9">
            <text:p>13,802,930.00</text:p>
          </table:table-cell>
          <table:table-cell office:value-type="float" office:value="10431000" table:style-name="ce8">
            <text:p>10,431,000</text:p>
          </table:table-cell>
          <table:table-cell office:value-type="float" office:value="3371930" table:style-name="ce9">
            <text:p>3,371,930.00</text:p>
          </table:table-cell>
          <table:table-cell office:value-type="float" office:value="0.32329999999999998" table:style-name="ce97">
            <text:p>32.33%</text:p>
          </table:table-cell>
          <table:table-cell office:value-type="float" office:value="232001859" table:style-name="ce9">
            <text:p>232,001,859.00</text:p>
          </table:table-cell>
          <table:table-cell office:value-type="float" office:value="120218000" table:style-name="ce8">
            <text:p>120,218,000</text:p>
          </table:table-cell>
          <table:table-cell office:value-type="float" office:value="111783859" table:style-name="ce9">
            <text:p>111,783,859.00</text:p>
          </table:table-cell>
          <table:table-cell office:value-type="float" office:value="0.92979999999999996" table:style-name="ce96">
            <text:p>92.98%</text:p>
          </table:table-cell>
          <table:table-cell table:number-columns-repeated="16374"/>
        </table:table-row>
        <table:table-row table:style-name="ro8">
          <table:table-cell office:value-type="string" table:style-name="ce14">
            <text:p>　財務收入<text:s text:c="92"/></text:p>
          </table:table-cell>
          <table:table-cell office:value-type="float" office:value="16700000" table:style-name="ce11">
            <text:p>16,700,000</text:p>
          </table:table-cell>
          <table:table-cell office:value-type="float" office:value="379446" table:style-name="ce12">
            <text:p>379,446.00</text:p>
          </table:table-cell>
          <table:table-cell office:value-type="float" office:value="3000" table:style-name="ce11">
            <text:p>3,000</text:p>
          </table:table-cell>
          <table:table-cell office:value-type="float" office:value="376446" table:style-name="ce12">
            <text:p>376,446.00</text:p>
          </table:table-cell>
          <table:table-cell office:value-type="float" office:value="125.482" table:style-name="ce99">
            <text:p>12,548.20%</text:p>
          </table:table-cell>
          <table:table-cell office:value-type="float" office:value="11104472" table:style-name="ce12">
            <text:p>11,104,472.00</text:p>
          </table:table-cell>
          <table:table-cell office:value-type="float" office:value="8617000" table:style-name="ce11">
            <text:p>8,617,000</text:p>
          </table:table-cell>
          <table:table-cell office:value-type="float" office:value="2487472" table:style-name="ce12">
            <text:p>2,487,472.00</text:p>
          </table:table-cell>
          <table:table-cell office:value-type="float" office:value="0.28870000000000001" table:style-name="ce98">
            <text:p>28.87%</text:p>
          </table:table-cell>
          <table:table-cell table:number-columns-repeated="16374"/>
        </table:table-row>
        <table:table-row table:style-name="ro8">
          <table:table-cell office:value-type="string" table:style-name="ce14">
            <text:p>　　利息收入<text:s text:c="92"/></text:p>
          </table:table-cell>
          <table:table-cell office:value-type="float" office:value="16700000" table:style-name="ce11">
            <text:p>16,700,000</text:p>
          </table:table-cell>
          <table:table-cell office:value-type="float" office:value="379446" table:style-name="ce12">
            <text:p>379,446.00</text:p>
          </table:table-cell>
          <table:table-cell office:value-type="float" office:value="3000" table:style-name="ce11">
            <text:p>3,000</text:p>
          </table:table-cell>
          <table:table-cell office:value-type="float" office:value="376446" table:style-name="ce12">
            <text:p>376,446.00</text:p>
          </table:table-cell>
          <table:table-cell office:value-type="float" office:value="125.482" table:style-name="ce99">
            <text:p>12,548.20%</text:p>
          </table:table-cell>
          <table:table-cell office:value-type="float" office:value="10982729" table:style-name="ce12">
            <text:p>10,982,729.00</text:p>
          </table:table-cell>
          <table:table-cell office:value-type="float" office:value="8617000" table:style-name="ce11">
            <text:p>8,617,000</text:p>
          </table:table-cell>
          <table:table-cell office:value-type="float" office:value="2365729" table:style-name="ce12">
            <text:p>2,365,729.00</text:p>
          </table:table-cell>
          <table:table-cell office:value-type="float" office:value="0.27450000000000002" table:style-name="ce98">
            <text:p>27.45%</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21743" table:style-name="ce12">
            <text:p>121,743.00</text:p>
          </table:table-cell>
          <table:table-cell office:value-type="float" office:value="0" table:style-name="ce11">
            <text:p>0</text:p>
          </table:table-cell>
          <table:table-cell office:value-type="float" office:value="121743" table:style-name="ce12">
            <text:p>121,743.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1684000" table:style-name="ce11">
            <text:p>111,684,000</text:p>
          </table:table-cell>
          <table:table-cell office:value-type="float" office:value="13423484" table:style-name="ce12">
            <text:p>13,423,484.00</text:p>
          </table:table-cell>
          <table:table-cell office:value-type="float" office:value="10428000" table:style-name="ce11">
            <text:p>10,428,000</text:p>
          </table:table-cell>
          <table:table-cell office:value-type="float" office:value="2995484" table:style-name="ce12">
            <text:p>2,995,484.00</text:p>
          </table:table-cell>
          <table:table-cell office:value-type="float" office:value="0.2873" table:style-name="ce99">
            <text:p>28.73%</text:p>
          </table:table-cell>
          <table:table-cell office:value-type="float" office:value="220897387" table:style-name="ce12">
            <text:p>220,897,387.00</text:p>
          </table:table-cell>
          <table:table-cell office:value-type="float" office:value="111601000" table:style-name="ce11">
            <text:p>111,601,000</text:p>
          </table:table-cell>
          <table:table-cell office:value-type="float" office:value="109296387" table:style-name="ce12">
            <text:p>109,296,387.00</text:p>
          </table:table-cell>
          <table:table-cell office:value-type="float" office:value="0.97929999999999995" table:style-name="ce98">
            <text:p>97.93%</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6361003" table:style-name="ce12">
            <text:p>6,361,003.00</text:p>
          </table:table-cell>
          <table:table-cell office:value-type="float" office:value="6224000" table:style-name="ce11">
            <text:p>6,224,000</text:p>
          </table:table-cell>
          <table:table-cell office:value-type="float" office:value="137003" table:style-name="ce12">
            <text:p>137,003.00</text:p>
          </table:table-cell>
          <table:table-cell office:value-type="float" office:value="2.1999999999999999E-2" table:style-name="ce99">
            <text:p>2.20%</text:p>
          </table:table-cell>
          <table:table-cell office:value-type="float" office:value="141053509" table:style-name="ce12">
            <text:p>141,053,509.00</text:p>
          </table:table-cell>
          <table:table-cell office:value-type="float" office:value="64824000" table:style-name="ce11">
            <text:p>64,824,000</text:p>
          </table:table-cell>
          <table:table-cell office:value-type="float" office:value="76229509" table:style-name="ce12">
            <text:p>76,229,509.00</text:p>
          </table:table-cell>
          <table:table-cell office:value-type="float" office:value="1.1758999999999999" table:style-name="ce98">
            <text:p>117.59%</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255703" table:style-name="ce12">
            <text:p>255,703.00</text:p>
          </table:table-cell>
          <table:table-cell office:value-type="float" office:value="100000" table:style-name="ce11">
            <text:p>100,000</text:p>
          </table:table-cell>
          <table:table-cell office:value-type="float" office:value="155703" table:style-name="ce12">
            <text:p>155,703.00</text:p>
          </table:table-cell>
          <table:table-cell office:value-type="float" office:value="1.5569999999999999" table:style-name="ce99">
            <text:p>155.70%</text:p>
          </table:table-cell>
          <table:table-cell office:value-type="float" office:value="1308165" table:style-name="ce12">
            <text:p>1,308,165.00</text:p>
          </table:table-cell>
          <table:table-cell office:value-type="float" office:value="760000" table:style-name="ce11">
            <text:p>760,000</text:p>
          </table:table-cell>
          <table:table-cell office:value-type="float" office:value="548165" table:style-name="ce12">
            <text:p>548,165.00</text:p>
          </table:table-cell>
          <table:table-cell office:value-type="float" office:value="0.72130000000000005" table:style-name="ce98">
            <text:p>72.13%</text:p>
          </table:table-cell>
          <table:table-cell table:number-columns-repeated="16374"/>
        </table:table-row>
        <table:table-row table:style-name="ro8">
          <table:table-cell office:value-type="string" table:style-name="ce14">
            <text:p>　　受贈收入<text:s text:c="92"/></text:p>
          </table:table-cell>
          <table:table-cell office:value-type="float" office:value="14859000" table:style-name="ce11">
            <text:p>14,859,000</text:p>
          </table:table-cell>
          <table:table-cell office:value-type="float" office:value="4051845" table:style-name="ce12">
            <text:p>4,051,845.00</text:p>
          </table:table-cell>
          <table:table-cell office:value-type="float" office:value="1300000" table:style-name="ce11">
            <text:p>1,300,000</text:p>
          </table:table-cell>
          <table:table-cell office:value-type="float" office:value="2751845" table:style-name="ce12">
            <text:p>2,751,845.00</text:p>
          </table:table-cell>
          <table:table-cell office:value-type="float" office:value="2.1168" table:style-name="ce99">
            <text:p>211.68%</text:p>
          </table:table-cell>
          <table:table-cell office:value-type="float" office:value="44716144" table:style-name="ce12">
            <text:p>44,716,144.00</text:p>
          </table:table-cell>
          <table:table-cell office:value-type="float" office:value="14859000" table:style-name="ce11">
            <text:p>14,859,000</text:p>
          </table:table-cell>
          <table:table-cell office:value-type="float" office:value="29857144" table:style-name="ce12">
            <text:p>29,857,144.00</text:p>
          </table:table-cell>
          <table:table-cell office:value-type="float" office:value="2.0093999999999999" table:style-name="ce98">
            <text:p>200.94%</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4400" table:style-name="ce12">
            <text:p>4,400.00</text:p>
          </table:table-cell>
          <table:table-cell office:value-type="float" office:value="4000" table:style-name="ce11">
            <text:p>4,000</text:p>
          </table:table-cell>
          <table:table-cell office:value-type="float" office:value="400" table:style-name="ce12">
            <text:p>400.00</text:p>
          </table:table-cell>
          <table:table-cell office:value-type="float" office:value="0.1" table:style-name="ce99">
            <text:p>10.00%</text:p>
          </table:table-cell>
          <table:table-cell office:value-type="float" office:value="127523" table:style-name="ce12">
            <text:p>127,523.00</text:p>
          </table:table-cell>
          <table:table-cell office:value-type="float" office:value="36000" table:style-name="ce11">
            <text:p>36,000</text:p>
          </table:table-cell>
          <table:table-cell office:value-type="float" office:value="91523" table:style-name="ce12">
            <text:p>91,523.00</text:p>
          </table:table-cell>
          <table:table-cell office:value-type="float" office:value="2.5423" table:style-name="ce98">
            <text:p>254.23%</text:p>
          </table:table-cell>
          <table:table-cell table:number-columns-repeated="16374"/>
        </table:table-row>
        <table:table-row table:style-name="ro8">
          <table:table-cell office:value-type="string" table:style-name="ce14">
            <text:p>　　雜項收入<text:s text:c="92"/></text:p>
          </table:table-cell>
          <table:table-cell office:value-type="float" office:value="31122000" table:style-name="ce11">
            <text:p>31,122,000</text:p>
          </table:table-cell>
          <table:table-cell office:value-type="float" office:value="2750533" table:style-name="ce12">
            <text:p>2,750,533.00</text:p>
          </table:table-cell>
          <table:table-cell office:value-type="float" office:value="2800000" table:style-name="ce11">
            <text:p>2,800,000</text:p>
          </table:table-cell>
          <table:table-cell office:value-type="float" office:value="-49467" table:style-name="ce12">
            <text:p>-49,467.00</text:p>
          </table:table-cell>
          <table:table-cell office:value-type="float" office:value="-1.77E-2" table:style-name="ce99">
            <text:p>-1.77%</text:p>
          </table:table-cell>
          <table:table-cell office:value-type="float" office:value="33692046" table:style-name="ce12">
            <text:p>33,692,046.00</text:p>
          </table:table-cell>
          <table:table-cell office:value-type="float" office:value="31122000" table:style-name="ce11">
            <text:p>31,122,000</text:p>
          </table:table-cell>
          <table:table-cell office:value-type="float" office:value="2570046" table:style-name="ce12">
            <text:p>2,570,046.00</text:p>
          </table:table-cell>
          <table:table-cell office:value-type="float" office:value="8.2600000000000007E-2" table:style-name="ce98">
            <text:p>8.26%</text:p>
          </table:table-cell>
          <table:table-cell table:number-columns-repeated="16374"/>
        </table:table-row>
        <table:table-row table:style-name="ro8">
          <table:table-cell office:value-type="string" table:style-name="ce13">
            <text:p>業務外費用<text:s text:c="90"/></text:p>
          </table:table-cell>
          <table:table-cell office:value-type="float" office:value="113078000" table:style-name="ce8">
            <text:p>113,078,000</text:p>
          </table:table-cell>
          <table:table-cell office:value-type="float" office:value="9726040" table:style-name="ce9">
            <text:p>9,726,040.00</text:p>
          </table:table-cell>
          <table:table-cell office:value-type="float" office:value="9427000" table:style-name="ce8">
            <text:p>9,427,000</text:p>
          </table:table-cell>
          <table:table-cell office:value-type="float" office:value="299040" table:style-name="ce9">
            <text:p>299,040.00</text:p>
          </table:table-cell>
          <table:table-cell office:value-type="float" office:value="3.1699999999999999E-2" table:style-name="ce97">
            <text:p>3.17%</text:p>
          </table:table-cell>
          <table:table-cell office:value-type="float" office:value="87067858" table:style-name="ce9">
            <text:p>87,067,858.00</text:p>
          </table:table-cell>
          <table:table-cell office:value-type="float" office:value="101085000" table:style-name="ce8">
            <text:p>101,085,000</text:p>
          </table:table-cell>
          <table:table-cell office:value-type="float" office:value="-14017142" table:style-name="ce9">
            <text:p>-14,017,142.00</text:p>
          </table:table-cell>
          <table:table-cell office:value-type="float" office:value="-0.13869999999999999" table:style-name="ce96">
            <text:p>-13.87%</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3078000" table:style-name="ce11">
            <text:p>113,078,000</text:p>
          </table:table-cell>
          <table:table-cell office:value-type="float" office:value="9726040" table:style-name="ce12">
            <text:p>9,726,040.00</text:p>
          </table:table-cell>
          <table:table-cell office:value-type="float" office:value="9427000" table:style-name="ce11">
            <text:p>9,427,000</text:p>
          </table:table-cell>
          <table:table-cell office:value-type="float" office:value="299040" table:style-name="ce12">
            <text:p>299,040.00</text:p>
          </table:table-cell>
          <table:table-cell office:value-type="float" office:value="3.1699999999999999E-2" table:style-name="ce99">
            <text:p>3.17%</text:p>
          </table:table-cell>
          <table:table-cell office:value-type="float" office:value="87067858" table:style-name="ce12">
            <text:p>87,067,858.00</text:p>
          </table:table-cell>
          <table:table-cell office:value-type="float" office:value="101085000" table:style-name="ce11">
            <text:p>101,085,000</text:p>
          </table:table-cell>
          <table:table-cell office:value-type="float" office:value="-14017142" table:style-name="ce12">
            <text:p>-14,017,142.00</text:p>
          </table:table-cell>
          <table:table-cell office:value-type="float" office:value="-0.13869999999999999" table:style-name="ce98">
            <text:p>-13.87%</text:p>
          </table:table-cell>
          <table:table-cell table:number-columns-repeated="16374"/>
        </table:table-row>
        <table:table-row table:style-name="ro8">
          <table:table-cell office:value-type="string" table:style-name="ce14">
            <text:p>　　雜項費用<text:s text:c="92"/></text:p>
          </table:table-cell>
          <table:table-cell office:value-type="float" office:value="113078000" table:style-name="ce11">
            <text:p>113,078,000</text:p>
          </table:table-cell>
          <table:table-cell office:value-type="float" office:value="9726040" table:style-name="ce12">
            <text:p>9,726,040.00</text:p>
          </table:table-cell>
          <table:table-cell office:value-type="float" office:value="9427000" table:style-name="ce11">
            <text:p>9,427,000</text:p>
          </table:table-cell>
          <table:table-cell office:value-type="float" office:value="299040" table:style-name="ce12">
            <text:p>299,040.00</text:p>
          </table:table-cell>
          <table:table-cell office:value-type="float" office:value="3.1699999999999999E-2" table:style-name="ce99">
            <text:p>3.17%</text:p>
          </table:table-cell>
          <table:table-cell office:value-type="float" office:value="87067858" table:style-name="ce12">
            <text:p>87,067,858.00</text:p>
          </table:table-cell>
          <table:table-cell office:value-type="float" office:value="101085000" table:style-name="ce11">
            <text:p>101,085,000</text:p>
          </table:table-cell>
          <table:table-cell office:value-type="float" office:value="-14017142" table:style-name="ce12">
            <text:p>-14,017,142.00</text:p>
          </table:table-cell>
          <table:table-cell office:value-type="float" office:value="-0.13869999999999999" table:style-name="ce98">
            <text:p>-13.87%</text:p>
          </table:table-cell>
          <table:table-cell table:number-columns-repeated="16374"/>
        </table:table-row>
        <table:table-row table:style-name="ro8">
          <table:table-cell office:value-type="string" table:style-name="ce13">
            <text:p>業務外賸餘（短絀）<text:s text:c="82"/></text:p>
          </table:table-cell>
          <table:table-cell office:value-type="float" office:value="15306000" table:style-name="ce8">
            <text:p>15,306,000</text:p>
          </table:table-cell>
          <table:table-cell office:value-type="float" office:value="4076890" table:style-name="ce9">
            <text:p>4,076,890.00</text:p>
          </table:table-cell>
          <table:table-cell office:value-type="float" office:value="1004000" table:style-name="ce8">
            <text:p>1,004,000</text:p>
          </table:table-cell>
          <table:table-cell office:value-type="float" office:value="3072890" table:style-name="ce9">
            <text:p>3,072,890.00</text:p>
          </table:table-cell>
          <table:table-cell office:value-type="float" office:value="3.0606" table:style-name="ce97">
            <text:p>306.06%</text:p>
          </table:table-cell>
          <table:table-cell office:value-type="float" office:value="144934001" table:style-name="ce9">
            <text:p>144,934,001.00</text:p>
          </table:table-cell>
          <table:table-cell office:value-type="float" office:value="19133000" table:style-name="ce8">
            <text:p>19,133,000</text:p>
          </table:table-cell>
          <table:table-cell office:value-type="float" office:value="125801001" table:style-name="ce9">
            <text:p>125,801,001.00</text:p>
          </table:table-cell>
          <table:table-cell office:value-type="float" office:value="6.5750999999999999" table:style-name="ce96">
            <text:p>657.51%</text:p>
          </table:table-cell>
          <table:table-cell table:number-columns-repeated="16374"/>
        </table:table-row>
        <table:table-row table:style-name="ro7">
          <table:table-cell office:value-type="string" table:style-name="ce18">
            <text:p>本期賸餘（短絀）<text:s text:c="84"/></text:p>
          </table:table-cell>
          <table:table-cell office:value-type="float" office:value="-75058000" table:style-name="ce19">
            <text:p>-75,058,000</text:p>
          </table:table-cell>
          <table:table-cell office:value-type="float" office:value="-6825121" table:style-name="ce20">
            <text:p>-6,825,121.00</text:p>
          </table:table-cell>
          <table:table-cell office:value-type="float" office:value="-4829000" table:style-name="ce19">
            <text:p>-4,829,000</text:p>
          </table:table-cell>
          <table:table-cell office:value-type="float" office:value="-1996121" table:style-name="ce20">
            <text:p>-1,996,121.00</text:p>
          </table:table-cell>
          <table:table-cell office:value-type="float" office:value="0.41339999999999999" table:style-name="ce95">
            <text:p>41.34%</text:p>
          </table:table-cell>
          <table:table-cell office:value-type="float" office:value="359830948" table:style-name="ce20">
            <text:p>359,830,948.00</text:p>
          </table:table-cell>
          <table:table-cell office:value-type="float" office:value="-38406000" table:style-name="ce19">
            <text:p>-38,406,000</text:p>
          </table:table-cell>
          <table:table-cell office:value-type="float" office:value="398236948" table:style-name="ce20">
            <text:p>398,236,948.00</text:p>
          </table:table-cell>
          <table:table-cell office:value-type="float" office:value="-10.3691" table:style-name="ce94">
            <text:p>-1,036.91%</text:p>
          </table:table-cell>
          <table:table-cell table:number-columns-repeated="16374"/>
        </table:table-row>
        <table:table-row table:style-name="ro20">
          <table:table-cell office:value-type="string" table:number-columns-spanned="10" table:number-rows-spanned="1" table:style-name="ce107">
            <text:p>備註：</text:p>
            <text:p>一、本(11)月份收支餘絀分析，主要差異原因如下：</text:p>
            <text:p>(一)業務賸餘(短絀)：本月份實際短絀10,902,011元，較本月份預算短絀數5,833,000元，增加短絀5,069,011元，主要係學生公費及獎勵金等費用較預計增加所致。</text:p>
            <text:p>(二)業務外賸餘(短絀)：本月份實際賸餘4,076,890元，較本月份預算賸餘數1,004,000元，增加賸餘3,072,890元，主要係各界捐贈款等收入較預計增加所致。</text:p>
            <text:p>(三)本期賸餘(短絀)：本月份實際短絀6,825,121元，較本月份預算短絀數4,829,000元，增加短絀1,996,121元，主要係學生公費及獎勵金等費用較預計增加所致。</text:p>
            <text:p>二、本年度截至本(11)月底止累計收支餘絀分析，主要差異原因如下：</text:p>
            <text:p>(一)業務賸餘(短絀)：截至本月底累計實際賸餘214,896,947元，較本月底累計預算短絀數57,539,000元，反絀為餘，相差272,435,947元，主要係學雜費收入、政府機關補助計畫收入較預計增加與教學研究及訓輔成本較預計減少所致。</text:p>
            <text:p>(二)業務外賸餘(短絀)：截至本月底累計實際賸餘144,934,001元，較本月底累計預算賸餘數19,133,000元，增加賸餘125,801,001元，主要係場地館所租借使用及各界捐贈款等收入較預計增加所致。</text:p>
            <text:p>(三)本期賸餘(短絀)：截至本月底累計實際賸餘359,830,948元，較本月底累計預算短絀數38,406,000元，反絀為餘，相差398,236,948元，主要係學雜費收入、政府機關補助計畫收入、場地館所租借使用與各界捐贈等收入較預計增加所致。</text:p>
          </table:table-cell>
          <table:covered-table-cell table:number-columns-repeated="9"/>
          <table:table-cell table:number-columns-repeated="16374"/>
        </table:table-row>
        <table:table-row table:number-rows-repeated="1048524" table:style-name="ro8">
          <table:table-cell table:number-columns-repeated="16384"/>
        </table:table-row>
      </table:table>
      <table:table table:name="大學-平衡表" table:style-name="ta3">
        <table:table-column table:style-name="co28" table:default-cell-style-name="ce68"/>
        <table:table-column table:style-name="co12" table:default-cell-style-name="ce68"/>
        <table:table-column table:style-name="co13" table:default-cell-style-name="ce68"/>
        <table:table-column table:style-name="co29" table:default-cell-style-name="ce68"/>
        <table:table-column table:style-name="co26"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11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267664280" table:style-name="ce17">
            <text:p>9,267,664,280.00</text:p>
          </table:table-cell>
          <table:table-cell office:value-type="float" office:value="100" table:style-name="ce17">
            <text:p>100.00</text:p>
          </table:table-cell>
          <table:table-cell office:value-type="string" table:style-name="ce23">
            <text:p>負債<text:s text:c="96"/></text:p>
          </table:table-cell>
          <table:table-cell office:value-type="float" office:value="3808474650" table:style-name="ce17">
            <text:p>3,808,474,650.00</text:p>
          </table:table-cell>
          <table:table-cell office:value-type="float" office:value="41.09" table:style-name="ce24">
            <text:p>41.09</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676500959" table:style-name="ce9">
            <text:p>676,500,959.00</text:p>
          </table:table-cell>
          <table:table-cell office:value-type="float" office:value="7.3" table:style-name="ce9">
            <text:p>7.30</text:p>
          </table:table-cell>
          <table:table-cell office:value-type="string" table:style-name="ce26">
            <text:p>流動負債<text:s text:c="92"/></text:p>
          </table:table-cell>
          <table:table-cell office:value-type="float" office:value="222959268" table:style-name="ce9">
            <text:p>222,959,268.00</text:p>
          </table:table-cell>
          <table:table-cell office:value-type="float" office:value="2.41" table:style-name="ce27">
            <text:p>2.41</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31610144" table:style-name="ce12">
            <text:p>331,610,144.00</text:p>
          </table:table-cell>
          <table:table-cell office:value-type="float" office:value="3.58" table:style-name="ce12">
            <text:p>3.58</text:p>
          </table:table-cell>
          <table:table-cell office:value-type="string" table:style-name="ce10">
            <text:p>　應付款項<text:s text:c="92"/></text:p>
          </table:table-cell>
          <table:table-cell office:value-type="float" office:value="31604797" table:style-name="ce12">
            <text:p>31,604,797.00</text:p>
          </table:table-cell>
          <table:table-cell office:value-type="float" office:value="0.34" table:style-name="ce28">
            <text:p>0.34</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31604144" table:style-name="ce12">
            <text:p>331,604,144.00</text:p>
          </table:table-cell>
          <table:table-cell office:value-type="float" office:value="3.58" table:style-name="ce12">
            <text:p>3.58</text:p>
          </table:table-cell>
          <table:table-cell office:value-type="string" table:style-name="ce10">
            <text:p>　　應付代收款<text:s text:c="90"/></text:p>
          </table:table-cell>
          <table:table-cell office:value-type="float" office:value="31012110" table:style-name="ce12">
            <text:p>31,012,110.00</text:p>
          </table:table-cell>
          <table:table-cell office:value-type="float" office:value="0.33" table:style-name="ce28">
            <text:p>0.33</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592687" table:style-name="ce12">
            <text:p>592,687.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01299286" table:style-name="ce12">
            <text:p>201,299,286.00</text:p>
          </table:table-cell>
          <table:table-cell office:value-type="float" office:value="2.17" table:style-name="ce12">
            <text:p>2.17</text:p>
          </table:table-cell>
          <table:table-cell office:value-type="string" table:style-name="ce10">
            <text:p>　預收款項<text:s text:c="92"/></text:p>
          </table:table-cell>
          <table:table-cell office:value-type="float" office:value="191354471" table:style-name="ce12">
            <text:p>191,354,471.00</text:p>
          </table:table-cell>
          <table:table-cell office:value-type="float" office:value="2.06" table:style-name="ce28">
            <text:p>2.06</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1966038" table:style-name="ce12">
            <text:p>1,966,038.00</text:p>
          </table:table-cell>
          <table:table-cell office:value-type="float" office:value="0.02" table:style-name="ce12">
            <text:p>0.02</text:p>
          </table:table-cell>
          <table:table-cell office:value-type="string" table:style-name="ce10">
            <text:p>　　預收收入<text:s text:c="92"/></text:p>
          </table:table-cell>
          <table:table-cell office:value-type="float" office:value="191354471" table:style-name="ce12">
            <text:p>191,354,471.00</text:p>
          </table:table-cell>
          <table:table-cell office:value-type="float" office:value="2.06" table:style-name="ce28">
            <text:p>2.06</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9956770" table:style-name="ce12">
            <text:p>9,956,770.00</text:p>
          </table:table-cell>
          <table:table-cell office:value-type="float" office:value="0.11" table:style-name="ce12">
            <text:p>0.11</text:p>
          </table:table-cell>
          <table:table-cell office:value-type="string" table:style-name="ce26">
            <text:p>其他負債<text:s text:c="92"/></text:p>
          </table:table-cell>
          <table:table-cell office:value-type="float" office:value="3585515382" table:style-name="ce9">
            <text:p>3,585,515,382.00</text:p>
          </table:table-cell>
          <table:table-cell office:value-type="float" office:value="38.69" table:style-name="ce27">
            <text:p>38.69</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89376478" table:style-name="ce12">
            <text:p>189,376,478.00</text:p>
          </table:table-cell>
          <table:table-cell office:value-type="float" office:value="2.04" table:style-name="ce12">
            <text:p>2.04</text:p>
          </table:table-cell>
          <table:table-cell office:value-type="string" table:style-name="ce10">
            <text:p>　遞延負債<text:s text:c="92"/></text:p>
          </table:table-cell>
          <table:table-cell office:value-type="float" office:value="138204920" table:style-name="ce12">
            <text:p>138,204,920.00</text:p>
          </table:table-cell>
          <table:table-cell office:value-type="float" office:value="1.49" table:style-name="ce28">
            <text:p>1.49</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05285215" table:style-name="ce12">
            <text:p>105,285,215.00</text:p>
          </table:table-cell>
          <table:table-cell office:value-type="float" office:value="1.1399999999999999" table:style-name="ce12">
            <text:p>1.14</text:p>
          </table:table-cell>
          <table:table-cell office:value-type="string" table:style-name="ce10">
            <text:p>　　遞延收入<text:s text:c="92"/></text:p>
          </table:table-cell>
          <table:table-cell office:value-type="float" office:value="138204920" table:style-name="ce12">
            <text:p>138,204,920.00</text:p>
          </table:table-cell>
          <table:table-cell office:value-type="float" office:value="1.49" table:style-name="ce28">
            <text:p>1.49</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25101815" table:style-name="ce12">
            <text:p>25,101,815.00</text:p>
          </table:table-cell>
          <table:table-cell office:value-type="float" office:value="0.27" table:style-name="ce12">
            <text:p>0.27</text:p>
          </table:table-cell>
          <table:table-cell office:value-type="string" table:style-name="ce10">
            <text:p>　什項負債<text:s text:c="92"/></text:p>
          </table:table-cell>
          <table:table-cell office:value-type="float" office:value="3447310462" table:style-name="ce12">
            <text:p>3,447,310,462.00</text:p>
          </table:table-cell>
          <table:table-cell office:value-type="float" office:value="37.200000000000003" table:style-name="ce28">
            <text:p>37.20</text:p>
          </table:table-cell>
          <table:table-cell table:style-name="ce68"/>
          <table:table-cell table:number-columns-repeated="16377"/>
        </table:table-row>
        <table:table-row table:style-name="ro8">
          <table:table-cell office:value-type="string" table:style-name="ce14">
            <text:p>　　其他預付款<text:s text:c="90"/></text:p>
          </table:table-cell>
          <table:table-cell office:value-type="float" office:value="80183400" table:style-name="ce12">
            <text:p>80,183,400.00</text:p>
          </table:table-cell>
          <table:table-cell office:value-type="float" office:value="0.87" table:style-name="ce12">
            <text:p>0.87</text:p>
          </table:table-cell>
          <table:table-cell office:value-type="string" table:style-name="ce10">
            <text:p>　　存入保證金<text:s text:c="90"/></text:p>
          </table:table-cell>
          <table:table-cell office:value-type="float" office:value="20423264" table:style-name="ce12">
            <text:p>20,423,264.00</text:p>
          </table:table-cell>
          <table:table-cell office:value-type="float" office:value="0.22" table:style-name="ce28">
            <text:p>0.22</text:p>
          </table:table-cell>
          <table:table-cell table:number-columns-repeated="16378"/>
        </table:table-row>
        <table:table-row table:style-name="ro8">
          <table:table-cell office:value-type="string" table:style-name="ce14">
            <text:p>　短期貸墊款<text:s text:c="90"/></text:p>
          </table:table-cell>
          <table:table-cell office:value-type="float" office:value="38306314" table:style-name="ce12">
            <text:p>38,306,314.00</text:p>
          </table:table-cell>
          <table:table-cell office:value-type="float" office:value="0.41" table:style-name="ce12">
            <text:p>0.41</text:p>
          </table:table-cell>
          <table:table-cell office:value-type="string" table:style-name="ce10">
            <text:p>　　應付退休及離職金<text:s text:c="84"/></text:p>
          </table:table-cell>
          <table:table-cell office:value-type="float" office:value="3489197" table:style-name="ce12">
            <text:p>3,489,197.00</text:p>
          </table:table-cell>
          <table:table-cell office:value-type="float" office:value="0.04" table:style-name="ce28">
            <text:p>0.04</text:p>
          </table:table-cell>
          <table:table-cell table:number-columns-repeated="16378"/>
        </table:table-row>
        <table:table-row table:style-name="ro8">
          <table:table-cell office:value-type="string" table:style-name="ce14">
            <text:p>　　短期墊款<text:s text:c="92"/></text:p>
          </table:table-cell>
          <table:table-cell office:value-type="float" office:value="38306314" table:style-name="ce12">
            <text:p>38,306,314.00</text:p>
          </table:table-cell>
          <table:table-cell office:value-type="float" office:value="0.41" table:style-name="ce12">
            <text:p>0.41</text:p>
          </table:table-cell>
          <table:table-cell office:value-type="string" table:style-name="ce10">
            <text:p>　　暫收及待結轉帳項<text:s text:c="84"/></text:p>
          </table:table-cell>
          <table:table-cell office:value-type="float" office:value="20641318" table:style-name="ce12">
            <text:p>20,641,318.00</text:p>
          </table:table-cell>
          <table:table-cell office:value-type="float" office:value="0.22" table:style-name="ce28">
            <text:p>0.22</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916030441" table:style-name="ce9">
            <text:p>1,916,030,441.00</text:p>
          </table:table-cell>
          <table:table-cell office:value-type="float" office:value="20.67" table:style-name="ce9">
            <text:p>20.67</text:p>
          </table:table-cell>
          <table:table-cell office:value-type="string" table:style-name="ce10">
            <text:p>　　應付代管資產<text:s text:c="88"/></text:p>
          </table:table-cell>
          <table:table-cell office:value-type="float" office:value="3402756683" table:style-name="ce12">
            <text:p>3,402,756,683.00</text:p>
          </table:table-cell>
          <table:table-cell office:value-type="float" office:value="36.72" table:style-name="ce28">
            <text:p>36.72</text:p>
          </table:table-cell>
          <table:table-cell table:number-columns-repeated="16378"/>
        </table:table-row>
        <table:table-row table:style-name="ro8">
          <table:table-cell office:value-type="string" table:style-name="ce14">
            <text:p>　非流動金融資產<text:s text:c="86"/></text:p>
          </table:table-cell>
          <table:table-cell office:value-type="float" office:value="1854680750" table:style-name="ce12">
            <text:p>1,854,680,750.00</text:p>
          </table:table-cell>
          <table:table-cell office:value-type="float" office:value="20.010000000000002" table:style-name="ce12">
            <text:p>20.01</text:p>
          </table:table-cell>
          <table:table-cell office:value-type="string" table:style-name="ce26">
            <text:p>淨值<text:s text:c="96"/></text:p>
          </table:table-cell>
          <table:table-cell office:value-type="float" office:value="5459189630" table:style-name="ce9">
            <text:p>5,459,189,630.00</text:p>
          </table:table-cell>
          <table:table-cell office:value-type="float" office:value="58.91" table:style-name="ce27">
            <text:p>58.91</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25800" table:style-name="ce12">
            <text:p>3,225,800.00</text:p>
          </table:table-cell>
          <table:table-cell office:value-type="float" office:value="0.03" table:style-name="ce12">
            <text:p>0.03</text:p>
          </table:table-cell>
          <table:table-cell office:value-type="string" table:style-name="ce26">
            <text:p>基金<text:s text:c="96"/></text:p>
          </table:table-cell>
          <table:table-cell office:value-type="float" office:value="3993074965" table:style-name="ce9">
            <text:p>3,993,074,965.00</text:p>
          </table:table-cell>
          <table:table-cell office:value-type="float" office:value="43.09" table:style-name="ce27">
            <text:p>43.09</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15050" table:style-name="ce12">
            <text:p>-115,050.00</text:p>
          </table:table-cell>
          <table:table-cell office:value-type="float" office:value="0" table:style-name="ce12">
            <text:p>0.00</text:p>
          </table:table-cell>
          <table:table-cell office:value-type="string" table:style-name="ce10">
            <text:p>　基金<text:s text:c="96"/></text:p>
          </table:table-cell>
          <table:table-cell office:value-type="float" office:value="3993074965" table:style-name="ce12">
            <text:p>3,993,074,965.00</text:p>
          </table:table-cell>
          <table:table-cell office:value-type="float" office:value="43.09" table:style-name="ce28">
            <text:p>43.09</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851570000" table:style-name="ce12">
            <text:p>1,851,570,000.00</text:p>
          </table:table-cell>
          <table:table-cell office:value-type="float" office:value="19.98" table:style-name="ce12">
            <text:p>19.98</text:p>
          </table:table-cell>
          <table:table-cell office:value-type="string" table:style-name="ce10">
            <text:p>　　基金<text:s text:c="96"/></text:p>
          </table:table-cell>
          <table:table-cell office:value-type="float" office:value="3993074965" table:style-name="ce12">
            <text:p>3,993,074,965.00</text:p>
          </table:table-cell>
          <table:table-cell office:value-type="float" office:value="43.09" table:style-name="ce28">
            <text:p>43.09</text:p>
          </table:table-cell>
          <table:table-cell table:number-columns-repeated="16378"/>
        </table:table-row>
        <table:table-row table:style-name="ro8">
          <table:table-cell office:value-type="string" table:style-name="ce14">
            <text:p>　準備金<text:s text:c="94"/></text:p>
          </table:table-cell>
          <table:table-cell office:value-type="float" office:value="61349691" table:style-name="ce12">
            <text:p>61,349,691.00</text:p>
          </table:table-cell>
          <table:table-cell office:value-type="float" office:value="0.66" table:style-name="ce12">
            <text:p>0.66</text:p>
          </table:table-cell>
          <table:table-cell office:value-type="string" table:style-name="ce26">
            <text:p>公積<text:s text:c="96"/></text:p>
          </table:table-cell>
          <table:table-cell office:value-type="float" office:value="1106398767" table:style-name="ce9">
            <text:p>1,106,398,767.00</text:p>
          </table:table-cell>
          <table:table-cell office:value-type="float" office:value="11.94" table:style-name="ce27">
            <text:p>11.94</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489197" table:style-name="ce12">
            <text:p>3,489,197.00</text:p>
          </table:table-cell>
          <table:table-cell office:value-type="float" office:value="0.04" table:style-name="ce12">
            <text:p>0.04</text:p>
          </table:table-cell>
          <table:table-cell office:value-type="string" table:style-name="ce10">
            <text:p>　資本公積<text:s text:c="92"/></text:p>
          </table:table-cell>
          <table:table-cell office:value-type="float" office:value="1106398767" table:style-name="ce12">
            <text:p>1,106,398,767.00</text:p>
          </table:table-cell>
          <table:table-cell office:value-type="float" office:value="11.94" table:style-name="ce28">
            <text:p>11.94</text:p>
          </table:table-cell>
          <table:table-cell table:number-columns-repeated="16378"/>
        </table:table-row>
        <table:table-row table:style-name="ro8">
          <table:table-cell office:value-type="string" table:style-name="ce14">
            <text:p>　　其他準備金<text:s text:c="90"/></text:p>
          </table:table-cell>
          <table:table-cell office:value-type="float" office:value="57860494" table:style-name="ce12">
            <text:p>57,860,494.00</text:p>
          </table:table-cell>
          <table:table-cell office:value-type="float" office:value="0.62" table:style-name="ce12">
            <text:p>0.62</text:p>
          </table:table-cell>
          <table:table-cell office:value-type="string" table:style-name="ce10">
            <text:p>　　受贈公積<text:s text:c="92"/></text:p>
          </table:table-cell>
          <table:table-cell office:value-type="float" office:value="1106398767" table:style-name="ce12">
            <text:p>1,106,398,767.00</text:p>
          </table:table-cell>
          <table:table-cell office:value-type="float" office:value="11.94" table:style-name="ce28">
            <text:p>11.94</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97332049" table:style-name="ce9">
            <text:p>3,197,332,049.00</text:p>
          </table:table-cell>
          <table:table-cell office:value-type="float" office:value="34.5" table:style-name="ce9">
            <text:p>34.50</text:p>
          </table:table-cell>
          <table:table-cell office:value-type="string" table:style-name="ce26">
            <text:p>累積餘絀<text:s text:c="92"/></text:p>
          </table:table-cell>
          <table:table-cell office:value-type="float" office:value="359830948" table:style-name="ce9">
            <text:p>359,830,948.00</text:p>
          </table:table-cell>
          <table:table-cell office:value-type="float" office:value="3.88" table:style-name="ce27">
            <text:p>3.88</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359830948" table:style-name="ce12">
            <text:p>359,830,948.00</text:p>
          </table:table-cell>
          <table:table-cell office:value-type="float" office:value="3.88" table:style-name="ce28">
            <text:p>3.88</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359830948" table:style-name="ce12">
            <text:p>359,830,948.00</text:p>
          </table:table-cell>
          <table:table-cell office:value-type="float" office:value="3.88" table:style-name="ce28">
            <text:p>3.88</text:p>
          </table:table-cell>
          <table:table-cell table:number-columns-repeated="16378"/>
        </table:table-row>
        <table:table-row table:style-name="ro8">
          <table:table-cell office:value-type="string" table:style-name="ce14">
            <text:p>　土地改良物<text:s text:c="90"/></text:p>
          </table:table-cell>
          <table:table-cell office:value-type="float" office:value="65920094" table:style-name="ce12">
            <text:p>65,920,094.00</text:p>
          </table:table-cell>
          <table:table-cell office:value-type="float" office:value="0.71" table:style-name="ce12">
            <text:p>0.71</text:p>
          </table:table-cell>
          <table:table-cell office:value-type="string" table:style-name="ce26">
            <text:p>淨值其他項目<text:s text:c="88"/></text:p>
          </table:table-cell>
          <table:table-cell office:value-type="float" office:value="-115050" table:style-name="ce9">
            <text:p>-115,05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24704137" table:style-name="ce12">
            <text:p>224,704,137.00</text:p>
          </table:table-cell>
          <table:table-cell office:value-type="float" office:value="2.42" table:style-name="ce12">
            <text:p>2.42</text:p>
          </table:table-cell>
          <table:table-cell office:value-type="string" table:style-name="ce10">
            <text:p>　累積其他綜合餘絀<text:s text:c="8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58784043" table:style-name="ce12">
            <text:p>-158,784,043.00</text:p>
          </table:table-cell>
          <table:table-cell office:value-type="float" office:value="-1.71" table:style-name="ce12">
            <text:p>-1.71</text:p>
          </table:table-cell>
          <table:table-cell office:value-type="string" table:style-name="ce10">
            <text:p>　　備供出售金融資產未實現餘絀<text:s text:c="7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房屋及建築<text:s text:c="90"/></text:p>
          </table:table-cell>
          <table:table-cell office:value-type="float" office:value="2199488631" table:style-name="ce12">
            <text:p>2,199,488,631.00</text:p>
          </table:table-cell>
          <table:table-cell office:value-type="float" office:value="23.73" table:style-name="ce12">
            <text:p>23.73</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60873741" table:style-name="ce12">
            <text:p>2,960,873,741.00</text:p>
          </table:table-cell>
          <table:table-cell office:value-type="float" office:value="31.95" table:style-name="ce12">
            <text:p>31.9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61385110" table:style-name="ce12">
            <text:p>-761,385,110.00</text:p>
          </table:table-cell>
          <table:table-cell office:value-type="float" office:value="-8.2200000000000006" table:style-name="ce12">
            <text:p>-8.22</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72088311" table:style-name="ce12">
            <text:p>272,088,311.00</text:p>
          </table:table-cell>
          <table:table-cell office:value-type="float" office:value="2.94" table:style-name="ce12">
            <text:p>2.94</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75014391" table:style-name="ce12">
            <text:p>2,475,014,391.00</text:p>
          </table:table-cell>
          <table:table-cell office:value-type="float" office:value="26.71" table:style-name="ce12">
            <text:p>26.7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02926080" table:style-name="ce12">
            <text:p>-2,202,926,080.00</text:p>
          </table:table-cell>
          <table:table-cell office:value-type="float" office:value="-23.77" table:style-name="ce12">
            <text:p>-23.7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4153884" table:style-name="ce12">
            <text:p>24,153,884.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83671080" table:style-name="ce12">
            <text:p>183,671,080.00</text:p>
          </table:table-cell>
          <table:table-cell office:value-type="float" office:value="1.98" table:style-name="ce12">
            <text:p>1.9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59517196" table:style-name="ce12">
            <text:p>-159,517,196.00</text:p>
          </table:table-cell>
          <table:table-cell office:value-type="float" office:value="-1.72" table:style-name="ce12">
            <text:p>-1.7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82461226" table:style-name="ce12">
            <text:p>582,461,226.00</text:p>
          </table:table-cell>
          <table:table-cell office:value-type="float" office:value="6.28" table:style-name="ce12">
            <text:p>6.2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70556066" table:style-name="ce12">
            <text:p>1,570,556,066.00</text:p>
          </table:table-cell>
          <table:table-cell office:value-type="float" office:value="16.95" table:style-name="ce12">
            <text:p>16.9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88094840" table:style-name="ce12">
            <text:p>-988,094,840.00</text:p>
          </table:table-cell>
          <table:table-cell office:value-type="float" office:value="-10.66" table:style-name="ce12">
            <text:p>-10.66</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52044102" table:style-name="ce12">
            <text:p>52,044,102.00</text:p>
          </table:table-cell>
          <table:table-cell office:value-type="float" office:value="0.56000000000000005" table:style-name="ce12">
            <text:p>0.56</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40832086" table:style-name="ce12">
            <text:p>40,832,086.00</text:p>
          </table:table-cell>
          <table:table-cell office:value-type="float" office:value="0.44" table:style-name="ce12">
            <text:p>0.44</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11212016" table:style-name="ce12">
            <text:p>11,212,016.00</text:p>
          </table:table-cell>
          <table:table-cell office:value-type="float" office:value="0.12" table:style-name="ce12">
            <text:p>0.12</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136674" table:style-name="ce9">
            <text:p>136,674.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36674" table:style-name="ce12">
            <text:p>136,674.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041000" table:style-name="ce12">
            <text:p>2,041,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904326" table:style-name="ce12">
            <text:p>-1,904,326.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3669085" table:style-name="ce9">
            <text:p>43,669,085.00</text:p>
          </table:table-cell>
          <table:table-cell office:value-type="float" office:value="0.47" table:style-name="ce9">
            <text:p>0.47</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3669085" table:style-name="ce12">
            <text:p>43,669,085.00</text:p>
          </table:table-cell>
          <table:table-cell office:value-type="float" office:value="0.47" table:style-name="ce12">
            <text:p>0.47</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40329" table:style-name="ce12">
            <text:p>40,329.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7362123" table:style-name="ce12">
            <text:p>27,362,123.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6266633" table:style-name="ce12">
            <text:p>16,266,633.00</text:p>
          </table:table-cell>
          <table:table-cell office:value-type="float" office:value="0.18" table:style-name="ce12">
            <text:p>0.18</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33995072" table:style-name="ce9">
            <text:p>3,433,995,072.00</text:p>
          </table:table-cell>
          <table:table-cell office:value-type="float" office:value="37.049999999999997" table:style-name="ce9">
            <text:p>37.05</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29963836" table:style-name="ce12">
            <text:p>29,963,836.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29963836" table:style-name="ce12">
            <text:p>29,963,836.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404031236" table:style-name="ce12">
            <text:p>3,404,031,236.00</text:p>
          </table:table-cell>
          <table:table-cell office:value-type="float" office:value="36.729999999999997" table:style-name="ce12">
            <text:p>36.73</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274553" table:style-name="ce12">
            <text:p>1,274,553.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05475515" table:style-name="ce12">
            <text:p>4,005,475,515.00</text:p>
          </table:table-cell>
          <table:table-cell office:value-type="float" office:value="43.22" table:style-name="ce12">
            <text:p>43.2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02718832" table:style-name="ce12">
            <text:p>-602,718,832.00</text:p>
          </table:table-cell>
          <table:table-cell office:value-type="float" office:value="-6.5" table:style-name="ce12">
            <text:p>-6.50</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267664280" table:style-name="ce20">
            <text:p>9,267,664,280.00</text:p>
          </table:table-cell>
          <table:table-cell office:value-type="float" office:value="100" table:style-name="ce20">
            <text:p>100.00</text:p>
          </table:table-cell>
          <table:table-cell office:value-type="string" table:style-name="ce32">
            <text:p>合 <text:s text:c="3"/>計</text:p>
          </table:table-cell>
          <table:table-cell office:value-type="float" office:value="9267664280" table:style-name="ce20">
            <text:p>9,267,664,280.00</text:p>
          </table:table-cell>
          <table:table-cell office:value-type="float" office:value="100" table:style-name="ce33">
            <text:p>100.00</text:p>
          </table:table-cell>
          <table:table-cell table:number-columns-repeated="16378"/>
        </table:table-row>
        <table:table-row table:style-name="ro21">
          <table:table-cell office:value-type="string" table:number-columns-spanned="6" table:number-rows-spanned="1" table:style-name="ce107">
            <text:p>附 <text:s text:c="3"/>註：<text:s/></text:p>
            <text:p>1.信託代理與保證資產科目,本月餘額為 <text:s text:c="3"/>$4,376,195.00元<text:line-break/><text:s/></text:p>
            <text:p>2.信託代理與保證負債科目,本月餘額為 <text:s text:c="3"/>$4,376,195.00元</text:p>
            <text:p>3.基金科目：上年度決算數為3,967,663,221元，本年度國庫撥款25,441,390元(含教育部其他專案型補助計畫資本門補助款11,441,390元)、撥入財產增撥基金19,389元及繳還計畫結餘款49,035元，截至11月止為3,993,074,965元。</text:p>
            <text:p>4.受贈公積科目：上年度決算數為1,078,952,724元，本年度應付代管資產隨代管資產折舊提列轉入受贈公積27,446,043元，截至11月止為1,106,398,767元。</text:p>
            <text:p>5.累積餘絀科目：上年度決算數為0元，本年度為359,830,948元，截至11月止為359,830,948元。</text:p>
          </table:table-cell>
          <table:covered-table-cell table:number-columns-repeated="5"/>
          <table:table-cell table:number-columns-repeated="16378"/>
        </table:table-row>
        <table:table-row table:number-rows-repeated="1048510" table:style-name="ro8">
          <table:table-cell table:number-columns-repeated="16384"/>
        </table:table-row>
      </table:table>
      <table:table table:name="大學-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9" table:default-cell-style-name="ce87"/>
        <table:table-column table:style-name="co20" table:default-cell-style-name="ce87"/>
        <table:table-column table:style-name="co18"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6"/>
          <table:covered-table-cell table:number-columns-repeated="2"/>
          <table:table-cell table:number-columns-repeated="2" table:style-name="ce84"/>
          <table:table-cell table:style-name="ce85"/>
          <table:table-cell office:value-type="string" table:style-name="ce73">
            <text:p>中華民國108 年 11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7">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4">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12219" table:style-name="ce16">
            <text:p>12,219</text:p>
          </table:table-cell>
          <table:table-cell office:value-type="float" office:value="12195" table:style-name="ce16">
            <text:p>12,195</text:p>
          </table:table-cell>
          <table:table-cell office:value-type="float" office:value="100.2" table:style-name="ce17">
            <text:p>100.20</text:p>
          </table:table-cell>
          <table:table-cell office:value-type="float" office:value="9182" table:style-name="ce16">
            <text:p>9,182</text:p>
          </table:table-cell>
          <table:table-cell office:value-type="float" office:value="9210" table:style-name="ce16">
            <text:p>9,210</text:p>
          </table:table-cell>
          <table:table-cell office:value-type="float" office:value="-28" table:style-name="ce16">
            <text:p>-28</text:p>
          </table:table-cell>
          <table:table-cell office:value-type="float" office:value="-0.3" table:style-name="ce17">
            <text:p>-0.30</text:p>
          </table:table-cell>
          <table:table-cell office:value-type="float" office:value="112189730" table:style-name="ce16">
            <text:p>112,189,730</text:p>
          </table:table-cell>
          <table:table-cell office:value-type="float" office:value="112315000" table:style-name="ce16">
            <text:p>112,315,000</text:p>
          </table:table-cell>
          <table:table-cell office:value-type="float" office:value="-125270" table:style-name="ce16">
            <text:p>-125,270</text:p>
          </table:table-cell>
          <table:table-cell office:value-type="float" office:value="-0.11" table:style-name="ce24">
            <text:p>-0.11</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219" table:style-name="ce8">
            <text:p>12,219</text:p>
          </table:table-cell>
          <table:table-cell office:value-type="float" office:value="12195" table:style-name="ce8">
            <text:p>12,195</text:p>
          </table:table-cell>
          <table:table-cell office:value-type="float" office:value="100.2" table:style-name="ce9">
            <text:p>100.20</text:p>
          </table:table-cell>
          <table:table-cell office:value-type="float" office:value="107143" table:style-name="ce8">
            <text:p>107,143</text:p>
          </table:table-cell>
          <table:table-cell office:value-type="float" office:value="111315" table:style-name="ce8">
            <text:p>111,315</text:p>
          </table:table-cell>
          <table:table-cell office:value-type="float" office:value="-4172" table:style-name="ce8">
            <text:p>-4,172</text:p>
          </table:table-cell>
          <table:table-cell office:value-type="float" office:value="-3.747922562098549" table:style-name="ce9">
            <text:p>-3.75</text:p>
          </table:table-cell>
          <table:table-cell office:value-type="float" office:value="1309176792" table:style-name="ce8">
            <text:p>1,309,176,792</text:p>
          </table:table-cell>
          <table:table-cell office:value-type="float" office:value="1357483000" table:style-name="ce8">
            <text:p>1,357,483,000</text:p>
          </table:table-cell>
          <table:table-cell office:value-type="float" office:value="-48306208" table:style-name="ce8">
            <text:p>-48,306,208</text:p>
          </table:table-cell>
          <table:table-cell office:value-type="float" office:value="-3.56" table:style-name="ce27">
            <text:p>-3.56</text:p>
          </table:table-cell>
          <table:table-cell table:number-columns-repeated="16370"/>
        </table:table-row>
        <table:table-row table:style-name="ro8">
          <table:table-cell office:value-type="string" table:number-columns-spanned="1" table:number-rows-spanned="2" table:style-name="ce140">
            <text:p>　大專院校<text:s text:c="20"/></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9182" table:style-name="ce11">
            <text:p>9,182</text:p>
          </table:table-cell>
          <table:table-cell office:value-type="float" office:value="9210" table:style-name="ce11">
            <text:p>9,210</text:p>
          </table:table-cell>
          <table:table-cell office:value-type="float" office:value="-28" table:style-name="ce11">
            <text:p>-28</text:p>
          </table:table-cell>
          <table:table-cell office:value-type="float" office:value="-0.3" table:style-name="ce12">
            <text:p>-0.30</text:p>
          </table:table-cell>
          <table:table-cell office:value-type="float" office:value="112189730" table:style-name="ce11">
            <text:p>112,189,730</text:p>
          </table:table-cell>
          <table:table-cell office:value-type="float" office:value="112315000" table:style-name="ce11">
            <text:p>112,315,000</text:p>
          </table:table-cell>
          <table:table-cell office:value-type="float" office:value="-125270" table:style-name="ce11">
            <text:p>-125,270</text:p>
          </table:table-cell>
          <table:table-cell office:value-type="float" office:value="-0.11" table:style-name="ce28">
            <text:p>-0.11</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107143" table:style-name="ce11">
            <text:p>107,143</text:p>
          </table:table-cell>
          <table:table-cell office:value-type="float" office:value="111315" table:style-name="ce11">
            <text:p>111,315</text:p>
          </table:table-cell>
          <table:table-cell office:value-type="float" office:value="-4172" table:style-name="ce11">
            <text:p>-4,172</text:p>
          </table:table-cell>
          <table:table-cell office:value-type="float" office:value="-3.747922562098549" table:style-name="ce12">
            <text:p>-3.75</text:p>
          </table:table-cell>
          <table:table-cell office:value-type="float" office:value="1309176792" table:style-name="ce11">
            <text:p>1,309,176,792</text:p>
          </table:table-cell>
          <table:table-cell office:value-type="float" office:value="1357483000" table:style-name="ce11">
            <text:p>1,357,483,000</text:p>
          </table:table-cell>
          <table:table-cell office:value-type="float" office:value="-48306208" table:style-name="ce11">
            <text:p>-48,306,208</text:p>
          </table:table-cell>
          <table:table-cell office:value-type="float" office:value="-3.56" table:style-name="ce28">
            <text:p>-3.56</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12219" table:style-name="ce8">
            <text:p>12,219</text:p>
          </table:table-cell>
          <table:table-cell office:value-type="float" office:value="12195" table:style-name="ce8">
            <text:p>12,195</text:p>
          </table:table-cell>
          <table:table-cell office:value-type="float" office:value="100.2" table:style-name="ce9">
            <text:p>100.20</text:p>
          </table:table-cell>
          <table:table-cell office:value-type="float" office:value="9182" table:style-name="ce8">
            <text:p>9,182</text:p>
          </table:table-cell>
          <table:table-cell office:value-type="float" office:value="9210" table:style-name="ce8">
            <text:p>9,210</text:p>
          </table:table-cell>
          <table:table-cell office:value-type="float" office:value="-28" table:style-name="ce8">
            <text:p>-28</text:p>
          </table:table-cell>
          <table:table-cell office:value-type="float" office:value="-0.3" table:style-name="ce9">
            <text:p>-0.30</text:p>
          </table:table-cell>
          <table:table-cell office:value-type="float" office:value="112189730" table:style-name="ce8">
            <text:p>112,189,730</text:p>
          </table:table-cell>
          <table:table-cell office:value-type="float" office:value="112315000" table:style-name="ce8">
            <text:p>112,315,000</text:p>
          </table:table-cell>
          <table:table-cell office:value-type="float" office:value="-125270" table:style-name="ce8">
            <text:p>-125,270</text:p>
          </table:table-cell>
          <table:table-cell office:value-type="float" office:value="-0.11" table:style-name="ce27">
            <text:p>-0.11</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219" table:style-name="ce19">
            <text:p>12,219</text:p>
          </table:table-cell>
          <table:table-cell office:value-type="float" office:value="12195" table:style-name="ce19">
            <text:p>12,195</text:p>
          </table:table-cell>
          <table:table-cell office:value-type="float" office:value="100.2" table:style-name="ce20">
            <text:p>100.20</text:p>
          </table:table-cell>
          <table:table-cell office:value-type="float" office:value="107143" table:style-name="ce19">
            <text:p>107,143</text:p>
          </table:table-cell>
          <table:table-cell office:value-type="float" office:value="111315" table:style-name="ce19">
            <text:p>111,315</text:p>
          </table:table-cell>
          <table:table-cell office:value-type="float" office:value="-4172" table:style-name="ce19">
            <text:p>-4,172</text:p>
          </table:table-cell>
          <table:table-cell office:value-type="float" office:value="-3.747922562098549" table:style-name="ce20">
            <text:p>-3.75</text:p>
          </table:table-cell>
          <table:table-cell office:value-type="float" office:value="1309176792" table:style-name="ce19">
            <text:p>1,309,176,792</text:p>
          </table:table-cell>
          <table:table-cell office:value-type="float" office:value="1357483000" table:style-name="ce19">
            <text:p>1,357,483,000</text:p>
          </table:table-cell>
          <table:table-cell office:value-type="float" office:value="-48306208" table:style-name="ce19">
            <text:p>-48,306,208</text:p>
          </table:table-cell>
          <table:table-cell office:value-type="float" office:value="-3.56" table:style-name="ce33">
            <text:p>-3.56</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30" table:default-cell-style-name="ce75"/>
        <table:table-column table:style-name="co24" table:default-cell-style-name="ce78"/>
        <table:table-column table:style-name="co24"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6"/>
          <table:covered-table-cell table:number-columns-repeated="5"/>
          <table:table-cell table:style-name="ce70"/>
          <table:table-cell office:value-type="string" table:style-name="ce73">
            <text:p>中華民國108 年 11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80">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6">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1">
            <text:p>累計預算分配數<text:span text:style-name="T3">(2)</text:span></text:p>
          </table:table-cell>
          <table:table-cell office:value-type="string" table:number-columns-spanned="6" table:number-rows-spanned="1" table:style-name="ce182">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5">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6">
            <text:p>以前年度</text:p>
            <text:p>保<text:span text:style-name="T3"><text:s/></text:span>留<text:span text:style-name="T3"><text:s/></text:span>數</text:p>
          </table:table-cell>
          <table:table-cell office:value-type="string" table:number-columns-spanned="1" table:number-rows-spanned="2" table:style-name="ce176">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6">
            <text:p>調整數</text:p>
          </table:table-cell>
          <table:table-cell office:value-type="string" table:number-columns-spanned="1" table:number-rows-spanned="2" table:style-name="ce176">
            <text:p>合計<text:span text:style-name="T3">(1)</text:span></text:p>
          </table:table-cell>
          <table:covered-table-cell/>
          <table:table-cell office:value-type="string" table:number-columns-spanned="4" table:number-rows-spanned="1" table:style-name="ce178">
            <text:p>累計執行數</text:p>
          </table:table-cell>
          <table:covered-table-cell table:number-columns-repeated="3"/>
          <table:table-cell office:value-type="string" table:number-columns-spanned="2" table:number-rows-spanned="1" table:style-name="ce179">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5887930" table:style-name="ce50">
            <text:p>5,887,930</text:p>
          </table:table-cell>
          <table:table-cell office:value-type="float" office:value="165400000" table:style-name="ce50">
            <text:p>165,400,000</text:p>
          </table:table-cell>
          <table:table-cell office:value-type="float" office:value="0" table:style-name="ce50">
            <text:p>0</text:p>
          </table:table-cell>
          <table:table-cell office:value-type="float" office:value="0" table:style-name="ce50">
            <text:p>0</text:p>
          </table:table-cell>
          <table:table-cell office:value-type="float" office:value="171287930" table:style-name="ce50">
            <text:p>171,287,930</text:p>
          </table:table-cell>
          <table:table-cell office:value-type="float" office:value="116805930" table:style-name="ce50">
            <text:p>116,805,930</text:p>
          </table:table-cell>
          <table:table-cell office:value-type="float" office:value="111953397" table:style-name="ce50">
            <text:p>111,953,397</text:p>
          </table:table-cell>
          <table:table-cell office:value-type="float" office:value="0" table:style-name="ce50">
            <text:p>0</text:p>
          </table:table-cell>
          <table:table-cell office:value-type="float" office:value="111953397" table:style-name="ce50">
            <text:p>111,953,397</text:p>
          </table:table-cell>
          <table:table-cell office:value-type="float" office:value="95.85" table:style-name="ce51">
            <text:p>95.85</text:p>
          </table:table-cell>
          <table:table-cell office:value-type="float" office:value="-4852533" table:style-name="ce50">
            <text:p>-4,852,533</text:p>
          </table:table-cell>
          <table:table-cell office:value-type="float" office:value="-4.1500000000000004" table:style-name="ce51">
            <text:p>-4.15</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14516540" table:style-name="ce55">
            <text:p>14,516,540</text:p>
          </table:table-cell>
          <table:table-cell office:value-type="float" office:value="18037864" table:style-name="ce55">
            <text:p>18,037,864</text:p>
          </table:table-cell>
          <table:table-cell office:value-type="float" office:value="0" table:style-name="ce55">
            <text:p>0</text:p>
          </table:table-cell>
          <table:table-cell office:value-type="float" office:value="18037864" table:style-name="ce55">
            <text:p>18,037,864</text:p>
          </table:table-cell>
          <table:table-cell office:value-type="float" office:value="124.26" table:style-name="ce56">
            <text:p>124.26</text:p>
          </table:table-cell>
          <table:table-cell office:value-type="float" office:value="3521324" table:style-name="ce55">
            <text:p>3,521,324</text:p>
          </table:table-cell>
          <table:table-cell office:value-type="float" office:value="24.26" table:style-name="ce56">
            <text:p>24.26</text:p>
          </table:table-cell>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14516540" table:style-name="ce55">
            <text:p>14,516,540</text:p>
          </table:table-cell>
          <table:table-cell office:value-type="float" office:value="858267" table:style-name="ce55">
            <text:p>858,267</text:p>
          </table:table-cell>
          <table:table-cell office:value-type="float" office:value="0" table:style-name="ce55">
            <text:p>0</text:p>
          </table:table-cell>
          <table:table-cell office:value-type="float" office:value="858267" table:style-name="ce55">
            <text:p>858,267</text:p>
          </table:table-cell>
          <table:table-cell office:value-type="float" office:value="5.91" table:style-name="ce56">
            <text:p>5.91</text:p>
          </table:table-cell>
          <table:table-cell office:value-type="float" office:value="-13658273" table:style-name="ce55">
            <text:p>-13,658,273</text:p>
          </table:table-cell>
          <table:table-cell office:value-type="float" office:value="-94.09" table:style-name="ce56">
            <text:p>-94.09</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7179597" table:style-name="ce55">
            <text:p>17,179,597</text:p>
          </table:table-cell>
          <table:table-cell office:value-type="float" office:value="0" table:style-name="ce55">
            <text:p>0</text:p>
          </table:table-cell>
          <table:table-cell office:value-type="float" office:value="17179597" table:style-name="ce55">
            <text:p>17,179,597</text:p>
          </table:table-cell>
          <table:table-cell table:style-name="ce56"/>
          <table:table-cell office:value-type="float" office:value="17179597" table:style-name="ce55">
            <text:p>17,179,597</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3146037" table:style-name="ce55">
            <text:p>3,146,037</text:p>
          </table:table-cell>
          <table:table-cell office:value-type="float" office:value="0" table:style-name="ce55">
            <text:p>0</text:p>
          </table:table-cell>
          <table:table-cell office:value-type="float" office:value="3146037" table:style-name="ce55">
            <text:p>3,146,037</text:p>
          </table:table-cell>
          <table:table-cell office:value-type="float" office:value="69.55" table:style-name="ce56">
            <text:p>69.55</text:p>
          </table:table-cell>
          <table:table-cell office:value-type="float" office:value="-1377603" table:style-name="ce55">
            <text:p>-1,377,603</text:p>
          </table:table-cell>
          <table:table-cell office:value-type="float" office:value="-30.45" table:style-name="ce56">
            <text:p>-30.45</text:p>
          </table:table-cell>
          <table:table-cell office:value-type="string" table:style-name="ce57">
            <text:p>新民校區游泳池汙水槽改善工程，因配合使用單位之需求調整施作項目而影響進度。</text:p>
          </table:table-cell>
          <table:table-cell office:value-type="string" table:style-name="ce58">
            <text:p>工程已於108年11月6日決標，刻正按施工預定進度積極追蹤趕工。</text:p>
          </table:table-cell>
          <table:table-cell table:style-name="ce1"/>
          <table:table-cell table:number-columns-repeated="16368"/>
        </table:table-row>
        <table:table-row table:style-name="ro8">
          <table:table-cell office:value-type="string" table:style-name="ce54">
            <text:p>　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1894632" table:style-name="ce55">
            <text:p>1,894,632</text:p>
          </table:table-cell>
          <table:table-cell office:value-type="float" office:value="0" table:style-name="ce55">
            <text:p>0</text:p>
          </table:table-cell>
          <table:table-cell office:value-type="float" office:value="1894632" table:style-name="ce55">
            <text:p>1,894,632</text:p>
          </table:table-cell>
          <table:table-cell office:value-type="float" office:value="41.88" table:style-name="ce56">
            <text:p>41.88</text:p>
          </table:table-cell>
          <table:table-cell office:value-type="float" office:value="-2629008" table:style-name="ce55">
            <text:p>-2,629,008</text:p>
          </table:table-cell>
          <table:table-cell office:value-type="float" office:value="-58.12" table:style-name="ce56">
            <text:p>-58.12</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51405" table:style-name="ce55">
            <text:p>1,251,405</text:p>
          </table:table-cell>
          <table:table-cell office:value-type="float" office:value="0" table:style-name="ce55">
            <text:p>0</text:p>
          </table:table-cell>
          <table:table-cell office:value-type="float" office:value="1251405" table:style-name="ce55">
            <text:p>1,251,405</text:p>
          </table:table-cell>
          <table:table-cell table:style-name="ce56"/>
          <table:table-cell office:value-type="float" office:value="1251405" table:style-name="ce55">
            <text:p>1,251,405</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58690750" table:style-name="ce55">
            <text:p>58,690,750</text:p>
          </table:table-cell>
          <table:table-cell office:value-type="float" office:value="61386747" table:style-name="ce55">
            <text:p>61,386,747</text:p>
          </table:table-cell>
          <table:table-cell office:value-type="float" office:value="0" table:style-name="ce55">
            <text:p>0</text:p>
          </table:table-cell>
          <table:table-cell office:value-type="float" office:value="61386747" table:style-name="ce55">
            <text:p>61,386,747</text:p>
          </table:table-cell>
          <table:table-cell office:value-type="float" office:value="104.59" table:style-name="ce56">
            <text:p>104.59</text:p>
          </table:table-cell>
          <table:table-cell office:value-type="float" office:value="2695997" table:style-name="ce55">
            <text:p>2,695,997</text:p>
          </table:table-cell>
          <table:table-cell office:value-type="float" office:value="4.59" table:style-name="ce56">
            <text:p>4.59</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58690750" table:style-name="ce55">
            <text:p>58,690,750</text:p>
          </table:table-cell>
          <table:table-cell office:value-type="float" office:value="58907740" table:style-name="ce55">
            <text:p>58,907,740</text:p>
          </table:table-cell>
          <table:table-cell office:value-type="float" office:value="0" table:style-name="ce55">
            <text:p>0</text:p>
          </table:table-cell>
          <table:table-cell office:value-type="float" office:value="58907740" table:style-name="ce55">
            <text:p>58,907,740</text:p>
          </table:table-cell>
          <table:table-cell office:value-type="float" office:value="100.37" table:style-name="ce56">
            <text:p>100.37</text:p>
          </table:table-cell>
          <table:table-cell office:value-type="float" office:value="216990" table:style-name="ce55">
            <text:p>216,990</text:p>
          </table:table-cell>
          <table:table-cell office:value-type="float" office:value="0.37" table:style-name="ce56">
            <text:p>0.37</text:p>
          </table:table-cell>
          <table:table-cell table:style-name="ce57"/>
          <table:table-cell table:style-name="ce58"/>
          <table:table-cell table:style-name="ce1"/>
          <table:table-cell table:number-columns-repeated="16368"/>
        </table:table-row>
        <table:table-row table:style-name="ro17">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479007" table:style-name="ce55">
            <text:p>2,479,007</text:p>
          </table:table-cell>
          <table:table-cell office:value-type="float" office:value="0" table:style-name="ce55">
            <text:p>0</text:p>
          </table:table-cell>
          <table:table-cell office:value-type="float" office:value="2479007" table:style-name="ce55">
            <text:p>2,479,007</text:p>
          </table:table-cell>
          <table:table-cell table:style-name="ce56"/>
          <table:table-cell office:value-type="float" office:value="2479007" table:style-name="ce55">
            <text:p>2,479,007</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1235000" table:style-name="ce55">
            <text:p>1,235,000</text:p>
          </table:table-cell>
          <table:table-cell office:value-type="float" office:value="3543000" table:style-name="ce55">
            <text:p>3,543,000</text:p>
          </table:table-cell>
          <table:table-cell office:value-type="float" office:value="3045000" table:style-name="ce55">
            <text:p>3,045,000</text:p>
          </table:table-cell>
          <table:table-cell office:value-type="float" office:value="3481769" table:style-name="ce55">
            <text:p>3,481,769</text:p>
          </table:table-cell>
          <table:table-cell office:value-type="float" office:value="0" table:style-name="ce55">
            <text:p>0</text:p>
          </table:table-cell>
          <table:table-cell office:value-type="float" office:value="3481769" table:style-name="ce55">
            <text:p>3,481,769</text:p>
          </table:table-cell>
          <table:table-cell office:value-type="float" office:value="114.34" table:style-name="ce56">
            <text:p>114.34</text:p>
          </table:table-cell>
          <table:table-cell office:value-type="float" office:value="436769" table:style-name="ce55">
            <text:p>436,769</text:p>
          </table:table-cell>
          <table:table-cell office:value-type="float" office:value="14.34" table:style-name="ce56">
            <text:p>14.34</text:p>
          </table:table-cell>
          <table:table-cell table:style-name="ce57"/>
          <table:table-cell table:style-name="ce58"/>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1235000" table:style-name="ce55">
            <text:p>1,235,000</text:p>
          </table:table-cell>
          <table:table-cell office:value-type="float" office:value="3543000" table:style-name="ce55">
            <text:p>3,543,000</text:p>
          </table:table-cell>
          <table:table-cell office:value-type="float" office:value="3045000" table:style-name="ce55">
            <text:p>3,045,000</text:p>
          </table:table-cell>
          <table:table-cell office:value-type="float" office:value="3481769" table:style-name="ce55">
            <text:p>3,481,769</text:p>
          </table:table-cell>
          <table:table-cell office:value-type="float" office:value="0" table:style-name="ce55">
            <text:p>0</text:p>
          </table:table-cell>
          <table:table-cell office:value-type="float" office:value="3481769" table:style-name="ce55">
            <text:p>3,481,769</text:p>
          </table:table-cell>
          <table:table-cell office:value-type="float" office:value="114.34" table:style-name="ce56">
            <text:p>114.34</text:p>
          </table:table-cell>
          <table:table-cell office:value-type="float" office:value="436769" table:style-name="ce55">
            <text:p>436,769</text:p>
          </table:table-cell>
          <table:table-cell office:value-type="float" office:value="14.34" table:style-name="ce56">
            <text:p>14.34</text:p>
          </table:table-cell>
          <table:table-cell table:style-name="ce57"/>
          <table:table-cell table:style-name="ce58"/>
          <table:table-cell table:number-columns-repeated="16369"/>
        </table:table-row>
        <table:table-row table:style-name="ro22">
          <table:table-cell office:value-type="string" table:style-name="ce54">
            <text:p>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2015000" table:style-name="ce55">
            <text:p>-2,015,000</text:p>
          </table:table-cell>
          <table:table-cell office:value-type="float" office:value="55254000" table:style-name="ce55">
            <text:p>55,254,000</text:p>
          </table:table-cell>
          <table:table-cell office:value-type="float" office:value="36030000" table:style-name="ce55">
            <text:p>36,030,000</text:p>
          </table:table-cell>
          <table:table-cell office:value-type="float" office:value="25900980" table:style-name="ce55">
            <text:p>25,900,980</text:p>
          </table:table-cell>
          <table:table-cell office:value-type="float" office:value="0" table:style-name="ce55">
            <text:p>0</text:p>
          </table:table-cell>
          <table:table-cell office:value-type="float" office:value="25900980" table:style-name="ce55">
            <text:p>25,900,980</text:p>
          </table:table-cell>
          <table:table-cell office:value-type="float" office:value="71.89" table:style-name="ce56">
            <text:p>71.89</text:p>
          </table:table-cell>
          <table:table-cell office:value-type="float" office:value="-10129020" table:style-name="ce55">
            <text:p>-10,129,020</text:p>
          </table:table-cell>
          <table:table-cell office:value-type="float" office:value="-28.11" table:style-name="ce56">
            <text:p>-28.11</text:p>
          </table:table-cell>
          <table:table-cell office:value-type="string" table:style-name="ce57">
            <text:p>行政用事務設備及教學研究設備刻正辦理採購作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2015000" table:style-name="ce55">
            <text:p>-2,015,000</text:p>
          </table:table-cell>
          <table:table-cell office:value-type="float" office:value="55254000" table:style-name="ce55">
            <text:p>55,254,000</text:p>
          </table:table-cell>
          <table:table-cell office:value-type="float" office:value="36030000" table:style-name="ce55">
            <text:p>36,030,000</text:p>
          </table:table-cell>
          <table:table-cell office:value-type="float" office:value="22112380" table:style-name="ce55">
            <text:p>22,112,380</text:p>
          </table:table-cell>
          <table:table-cell office:value-type="float" office:value="0" table:style-name="ce55">
            <text:p>0</text:p>
          </table:table-cell>
          <table:table-cell office:value-type="float" office:value="22112380" table:style-name="ce55">
            <text:p>22,112,380</text:p>
          </table:table-cell>
          <table:table-cell office:value-type="float" office:value="61.37" table:style-name="ce56">
            <text:p>61.37</text:p>
          </table:table-cell>
          <table:table-cell office:value-type="float" office:value="-13917620" table:style-name="ce55">
            <text:p>-13,917,620</text:p>
          </table:table-cell>
          <table:table-cell office:value-type="float" office:value="-38.630000000000003" table:style-name="ce56">
            <text:p>-38.63</text:p>
          </table:table-cell>
          <table:table-cell table:style-name="ce57"/>
          <table:table-cell table:style-name="ce58"/>
          <table:table-cell table:number-columns-repeated="16369"/>
        </table:table-row>
        <table:table-row table:style-name="ro17">
          <table:table-cell office:value-type="string" table:style-name="ce54">
            <text:p>　訂購機件-什項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788600" table:style-name="ce55">
            <text:p>3,788,600</text:p>
          </table:table-cell>
          <table:table-cell office:value-type="float" office:value="0" table:style-name="ce55">
            <text:p>0</text:p>
          </table:table-cell>
          <table:table-cell office:value-type="float" office:value="3788600" table:style-name="ce55">
            <text:p>3,788,600</text:p>
          </table:table-cell>
          <table:table-cell table:style-name="ce56"/>
          <table:table-cell office:value-type="float" office:value="3788600" table:style-name="ce55">
            <text:p>3,788,600</text:p>
          </table:table-cell>
          <table:table-cell table:style-name="ce56"/>
          <table:table-cell table:style-name="ce57"/>
          <table:table-cell table:style-name="ce58"/>
          <table:table-cell table:number-columns-repeated="16369"/>
        </table:table-row>
        <table:table-row table:style-name="ro19">
          <table:table-cell office:value-type="string" table:style-name="ce54">
            <text:p>總 <text:s text:c="3"/>計</text:p>
          </table:table-cell>
          <table:table-cell office:value-type="float" office:value="5887930" table:style-name="ce55">
            <text:p>5,887,930</text:p>
          </table:table-cell>
          <table:table-cell office:value-type="float" office:value="165400000" table:style-name="ce55">
            <text:p>165,400,000</text:p>
          </table:table-cell>
          <table:table-cell office:value-type="float" office:value="0" table:style-name="ce55">
            <text:p>0</text:p>
          </table:table-cell>
          <table:table-cell office:value-type="float" office:value="0" table:style-name="ce55">
            <text:p>0</text:p>
          </table:table-cell>
          <table:table-cell office:value-type="float" office:value="171287930" table:style-name="ce55">
            <text:p>171,287,930</text:p>
          </table:table-cell>
          <table:table-cell office:value-type="float" office:value="116805930" table:style-name="ce55">
            <text:p>116,805,930</text:p>
          </table:table-cell>
          <table:table-cell office:value-type="float" office:value="111953397" table:style-name="ce55">
            <text:p>111,953,397</text:p>
          </table:table-cell>
          <table:table-cell office:value-type="float" office:value="0" table:style-name="ce55">
            <text:p>0</text:p>
          </table:table-cell>
          <table:table-cell office:value-type="float" office:value="111953397" table:style-name="ce55">
            <text:p>111,953,397</text:p>
          </table:table-cell>
          <table:table-cell office:value-type="float" office:value="95.85" table:style-name="ce56">
            <text:p>95.85</text:p>
          </table:table-cell>
          <table:table-cell office:value-type="float" office:value="-4852533" table:style-name="ce55">
            <text:p>-4,852,533</text:p>
          </table:table-cell>
          <table:table-cell office:value-type="float" office:value="-4.1500000000000004" table:style-name="ce56">
            <text:p>-4.15</text:p>
          </table:table-cell>
          <table:table-cell office:value-type="string" table:style-name="ce57">
            <text:p>1.房屋及建築:新民校區游泳池汙水槽改善工程，因配合使用單位之需求調整施作項目而影響進度。</text:p>
            <text:p>2.什項設備：行政用事務設備及教學研究設備刻正辦理採購作業。</text:p>
          </table:table-cell>
          <table:table-cell office:value-type="string" table:style-name="ce58">
            <text:p>1.房屋及建築:工程已於108年11月6日決標，刻正按施工預定進度積極追蹤趕工。</text:p>
            <text:p>2.什項設備：請業管單位加速辦理採購作業。</text:p>
          </table:table-cell>
          <table:table-cell table:number-columns-repeated="16369"/>
        </table:table-row>
        <table:table-row table:style-name="ro17">
          <table:table-cell office:value-type="string" table:style-name="ce54">
            <text:p>不動產、廠房及設備</text:p>
          </table:table-cell>
          <table:table-cell office:value-type="float" office:value="5887930" table:style-name="ce55">
            <text:p>5,887,930</text:p>
          </table:table-cell>
          <table:table-cell office:value-type="float" office:value="165400000" table:style-name="ce55">
            <text:p>165,400,000</text:p>
          </table:table-cell>
          <table:table-cell office:value-type="float" office:value="0" table:style-name="ce55">
            <text:p>0</text:p>
          </table:table-cell>
          <table:table-cell office:value-type="float" office:value="0" table:style-name="ce55">
            <text:p>0</text:p>
          </table:table-cell>
          <table:table-cell office:value-type="float" office:value="171287930" table:style-name="ce55">
            <text:p>171,287,930</text:p>
          </table:table-cell>
          <table:table-cell office:value-type="float" office:value="116805930" table:style-name="ce55">
            <text:p>116,805,930</text:p>
          </table:table-cell>
          <table:table-cell office:value-type="float" office:value="111953397" table:style-name="ce55">
            <text:p>111,953,397</text:p>
          </table:table-cell>
          <table:table-cell office:value-type="float" office:value="0" table:style-name="ce55">
            <text:p>0</text:p>
          </table:table-cell>
          <table:table-cell office:value-type="float" office:value="111953397" table:style-name="ce55">
            <text:p>111,953,397</text:p>
          </table:table-cell>
          <table:table-cell office:value-type="float" office:value="95.85" table:style-name="ce56">
            <text:p>95.85</text:p>
          </table:table-cell>
          <table:table-cell office:value-type="float" office:value="-4852533" table:style-name="ce55">
            <text:p>-4,852,533</text:p>
          </table:table-cell>
          <table:table-cell office:value-type="float" office:value="-4.1500000000000004" table:style-name="ce56">
            <text:p>-4.15</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14516540" table:style-name="ce55">
            <text:p>14,516,540</text:p>
          </table:table-cell>
          <table:table-cell office:value-type="float" office:value="18037864" table:style-name="ce55">
            <text:p>18,037,864</text:p>
          </table:table-cell>
          <table:table-cell office:value-type="float" office:value="0" table:style-name="ce55">
            <text:p>0</text:p>
          </table:table-cell>
          <table:table-cell office:value-type="float" office:value="18037864" table:style-name="ce55">
            <text:p>18,037,864</text:p>
          </table:table-cell>
          <table:table-cell office:value-type="float" office:value="124.26" table:style-name="ce56">
            <text:p>124.26</text:p>
          </table:table-cell>
          <table:table-cell office:value-type="float" office:value="3521324" table:style-name="ce55">
            <text:p>3,521,324</text:p>
          </table:table-cell>
          <table:table-cell office:value-type="float" office:value="24.26" table:style-name="ce56">
            <text:p>24.26</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3146037" table:style-name="ce55">
            <text:p>3,146,037</text:p>
          </table:table-cell>
          <table:table-cell office:value-type="float" office:value="0" table:style-name="ce55">
            <text:p>0</text:p>
          </table:table-cell>
          <table:table-cell office:value-type="float" office:value="3146037" table:style-name="ce55">
            <text:p>3,146,037</text:p>
          </table:table-cell>
          <table:table-cell office:value-type="float" office:value="69.55" table:style-name="ce56">
            <text:p>69.55</text:p>
          </table:table-cell>
          <table:table-cell office:value-type="float" office:value="-1377603" table:style-name="ce55">
            <text:p>-1,377,603</text:p>
          </table:table-cell>
          <table:table-cell office:value-type="float" office:value="-30.45" table:style-name="ce56">
            <text:p>-30.45</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58690750" table:style-name="ce55">
            <text:p>58,690,750</text:p>
          </table:table-cell>
          <table:table-cell office:value-type="float" office:value="61386747" table:style-name="ce55">
            <text:p>61,386,747</text:p>
          </table:table-cell>
          <table:table-cell office:value-type="float" office:value="0" table:style-name="ce55">
            <text:p>0</text:p>
          </table:table-cell>
          <table:table-cell office:value-type="float" office:value="61386747" table:style-name="ce55">
            <text:p>61,386,747</text:p>
          </table:table-cell>
          <table:table-cell office:value-type="float" office:value="104.59" table:style-name="ce56">
            <text:p>104.59</text:p>
          </table:table-cell>
          <table:table-cell office:value-type="float" office:value="2695997" table:style-name="ce55">
            <text:p>2,695,997</text:p>
          </table:table-cell>
          <table:table-cell office:value-type="float" office:value="4.59" table:style-name="ce56">
            <text:p>4.59</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1235000" table:style-name="ce55">
            <text:p>1,235,000</text:p>
          </table:table-cell>
          <table:table-cell office:value-type="float" office:value="3543000" table:style-name="ce55">
            <text:p>3,543,000</text:p>
          </table:table-cell>
          <table:table-cell office:value-type="float" office:value="3045000" table:style-name="ce55">
            <text:p>3,045,000</text:p>
          </table:table-cell>
          <table:table-cell office:value-type="float" office:value="3481769" table:style-name="ce55">
            <text:p>3,481,769</text:p>
          </table:table-cell>
          <table:table-cell office:value-type="float" office:value="0" table:style-name="ce55">
            <text:p>0</text:p>
          </table:table-cell>
          <table:table-cell office:value-type="float" office:value="3481769" table:style-name="ce55">
            <text:p>3,481,769</text:p>
          </table:table-cell>
          <table:table-cell office:value-type="float" office:value="114.34" table:style-name="ce56">
            <text:p>114.34</text:p>
          </table:table-cell>
          <table:table-cell office:value-type="float" office:value="436769" table:style-name="ce55">
            <text:p>436,769</text:p>
          </table:table-cell>
          <table:table-cell office:value-type="float" office:value="14.34" table:style-name="ce56">
            <text:p>14.34</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2015000" table:style-name="ce55">
            <text:p>-2,015,000</text:p>
          </table:table-cell>
          <table:table-cell office:value-type="float" office:value="55254000" table:style-name="ce55">
            <text:p>55,254,000</text:p>
          </table:table-cell>
          <table:table-cell office:value-type="float" office:value="36030000" table:style-name="ce55">
            <text:p>36,030,000</text:p>
          </table:table-cell>
          <table:table-cell office:value-type="float" office:value="25900980" table:style-name="ce55">
            <text:p>25,900,980</text:p>
          </table:table-cell>
          <table:table-cell office:value-type="float" office:value="0" table:style-name="ce55">
            <text:p>0</text:p>
          </table:table-cell>
          <table:table-cell office:value-type="float" office:value="25900980" table:style-name="ce55">
            <text:p>25,900,980</text:p>
          </table:table-cell>
          <table:table-cell office:value-type="float" office:value="71.89" table:style-name="ce56">
            <text:p>71.89</text:p>
          </table:table-cell>
          <table:table-cell office:value-type="float" office:value="-10129020" table:style-name="ce55">
            <text:p>-10,129,020</text:p>
          </table:table-cell>
          <table:table-cell office:value-type="float" office:value="-28.11" table:style-name="ce56">
            <text:p>-28.11</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5887930" table:style-name="ce60">
            <text:p>5,887,930</text:p>
          </table:table-cell>
          <table:table-cell office:value-type="float" office:value="165400000" table:style-name="ce60">
            <text:p>165,400,000</text:p>
          </table:table-cell>
          <table:table-cell office:value-type="float" office:value="0" table:style-name="ce60">
            <text:p>0</text:p>
          </table:table-cell>
          <table:table-cell office:value-type="float" office:value="0" table:style-name="ce60">
            <text:p>0</text:p>
          </table:table-cell>
          <table:table-cell office:value-type="float" office:value="171287930" table:style-name="ce60">
            <text:p>171,287,930</text:p>
          </table:table-cell>
          <table:table-cell office:value-type="float" office:value="116805930" table:style-name="ce60">
            <text:p>116,805,930</text:p>
          </table:table-cell>
          <table:table-cell office:value-type="float" office:value="111953397" table:style-name="ce60">
            <text:p>111,953,397</text:p>
          </table:table-cell>
          <table:table-cell office:value-type="float" office:value="0" table:style-name="ce60">
            <text:p>0</text:p>
          </table:table-cell>
          <table:table-cell office:value-type="float" office:value="111953397" table:style-name="ce60">
            <text:p>111,953,397</text:p>
          </table:table-cell>
          <table:table-cell office:value-type="float" office:value="95.85" table:style-name="ce61">
            <text:p>95.85</text:p>
          </table:table-cell>
          <table:table-cell office:value-type="float" office:value="-4852533" table:style-name="ce60">
            <text:p>-4,852,533</text:p>
          </table:table-cell>
          <table:table-cell office:value-type="float" office:value="-4.1500000000000004" table:style-name="ce61">
            <text:p>-4.15</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7">
            <text:p>備註:本年度以前年度保留數588萬7,930元，截至11月底止執行數239萬7,180元。</text:p>
          </table:table-cell>
          <table:covered-table-cell table:number-columns-repeated="14"/>
          <table:table-cell table:number-columns-repeated="16369"/>
        </table:table-row>
        <table:table-row table:number-rows-repeated="1048546"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11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5">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27013000" table:style-name="ce16">
            <text:p>127,013,000</text:p>
          </table:table-cell>
          <table:table-cell office:value-type="float" office:value="10665573" table:style-name="ce17">
            <text:p>10,665,573.00</text:p>
          </table:table-cell>
          <table:table-cell office:value-type="float" office:value="9148000" table:style-name="ce16">
            <text:p>9,148,000</text:p>
          </table:table-cell>
          <table:table-cell office:value-type="float" office:value="1517573" table:style-name="ce17">
            <text:p>1,517,573.00</text:p>
          </table:table-cell>
          <table:table-cell office:value-type="float" office:value="0.16589999999999999" table:style-name="ce101">
            <text:p>16.59%</text:p>
          </table:table-cell>
          <table:table-cell office:value-type="float" office:value="130477031" table:style-name="ce17">
            <text:p>130,477,031.00</text:p>
          </table:table-cell>
          <table:table-cell office:value-type="float" office:value="118207000" table:style-name="ce16">
            <text:p>118,207,000</text:p>
          </table:table-cell>
          <table:table-cell office:value-type="float" office:value="12270031" table:style-name="ce17">
            <text:p>12,270,031.00</text:p>
          </table:table-cell>
          <table:table-cell office:value-type="float" office:value="0.1038" table:style-name="ce100">
            <text:p>10.38%</text:p>
          </table:table-cell>
          <table:table-cell table:number-columns-repeated="16374"/>
        </table:table-row>
        <table:table-row table:style-name="ro8">
          <table:table-cell office:value-type="string" table:style-name="ce14">
            <text:p>　教學收入<text:s text:c="92"/></text:p>
          </table:table-cell>
          <table:table-cell office:value-type="float" office:value="8294000" table:style-name="ce11">
            <text:p>8,294,000</text:p>
          </table:table-cell>
          <table:table-cell office:value-type="float" office:value="2363295" table:style-name="ce12">
            <text:p>2,363,295.00</text:p>
          </table:table-cell>
          <table:table-cell office:value-type="float" office:value="347000" table:style-name="ce11">
            <text:p>347,000</text:p>
          </table:table-cell>
          <table:table-cell office:value-type="float" office:value="2016295" table:style-name="ce12">
            <text:p>2,016,295.00</text:p>
          </table:table-cell>
          <table:table-cell office:value-type="float" office:value="5.8106" table:style-name="ce99">
            <text:p>581.06%</text:p>
          </table:table-cell>
          <table:table-cell office:value-type="float" office:value="10151530" table:style-name="ce12">
            <text:p>10,151,530.00</text:p>
          </table:table-cell>
          <table:table-cell office:value-type="float" office:value="8294000" table:style-name="ce11">
            <text:p>8,294,000</text:p>
          </table:table-cell>
          <table:table-cell office:value-type="float" office:value="1857530" table:style-name="ce12">
            <text:p>1,857,530.00</text:p>
          </table:table-cell>
          <table:table-cell office:value-type="float" office:value="0.224" table:style-name="ce98">
            <text:p>22.40%</text:p>
          </table:table-cell>
          <table:table-cell table:number-columns-repeated="16374"/>
        </table:table-row>
        <table:table-row table:style-name="ro8">
          <table:table-cell office:value-type="string" table:style-name="ce14">
            <text:p>　　學雜費收入<text:s text:c="90"/></text:p>
          </table:table-cell>
          <table:table-cell office:value-type="float" office:value="694000" table:style-name="ce11">
            <text:p>694,000</text:p>
          </table:table-cell>
          <table:table-cell office:value-type="float" office:value="0" table:style-name="ce12">
            <text:p>0.00</text:p>
          </table:table-cell>
          <table:table-cell office:value-type="float" office:value="347000" table:style-name="ce11">
            <text:p>347,000</text:p>
          </table:table-cell>
          <table:table-cell office:value-type="float" office:value="-347000" table:style-name="ce12">
            <text:p>-347,000.00</text:p>
          </table:table-cell>
          <table:table-cell office:value-type="float" office:value="-1" table:style-name="ce99">
            <text:p>-100.00%</text:p>
          </table:table-cell>
          <table:table-cell office:value-type="float" office:value="11200" table:style-name="ce12">
            <text:p>11,200.00</text:p>
          </table:table-cell>
          <table:table-cell office:value-type="float" office:value="694000" table:style-name="ce11">
            <text:p>694,000</text:p>
          </table:table-cell>
          <table:table-cell office:value-type="float" office:value="-682800" table:style-name="ce12">
            <text:p>-682,800.00</text:p>
          </table:table-cell>
          <table:table-cell office:value-type="float" office:value="-0.9839" table:style-name="ce98">
            <text:p>-98.39%</text:p>
          </table:table-cell>
          <table:table-cell table:number-columns-repeated="16374"/>
        </table:table-row>
        <table:table-row table:style-name="ro8">
          <table:table-cell office:value-type="string" table:style-name="ce14">
            <text:p>　　推廣教育收入<text:s text:c="88"/></text:p>
          </table:table-cell>
          <table:table-cell office:value-type="float" office:value="7600000" table:style-name="ce11">
            <text:p>7,600,000</text:p>
          </table:table-cell>
          <table:table-cell office:value-type="float" office:value="2363295" table:style-name="ce12">
            <text:p>2,363,295.00</text:p>
          </table:table-cell>
          <table:table-cell office:value-type="float" office:value="0" table:style-name="ce11">
            <text:p>0</text:p>
          </table:table-cell>
          <table:table-cell office:value-type="float" office:value="2363295" table:style-name="ce12">
            <text:p>2,363,295.00</text:p>
          </table:table-cell>
          <table:table-cell table:style-name="ce99"/>
          <table:table-cell office:value-type="float" office:value="10140330" table:style-name="ce12">
            <text:p>10,140,330.00</text:p>
          </table:table-cell>
          <table:table-cell office:value-type="float" office:value="7600000" table:style-name="ce11">
            <text:p>7,600,000</text:p>
          </table:table-cell>
          <table:table-cell office:value-type="float" office:value="2540330" table:style-name="ce12">
            <text:p>2,540,330.00</text:p>
          </table:table-cell>
          <table:table-cell office:value-type="float" office:value="0.33429999999999999" table:style-name="ce98">
            <text:p>33.43%</text:p>
          </table:table-cell>
          <table:table-cell table:number-columns-repeated="16374"/>
        </table:table-row>
        <table:table-row table:style-name="ro8">
          <table:table-cell office:value-type="string" table:style-name="ce14">
            <text:p>　其他業務收入<text:s text:c="88"/></text:p>
          </table:table-cell>
          <table:table-cell office:value-type="float" office:value="118719000" table:style-name="ce11">
            <text:p>118,719,000</text:p>
          </table:table-cell>
          <table:table-cell office:value-type="float" office:value="8302278" table:style-name="ce12">
            <text:p>8,302,278.00</text:p>
          </table:table-cell>
          <table:table-cell office:value-type="float" office:value="8801000" table:style-name="ce11">
            <text:p>8,801,000</text:p>
          </table:table-cell>
          <table:table-cell office:value-type="float" office:value="-498722" table:style-name="ce12">
            <text:p>-498,722.00</text:p>
          </table:table-cell>
          <table:table-cell office:value-type="float" office:value="-5.67E-2" table:style-name="ce99">
            <text:p>-5.67%</text:p>
          </table:table-cell>
          <table:table-cell office:value-type="float" office:value="120325501" table:style-name="ce12">
            <text:p>120,325,501.00</text:p>
          </table:table-cell>
          <table:table-cell office:value-type="float" office:value="109913000" table:style-name="ce11">
            <text:p>109,913,000</text:p>
          </table:table-cell>
          <table:table-cell office:value-type="float" office:value="10412501" table:style-name="ce12">
            <text:p>10,412,501.00</text:p>
          </table:table-cell>
          <table:table-cell office:value-type="float" office:value="9.4700000000000006E-2" table:style-name="ce98">
            <text:p>9.47%</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719000" table:style-name="ce11">
            <text:p>111,719,000</text:p>
          </table:table-cell>
          <table:table-cell office:value-type="float" office:value="8218000" table:style-name="ce12">
            <text:p>8,218,000.00</text:p>
          </table:table-cell>
          <table:table-cell office:value-type="float" office:value="8218000" table:style-name="ce11">
            <text:p>8,218,000</text:p>
          </table:table-cell>
          <table:table-cell office:value-type="float" office:value="0" table:style-name="ce12">
            <text:p>0.00</text:p>
          </table:table-cell>
          <table:table-cell office:value-type="float" office:value="0" table:style-name="ce99"/>
          <table:table-cell office:value-type="float" office:value="103500000" table:style-name="ce12">
            <text:p>103,500,000.00</text:p>
          </table:table-cell>
          <table:table-cell office:value-type="float" office:value="103500000" table:style-name="ce11">
            <text:p>103,500,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7000000" table:style-name="ce11">
            <text:p>7,000,000</text:p>
          </table:table-cell>
          <table:table-cell office:value-type="float" office:value="84278" table:style-name="ce12">
            <text:p>84,278.00</text:p>
          </table:table-cell>
          <table:table-cell office:value-type="float" office:value="583000" table:style-name="ce11">
            <text:p>583,000</text:p>
          </table:table-cell>
          <table:table-cell office:value-type="float" office:value="-498722" table:style-name="ce12">
            <text:p>-498,722.00</text:p>
          </table:table-cell>
          <table:table-cell office:value-type="float" office:value="-0.85540000000000005" table:style-name="ce99">
            <text:p>-85.54%</text:p>
          </table:table-cell>
          <table:table-cell office:value-type="float" office:value="16825501" table:style-name="ce12">
            <text:p>16,825,501.00</text:p>
          </table:table-cell>
          <table:table-cell office:value-type="float" office:value="6413000" table:style-name="ce11">
            <text:p>6,413,000</text:p>
          </table:table-cell>
          <table:table-cell office:value-type="float" office:value="10412501" table:style-name="ce12">
            <text:p>10,412,501.00</text:p>
          </table:table-cell>
          <table:table-cell office:value-type="float" office:value="1.6236999999999999" table:style-name="ce98">
            <text:p>162.37%</text:p>
          </table:table-cell>
          <table:table-cell table:number-columns-repeated="16374"/>
        </table:table-row>
        <table:table-row table:style-name="ro8">
          <table:table-cell office:value-type="string" table:style-name="ce13">
            <text:p>業務成本與費用<text:s text:c="86"/></text:p>
          </table:table-cell>
          <table:table-cell office:value-type="float" office:value="131777000" table:style-name="ce8">
            <text:p>131,777,000</text:p>
          </table:table-cell>
          <table:table-cell office:value-type="float" office:value="11808485" table:style-name="ce9">
            <text:p>11,808,485.00</text:p>
          </table:table-cell>
          <table:table-cell office:value-type="float" office:value="9658000" table:style-name="ce8">
            <text:p>9,658,000</text:p>
          </table:table-cell>
          <table:table-cell office:value-type="float" office:value="2150485" table:style-name="ce9">
            <text:p>2,150,485.00</text:p>
          </table:table-cell>
          <table:table-cell office:value-type="float" office:value="0.22270000000000001" table:style-name="ce97">
            <text:p>22.27%</text:p>
          </table:table-cell>
          <table:table-cell office:value-type="float" office:value="128285630" table:style-name="ce9">
            <text:p>128,285,630.00</text:p>
          </table:table-cell>
          <table:table-cell office:value-type="float" office:value="126800000" table:style-name="ce8">
            <text:p>126,800,000</text:p>
          </table:table-cell>
          <table:table-cell office:value-type="float" office:value="1485630" table:style-name="ce9">
            <text:p>1,485,630.00</text:p>
          </table:table-cell>
          <table:table-cell office:value-type="float" office:value="1.17E-2" table:style-name="ce96">
            <text:p>1.17%</text:p>
          </table:table-cell>
          <table:table-cell table:number-columns-repeated="16374"/>
        </table:table-row>
        <table:table-row table:style-name="ro8">
          <table:table-cell office:value-type="string" table:style-name="ce14">
            <text:p>　教學成本<text:s text:c="92"/></text:p>
          </table:table-cell>
          <table:table-cell office:value-type="float" office:value="117369000" table:style-name="ce11">
            <text:p>117,369,000</text:p>
          </table:table-cell>
          <table:table-cell office:value-type="float" office:value="10841566" table:style-name="ce12">
            <text:p>10,841,566.00</text:p>
          </table:table-cell>
          <table:table-cell office:value-type="float" office:value="8575000" table:style-name="ce11">
            <text:p>8,575,000</text:p>
          </table:table-cell>
          <table:table-cell office:value-type="float" office:value="2266566" table:style-name="ce12">
            <text:p>2,266,566.00</text:p>
          </table:table-cell>
          <table:table-cell office:value-type="float" office:value="0.26429999999999998" table:style-name="ce99">
            <text:p>26.43%</text:p>
          </table:table-cell>
          <table:table-cell office:value-type="float" office:value="115781604" table:style-name="ce12">
            <text:p>115,781,604.00</text:p>
          </table:table-cell>
          <table:table-cell office:value-type="float" office:value="113339000" table:style-name="ce11">
            <text:p>113,339,000</text:p>
          </table:table-cell>
          <table:table-cell office:value-type="float" office:value="2442604" table:style-name="ce12">
            <text:p>2,442,604.00</text:p>
          </table:table-cell>
          <table:table-cell office:value-type="float" office:value="2.1600000000000001E-2" table:style-name="ce98">
            <text:p>2.16%</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09969000" table:style-name="ce11">
            <text:p>109,969,000</text:p>
          </table:table-cell>
          <table:table-cell office:value-type="float" office:value="10144789" table:style-name="ce12">
            <text:p>10,144,789.00</text:p>
          </table:table-cell>
          <table:table-cell office:value-type="float" office:value="7963000" table:style-name="ce11">
            <text:p>7,963,000</text:p>
          </table:table-cell>
          <table:table-cell office:value-type="float" office:value="2181789" table:style-name="ce12">
            <text:p>2,181,789.00</text:p>
          </table:table-cell>
          <table:table-cell office:value-type="float" office:value="0.27400000000000002" table:style-name="ce99">
            <text:p>27.40%</text:p>
          </table:table-cell>
          <table:table-cell office:value-type="float" office:value="109747195" table:style-name="ce12">
            <text:p>109,747,195.00</text:p>
          </table:table-cell>
          <table:table-cell office:value-type="float" office:value="106607000" table:style-name="ce11">
            <text:p>106,607,000</text:p>
          </table:table-cell>
          <table:table-cell office:value-type="float" office:value="3140195" table:style-name="ce12">
            <text:p>3,140,195.00</text:p>
          </table:table-cell>
          <table:table-cell office:value-type="float" office:value="2.9499999999999998E-2" table:style-name="ce98">
            <text:p>2.95%</text:p>
          </table:table-cell>
          <table:table-cell table:number-columns-repeated="16374"/>
        </table:table-row>
        <table:table-row table:style-name="ro8">
          <table:table-cell office:value-type="string" table:style-name="ce14">
            <text:p>　　推廣教育成本<text:s text:c="88"/></text:p>
          </table:table-cell>
          <table:table-cell office:value-type="float" office:value="7400000" table:style-name="ce11">
            <text:p>7,400,000</text:p>
          </table:table-cell>
          <table:table-cell office:value-type="float" office:value="696777" table:style-name="ce12">
            <text:p>696,777.00</text:p>
          </table:table-cell>
          <table:table-cell office:value-type="float" office:value="612000" table:style-name="ce11">
            <text:p>612,000</text:p>
          </table:table-cell>
          <table:table-cell office:value-type="float" office:value="84777" table:style-name="ce12">
            <text:p>84,777.00</text:p>
          </table:table-cell>
          <table:table-cell office:value-type="float" office:value="0.13850000000000001" table:style-name="ce99">
            <text:p>13.85%</text:p>
          </table:table-cell>
          <table:table-cell office:value-type="float" office:value="6034409" table:style-name="ce12">
            <text:p>6,034,409.00</text:p>
          </table:table-cell>
          <table:table-cell office:value-type="float" office:value="6732000" table:style-name="ce11">
            <text:p>6,732,000</text:p>
          </table:table-cell>
          <table:table-cell office:value-type="float" office:value="-697591" table:style-name="ce12">
            <text:p>-697,591.00</text:p>
          </table:table-cell>
          <table:table-cell office:value-type="float" office:value="-0.1036" table:style-name="ce98">
            <text:p>-10.36%</text:p>
          </table:table-cell>
          <table:table-cell table:number-columns-repeated="16374"/>
        </table:table-row>
        <table:table-row table:style-name="ro8">
          <table:table-cell office:value-type="string" table:style-name="ce14">
            <text:p>　管理及總務費用<text:s text:c="86"/></text:p>
          </table:table-cell>
          <table:table-cell office:value-type="float" office:value="14408000" table:style-name="ce11">
            <text:p>14,408,000</text:p>
          </table:table-cell>
          <table:table-cell office:value-type="float" office:value="966919" table:style-name="ce12">
            <text:p>966,919.00</text:p>
          </table:table-cell>
          <table:table-cell office:value-type="float" office:value="1083000" table:style-name="ce11">
            <text:p>1,083,000</text:p>
          </table:table-cell>
          <table:table-cell office:value-type="float" office:value="-116081" table:style-name="ce12">
            <text:p>-116,081.00</text:p>
          </table:table-cell>
          <table:table-cell office:value-type="float" office:value="-0.1072" table:style-name="ce99">
            <text:p>-10.72%</text:p>
          </table:table-cell>
          <table:table-cell office:value-type="float" office:value="12504026" table:style-name="ce12">
            <text:p>12,504,026.00</text:p>
          </table:table-cell>
          <table:table-cell office:value-type="float" office:value="13461000" table:style-name="ce11">
            <text:p>13,461,000</text:p>
          </table:table-cell>
          <table:table-cell office:value-type="float" office:value="-956974" table:style-name="ce12">
            <text:p>-956,974.00</text:p>
          </table:table-cell>
          <table:table-cell office:value-type="float" office:value="-7.1099999999999997E-2" table:style-name="ce98">
            <text:p>-7.11%</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4408000" table:style-name="ce11">
            <text:p>14,408,000</text:p>
          </table:table-cell>
          <table:table-cell office:value-type="float" office:value="966919" table:style-name="ce12">
            <text:p>966,919.00</text:p>
          </table:table-cell>
          <table:table-cell office:value-type="float" office:value="1083000" table:style-name="ce11">
            <text:p>1,083,000</text:p>
          </table:table-cell>
          <table:table-cell office:value-type="float" office:value="-116081" table:style-name="ce12">
            <text:p>-116,081.00</text:p>
          </table:table-cell>
          <table:table-cell office:value-type="float" office:value="-0.1072" table:style-name="ce99">
            <text:p>-10.72%</text:p>
          </table:table-cell>
          <table:table-cell office:value-type="float" office:value="12504026" table:style-name="ce12">
            <text:p>12,504,026.00</text:p>
          </table:table-cell>
          <table:table-cell office:value-type="float" office:value="13461000" table:style-name="ce11">
            <text:p>13,461,000</text:p>
          </table:table-cell>
          <table:table-cell office:value-type="float" office:value="-956974" table:style-name="ce12">
            <text:p>-956,974.00</text:p>
          </table:table-cell>
          <table:table-cell office:value-type="float" office:value="-7.1099999999999997E-2" table:style-name="ce98">
            <text:p>-7.11%</text:p>
          </table:table-cell>
          <table:table-cell table:number-columns-repeated="16374"/>
        </table:table-row>
        <table:table-row table:style-name="ro8">
          <table:table-cell office:value-type="string" table:style-name="ce13">
            <text:p>業務賸餘（短絀）<text:s text:c="84"/></text:p>
          </table:table-cell>
          <table:table-cell office:value-type="float" office:value="-4764000" table:style-name="ce8">
            <text:p>-4,764,000</text:p>
          </table:table-cell>
          <table:table-cell office:value-type="float" office:value="-1142912" table:style-name="ce9">
            <text:p>-1,142,912.00</text:p>
          </table:table-cell>
          <table:table-cell office:value-type="float" office:value="-510000" table:style-name="ce8">
            <text:p>-510,000</text:p>
          </table:table-cell>
          <table:table-cell office:value-type="float" office:value="-632912" table:style-name="ce9">
            <text:p>-632,912.00</text:p>
          </table:table-cell>
          <table:table-cell office:value-type="float" office:value="1.2410000000000001" table:style-name="ce97">
            <text:p>124.10%</text:p>
          </table:table-cell>
          <table:table-cell office:value-type="float" office:value="2191401" table:style-name="ce9">
            <text:p>2,191,401.00</text:p>
          </table:table-cell>
          <table:table-cell office:value-type="float" office:value="-8593000" table:style-name="ce8">
            <text:p>-8,593,000</text:p>
          </table:table-cell>
          <table:table-cell office:value-type="float" office:value="10784401" table:style-name="ce9">
            <text:p>10,784,401.00</text:p>
          </table:table-cell>
          <table:table-cell office:value-type="float" office:value="-1.2549999999999999" table:style-name="ce96">
            <text:p>-125.50%</text:p>
          </table:table-cell>
          <table:table-cell table:number-columns-repeated="16374"/>
        </table:table-row>
        <table:table-row table:style-name="ro8">
          <table:table-cell office:value-type="string" table:style-name="ce13">
            <text:p>業務外收入<text:s text:c="90"/></text:p>
          </table:table-cell>
          <table:table-cell office:value-type="float" office:value="1850000" table:style-name="ce8">
            <text:p>1,850,000</text:p>
          </table:table-cell>
          <table:table-cell office:value-type="float" office:value="162791" table:style-name="ce9">
            <text:p>162,791.00</text:p>
          </table:table-cell>
          <table:table-cell office:value-type="float" office:value="152000" table:style-name="ce8">
            <text:p>152,000</text:p>
          </table:table-cell>
          <table:table-cell office:value-type="float" office:value="10791" table:style-name="ce9">
            <text:p>10,791.00</text:p>
          </table:table-cell>
          <table:table-cell office:value-type="float" office:value="7.0999999999999994E-2" table:style-name="ce97">
            <text:p>7.10%</text:p>
          </table:table-cell>
          <table:table-cell office:value-type="float" office:value="1813328" table:style-name="ce9">
            <text:p>1,813,328.00</text:p>
          </table:table-cell>
          <table:table-cell office:value-type="float" office:value="1672000" table:style-name="ce8">
            <text:p>1,672,000</text:p>
          </table:table-cell>
          <table:table-cell office:value-type="float" office:value="141328" table:style-name="ce9">
            <text:p>141,328.00</text:p>
          </table:table-cell>
          <table:table-cell office:value-type="float" office:value="8.4500000000000006E-2" table:style-name="ce96">
            <text:p>8.45%</text:p>
          </table:table-cell>
          <table:table-cell table:number-columns-repeated="16374"/>
        </table:table-row>
        <table:table-row table:style-name="ro8">
          <table:table-cell office:value-type="string" table:style-name="ce14">
            <text:p>　財務收入<text:s text:c="92"/></text:p>
          </table:table-cell>
          <table:table-cell office:value-type="float" office:value="500000" table:style-name="ce11">
            <text:p>500,000</text:p>
          </table:table-cell>
          <table:table-cell office:value-type="float" office:value="0" table:style-name="ce12">
            <text:p>0.00</text:p>
          </table:table-cell>
          <table:table-cell office:value-type="float" office:value="41000" table:style-name="ce11">
            <text:p>41,000</text:p>
          </table:table-cell>
          <table:table-cell office:value-type="float" office:value="-41000" table:style-name="ce12">
            <text:p>-41,000.00</text:p>
          </table:table-cell>
          <table:table-cell office:value-type="float" office:value="-1" table:style-name="ce99">
            <text:p>-100.00%</text:p>
          </table:table-cell>
          <table:table-cell office:value-type="float" office:value="278287" table:style-name="ce12">
            <text:p>278,287.00</text:p>
          </table:table-cell>
          <table:table-cell office:value-type="float" office:value="451000" table:style-name="ce11">
            <text:p>451,000</text:p>
          </table:table-cell>
          <table:table-cell office:value-type="float" office:value="-172713" table:style-name="ce12">
            <text:p>-172,713.00</text:p>
          </table:table-cell>
          <table:table-cell office:value-type="float" office:value="-0.38300000000000001" table:style-name="ce98">
            <text:p>-38.30%</text:p>
          </table:table-cell>
          <table:table-cell table:number-columns-repeated="16374"/>
        </table:table-row>
        <table:table-row table:style-name="ro8">
          <table:table-cell office:value-type="string" table:style-name="ce14">
            <text:p>　　利息收入<text:s text:c="92"/></text:p>
          </table:table-cell>
          <table:table-cell office:value-type="float" office:value="500000" table:style-name="ce11">
            <text:p>500,000</text:p>
          </table:table-cell>
          <table:table-cell office:value-type="float" office:value="0" table:style-name="ce12">
            <text:p>0.00</text:p>
          </table:table-cell>
          <table:table-cell office:value-type="float" office:value="41000" table:style-name="ce11">
            <text:p>41,000</text:p>
          </table:table-cell>
          <table:table-cell office:value-type="float" office:value="-41000" table:style-name="ce12">
            <text:p>-41,000.00</text:p>
          </table:table-cell>
          <table:table-cell office:value-type="float" office:value="-1" table:style-name="ce99">
            <text:p>-100.00%</text:p>
          </table:table-cell>
          <table:table-cell office:value-type="float" office:value="278287" table:style-name="ce12">
            <text:p>278,287.00</text:p>
          </table:table-cell>
          <table:table-cell office:value-type="float" office:value="451000" table:style-name="ce11">
            <text:p>451,000</text:p>
          </table:table-cell>
          <table:table-cell office:value-type="float" office:value="-172713" table:style-name="ce12">
            <text:p>-172,713.00</text:p>
          </table:table-cell>
          <table:table-cell office:value-type="float" office:value="-0.38300000000000001" table:style-name="ce98">
            <text:p>-38.30%</text:p>
          </table:table-cell>
          <table:table-cell table:number-columns-repeated="16374"/>
        </table:table-row>
        <table:table-row table:style-name="ro8">
          <table:table-cell office:value-type="string" table:style-name="ce14">
            <text:p>　其他業務外收入<text:s text:c="86"/></text:p>
          </table:table-cell>
          <table:table-cell office:value-type="float" office:value="1350000" table:style-name="ce11">
            <text:p>1,350,000</text:p>
          </table:table-cell>
          <table:table-cell office:value-type="float" office:value="162791" table:style-name="ce12">
            <text:p>162,791.00</text:p>
          </table:table-cell>
          <table:table-cell office:value-type="float" office:value="111000" table:style-name="ce11">
            <text:p>111,000</text:p>
          </table:table-cell>
          <table:table-cell office:value-type="float" office:value="51791" table:style-name="ce12">
            <text:p>51,791.00</text:p>
          </table:table-cell>
          <table:table-cell office:value-type="float" office:value="0.46660000000000001" table:style-name="ce99">
            <text:p>46.66%</text:p>
          </table:table-cell>
          <table:table-cell office:value-type="float" office:value="1535041" table:style-name="ce12">
            <text:p>1,535,041.00</text:p>
          </table:table-cell>
          <table:table-cell office:value-type="float" office:value="1221000" table:style-name="ce11">
            <text:p>1,221,000</text:p>
          </table:table-cell>
          <table:table-cell office:value-type="float" office:value="314041" table:style-name="ce12">
            <text:p>314,041.00</text:p>
          </table:table-cell>
          <table:table-cell office:value-type="float" office:value="0.25719999999999998" table:style-name="ce98">
            <text:p>25.72%</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100000" table:style-name="ce11">
            <text:p>1,100,000</text:p>
          </table:table-cell>
          <table:table-cell office:value-type="float" office:value="126220" table:style-name="ce12">
            <text:p>126,220.00</text:p>
          </table:table-cell>
          <table:table-cell office:value-type="float" office:value="91000" table:style-name="ce11">
            <text:p>91,000</text:p>
          </table:table-cell>
          <table:table-cell office:value-type="float" office:value="35220" table:style-name="ce12">
            <text:p>35,220.00</text:p>
          </table:table-cell>
          <table:table-cell office:value-type="float" office:value="0.38700000000000001" table:style-name="ce99">
            <text:p>38.70%</text:p>
          </table:table-cell>
          <table:table-cell office:value-type="float" office:value="1000726" table:style-name="ce12">
            <text:p>1,000,726.00</text:p>
          </table:table-cell>
          <table:table-cell office:value-type="float" office:value="1001000" table:style-name="ce11">
            <text:p>1,001,000</text:p>
          </table:table-cell>
          <table:table-cell office:value-type="float" office:value="-274" table:style-name="ce12">
            <text:p>-274.00</text:p>
          </table:table-cell>
          <table:table-cell office:value-type="float" office:value="-2.9999999999999997E-4" table:style-name="ce98">
            <text:p>-0.03%</text:p>
          </table:table-cell>
          <table:table-cell table:number-columns-repeated="16374"/>
        </table:table-row>
        <table:table-row table:style-name="ro8">
          <table:table-cell office:value-type="string" table:style-name="ce14">
            <text:p>　　違規罰款收入<text:s text:c="88"/></text:p>
          </table:table-cell>
          <table:table-cell office:value-type="float" office:value="0" table:style-name="ce11">
            <text:p>0</text:p>
          </table:table-cell>
          <table:table-cell office:value-type="float" office:value="14250" table:style-name="ce12">
            <text:p>14,250.00</text:p>
          </table:table-cell>
          <table:table-cell office:value-type="float" office:value="0" table:style-name="ce11">
            <text:p>0</text:p>
          </table:table-cell>
          <table:table-cell office:value-type="float" office:value="14250" table:style-name="ce12">
            <text:p>14,250.00</text:p>
          </table:table-cell>
          <table:table-cell table:style-name="ce99"/>
          <table:table-cell office:value-type="float" office:value="14250" table:style-name="ce12">
            <text:p>14,250.00</text:p>
          </table:table-cell>
          <table:table-cell office:value-type="float" office:value="0" table:style-name="ce11">
            <text:p>0</text:p>
          </table:table-cell>
          <table:table-cell office:value-type="float" office:value="14250" table:style-name="ce12">
            <text:p>14,250.00</text:p>
          </table:table-cell>
          <table:table-cell table:style-name="ce98"/>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20000" table:style-name="ce12">
            <text:p>20,000.00</text:p>
          </table:table-cell>
          <table:table-cell office:value-type="float" office:value="20000" table:style-name="ce11">
            <text:p>20,000</text:p>
          </table:table-cell>
          <table:table-cell office:value-type="float" office:value="0" table:style-name="ce12">
            <text:p>0.00</text:p>
          </table:table-cell>
          <table:table-cell office:value-type="float" office:value="0" table:style-name="ce99"/>
          <table:table-cell office:value-type="float" office:value="445780" table:style-name="ce12">
            <text:p>445,780.00</text:p>
          </table:table-cell>
          <table:table-cell office:value-type="float" office:value="220000" table:style-name="ce11">
            <text:p>220,000</text:p>
          </table:table-cell>
          <table:table-cell office:value-type="float" office:value="225780" table:style-name="ce12">
            <text:p>225,780.00</text:p>
          </table:table-cell>
          <table:table-cell office:value-type="float" office:value="1.0263" table:style-name="ce98">
            <text:p>102.63%</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2321" table:style-name="ce12">
            <text:p>2,321.00</text:p>
          </table:table-cell>
          <table:table-cell office:value-type="float" office:value="0" table:style-name="ce11">
            <text:p>0</text:p>
          </table:table-cell>
          <table:table-cell office:value-type="float" office:value="2321" table:style-name="ce12">
            <text:p>2,321.00</text:p>
          </table:table-cell>
          <table:table-cell table:style-name="ce99"/>
          <table:table-cell office:value-type="float" office:value="74285" table:style-name="ce12">
            <text:p>74,285.00</text:p>
          </table:table-cell>
          <table:table-cell office:value-type="float" office:value="0" table:style-name="ce11">
            <text:p>0</text:p>
          </table:table-cell>
          <table:table-cell office:value-type="float" office:value="74285" table:style-name="ce12">
            <text:p>74,285.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2680" table:style-name="ce9">
            <text:p>2,680.00</text:p>
          </table:table-cell>
          <table:table-cell office:value-type="float" office:value="20000" table:style-name="ce8">
            <text:p>20,000</text:p>
          </table:table-cell>
          <table:table-cell office:value-type="float" office:value="-17320" table:style-name="ce9">
            <text:p>-17,320.00</text:p>
          </table:table-cell>
          <table:table-cell office:value-type="float" office:value="-0.86599999999999999" table:style-name="ce97">
            <text:p>-86.60%</text:p>
          </table:table-cell>
          <table:table-cell office:value-type="float" office:value="9885" table:style-name="ce9">
            <text:p>9,885.00</text:p>
          </table:table-cell>
          <table:table-cell office:value-type="float" office:value="220000" table:style-name="ce8">
            <text:p>220,000</text:p>
          </table:table-cell>
          <table:table-cell office:value-type="float" office:value="-210115" table:style-name="ce9">
            <text:p>-210,115.00</text:p>
          </table:table-cell>
          <table:table-cell office:value-type="float" office:value="-0.95509999999999995" table:style-name="ce96">
            <text:p>-95.51%</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2680" table:style-name="ce12">
            <text:p>2,680.00</text:p>
          </table:table-cell>
          <table:table-cell office:value-type="float" office:value="20000" table:style-name="ce11">
            <text:p>20,000</text:p>
          </table:table-cell>
          <table:table-cell office:value-type="float" office:value="-17320" table:style-name="ce12">
            <text:p>-17,320.00</text:p>
          </table:table-cell>
          <table:table-cell office:value-type="float" office:value="-0.86599999999999999" table:style-name="ce99">
            <text:p>-86.60%</text:p>
          </table:table-cell>
          <table:table-cell office:value-type="float" office:value="9885" table:style-name="ce12">
            <text:p>9,885.00</text:p>
          </table:table-cell>
          <table:table-cell office:value-type="float" office:value="220000" table:style-name="ce11">
            <text:p>220,000</text:p>
          </table:table-cell>
          <table:table-cell office:value-type="float" office:value="-210115" table:style-name="ce12">
            <text:p>-210,115.00</text:p>
          </table:table-cell>
          <table:table-cell office:value-type="float" office:value="-0.95509999999999995" table:style-name="ce98">
            <text:p>-95.51%</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2680" table:style-name="ce12">
            <text:p>2,680.00</text:p>
          </table:table-cell>
          <table:table-cell office:value-type="float" office:value="20000" table:style-name="ce11">
            <text:p>20,000</text:p>
          </table:table-cell>
          <table:table-cell office:value-type="float" office:value="-17320" table:style-name="ce12">
            <text:p>-17,320.00</text:p>
          </table:table-cell>
          <table:table-cell office:value-type="float" office:value="-0.86599999999999999" table:style-name="ce99">
            <text:p>-86.60%</text:p>
          </table:table-cell>
          <table:table-cell office:value-type="float" office:value="9885" table:style-name="ce12">
            <text:p>9,885.00</text:p>
          </table:table-cell>
          <table:table-cell office:value-type="float" office:value="220000" table:style-name="ce11">
            <text:p>220,000</text:p>
          </table:table-cell>
          <table:table-cell office:value-type="float" office:value="-210115" table:style-name="ce12">
            <text:p>-210,115.00</text:p>
          </table:table-cell>
          <table:table-cell office:value-type="float" office:value="-0.95509999999999995" table:style-name="ce98">
            <text:p>-95.51%</text:p>
          </table:table-cell>
          <table:table-cell table:number-columns-repeated="16374"/>
        </table:table-row>
        <table:table-row table:style-name="ro8">
          <table:table-cell office:value-type="string" table:style-name="ce13">
            <text:p>業務外賸餘（短絀）<text:s text:c="82"/></text:p>
          </table:table-cell>
          <table:table-cell office:value-type="float" office:value="1600000" table:style-name="ce8">
            <text:p>1,600,000</text:p>
          </table:table-cell>
          <table:table-cell office:value-type="float" office:value="160111" table:style-name="ce9">
            <text:p>160,111.00</text:p>
          </table:table-cell>
          <table:table-cell office:value-type="float" office:value="132000" table:style-name="ce8">
            <text:p>132,000</text:p>
          </table:table-cell>
          <table:table-cell office:value-type="float" office:value="28111" table:style-name="ce9">
            <text:p>28,111.00</text:p>
          </table:table-cell>
          <table:table-cell office:value-type="float" office:value="0.21299999999999999" table:style-name="ce97">
            <text:p>21.30%</text:p>
          </table:table-cell>
          <table:table-cell office:value-type="float" office:value="1803443" table:style-name="ce9">
            <text:p>1,803,443.00</text:p>
          </table:table-cell>
          <table:table-cell office:value-type="float" office:value="1452000" table:style-name="ce8">
            <text:p>1,452,000</text:p>
          </table:table-cell>
          <table:table-cell office:value-type="float" office:value="351443" table:style-name="ce9">
            <text:p>351,443.00</text:p>
          </table:table-cell>
          <table:table-cell office:value-type="float" office:value="0.24199999999999999" table:style-name="ce96">
            <text:p>24.20%</text:p>
          </table:table-cell>
          <table:table-cell table:number-columns-repeated="16374"/>
        </table:table-row>
        <table:table-row table:style-name="ro7">
          <table:table-cell office:value-type="string" table:style-name="ce18">
            <text:p>本期賸餘（短絀）<text:s text:c="84"/></text:p>
          </table:table-cell>
          <table:table-cell office:value-type="float" office:value="-3164000" table:style-name="ce19">
            <text:p>-3,164,000</text:p>
          </table:table-cell>
          <table:table-cell office:value-type="float" office:value="-982801" table:style-name="ce20">
            <text:p>-982,801.00</text:p>
          </table:table-cell>
          <table:table-cell office:value-type="float" office:value="-378000" table:style-name="ce19">
            <text:p>-378,000</text:p>
          </table:table-cell>
          <table:table-cell office:value-type="float" office:value="-604801" table:style-name="ce20">
            <text:p>-604,801.00</text:p>
          </table:table-cell>
          <table:table-cell office:value-type="float" office:value="1.6" table:style-name="ce95">
            <text:p>160.00%</text:p>
          </table:table-cell>
          <table:table-cell office:value-type="float" office:value="3994844" table:style-name="ce20">
            <text:p>3,994,844.00</text:p>
          </table:table-cell>
          <table:table-cell office:value-type="float" office:value="-7141000" table:style-name="ce19">
            <text:p>-7,141,000</text:p>
          </table:table-cell>
          <table:table-cell office:value-type="float" office:value="11135844" table:style-name="ce20">
            <text:p>11,135,844.00</text:p>
          </table:table-cell>
          <table:table-cell office:value-type="float" office:value="-1.5593999999999999" table:style-name="ce94">
            <text:p>-155.94%</text:p>
          </table:table-cell>
          <table:table-cell table:number-columns-repeated="16374"/>
        </table:table-row>
        <table:table-row table:style-name="ro23">
          <table:table-cell office:value-type="string" table:number-columns-spanned="10" table:number-rows-spanned="1" table:style-name="ce107">
            <text:p>備註：</text:p>
            <text:p>一、本(11)月份收支餘絀分析，主要差異原因如下：</text:p>
            <text:p>(一)業務賸餘(短絀):本月份實際短絀1,142,912元，較本月份預算短絀510,000元，增加短絀632,912元，主要係教學研究及訓輔成本實支數較預計增加所致。</text:p>
            <text:p>(二)業務外賸餘(短絀):本月份實際賸餘160,111元，較本月份預算賸餘132,000元，增加賸餘28,111元，主要係資產使用及權利金等收入較預計增加所致。</text:p>
            <text:p>(三)本期賸餘(短絀):本月份實際短絀982,801元，較本月份預算短絀378,000元，增加短絀604,801元，主要係教學研究及訓輔成本實支數較預計增加所致。</text:p>
            <text:p>二、本年度截至本(11)月底止累計收支餘絀分析：</text:p>
            <text:p>(一)業務賸餘(短絀):截至本月底累計實際賸餘2,191,401元，較本月底累計預算短絀8,593,000元，反絀為餘，相差10,784,401元，主要係推廣教育收入及其他補助收入較預計增加所致。</text:p>
            <text:p>(二)業務外賸餘(短絀):截至本月底累計實際賸餘1,803,443元，較本月底累計預算賸餘1,452,000元，增加賸餘351,443元，主要係捐贈款項等收入較預計增加所致。</text:p>
            <text:p>(三)本期賸餘(短絀):截至本月底累計實際賸餘3,994,844元，較本月底累計預算短絀7,141,000元，反絀為餘，相差11,135,844元，主要係推廣教育收入及其他補助收入較預計增加所致。</text:p>
            <text:p/>
            <text:p/>
            <text:p/>
          </table:table-cell>
          <table:covered-table-cell table:number-columns-repeated="9"/>
          <table:table-cell table:number-columns-repeated="16374"/>
        </table:table-row>
        <table:table-row table:number-rows-repeated="1048542" table:style-name="ro8">
          <table:table-cell table:number-columns-repeated="16384"/>
        </table:table-row>
      </table:table>
      <table:table table:name="附小-平衡表" table:style-name="ta3">
        <table:table-column table:style-name="co31" table:default-cell-style-name="ce68"/>
        <table:table-column table:style-name="co12" table:default-cell-style-name="ce68"/>
        <table:table-column table:style-name="co13" table:default-cell-style-name="ce68"/>
        <table:table-column table:style-name="co26"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11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30037041" table:style-name="ce17">
            <text:p>630,037,041.00</text:p>
          </table:table-cell>
          <table:table-cell office:value-type="float" office:value="100" table:style-name="ce17">
            <text:p>100.00</text:p>
          </table:table-cell>
          <table:table-cell office:value-type="string" table:style-name="ce23">
            <text:p>負債<text:s text:c="96"/></text:p>
          </table:table-cell>
          <table:table-cell office:value-type="float" office:value="409398824" table:style-name="ce17">
            <text:p>409,398,824.00</text:p>
          </table:table-cell>
          <table:table-cell office:value-type="float" office:value="64.98" table:style-name="ce24">
            <text:p>64.98</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23522504" table:style-name="ce9">
            <text:p>123,522,504.00</text:p>
          </table:table-cell>
          <table:table-cell office:value-type="float" office:value="19.61" table:style-name="ce9">
            <text:p>19.61</text:p>
          </table:table-cell>
          <table:table-cell office:value-type="string" table:style-name="ce26">
            <text:p>流動負債<text:s text:c="92"/></text:p>
          </table:table-cell>
          <table:table-cell office:value-type="float" office:value="9571519" table:style-name="ce9">
            <text:p>9,571,519.00</text:p>
          </table:table-cell>
          <table:table-cell office:value-type="float" office:value="1.52" table:style-name="ce27">
            <text:p>1.52</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5958298" table:style-name="ce12">
            <text:p>35,958,298.00</text:p>
          </table:table-cell>
          <table:table-cell office:value-type="float" office:value="5.71" table:style-name="ce12">
            <text:p>5.71</text:p>
          </table:table-cell>
          <table:table-cell office:value-type="string" table:style-name="ce10">
            <text:p>　應付款項<text:s text:c="92"/></text:p>
          </table:table-cell>
          <table:table-cell office:value-type="float" office:value="9571519" table:style-name="ce12">
            <text:p>9,571,519.00</text:p>
          </table:table-cell>
          <table:table-cell office:value-type="float" office:value="1.52" table:style-name="ce28">
            <text:p>1.52</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5908298" table:style-name="ce12">
            <text:p>35,908,298.00</text:p>
          </table:table-cell>
          <table:table-cell office:value-type="float" office:value="5.7" table:style-name="ce12">
            <text:p>5.70</text:p>
          </table:table-cell>
          <table:table-cell office:value-type="string" table:style-name="ce10">
            <text:p>　　應付代收款<text:s text:c="90"/></text:p>
          </table:table-cell>
          <table:table-cell office:value-type="float" office:value="9571519" table:style-name="ce12">
            <text:p>9,571,519.00</text:p>
          </table:table-cell>
          <table:table-cell office:value-type="float" office:value="1.52" table:style-name="ce28">
            <text:p>1.52</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26">
            <text:p>其他負債<text:s text:c="92"/></text:p>
          </table:table-cell>
          <table:table-cell office:value-type="float" office:value="399827305" table:style-name="ce9">
            <text:p>399,827,305.00</text:p>
          </table:table-cell>
          <table:table-cell office:value-type="float" office:value="63.46" table:style-name="ce27">
            <text:p>63.46</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71000000" table:style-name="ce12">
            <text:p>71,000,000.00</text:p>
          </table:table-cell>
          <table:table-cell office:value-type="float" office:value="11.27" table:style-name="ce12">
            <text:p>11.27</text:p>
          </table:table-cell>
          <table:table-cell office:value-type="string" table:style-name="ce10">
            <text:p>　遞延負債<text:s text:c="92"/></text:p>
          </table:table-cell>
          <table:table-cell office:value-type="float" office:value="57817" table:style-name="ce12">
            <text:p>57,817.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71000000" table:style-name="ce12">
            <text:p>71,000,000.00</text:p>
          </table:table-cell>
          <table:table-cell office:value-type="float" office:value="11.27" table:style-name="ce12">
            <text:p>11.27</text:p>
          </table:table-cell>
          <table:table-cell office:value-type="string" table:style-name="ce10">
            <text:p>　　遞延收入<text:s text:c="92"/></text:p>
          </table:table-cell>
          <table:table-cell office:value-type="float" office:value="57817" table:style-name="ce12">
            <text:p>57,817.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6564206" table:style-name="ce12">
            <text:p>16,564,206.00</text:p>
          </table:table-cell>
          <table:table-cell office:value-type="float" office:value="2.63" table:style-name="ce12">
            <text:p>2.63</text:p>
          </table:table-cell>
          <table:table-cell office:value-type="string" table:style-name="ce10">
            <text:p>　什項負債<text:s text:c="92"/></text:p>
          </table:table-cell>
          <table:table-cell office:value-type="float" office:value="399769488" table:style-name="ce12">
            <text:p>399,769,488.00</text:p>
          </table:table-cell>
          <table:table-cell office:value-type="float" office:value="63.45" table:style-name="ce28">
            <text:p>63.45</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6564206" table:style-name="ce12">
            <text:p>16,564,206.00</text:p>
          </table:table-cell>
          <table:table-cell office:value-type="float" office:value="2.63" table:style-name="ce12">
            <text:p>2.63</text:p>
          </table:table-cell>
          <table:table-cell office:value-type="string" table:style-name="ce10">
            <text:p>　　存入保證金<text:s text:c="90"/></text:p>
          </table:table-cell>
          <table:table-cell office:value-type="float" office:value="1878500" table:style-name="ce12">
            <text:p>1,878,500.00</text:p>
          </table:table-cell>
          <table:table-cell office:value-type="float" office:value="0.3" table:style-name="ce28">
            <text:p>0.30</text:p>
          </table:table-cell>
          <table:table-cell table:style-name="ce68"/>
          <table:table-cell table:number-columns-repeated="16377"/>
        </table:table-row>
        <table:table-row table:style-name="ro8">
          <table:table-cell office:value-type="string" table:style-name="ce25">
            <text:p>投資、長期應收款、貸墊款及準備金<text:s text:c="68"/></text:p>
          </table:table-cell>
          <table:table-cell office:value-type="float" office:value="444520" table:style-name="ce9">
            <text:p>444,520.00</text:p>
          </table:table-cell>
          <table:table-cell office:value-type="float" office:value="7.0000000000000007E-2" table:style-name="ce9">
            <text:p>0.07</text:p>
          </table:table-cell>
          <table:table-cell office:value-type="string" table:style-name="ce10">
            <text:p>　　應付代管資產<text:s text:c="88"/></text:p>
          </table:table-cell>
          <table:table-cell office:value-type="float" office:value="397890988" table:style-name="ce12">
            <text:p>397,890,988.00</text:p>
          </table:table-cell>
          <table:table-cell office:value-type="float" office:value="63.15" table:style-name="ce28">
            <text:p>63.15</text:p>
          </table:table-cell>
          <table:table-cell table:style-name="ce68"/>
          <table:table-cell table:number-columns-repeated="16377"/>
        </table:table-row>
        <table:table-row table:style-name="ro8">
          <table:table-cell office:value-type="string" table:style-name="ce14">
            <text:p>　準備金<text:s text:c="94"/></text:p>
          </table:table-cell>
          <table:table-cell office:value-type="float" office:value="444520" table:style-name="ce12">
            <text:p>444,520.00</text:p>
          </table:table-cell>
          <table:table-cell office:value-type="float" office:value="7.0000000000000007E-2" table:style-name="ce12">
            <text:p>0.07</text:p>
          </table:table-cell>
          <table:table-cell office:value-type="string" table:style-name="ce26">
            <text:p>淨值<text:s text:c="96"/></text:p>
          </table:table-cell>
          <table:table-cell office:value-type="float" office:value="220638217" table:style-name="ce9">
            <text:p>220,638,217.00</text:p>
          </table:table-cell>
          <table:table-cell office:value-type="float" office:value="35.020000000000003" table:style-name="ce27">
            <text:p>35.02</text:p>
          </table:table-cell>
          <table:table-cell table:style-name="ce68"/>
          <table:table-cell table:number-columns-repeated="16377"/>
        </table:table-row>
        <table:table-row table:style-name="ro8">
          <table:table-cell office:value-type="string" table:style-name="ce14">
            <text:p>　　其他準備金<text:s text:c="90"/></text:p>
          </table:table-cell>
          <table:table-cell office:value-type="float" office:value="444520" table:style-name="ce12">
            <text:p>444,520.00</text:p>
          </table:table-cell>
          <table:table-cell office:value-type="float" office:value="7.0000000000000007E-2" table:style-name="ce12">
            <text:p>0.07</text:p>
          </table:table-cell>
          <table:table-cell office:value-type="string" table:style-name="ce26">
            <text:p>基金<text:s text:c="96"/></text:p>
          </table:table-cell>
          <table:table-cell office:value-type="float" office:value="154370437" table:style-name="ce9">
            <text:p>154,370,437.00</text:p>
          </table:table-cell>
          <table:table-cell office:value-type="float" office:value="24.5" table:style-name="ce27">
            <text:p>24.50</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2951790" table:style-name="ce9">
            <text:p>102,951,790.00</text:p>
          </table:table-cell>
          <table:table-cell office:value-type="float" office:value="16.34" table:style-name="ce9">
            <text:p>16.34</text:p>
          </table:table-cell>
          <table:table-cell office:value-type="string" table:style-name="ce10">
            <text:p>　基金<text:s text:c="96"/></text:p>
          </table:table-cell>
          <table:table-cell office:value-type="float" office:value="154370437" table:style-name="ce12">
            <text:p>154,370,437.00</text:p>
          </table:table-cell>
          <table:table-cell office:value-type="float" office:value="24.5" table:style-name="ce28">
            <text:p>24.50</text:p>
          </table:table-cell>
          <table:table-cell table:number-columns-repeated="16378"/>
        </table:table-row>
        <table:table-row table:style-name="ro8">
          <table:table-cell office:value-type="string" table:style-name="ce14">
            <text:p>　土地改良物<text:s text:c="90"/></text:p>
          </table:table-cell>
          <table:table-cell office:value-type="float" office:value="409176" table:style-name="ce12">
            <text:p>409,176.00</text:p>
          </table:table-cell>
          <table:table-cell office:value-type="float" office:value="0.06" table:style-name="ce12">
            <text:p>0.06</text:p>
          </table:table-cell>
          <table:table-cell office:value-type="string" table:style-name="ce10">
            <text:p>　　基金<text:s text:c="96"/></text:p>
          </table:table-cell>
          <table:table-cell office:value-type="float" office:value="154370437" table:style-name="ce12">
            <text:p>154,370,437.00</text:p>
          </table:table-cell>
          <table:table-cell office:value-type="float" office:value="24.5" table:style-name="ce28">
            <text:p>24.50</text:p>
          </table:table-cell>
          <table:table-cell table:number-columns-repeated="16378"/>
        </table:table-row>
        <table:table-row table:style-name="ro8">
          <table:table-cell office:value-type="string" table:style-name="ce14">
            <text:p>　　土地改良物<text:s text:c="90"/></text:p>
          </table:table-cell>
          <table:table-cell office:value-type="float" office:value="1022875" table:style-name="ce12">
            <text:p>1,022,875.00</text:p>
          </table:table-cell>
          <table:table-cell office:value-type="float" office:value="0.16" table:style-name="ce12">
            <text:p>0.16</text:p>
          </table:table-cell>
          <table:table-cell office:value-type="string" table:style-name="ce26">
            <text:p>公積<text:s text:c="96"/></text:p>
          </table:table-cell>
          <table:table-cell office:value-type="float" office:value="55952204" table:style-name="ce9">
            <text:p>55,952,204.00</text:p>
          </table:table-cell>
          <table:table-cell office:value-type="float" office:value="8.8800000000000008" table:style-name="ce27">
            <text:p>8.88</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613699" table:style-name="ce12">
            <text:p>-613,699.00</text:p>
          </table:table-cell>
          <table:table-cell office:value-type="float" office:value="-0.1" table:style-name="ce12">
            <text:p>-0.10</text:p>
          </table:table-cell>
          <table:table-cell office:value-type="string" table:style-name="ce10">
            <text:p>　資本公積<text:s text:c="92"/></text:p>
          </table:table-cell>
          <table:table-cell office:value-type="float" office:value="55952204" table:style-name="ce12">
            <text:p>55,952,204.00</text:p>
          </table:table-cell>
          <table:table-cell office:value-type="float" office:value="8.8800000000000008" table:style-name="ce28">
            <text:p>8.88</text:p>
          </table:table-cell>
          <table:table-cell table:number-columns-repeated="16378"/>
        </table:table-row>
        <table:table-row table:style-name="ro8">
          <table:table-cell office:value-type="string" table:style-name="ce14">
            <text:p>　房屋及建築<text:s text:c="90"/></text:p>
          </table:table-cell>
          <table:table-cell office:value-type="float" office:value="77102221" table:style-name="ce12">
            <text:p>77,102,221.00</text:p>
          </table:table-cell>
          <table:table-cell office:value-type="float" office:value="12.24" table:style-name="ce12">
            <text:p>12.24</text:p>
          </table:table-cell>
          <table:table-cell office:value-type="string" table:style-name="ce10">
            <text:p>　　受贈公積<text:s text:c="92"/></text:p>
          </table:table-cell>
          <table:table-cell office:value-type="float" office:value="55952204" table:style-name="ce12">
            <text:p>55,952,204.00</text:p>
          </table:table-cell>
          <table:table-cell office:value-type="float" office:value="8.8800000000000008" table:style-name="ce28">
            <text:p>8.88</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5.2" table:style-name="ce12">
            <text:p>15.20</text:p>
          </table:table-cell>
          <table:table-cell office:value-type="string" table:style-name="ce26">
            <text:p>累積餘絀<text:s text:c="92"/></text:p>
          </table:table-cell>
          <table:table-cell office:value-type="float" office:value="10315576" table:style-name="ce9">
            <text:p>10,315,576.00</text:p>
          </table:table-cell>
          <table:table-cell office:value-type="float" office:value="1.64" table:style-name="ce27">
            <text:p>1.64</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18637821" table:style-name="ce12">
            <text:p>-18,637,821.00</text:p>
          </table:table-cell>
          <table:table-cell office:value-type="float" office:value="-2.96" table:style-name="ce12">
            <text:p>-2.96</text:p>
          </table:table-cell>
          <table:table-cell office:value-type="string" table:style-name="ce10">
            <text:p>　累積賸餘<text:s text:c="92"/></text:p>
          </table:table-cell>
          <table:table-cell office:value-type="float" office:value="10315576" table:style-name="ce12">
            <text:p>10,315,576.00</text:p>
          </table:table-cell>
          <table:table-cell office:value-type="float" office:value="1.64" table:style-name="ce28">
            <text:p>1.64</text:p>
          </table:table-cell>
          <table:table-cell table:number-columns-repeated="16378"/>
        </table:table-row>
        <table:table-row table:style-name="ro8">
          <table:table-cell office:value-type="string" table:style-name="ce14">
            <text:p>　機械及設備<text:s text:c="90"/></text:p>
          </table:table-cell>
          <table:table-cell office:value-type="float" office:value="12221479" table:style-name="ce12">
            <text:p>12,221,479.00</text:p>
          </table:table-cell>
          <table:table-cell office:value-type="float" office:value="1.94" table:style-name="ce12">
            <text:p>1.94</text:p>
          </table:table-cell>
          <table:table-cell office:value-type="string" table:style-name="ce10">
            <text:p>　　累積賸餘<text:s text:c="92"/></text:p>
          </table:table-cell>
          <table:table-cell office:value-type="float" office:value="6320732" table:style-name="ce12">
            <text:p>6,320,732.00</text:p>
          </table:table-cell>
          <table:table-cell office:value-type="float" office:value="1" table:style-name="ce28">
            <text:p>1.00</text:p>
          </table:table-cell>
          <table:table-cell table:number-columns-repeated="16378"/>
        </table:table-row>
        <table:table-row table:style-name="ro8">
          <table:table-cell office:value-type="string" table:style-name="ce14">
            <text:p>　　機械及設備<text:s text:c="90"/></text:p>
          </table:table-cell>
          <table:table-cell office:value-type="float" office:value="30901529" table:style-name="ce12">
            <text:p>30,901,529.00</text:p>
          </table:table-cell>
          <table:table-cell office:value-type="float" office:value="4.9000000000000004" table:style-name="ce12">
            <text:p>4.90</text:p>
          </table:table-cell>
          <table:table-cell office:value-type="string" table:style-name="ce10">
            <text:p>　　本期賸餘<text:s text:c="92"/></text:p>
          </table:table-cell>
          <table:table-cell office:value-type="float" office:value="3994844" table:style-name="ce12">
            <text:p>3,994,844.00</text:p>
          </table:table-cell>
          <table:table-cell office:value-type="float" office:value="0.63" table:style-name="ce28">
            <text:p>0.63</text:p>
          </table:table-cell>
          <table:table-cell table:number-columns-repeated="16378"/>
        </table:table-row>
        <table:table-row table:style-name="ro8">
          <table:table-cell office:value-type="string" table:style-name="ce14">
            <text:p>　　累計折舊－機械及設備<text:s text:c="80"/></text:p>
          </table:table-cell>
          <table:table-cell office:value-type="float" office:value="-18680050" table:style-name="ce12">
            <text:p>-18,680,050.00</text:p>
          </table:table-cell>
          <table:table-cell office:value-type="float" office:value="-2.96" table:style-name="ce12">
            <text:p>-2.96</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357756" table:style-name="ce12">
            <text:p>1,357,756.00</text:p>
          </table:table-cell>
          <table:table-cell office:value-type="float" office:value="0.22" table:style-name="ce12">
            <text:p>0.22</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0365827" table:style-name="ce12">
            <text:p>10,365,827.00</text:p>
          </table:table-cell>
          <table:table-cell office:value-type="float" office:value="1.65" table:style-name="ce12">
            <text:p>1.6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9008071" table:style-name="ce12">
            <text:p>-9,008,071.00</text:p>
          </table:table-cell>
          <table:table-cell office:value-type="float" office:value="-1.43" table:style-name="ce12">
            <text:p>-1.4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1861158" table:style-name="ce12">
            <text:p>11,861,158.00</text:p>
          </table:table-cell>
          <table:table-cell office:value-type="float" office:value="1.88" table:style-name="ce12">
            <text:p>1.8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39021145" table:style-name="ce12">
            <text:p>39,021,145.00</text:p>
          </table:table-cell>
          <table:table-cell office:value-type="float" office:value="6.19" table:style-name="ce12">
            <text:p>6.1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7159987" table:style-name="ce12">
            <text:p>-27,159,987.00</text:p>
          </table:table-cell>
          <table:table-cell office:value-type="float" office:value="-4.3099999999999996" table:style-name="ce12">
            <text:p>-4.3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104580" table:style-name="ce9">
            <text:p>104,580.00</text:p>
          </table:table-cell>
          <table:table-cell office:value-type="float" office:value="0.02" table:style-name="ce9">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104580" table:style-name="ce12">
            <text:p>104,58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104580" table:style-name="ce12">
            <text:p>104,58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403013647" table:style-name="ce9">
            <text:p>403,013,647.00</text:p>
          </table:table-cell>
          <table:table-cell office:value-type="float" office:value="63.97" table:style-name="ce9">
            <text:p>63.97</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5122659" table:style-name="ce12">
            <text:p>5,122,659.00</text:p>
          </table:table-cell>
          <table:table-cell office:value-type="float" office:value="0.81" table:style-name="ce12">
            <text:p>0.81</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5122659" table:style-name="ce12">
            <text:p>5,122,659.00</text:p>
          </table:table-cell>
          <table:table-cell office:value-type="float" office:value="0.81" table:style-name="ce12">
            <text:p>0.8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7890988" table:style-name="ce12">
            <text:p>397,890,988.00</text:p>
          </table:table-cell>
          <table:table-cell office:value-type="float" office:value="63.15" table:style-name="ce12">
            <text:p>63.15</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191887" table:style-name="ce12">
            <text:p>438,191,887.00</text:p>
          </table:table-cell>
          <table:table-cell office:value-type="float" office:value="69.55" table:style-name="ce12">
            <text:p>69.5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0300899" table:style-name="ce12">
            <text:p>-40,300,899.00</text:p>
          </table:table-cell>
          <table:table-cell office:value-type="float" office:value="-6.4" table:style-name="ce12">
            <text:p>-6.40</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30037041" table:style-name="ce20">
            <text:p>630,037,041.00</text:p>
          </table:table-cell>
          <table:table-cell office:value-type="float" office:value="100" table:style-name="ce20">
            <text:p>100.00</text:p>
          </table:table-cell>
          <table:table-cell office:value-type="string" table:style-name="ce32">
            <text:p>合 <text:s text:c="3"/>計</text:p>
          </table:table-cell>
          <table:table-cell office:value-type="float" office:value="630037041" table:style-name="ce20">
            <text:p>630,037,041.00</text:p>
          </table:table-cell>
          <table:table-cell office:value-type="float" office:value="100" table:style-name="ce33">
            <text:p>100.00</text:p>
          </table:table-cell>
          <table:table-cell table:number-columns-repeated="16378"/>
        </table:table-row>
        <table:table-row table:style-name="ro24">
          <table:table-cell office:value-type="string" table:number-columns-spanned="6" table:number-rows-spanned="1" table:style-name="ce107">
            <text:p>附 <text:s text:c="3"/>註：<text:s/></text:p>
            <text:p>1.信託代理與保證資產科目,本月餘額為$0.00元<text:line-break/><text:s/></text:p>
            <text:p>2.信託代理與保證負債科目,本月餘額為$0.00元</text:p>
            <text:p>3.基金科目：上年度決算數為150,775,437元，本年度增加3,595,000元(含教育部其他專案型補助計畫資本門補助款1,228,000元)，截至11月底為154,370,437元。</text:p>
            <text:p>4.受贈公積科目：上年度決算數為52,515,958元，依教育部98.12.10台會(一)字第0980211858號函轉行政院主計處98.11.18召開「研商特種基金代管資產帳務處理及報表表達等事宜」會議決議將應付代管資產隨代管資產折舊提列轉入受贈公積3,436,246元，截至11月止為55,952,204元。</text:p>
            <text:p>5.累積餘絀科目：上年度決算數為6,320,732元，本年度為3,994,844元，截至11月底為10,315,576元。</text:p>
            <text:p/>
            <text:p/>
          </table:table-cell>
          <table:covered-table-cell table:number-columns-repeated="5"/>
          <table:table-cell table:number-columns-repeated="16378"/>
        </table:table-row>
        <table:table-row table:number-rows-repeated="1048532" table:style-name="ro8">
          <table:table-cell table:number-columns-repeated="16384"/>
        </table:table-row>
      </table:table>
      <table:table table:name="附小-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6"/>
          <table:covered-table-cell table:number-columns-repeated="2"/>
          <table:table-cell table:number-columns-repeated="2" table:style-name="ce84"/>
          <table:table-cell table:style-name="ce85"/>
          <table:table-cell office:value-type="string" table:style-name="ce73">
            <text:p>中華民國108 年 11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7">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4">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953" table:style-name="ce16">
            <text:p>953</text:p>
          </table:table-cell>
          <table:table-cell office:value-type="float" office:value="971" table:style-name="ce16">
            <text:p>971</text:p>
          </table:table-cell>
          <table:table-cell office:value-type="float" office:value="98.15" table:style-name="ce17">
            <text:p>98.15</text:p>
          </table:table-cell>
          <table:table-cell office:value-type="float" office:value="10645" table:style-name="ce16">
            <text:p>10,645</text:p>
          </table:table-cell>
          <table:table-cell office:value-type="float" office:value="8201" table:style-name="ce16">
            <text:p>8,201</text:p>
          </table:table-cell>
          <table:table-cell office:value-type="float" office:value="2444" table:style-name="ce16">
            <text:p>2,444</text:p>
          </table:table-cell>
          <table:table-cell office:value-type="float" office:value="29.8" table:style-name="ce17">
            <text:p>29.80</text:p>
          </table:table-cell>
          <table:table-cell office:value-type="float" office:value="10144789" table:style-name="ce16">
            <text:p>10,144,789</text:p>
          </table:table-cell>
          <table:table-cell office:value-type="float" office:value="7963000" table:style-name="ce16">
            <text:p>7,963,000</text:p>
          </table:table-cell>
          <table:table-cell office:value-type="float" office:value="2181789" table:style-name="ce16">
            <text:p>2,181,789</text:p>
          </table:table-cell>
          <table:table-cell office:value-type="float" office:value="27.4" table:style-name="ce24">
            <text:p>27.40</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53" table:style-name="ce8">
            <text:p>953</text:p>
          </table:table-cell>
          <table:table-cell office:value-type="float" office:value="971" table:style-name="ce8">
            <text:p>971</text:p>
          </table:table-cell>
          <table:table-cell office:value-type="float" office:value="98.15" table:style-name="ce9">
            <text:p>98.15</text:p>
          </table:table-cell>
          <table:table-cell office:value-type="float" office:value="115160" table:style-name="ce8">
            <text:p>115,160</text:p>
          </table:table-cell>
          <table:table-cell office:value-type="float" office:value="109791" table:style-name="ce8">
            <text:p>109,791</text:p>
          </table:table-cell>
          <table:table-cell office:value-type="float" office:value="5369" table:style-name="ce8">
            <text:p>5,369</text:p>
          </table:table-cell>
          <table:table-cell office:value-type="float" office:value="4.890200471805521" table:style-name="ce9">
            <text:p>4.89</text:p>
          </table:table-cell>
          <table:table-cell office:value-type="float" office:value="109747195" table:style-name="ce8">
            <text:p>109,747,195</text:p>
          </table:table-cell>
          <table:table-cell office:value-type="float" office:value="106607000" table:style-name="ce8">
            <text:p>106,607,000</text:p>
          </table:table-cell>
          <table:table-cell office:value-type="float" office:value="3140195" table:style-name="ce8">
            <text:p>3,140,195</text:p>
          </table:table-cell>
          <table:table-cell office:value-type="float" office:value="2.95" table:style-name="ce27">
            <text:p>2.95</text:p>
          </table:table-cell>
          <table:table-cell table:number-columns-repeated="16370"/>
        </table:table-row>
        <table:table-row table:style-name="ro8">
          <table:table-cell office:value-type="string" table:number-columns-spanned="1" table:number-rows-spanned="2" table:style-name="ce140">
            <text:p>　其他(國中、國小、高中職)<text:s text:c="4"/></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10645" table:style-name="ce11">
            <text:p>10,645</text:p>
          </table:table-cell>
          <table:table-cell office:value-type="float" office:value="8201" table:style-name="ce11">
            <text:p>8,201</text:p>
          </table:table-cell>
          <table:table-cell office:value-type="float" office:value="2444" table:style-name="ce11">
            <text:p>2,444</text:p>
          </table:table-cell>
          <table:table-cell office:value-type="float" office:value="29.8" table:style-name="ce12">
            <text:p>29.80</text:p>
          </table:table-cell>
          <table:table-cell office:value-type="float" office:value="10144789" table:style-name="ce11">
            <text:p>10,144,789</text:p>
          </table:table-cell>
          <table:table-cell office:value-type="float" office:value="7963000" table:style-name="ce11">
            <text:p>7,963,000</text:p>
          </table:table-cell>
          <table:table-cell office:value-type="float" office:value="2181789" table:style-name="ce11">
            <text:p>2,181,789</text:p>
          </table:table-cell>
          <table:table-cell office:value-type="float" office:value="27.4" table:style-name="ce28">
            <text:p>27.40</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115160" table:style-name="ce11">
            <text:p>115,160</text:p>
          </table:table-cell>
          <table:table-cell office:value-type="float" office:value="109791" table:style-name="ce11">
            <text:p>109,791</text:p>
          </table:table-cell>
          <table:table-cell office:value-type="float" office:value="5369" table:style-name="ce11">
            <text:p>5,369</text:p>
          </table:table-cell>
          <table:table-cell office:value-type="float" office:value="4.890200471805521" table:style-name="ce12">
            <text:p>4.89</text:p>
          </table:table-cell>
          <table:table-cell office:value-type="float" office:value="109747195" table:style-name="ce11">
            <text:p>109,747,195</text:p>
          </table:table-cell>
          <table:table-cell office:value-type="float" office:value="106607000" table:style-name="ce11">
            <text:p>106,607,000</text:p>
          </table:table-cell>
          <table:table-cell office:value-type="float" office:value="3140195" table:style-name="ce11">
            <text:p>3,140,195</text:p>
          </table:table-cell>
          <table:table-cell office:value-type="float" office:value="2.95" table:style-name="ce28">
            <text:p>2.95</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953" table:style-name="ce8">
            <text:p>953</text:p>
          </table:table-cell>
          <table:table-cell office:value-type="float" office:value="971" table:style-name="ce8">
            <text:p>971</text:p>
          </table:table-cell>
          <table:table-cell office:value-type="float" office:value="98.15" table:style-name="ce9">
            <text:p>98.15</text:p>
          </table:table-cell>
          <table:table-cell office:value-type="float" office:value="10645" table:style-name="ce8">
            <text:p>10,645</text:p>
          </table:table-cell>
          <table:table-cell office:value-type="float" office:value="8201" table:style-name="ce8">
            <text:p>8,201</text:p>
          </table:table-cell>
          <table:table-cell office:value-type="float" office:value="2444" table:style-name="ce8">
            <text:p>2,444</text:p>
          </table:table-cell>
          <table:table-cell office:value-type="float" office:value="29.8" table:style-name="ce9">
            <text:p>29.80</text:p>
          </table:table-cell>
          <table:table-cell office:value-type="float" office:value="10144789" table:style-name="ce8">
            <text:p>10,144,789</text:p>
          </table:table-cell>
          <table:table-cell office:value-type="float" office:value="7963000" table:style-name="ce8">
            <text:p>7,963,000</text:p>
          </table:table-cell>
          <table:table-cell office:value-type="float" office:value="2181789" table:style-name="ce8">
            <text:p>2,181,789</text:p>
          </table:table-cell>
          <table:table-cell office:value-type="float" office:value="27.4" table:style-name="ce27">
            <text:p>27.40</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53" table:style-name="ce19">
            <text:p>953</text:p>
          </table:table-cell>
          <table:table-cell office:value-type="float" office:value="971" table:style-name="ce19">
            <text:p>971</text:p>
          </table:table-cell>
          <table:table-cell office:value-type="float" office:value="98.15" table:style-name="ce20">
            <text:p>98.15</text:p>
          </table:table-cell>
          <table:table-cell office:value-type="float" office:value="115160" table:style-name="ce19">
            <text:p>115,160</text:p>
          </table:table-cell>
          <table:table-cell office:value-type="float" office:value="109791" table:style-name="ce19">
            <text:p>109,791</text:p>
          </table:table-cell>
          <table:table-cell office:value-type="float" office:value="5369" table:style-name="ce19">
            <text:p>5,369</text:p>
          </table:table-cell>
          <table:table-cell office:value-type="float" office:value="4.890200471805521" table:style-name="ce20">
            <text:p>4.89</text:p>
          </table:table-cell>
          <table:table-cell office:value-type="float" office:value="109747195" table:style-name="ce19">
            <text:p>109,747,195</text:p>
          </table:table-cell>
          <table:table-cell office:value-type="float" office:value="106607000" table:style-name="ce19">
            <text:p>106,607,000</text:p>
          </table:table-cell>
          <table:table-cell office:value-type="float" office:value="3140195" table:style-name="ce19">
            <text:p>3,140,195</text:p>
          </table:table-cell>
          <table:table-cell office:value-type="float" office:value="2.95" table:style-name="ce33">
            <text:p>2.95</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32" table:default-cell-style-name="ce75"/>
        <table:table-column table:style-name="co24" table:default-cell-style-name="ce78"/>
        <table:table-column table:style-name="co24"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6"/>
          <table:covered-table-cell table:number-columns-repeated="5"/>
          <table:table-cell table:style-name="ce70"/>
          <table:table-cell office:value-type="string" table:style-name="ce73">
            <text:p>中華民國108 年 11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80">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6">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1">
            <text:p>累計預算分配數<text:span text:style-name="T3">(2)</text:span></text:p>
          </table:table-cell>
          <table:table-cell office:value-type="string" table:number-columns-spanned="6" table:number-rows-spanned="1" table:style-name="ce182">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5">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6">
            <text:p>以前年度</text:p>
            <text:p>保<text:span text:style-name="T3"><text:s/></text:span>留<text:span text:style-name="T3"><text:s/></text:span>數</text:p>
          </table:table-cell>
          <table:table-cell office:value-type="string" table:number-columns-spanned="1" table:number-rows-spanned="2" table:style-name="ce176">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6">
            <text:p>調整數</text:p>
          </table:table-cell>
          <table:table-cell office:value-type="string" table:number-columns-spanned="1" table:number-rows-spanned="2" table:style-name="ce176">
            <text:p>合計<text:span text:style-name="T3">(1)</text:span></text:p>
          </table:table-cell>
          <table:covered-table-cell/>
          <table:table-cell office:value-type="string" table:number-columns-spanned="4" table:number-rows-spanned="1" table:style-name="ce178">
            <text:p>累計執行數</text:p>
          </table:table-cell>
          <table:covered-table-cell table:number-columns-repeated="3"/>
          <table:table-cell office:value-type="string" table:number-columns-spanned="2" table:number-rows-spanned="1" table:style-name="ce179">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0" table:style-name="ce50">
            <text:p>0</text:p>
          </table:table-cell>
          <table:table-cell office:value-type="float" office:value="8820000" table:style-name="ce50">
            <text:p>8,820,000</text:p>
          </table:table-cell>
          <table:table-cell office:value-type="float" office:value="0" table:style-name="ce50">
            <text:p>0</text:p>
          </table:table-cell>
          <table:table-cell office:value-type="float" office:value="0" table:style-name="ce50">
            <text:p>0</text:p>
          </table:table-cell>
          <table:table-cell office:value-type="float" office:value="8820000" table:style-name="ce50">
            <text:p>8,820,000</text:p>
          </table:table-cell>
          <table:table-cell office:value-type="float" office:value="7404000" table:style-name="ce50">
            <text:p>7,404,000</text:p>
          </table:table-cell>
          <table:table-cell office:value-type="float" office:value="3944828" table:style-name="ce50">
            <text:p>3,944,828</text:p>
          </table:table-cell>
          <table:table-cell office:value-type="float" office:value="0" table:style-name="ce50">
            <text:p>0</text:p>
          </table:table-cell>
          <table:table-cell office:value-type="float" office:value="3944828" table:style-name="ce50">
            <text:p>3,944,828</text:p>
          </table:table-cell>
          <table:table-cell office:value-type="float" office:value="53.28" table:style-name="ce51">
            <text:p>53.28</text:p>
          </table:table-cell>
          <table:table-cell office:value-type="float" office:value="-3459172" table:style-name="ce50">
            <text:p>-3,459,172</text:p>
          </table:table-cell>
          <table:table-cell office:value-type="float" office:value="-46.72" table:style-name="ce51">
            <text:p>-46.72</text:p>
          </table:table-cell>
          <table:table-cell table:style-name="ce52"/>
          <table:table-cell table:style-name="ce53"/>
          <table:table-cell table:style-name="ce1"/>
          <table:table-cell table:number-columns-repeated="16368"/>
        </table:table-row>
        <table:table-row table:style-name="ro25">
          <table:table-cell office:value-type="string" table:style-name="ce54">
            <text:p>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4000000" table:style-name="ce55">
            <text:p>-4,000,000</text:p>
          </table:table-cell>
          <table:table-cell office:value-type="float" office:value="-100" table:style-name="ce56">
            <text:p>-100.00</text:p>
          </table:table-cell>
          <table:table-cell office:value-type="string" table:style-name="ce57">
            <text:p>球場整修工程4,000千元，辦理發包中。</text:p>
          </table:table-cell>
          <table:table-cell office:value-type="string" table:style-name="ce58">
            <text:p>請總務單位積極辦理發包。</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4000000" table:style-name="ce55">
            <text:p>-4,000,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26">
          <table:table-cell office:value-type="string" table:style-name="ce54">
            <text:p>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1876000" table:style-name="ce55">
            <text:p>-1,876,000</text:p>
          </table:table-cell>
          <table:table-cell office:value-type="float" office:value="1129000" table:style-name="ce55">
            <text:p>1,129,000</text:p>
          </table:table-cell>
          <table:table-cell office:value-type="float" office:value="1129000" table:style-name="ce55">
            <text:p>1,129,000</text:p>
          </table:table-cell>
          <table:table-cell office:value-type="float" office:value="266172" table:style-name="ce55">
            <text:p>266,172</text:p>
          </table:table-cell>
          <table:table-cell office:value-type="float" office:value="0" table:style-name="ce55">
            <text:p>0</text:p>
          </table:table-cell>
          <table:table-cell office:value-type="float" office:value="266172" table:style-name="ce55">
            <text:p>266,172</text:p>
          </table:table-cell>
          <table:table-cell office:value-type="float" office:value="23.58" table:style-name="ce56">
            <text:p>23.58</text:p>
          </table:table-cell>
          <table:table-cell office:value-type="float" office:value="-862828" table:style-name="ce55">
            <text:p>-862,828</text:p>
          </table:table-cell>
          <table:table-cell office:value-type="float" office:value="-76.42" table:style-name="ce56">
            <text:p>-76.42</text:p>
          </table:table-cell>
          <table:table-cell office:value-type="string" table:style-name="ce57">
            <text:p>請業務單位加強辦理採購。</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1876000" table:style-name="ce55">
            <text:p>-1,876,000</text:p>
          </table:table-cell>
          <table:table-cell office:value-type="float" office:value="1129000" table:style-name="ce55">
            <text:p>1,129,000</text:p>
          </table:table-cell>
          <table:table-cell office:value-type="float" office:value="1129000" table:style-name="ce55">
            <text:p>1,129,000</text:p>
          </table:table-cell>
          <table:table-cell office:value-type="float" office:value="266172" table:style-name="ce55">
            <text:p>266,172</text:p>
          </table:table-cell>
          <table:table-cell office:value-type="float" office:value="0" table:style-name="ce55">
            <text:p>0</text:p>
          </table:table-cell>
          <table:table-cell office:value-type="float" office:value="266172" table:style-name="ce55">
            <text:p>266,172</text:p>
          </table:table-cell>
          <table:table-cell office:value-type="float" office:value="23.58" table:style-name="ce56">
            <text:p>23.58</text:p>
          </table:table-cell>
          <table:table-cell office:value-type="float" office:value="-862828" table:style-name="ce55">
            <text:p>-862,828</text:p>
          </table:table-cell>
          <table:table-cell office:value-type="float" office:value="-76.42" table:style-name="ce56">
            <text:p>-76.42</text:p>
          </table:table-cell>
          <table:table-cell table:style-name="ce57"/>
          <table:table-cell table:style-name="ce58"/>
          <table:table-cell table:style-name="ce1"/>
          <table:table-cell table:number-columns-repeated="16368"/>
        </table:table-row>
        <table:table-row table:style-name="ro26">
          <table:table-cell office:value-type="string" table:style-name="ce54">
            <text:p>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827000" table:style-name="ce55">
            <text:p>827,000</text:p>
          </table:table-cell>
          <table:table-cell office:value-type="float" office:value="1142000" table:style-name="ce55">
            <text:p>1,142,000</text:p>
          </table:table-cell>
          <table:table-cell office:value-type="float" office:value="1025000" table:style-name="ce55">
            <text:p>1,025,000</text:p>
          </table:table-cell>
          <table:table-cell office:value-type="float" office:value="1141230" table:style-name="ce55">
            <text:p>1,141,230</text:p>
          </table:table-cell>
          <table:table-cell office:value-type="float" office:value="0" table:style-name="ce55">
            <text:p>0</text:p>
          </table:table-cell>
          <table:table-cell office:value-type="float" office:value="1141230" table:style-name="ce55">
            <text:p>1,141,230</text:p>
          </table:table-cell>
          <table:table-cell office:value-type="float" office:value="111.34" table:style-name="ce56">
            <text:p>111.34</text:p>
          </table:table-cell>
          <table:table-cell office:value-type="float" office:value="116230" table:style-name="ce55">
            <text:p>116,230</text:p>
          </table:table-cell>
          <table:table-cell office:value-type="float" office:value="11.34" table:style-name="ce56">
            <text:p>11.34</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827000" table:style-name="ce55">
            <text:p>827,000</text:p>
          </table:table-cell>
          <table:table-cell office:value-type="float" office:value="1142000" table:style-name="ce55">
            <text:p>1,142,000</text:p>
          </table:table-cell>
          <table:table-cell office:value-type="float" office:value="1025000" table:style-name="ce55">
            <text:p>1,025,000</text:p>
          </table:table-cell>
          <table:table-cell office:value-type="float" office:value="1141230" table:style-name="ce55">
            <text:p>1,141,230</text:p>
          </table:table-cell>
          <table:table-cell office:value-type="float" office:value="0" table:style-name="ce55">
            <text:p>0</text:p>
          </table:table-cell>
          <table:table-cell office:value-type="float" office:value="1141230" table:style-name="ce55">
            <text:p>1,141,230</text:p>
          </table:table-cell>
          <table:table-cell office:value-type="float" office:value="111.34" table:style-name="ce56">
            <text:p>111.34</text:p>
          </table:table-cell>
          <table:table-cell office:value-type="float" office:value="116230" table:style-name="ce55">
            <text:p>116,230</text:p>
          </table:table-cell>
          <table:table-cell office:value-type="float" office:value="11.34" table:style-name="ce56">
            <text:p>11.34</text:p>
          </table:table-cell>
          <table:table-cell table:style-name="ce57"/>
          <table:table-cell table:style-name="ce58"/>
          <table:table-cell table:style-name="ce1"/>
          <table:table-cell table:number-columns-repeated="16368"/>
        </table:table-row>
        <table:table-row table:style-name="ro26">
          <table:table-cell office:value-type="string" table:style-name="ce54">
            <text:p>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1049000" table:style-name="ce55">
            <text:p>1,049,000</text:p>
          </table:table-cell>
          <table:table-cell office:value-type="float" office:value="2549000" table:style-name="ce55">
            <text:p>2,549,000</text:p>
          </table:table-cell>
          <table:table-cell office:value-type="float" office:value="1250000" table:style-name="ce55">
            <text:p>1,250,000</text:p>
          </table:table-cell>
          <table:table-cell office:value-type="float" office:value="2537426" table:style-name="ce55">
            <text:p>2,537,426</text:p>
          </table:table-cell>
          <table:table-cell office:value-type="float" office:value="0" table:style-name="ce55">
            <text:p>0</text:p>
          </table:table-cell>
          <table:table-cell office:value-type="float" office:value="2537426" table:style-name="ce55">
            <text:p>2,537,426</text:p>
          </table:table-cell>
          <table:table-cell office:value-type="float" office:value="202.99" table:style-name="ce56">
            <text:p>202.99</text:p>
          </table:table-cell>
          <table:table-cell office:value-type="float" office:value="1287426" table:style-name="ce55">
            <text:p>1,287,426</text:p>
          </table:table-cell>
          <table:table-cell office:value-type="float" office:value="102.99" table:style-name="ce56">
            <text:p>102.99</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1049000" table:style-name="ce55">
            <text:p>1,049,000</text:p>
          </table:table-cell>
          <table:table-cell office:value-type="float" office:value="2549000" table:style-name="ce55">
            <text:p>2,549,000</text:p>
          </table:table-cell>
          <table:table-cell office:value-type="float" office:value="1250000" table:style-name="ce55">
            <text:p>1,250,000</text:p>
          </table:table-cell>
          <table:table-cell office:value-type="float" office:value="2537426" table:style-name="ce55">
            <text:p>2,537,426</text:p>
          </table:table-cell>
          <table:table-cell office:value-type="float" office:value="0" table:style-name="ce55">
            <text:p>0</text:p>
          </table:table-cell>
          <table:table-cell office:value-type="float" office:value="2537426" table:style-name="ce55">
            <text:p>2,537,426</text:p>
          </table:table-cell>
          <table:table-cell office:value-type="float" office:value="202.99" table:style-name="ce56">
            <text:p>202.99</text:p>
          </table:table-cell>
          <table:table-cell office:value-type="float" office:value="1287426" table:style-name="ce55">
            <text:p>1,287,426</text:p>
          </table:table-cell>
          <table:table-cell office:value-type="float" office:value="102.99" table:style-name="ce56">
            <text:p>102.99</text:p>
          </table:table-cell>
          <table:table-cell table:style-name="ce57"/>
          <table:table-cell table:style-name="ce58"/>
          <table:table-cell table:style-name="ce1"/>
          <table:table-cell table:number-columns-repeated="16368"/>
        </table:table-row>
        <table:table-row table:style-name="ro27">
          <table:table-cell office:value-type="string" table:style-name="ce54">
            <text:p>總 <text:s text:c="3"/>計</text:p>
          </table:table-cell>
          <table:table-cell office:value-type="float" office:value="0" table:style-name="ce55">
            <text:p>0</text:p>
          </table:table-cell>
          <table:table-cell office:value-type="float" office:value="8820000" table:style-name="ce55">
            <text:p>8,820,000</text:p>
          </table:table-cell>
          <table:table-cell office:value-type="float" office:value="0" table:style-name="ce55">
            <text:p>0</text:p>
          </table:table-cell>
          <table:table-cell office:value-type="float" office:value="0" table:style-name="ce55">
            <text:p>0</text:p>
          </table:table-cell>
          <table:table-cell office:value-type="float" office:value="8820000" table:style-name="ce55">
            <text:p>8,820,000</text:p>
          </table:table-cell>
          <table:table-cell office:value-type="float" office:value="7404000" table:style-name="ce55">
            <text:p>7,404,000</text:p>
          </table:table-cell>
          <table:table-cell office:value-type="float" office:value="3944828" table:style-name="ce55">
            <text:p>3,944,828</text:p>
          </table:table-cell>
          <table:table-cell office:value-type="float" office:value="0" table:style-name="ce55">
            <text:p>0</text:p>
          </table:table-cell>
          <table:table-cell office:value-type="float" office:value="3944828" table:style-name="ce55">
            <text:p>3,944,828</text:p>
          </table:table-cell>
          <table:table-cell office:value-type="float" office:value="53.28" table:style-name="ce56">
            <text:p>53.28</text:p>
          </table:table-cell>
          <table:table-cell office:value-type="float" office:value="-3459172" table:style-name="ce55">
            <text:p>-3,459,172</text:p>
          </table:table-cell>
          <table:table-cell office:value-type="float" office:value="-46.72" table:style-name="ce56">
            <text:p>-46.72</text:p>
          </table:table-cell>
          <table:table-cell office:value-type="string" table:style-name="ce57">
            <text:p>1.土地改良物:球場整修工程4,000千元，辦理發包中。</text:p>
            <text:p>2.機械及設備:電腦相關設備辦理採購中。</text:p>
          </table:table-cell>
          <table:table-cell office:value-type="string" table:style-name="ce58">
            <text:p>1.請總務單位積極辦理發包。</text:p>
            <text:p>2.請業務單位加強辦理採購。</text:p>
          </table:table-cell>
          <table:table-cell table:style-name="ce1"/>
          <table:table-cell table:number-columns-repeated="16368"/>
        </table:table-row>
        <table:table-row table:style-name="ro17">
          <table:table-cell office:value-type="string" table:style-name="ce54">
            <text:p>不動產、廠房及設備</text:p>
          </table:table-cell>
          <table:table-cell office:value-type="float" office:value="0" table:style-name="ce55">
            <text:p>0</text:p>
          </table:table-cell>
          <table:table-cell office:value-type="float" office:value="8820000" table:style-name="ce55">
            <text:p>8,820,000</text:p>
          </table:table-cell>
          <table:table-cell office:value-type="float" office:value="0" table:style-name="ce55">
            <text:p>0</text:p>
          </table:table-cell>
          <table:table-cell office:value-type="float" office:value="0" table:style-name="ce55">
            <text:p>0</text:p>
          </table:table-cell>
          <table:table-cell office:value-type="float" office:value="8820000" table:style-name="ce55">
            <text:p>8,820,000</text:p>
          </table:table-cell>
          <table:table-cell office:value-type="float" office:value="7404000" table:style-name="ce55">
            <text:p>7,404,000</text:p>
          </table:table-cell>
          <table:table-cell office:value-type="float" office:value="3944828" table:style-name="ce55">
            <text:p>3,944,828</text:p>
          </table:table-cell>
          <table:table-cell office:value-type="float" office:value="0" table:style-name="ce55">
            <text:p>0</text:p>
          </table:table-cell>
          <table:table-cell office:value-type="float" office:value="3944828" table:style-name="ce55">
            <text:p>3,944,828</text:p>
          </table:table-cell>
          <table:table-cell office:value-type="float" office:value="53.28" table:style-name="ce56">
            <text:p>53.28</text:p>
          </table:table-cell>
          <table:table-cell office:value-type="float" office:value="-3459172" table:style-name="ce55">
            <text:p>-3,459,172</text:p>
          </table:table-cell>
          <table:table-cell office:value-type="float" office:value="-46.72" table:style-name="ce56">
            <text:p>-46.72</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4000000" table:style-name="ce55">
            <text:p>-4,000,000</text:p>
          </table:table-cell>
          <table:table-cell office:value-type="float" office:value="-100" table:style-name="ce56">
            <text:p>-100.00</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1876000" table:style-name="ce55">
            <text:p>-1,876,000</text:p>
          </table:table-cell>
          <table:table-cell office:value-type="float" office:value="1129000" table:style-name="ce55">
            <text:p>1,129,000</text:p>
          </table:table-cell>
          <table:table-cell office:value-type="float" office:value="1129000" table:style-name="ce55">
            <text:p>1,129,000</text:p>
          </table:table-cell>
          <table:table-cell office:value-type="float" office:value="266172" table:style-name="ce55">
            <text:p>266,172</text:p>
          </table:table-cell>
          <table:table-cell office:value-type="float" office:value="0" table:style-name="ce55">
            <text:p>0</text:p>
          </table:table-cell>
          <table:table-cell office:value-type="float" office:value="266172" table:style-name="ce55">
            <text:p>266,172</text:p>
          </table:table-cell>
          <table:table-cell office:value-type="float" office:value="23.58" table:style-name="ce56">
            <text:p>23.58</text:p>
          </table:table-cell>
          <table:table-cell office:value-type="float" office:value="-862828" table:style-name="ce55">
            <text:p>-862,828</text:p>
          </table:table-cell>
          <table:table-cell office:value-type="float" office:value="-76.42" table:style-name="ce56">
            <text:p>-76.42</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827000" table:style-name="ce55">
            <text:p>827,000</text:p>
          </table:table-cell>
          <table:table-cell office:value-type="float" office:value="1142000" table:style-name="ce55">
            <text:p>1,142,000</text:p>
          </table:table-cell>
          <table:table-cell office:value-type="float" office:value="1025000" table:style-name="ce55">
            <text:p>1,025,000</text:p>
          </table:table-cell>
          <table:table-cell office:value-type="float" office:value="1141230" table:style-name="ce55">
            <text:p>1,141,230</text:p>
          </table:table-cell>
          <table:table-cell office:value-type="float" office:value="0" table:style-name="ce55">
            <text:p>0</text:p>
          </table:table-cell>
          <table:table-cell office:value-type="float" office:value="1141230" table:style-name="ce55">
            <text:p>1,141,230</text:p>
          </table:table-cell>
          <table:table-cell office:value-type="float" office:value="111.34" table:style-name="ce56">
            <text:p>111.34</text:p>
          </table:table-cell>
          <table:table-cell office:value-type="float" office:value="116230" table:style-name="ce55">
            <text:p>116,230</text:p>
          </table:table-cell>
          <table:table-cell office:value-type="float" office:value="11.34" table:style-name="ce56">
            <text:p>11.34</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1049000" table:style-name="ce55">
            <text:p>1,049,000</text:p>
          </table:table-cell>
          <table:table-cell office:value-type="float" office:value="2549000" table:style-name="ce55">
            <text:p>2,549,000</text:p>
          </table:table-cell>
          <table:table-cell office:value-type="float" office:value="1250000" table:style-name="ce55">
            <text:p>1,250,000</text:p>
          </table:table-cell>
          <table:table-cell office:value-type="float" office:value="2537426" table:style-name="ce55">
            <text:p>2,537,426</text:p>
          </table:table-cell>
          <table:table-cell office:value-type="float" office:value="0" table:style-name="ce55">
            <text:p>0</text:p>
          </table:table-cell>
          <table:table-cell office:value-type="float" office:value="2537426" table:style-name="ce55">
            <text:p>2,537,426</text:p>
          </table:table-cell>
          <table:table-cell office:value-type="float" office:value="202.99" table:style-name="ce56">
            <text:p>202.99</text:p>
          </table:table-cell>
          <table:table-cell office:value-type="float" office:value="1287426" table:style-name="ce55">
            <text:p>1,287,426</text:p>
          </table:table-cell>
          <table:table-cell office:value-type="float" office:value="102.99" table:style-name="ce56">
            <text:p>102.99</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8820000" table:style-name="ce60">
            <text:p>8,820,000</text:p>
          </table:table-cell>
          <table:table-cell office:value-type="float" office:value="0" table:style-name="ce60">
            <text:p>0</text:p>
          </table:table-cell>
          <table:table-cell office:value-type="float" office:value="0" table:style-name="ce60">
            <text:p>0</text:p>
          </table:table-cell>
          <table:table-cell office:value-type="float" office:value="8820000" table:style-name="ce60">
            <text:p>8,820,000</text:p>
          </table:table-cell>
          <table:table-cell office:value-type="float" office:value="7404000" table:style-name="ce60">
            <text:p>7,404,000</text:p>
          </table:table-cell>
          <table:table-cell office:value-type="float" office:value="3944828" table:style-name="ce60">
            <text:p>3,944,828</text:p>
          </table:table-cell>
          <table:table-cell office:value-type="float" office:value="0" table:style-name="ce60">
            <text:p>0</text:p>
          </table:table-cell>
          <table:table-cell office:value-type="float" office:value="3944828" table:style-name="ce60">
            <text:p>3,944,828</text:p>
          </table:table-cell>
          <table:table-cell office:value-type="float" office:value="53.28" table:style-name="ce61">
            <text:p>53.28</text:p>
          </table:table-cell>
          <table:table-cell office:value-type="float" office:value="-3459172" table:style-name="ce60">
            <text:p>-3,459,172</text:p>
          </table:table-cell>
          <table:table-cell office:value-type="float" office:value="-46.72" table:style-name="ce61">
            <text:p>-46.72</text:p>
          </table:table-cell>
          <table:table-cell table:style-name="ce62"/>
          <table:table-cell table:style-name="ce63"/>
          <table:table-cell table:number-columns-repeated="16369"/>
        </table:table-row>
        <table:table-row table:style-name="ro8">
          <table:table-cell table:number-columns-spanned="15" table:number-rows-spanned="1" table:style-name="ce107"/>
          <table:covered-table-cell table:number-columns-repeated="14"/>
          <table:table-cell table:number-columns-repeated="16369"/>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19-12-04T07:20:44Z</dc:date>
    <meta:print-date>2017-12-05T08:00:33Z</meta:print-date>
  </office:meta>
</office:document-meta>
</file>