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2pt solid #000000" fo:border-right="thin solid #000000" style:vertical-align="automatic"/>
    </style:style>
    <style:style style:name="ce122" style:family="table-cell" style:parent-style-name="Default" style:data-style-name="N0">
      <style:table-cell-properties fo:border-top="thin solid #000000" fo:border-bottom="none" fo:border-left="thin solid #000000" fo:border-right="thin solid #000000" style:vertical-align="automatic"/>
    </style:style>
    <style:style style:name="ce123" style:family="table-cell" style:parent-style-name="Default" style:data-style-name="N49">
      <style:table-cell-properties fo:border="thin solid #000000" style:vertical-align="middle" style:repeat-content="false"/>
      <style:paragraph-properties fo:text-align="center"/>
    </style:style>
    <style:style style:name="ce124" style:family="table-cell" style:parent-style-name="Default" style:data-style-name="N5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1">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4.17465346534653cm" style:use-optimal-column-width="true"/>
    </style:style>
    <style:style style:name="co11" style:family="table-column">
      <style:table-column-properties fo:break-before="auto" style:column-width="2.7160396039604cm"/>
    </style:style>
    <style:style style:name="co12" style:family="table-column">
      <style:table-column-properties fo:break-before="auto" style:column-width="1.78554455445545cm"/>
    </style:style>
    <style:style style:name="co13" style:family="table-column">
      <style:table-column-properties fo:break-before="auto" style:column-width="8.55049504950495cm"/>
    </style:style>
    <style:style style:name="co14" style:family="table-column">
      <style:table-column-properties fo:break-before="auto" style:column-width="4.35069306930693cm"/>
    </style:style>
    <style:style style:name="co15" style:family="table-column">
      <style:table-column-properties fo:break-before="auto" style:column-width="2.56514851485149cm"/>
    </style:style>
    <style:style style:name="co16" style:family="table-column">
      <style:table-column-properties fo:break-before="auto" style:column-width="7.1170297029703cm"/>
    </style:style>
    <style:style style:name="co17" style:family="table-column">
      <style:table-column-properties fo:break-before="auto" style:column-width="3.94831683168317cm"/>
    </style:style>
    <style:style style:name="co18" style:family="table-column">
      <style:table-column-properties fo:break-before="auto" style:column-width="1.23227722772277cm"/>
    </style:style>
    <style:style style:name="co19" style:family="table-column">
      <style:table-column-properties fo:break-before="auto" style:column-width="1.68495049504951cm"/>
    </style:style>
    <style:style style:name="co20" style:family="table-column">
      <style:table-column-properties fo:break-before="auto" style:column-width="2.74118811881188cm"/>
    </style:style>
    <style:style style:name="co21" style:family="table-column">
      <style:table-column-properties fo:break-before="auto" style:column-width="3.42019801980198cm" style:use-optimal-column-width="true"/>
    </style:style>
    <style:style style:name="co22" style:family="table-column">
      <style:table-column-properties fo:break-before="auto" style:column-width="4.02376237623762cm" style:use-optimal-column-width="true"/>
    </style:style>
    <style:style style:name="co23" style:family="table-column">
      <style:table-column-properties fo:break-before="auto" style:column-width="1.73524752475248cm"/>
    </style:style>
    <style:style style:name="co24" style:family="table-column">
      <style:table-column-properties fo:break-before="auto" style:column-width="3.69683168316832cm"/>
    </style:style>
    <style:style style:name="co25" style:family="table-column">
      <style:table-column-properties fo:break-before="auto" style:column-width="2.33881188118812cm"/>
    </style:style>
    <style:style style:name="co26" style:family="table-column">
      <style:table-column-properties fo:break-before="auto" style:column-width="1.53405940594059cm"/>
    </style:style>
    <style:style style:name="co27" style:family="table-column">
      <style:table-column-properties fo:break-before="auto" style:column-width="4.09920792079208cm"/>
    </style:style>
    <style:style style:name="co28" style:family="table-column">
      <style:table-column-properties fo:break-before="auto" style:column-width="4.14950495049505cm"/>
    </style:style>
    <style:style style:name="co29" style:family="table-column">
      <style:table-column-properties fo:break-before="auto" style:column-width="8.37445544554455cm"/>
    </style:style>
    <style:style style:name="co30" style:family="table-column">
      <style:table-column-properties fo:break-before="auto" style:column-width="7.4439603960396cm"/>
    </style:style>
    <style:style style:name="co31" style:family="table-column">
      <style:table-column-properties fo:break-before="auto" style:column-width="1.83584158415842cm" style:use-optimal-column-width="true"/>
    </style:style>
    <style:style style:name="co32" style:family="table-column">
      <style:table-column-properties fo:break-before="auto" style:column-width="2.33881188118812cm" style:use-optimal-column-width="true"/>
    </style:style>
    <style:style style:name="co33" style:family="table-column">
      <style:table-column-properties fo:break-before="auto" style:column-width="1.93643564356436cm" style:use-optimal-column-width="true"/>
    </style:style>
    <style:style style:name="co34" style:family="table-column">
      <style:table-column-properties fo:break-before="auto" style:column-width="2.86693069306931cm"/>
    </style:style>
    <style:style style:name="co35" style:family="table-column">
      <style:table-column-properties fo:break-before="auto" style:column-width="3.44534653465346cm"/>
    </style:style>
    <style:style style:name="co36" style:family="table-column">
      <style:table-column-properties fo:break-before="auto" style:column-width="8.65108910891089cm" style:use-optimal-column-width="true"/>
    </style:style>
    <style:style style:name="co37" style:family="table-column">
      <style:table-column-properties fo:break-before="auto" style:column-width="6.56376237623762cm"/>
    </style:style>
    <style:style style:name="co38" style:family="table-column">
      <style:table-column-properties fo:break-before="auto" style:column-width="3.29445544554455cm"/>
    </style:style>
    <style:style style:name="co39" style:family="table-column">
      <style:table-column-properties fo:break-before="auto" style:column-width="3.19386138613861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33.15pt" style:use-optimal-row-height="false" fo:break-before="auto"/>
    </style:style>
    <style:style style:name="ro11" style:family="table-row">
      <style:table-row-properties style:row-height="146.1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108.4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81.3pt" style:use-optimal-row-height="true" fo:break-before="auto"/>
    </style:style>
    <style:style style:name="ro19" style:family="table-row">
      <style:table-row-properties style:row-height="40.65pt" style:use-optimal-row-height="true" fo:break-before="auto"/>
    </style:style>
    <style:style style:name="ro20" style:family="table-row">
      <style:table-row-properties style:row-height="243.8pt" style:use-optimal-row-height="true" fo:break-before="auto"/>
    </style:style>
    <style:style style:name="ro21" style:family="table-row">
      <style:table-row-properties style:row-height="134.75pt" style:use-optimal-row-height="false" fo:break-before="auto"/>
    </style:style>
    <style:style style:name="ro22" style:family="table-row">
      <style:table-row-properties style:row-height="94.85pt" style:use-optimal-row-height="true" fo:break-before="auto"/>
    </style:style>
    <style:style style:name="ro23" style:family="table-row">
      <style:table-row-properties style:row-height="257.35pt" style:use-optimal-row-height="true" fo:break-before="auto"/>
    </style:style>
    <style:style style:name="ro24" style:family="table-row">
      <style:table-row-properties style:row-height="163.25pt" style:use-optimal-row-height="false" fo:break-before="auto"/>
    </style:style>
    <style:style style:name="ro25" style:family="table-row">
      <style:table-row-properties style:row-height="142.6pt" style:use-optimal-row-height="false" fo:break-before="auto"/>
    </style:style>
    <style:style style:name="ro26" style:family="table-row">
      <style:table-row-properties style:row-height="27.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10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7" table:default-cell-style-name="ce68"/>
        <table:table-column table:style-name="co8" table:default-cell-style-name="ce68"/>
        <table:table-column table:style-name="co11" table:default-cell-style-name="ce68"/>
        <table:table-column table:style-name="co12"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356696304" table:style-name="ce17">
            <text:p>356,696,304.00</text:p>
          </table:table-cell>
          <table:table-cell office:value-type="float" office:value="345154000" table:style-name="ce16">
            <text:p>345,154,000</text:p>
          </table:table-cell>
          <table:table-cell office:value-type="float" office:value="11542304" table:style-name="ce17">
            <text:p>11,542,304.00</text:p>
          </table:table-cell>
          <table:table-cell office:value-type="float" office:value="3.3399999999999999E-2" table:style-name="ce101">
            <text:p>3.34%</text:p>
          </table:table-cell>
          <table:table-cell office:value-type="float" office:value="2210133304" table:style-name="ce17">
            <text:p>2,210,133,304.00</text:p>
          </table:table-cell>
          <table:table-cell office:value-type="float" office:value="1994842000" table:style-name="ce16">
            <text:p>1,994,842,000</text:p>
          </table:table-cell>
          <table:table-cell office:value-type="float" office:value="215291304" table:style-name="ce17">
            <text:p>215,291,304.00</text:p>
          </table:table-cell>
          <table:table-cell office:value-type="float" office:value="0.1079" table:style-name="ce100">
            <text:p>10.79%</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242788624" table:style-name="ce12">
            <text:p>242,788,624.00</text:p>
          </table:table-cell>
          <table:table-cell office:value-type="float" office:value="230400000" table:style-name="ce11">
            <text:p>230,400,000</text:p>
          </table:table-cell>
          <table:table-cell office:value-type="float" office:value="12388624" table:style-name="ce12">
            <text:p>12,388,624.00</text:p>
          </table:table-cell>
          <table:table-cell office:value-type="float" office:value="5.3800000000000001E-2" table:style-name="ce99">
            <text:p>5.38%</text:p>
          </table:table-cell>
          <table:table-cell office:value-type="float" office:value="918849601" table:style-name="ce12">
            <text:p>918,849,601.00</text:p>
          </table:table-cell>
          <table:table-cell office:value-type="float" office:value="796004000" table:style-name="ce11">
            <text:p>796,004,000</text:p>
          </table:table-cell>
          <table:table-cell office:value-type="float" office:value="122845601" table:style-name="ce12">
            <text:p>122,845,601.00</text:p>
          </table:table-cell>
          <table:table-cell office:value-type="float" office:value="0.15429999999999999" table:style-name="ce98">
            <text:p>15.43%</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204916386" table:style-name="ce12">
            <text:p>204,916,386.00</text:p>
          </table:table-cell>
          <table:table-cell office:value-type="float" office:value="202000000" table:style-name="ce11">
            <text:p>202,000,000</text:p>
          </table:table-cell>
          <table:table-cell office:value-type="float" office:value="2916386" table:style-name="ce12">
            <text:p>2,916,386.00</text:p>
          </table:table-cell>
          <table:table-cell office:value-type="float" office:value="1.44E-2" table:style-name="ce99">
            <text:p>1.44%</text:p>
          </table:table-cell>
          <table:table-cell office:value-type="float" office:value="628931561" table:style-name="ce12">
            <text:p>628,931,561.00</text:p>
          </table:table-cell>
          <table:table-cell office:value-type="float" office:value="521367000" table:style-name="ce11">
            <text:p>521,367,000</text:p>
          </table:table-cell>
          <table:table-cell office:value-type="float" office:value="107564561" table:style-name="ce12">
            <text:p>107,564,561.00</text:p>
          </table:table-cell>
          <table:table-cell office:value-type="float" office:value="0.20630000000000001" table:style-name="ce98">
            <text:p>20.63%</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7590913" table:style-name="ce12">
            <text:p>37,590,913.00</text:p>
          </table:table-cell>
          <table:table-cell office:value-type="float" office:value="25000000" table:style-name="ce11">
            <text:p>25,000,000</text:p>
          </table:table-cell>
          <table:table-cell office:value-type="float" office:value="12590913" table:style-name="ce12">
            <text:p>12,590,913.00</text:p>
          </table:table-cell>
          <table:table-cell office:value-type="float" office:value="0.50360000000000005" table:style-name="ce99">
            <text:p>50.36%</text:p>
          </table:table-cell>
          <table:table-cell office:value-type="float" office:value="275477416" table:style-name="ce12">
            <text:p>275,477,416.00</text:p>
          </table:table-cell>
          <table:table-cell office:value-type="float" office:value="271547000" table:style-name="ce11">
            <text:p>271,547,000</text:p>
          </table:table-cell>
          <table:table-cell office:value-type="float" office:value="3930416" table:style-name="ce12">
            <text:p>3,930,416.00</text:p>
          </table:table-cell>
          <table:table-cell office:value-type="float" office:value="1.4500000000000001E-2" table:style-name="ce98">
            <text:p>1.45%</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281325" table:style-name="ce12">
            <text:p>281,325.00</text:p>
          </table:table-cell>
          <table:table-cell office:value-type="float" office:value="3400000" table:style-name="ce11">
            <text:p>3,400,000</text:p>
          </table:table-cell>
          <table:table-cell office:value-type="float" office:value="-3118675" table:style-name="ce12">
            <text:p>-3,118,675.00</text:p>
          </table:table-cell>
          <table:table-cell office:value-type="float" office:value="-0.9173" table:style-name="ce99">
            <text:p>-91.73%</text:p>
          </table:table-cell>
          <table:table-cell office:value-type="float" office:value="33061926" table:style-name="ce12">
            <text:p>33,061,926.00</text:p>
          </table:table-cell>
          <table:table-cell office:value-type="float" office:value="21800000" table:style-name="ce11">
            <text:p>21,800,000</text:p>
          </table:table-cell>
          <table:table-cell office:value-type="float" office:value="11261926" table:style-name="ce12">
            <text:p>11,261,926.00</text:p>
          </table:table-cell>
          <table:table-cell office:value-type="float" office:value="0.51659999999999995" table:style-name="ce98">
            <text:p>51.66%</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0" table:style-name="ce11">
            <text:p>0</text:p>
          </table:table-cell>
          <table:table-cell office:value-type="float" office:value="100000" table:style-name="ce12">
            <text:p>100,000.00</text:p>
          </table:table-cell>
          <table:table-cell table:style-name="ce99"/>
          <table:table-cell office:value-type="float" office:value="1515486" table:style-name="ce12">
            <text:p>1,515,486.00</text:p>
          </table:table-cell>
          <table:table-cell office:value-type="float" office:value="740000" table:style-name="ce11">
            <text:p>740,000</text:p>
          </table:table-cell>
          <table:table-cell office:value-type="float" office:value="775486" table:style-name="ce12">
            <text:p>775,486.00</text:p>
          </table:table-cell>
          <table:table-cell office:value-type="float" office:value="1.048" table:style-name="ce98">
            <text:p>104.80%</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0" table:style-name="ce11">
            <text:p>0</text:p>
          </table:table-cell>
          <table:table-cell office:value-type="float" office:value="100000" table:style-name="ce12">
            <text:p>100,000.00</text:p>
          </table:table-cell>
          <table:table-cell table:style-name="ce99"/>
          <table:table-cell office:value-type="float" office:value="1515486" table:style-name="ce12">
            <text:p>1,515,486.00</text:p>
          </table:table-cell>
          <table:table-cell office:value-type="float" office:value="740000" table:style-name="ce11">
            <text:p>740,000</text:p>
          </table:table-cell>
          <table:table-cell office:value-type="float" office:value="775486" table:style-name="ce12">
            <text:p>775,486.00</text:p>
          </table:table-cell>
          <table:table-cell office:value-type="float" office:value="1.048" table:style-name="ce98">
            <text:p>104.80%</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707902" table:style-name="ce12">
            <text:p>1,707,902.00</text:p>
          </table:table-cell>
          <table:table-cell office:value-type="float" office:value="1500000" table:style-name="ce11">
            <text:p>1,500,000</text:p>
          </table:table-cell>
          <table:table-cell office:value-type="float" office:value="207902" table:style-name="ce12">
            <text:p>207,902.00</text:p>
          </table:table-cell>
          <table:table-cell office:value-type="float" office:value="0.1386" table:style-name="ce99">
            <text:p>13.86%</text:p>
          </table:table-cell>
          <table:table-cell office:value-type="float" office:value="24156824" table:style-name="ce12">
            <text:p>24,156,824.00</text:p>
          </table:table-cell>
          <table:table-cell office:value-type="float" office:value="15300000" table:style-name="ce11">
            <text:p>15,300,000</text:p>
          </table:table-cell>
          <table:table-cell office:value-type="float" office:value="8856824" table:style-name="ce12">
            <text:p>8,856,824.00</text:p>
          </table:table-cell>
          <table:table-cell office:value-type="float" office:value="0.57889999999999997" table:style-name="ce98">
            <text:p>57.89%</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707902" table:style-name="ce12">
            <text:p>1,707,902.00</text:p>
          </table:table-cell>
          <table:table-cell office:value-type="float" office:value="1500000" table:style-name="ce11">
            <text:p>1,500,000</text:p>
          </table:table-cell>
          <table:table-cell office:value-type="float" office:value="207902" table:style-name="ce12">
            <text:p>207,902.00</text:p>
          </table:table-cell>
          <table:table-cell office:value-type="float" office:value="0.1386" table:style-name="ce99">
            <text:p>13.86%</text:p>
          </table:table-cell>
          <table:table-cell office:value-type="float" office:value="24156824" table:style-name="ce12">
            <text:p>24,156,824.00</text:p>
          </table:table-cell>
          <table:table-cell office:value-type="float" office:value="15300000" table:style-name="ce11">
            <text:p>15,300,000</text:p>
          </table:table-cell>
          <table:table-cell office:value-type="float" office:value="8856824" table:style-name="ce12">
            <text:p>8,856,824.00</text:p>
          </table:table-cell>
          <table:table-cell office:value-type="float" office:value="0.57889999999999997" table:style-name="ce98">
            <text:p>57.89%</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112099778" table:style-name="ce12">
            <text:p>112,099,778.00</text:p>
          </table:table-cell>
          <table:table-cell office:value-type="float" office:value="113254000" table:style-name="ce11">
            <text:p>113,254,000</text:p>
          </table:table-cell>
          <table:table-cell office:value-type="float" office:value="-1154222" table:style-name="ce12">
            <text:p>-1,154,222.00</text:p>
          </table:table-cell>
          <table:table-cell office:value-type="float" office:value="-1.0200000000000001E-2" table:style-name="ce99">
            <text:p>-1.02%</text:p>
          </table:table-cell>
          <table:table-cell office:value-type="float" office:value="1265611393" table:style-name="ce12">
            <text:p>1,265,611,393.00</text:p>
          </table:table-cell>
          <table:table-cell office:value-type="float" office:value="1182798000" table:style-name="ce11">
            <text:p>1,182,798,000</text:p>
          </table:table-cell>
          <table:table-cell office:value-type="float" office:value="82813393" table:style-name="ce12">
            <text:p>82,813,393.00</text:p>
          </table:table-cell>
          <table:table-cell office:value-type="float" office:value="7.0000000000000007E-2" table:style-name="ce98">
            <text:p>7.0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99422000" table:style-name="ce12">
            <text:p>99,422,000.00</text:p>
          </table:table-cell>
          <table:table-cell office:value-type="float" office:value="99422000" table:style-name="ce11">
            <text:p>99,422,000</text:p>
          </table:table-cell>
          <table:table-cell office:value-type="float" office:value="0" table:style-name="ce12">
            <text:p>0.00</text:p>
          </table:table-cell>
          <table:table-cell office:value-type="float" office:value="0" table:style-name="ce99"/>
          <table:table-cell office:value-type="float" office:value="1024289000" table:style-name="ce12">
            <text:p>1,024,289,000.00</text:p>
          </table:table-cell>
          <table:table-cell office:value-type="float" office:value="1024289000" table:style-name="ce11">
            <text:p>1,024,28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12546178" table:style-name="ce12">
            <text:p>12,546,178.00</text:p>
          </table:table-cell>
          <table:table-cell office:value-type="float" office:value="13683000" table:style-name="ce11">
            <text:p>13,683,000</text:p>
          </table:table-cell>
          <table:table-cell office:value-type="float" office:value="-1136822" table:style-name="ce12">
            <text:p>-1,136,822.00</text:p>
          </table:table-cell>
          <table:table-cell office:value-type="float" office:value="-8.3099999999999993E-2" table:style-name="ce99">
            <text:p>-8.31%</text:p>
          </table:table-cell>
          <table:table-cell office:value-type="float" office:value="233081281" table:style-name="ce12">
            <text:p>233,081,281.00</text:p>
          </table:table-cell>
          <table:table-cell office:value-type="float" office:value="151930000" table:style-name="ce11">
            <text:p>151,930,000</text:p>
          </table:table-cell>
          <table:table-cell office:value-type="float" office:value="81151281" table:style-name="ce12">
            <text:p>81,151,281.00</text:p>
          </table:table-cell>
          <table:table-cell office:value-type="float" office:value="0.53410000000000002" table:style-name="ce98">
            <text:p>53.41%</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131600" table:style-name="ce12">
            <text:p>131,600.00</text:p>
          </table:table-cell>
          <table:table-cell office:value-type="float" office:value="149000" table:style-name="ce11">
            <text:p>149,000</text:p>
          </table:table-cell>
          <table:table-cell office:value-type="float" office:value="-17400" table:style-name="ce12">
            <text:p>-17,400.00</text:p>
          </table:table-cell>
          <table:table-cell office:value-type="float" office:value="-0.1168" table:style-name="ce99">
            <text:p>-11.68%</text:p>
          </table:table-cell>
          <table:table-cell office:value-type="float" office:value="8241112" table:style-name="ce12">
            <text:p>8,241,112.00</text:p>
          </table:table-cell>
          <table:table-cell office:value-type="float" office:value="6579000" table:style-name="ce11">
            <text:p>6,579,000</text:p>
          </table:table-cell>
          <table:table-cell office:value-type="float" office:value="1662112" table:style-name="ce12">
            <text:p>1,662,112.00</text:p>
          </table:table-cell>
          <table:table-cell office:value-type="float" office:value="0.25259999999999999" table:style-name="ce98">
            <text:p>25.26%</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201018269" table:style-name="ce9">
            <text:p>201,018,269.00</text:p>
          </table:table-cell>
          <table:table-cell office:value-type="float" office:value="189928000" table:style-name="ce8">
            <text:p>189,928,000</text:p>
          </table:table-cell>
          <table:table-cell office:value-type="float" office:value="11090269" table:style-name="ce9">
            <text:p>11,090,269.00</text:p>
          </table:table-cell>
          <table:table-cell office:value-type="float" office:value="5.8400000000000001E-2" table:style-name="ce97">
            <text:p>5.84%</text:p>
          </table:table-cell>
          <table:table-cell office:value-type="float" office:value="1981000033" table:style-name="ce9">
            <text:p>1,981,000,033.00</text:p>
          </table:table-cell>
          <table:table-cell office:value-type="float" office:value="2054631000" table:style-name="ce8">
            <text:p>2,054,631,000</text:p>
          </table:table-cell>
          <table:table-cell office:value-type="float" office:value="-73630967" table:style-name="ce9">
            <text:p>-73,630,967.00</text:p>
          </table:table-cell>
          <table:table-cell office:value-type="float" office:value="-3.5799999999999998E-2" table:style-name="ce96">
            <text:p>-3.58%</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159019654" table:style-name="ce12">
            <text:p>159,019,654.00</text:p>
          </table:table-cell>
          <table:table-cell office:value-type="float" office:value="153189000" table:style-name="ce11">
            <text:p>153,189,000</text:p>
          </table:table-cell>
          <table:table-cell office:value-type="float" office:value="5830654" table:style-name="ce12">
            <text:p>5,830,654.00</text:p>
          </table:table-cell>
          <table:table-cell office:value-type="float" office:value="3.8100000000000002E-2" table:style-name="ce99">
            <text:p>3.81%</text:p>
          </table:table-cell>
          <table:table-cell office:value-type="float" office:value="1584327905" table:style-name="ce12">
            <text:p>1,584,327,905.00</text:p>
          </table:table-cell>
          <table:table-cell office:value-type="float" office:value="1644869000" table:style-name="ce11">
            <text:p>1,644,869,000</text:p>
          </table:table-cell>
          <table:table-cell office:value-type="float" office:value="-60541095" table:style-name="ce12">
            <text:p>-60,541,095.00</text:p>
          </table:table-cell>
          <table:table-cell office:value-type="float" office:value="-3.6799999999999999E-2" table:style-name="ce98">
            <text:p>-3.68%</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19973908" table:style-name="ce12">
            <text:p>119,973,908.00</text:p>
          </table:table-cell>
          <table:table-cell office:value-type="float" office:value="123081000" table:style-name="ce11">
            <text:p>123,081,000</text:p>
          </table:table-cell>
          <table:table-cell office:value-type="float" office:value="-3107092" table:style-name="ce12">
            <text:p>-3,107,092.00</text:p>
          </table:table-cell>
          <table:table-cell office:value-type="float" office:value="-2.52E-2" table:style-name="ce99">
            <text:p>-2.52%</text:p>
          </table:table-cell>
          <table:table-cell office:value-type="float" office:value="1296589468" table:style-name="ce12">
            <text:p>1,296,589,468.00</text:p>
          </table:table-cell>
          <table:table-cell office:value-type="float" office:value="1343812000" table:style-name="ce11">
            <text:p>1,343,812,000</text:p>
          </table:table-cell>
          <table:table-cell office:value-type="float" office:value="-47222532" table:style-name="ce12">
            <text:p>-47,222,532.00</text:p>
          </table:table-cell>
          <table:table-cell office:value-type="float" office:value="-3.5099999999999999E-2" table:style-name="ce98">
            <text:p>-3.51%</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7590913" table:style-name="ce12">
            <text:p>37,590,913.00</text:p>
          </table:table-cell>
          <table:table-cell office:value-type="float" office:value="28260000" table:style-name="ce11">
            <text:p>28,260,000</text:p>
          </table:table-cell>
          <table:table-cell office:value-type="float" office:value="9330913" table:style-name="ce12">
            <text:p>9,330,913.00</text:p>
          </table:table-cell>
          <table:table-cell office:value-type="float" office:value="0.33019999999999999" table:style-name="ce99">
            <text:p>33.02%</text:p>
          </table:table-cell>
          <table:table-cell office:value-type="float" office:value="275477416" table:style-name="ce12">
            <text:p>275,477,416.00</text:p>
          </table:table-cell>
          <table:table-cell office:value-type="float" office:value="282584000" table:style-name="ce11">
            <text:p>282,584,000</text:p>
          </table:table-cell>
          <table:table-cell office:value-type="float" office:value="-7106584" table:style-name="ce12">
            <text:p>-7,106,584.00</text:p>
          </table:table-cell>
          <table:table-cell office:value-type="float" office:value="-2.5100000000000001E-2" table:style-name="ce98">
            <text:p>-2.51%</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1454833" table:style-name="ce12">
            <text:p>1,454,833.00</text:p>
          </table:table-cell>
          <table:table-cell office:value-type="float" office:value="1848000" table:style-name="ce11">
            <text:p>1,848,000</text:p>
          </table:table-cell>
          <table:table-cell office:value-type="float" office:value="-393167" table:style-name="ce12">
            <text:p>-393,167.00</text:p>
          </table:table-cell>
          <table:table-cell office:value-type="float" office:value="-0.21279999999999999" table:style-name="ce99">
            <text:p>-21.28%</text:p>
          </table:table-cell>
          <table:table-cell office:value-type="float" office:value="12261021" table:style-name="ce12">
            <text:p>12,261,021.00</text:p>
          </table:table-cell>
          <table:table-cell office:value-type="float" office:value="18473000" table:style-name="ce11">
            <text:p>18,473,000</text:p>
          </table:table-cell>
          <table:table-cell office:value-type="float" office:value="-6211979" table:style-name="ce12">
            <text:p>-6,211,979.00</text:p>
          </table:table-cell>
          <table:table-cell office:value-type="float" office:value="-0.33629999999999999" table:style-name="ce98">
            <text:p>-33.63%</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184106" table:style-name="ce12">
            <text:p>1,184,106.00</text:p>
          </table:table-cell>
          <table:table-cell office:value-type="float" office:value="1340000" table:style-name="ce11">
            <text:p>1,340,000</text:p>
          </table:table-cell>
          <table:table-cell office:value-type="float" office:value="-155894" table:style-name="ce12">
            <text:p>-155,894.00</text:p>
          </table:table-cell>
          <table:table-cell office:value-type="float" office:value="-0.1163" table:style-name="ce99">
            <text:p>-11.63%</text:p>
          </table:table-cell>
          <table:table-cell office:value-type="float" office:value="14981729" table:style-name="ce12">
            <text:p>14,981,729.00</text:p>
          </table:table-cell>
          <table:table-cell office:value-type="float" office:value="13375000" table:style-name="ce11">
            <text:p>13,375,000</text:p>
          </table:table-cell>
          <table:table-cell office:value-type="float" office:value="1606729" table:style-name="ce12">
            <text:p>1,606,729.00</text:p>
          </table:table-cell>
          <table:table-cell office:value-type="float" office:value="0.1201" table:style-name="ce98">
            <text:p>12.01%</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184106" table:style-name="ce12">
            <text:p>1,184,106.00</text:p>
          </table:table-cell>
          <table:table-cell office:value-type="float" office:value="1340000" table:style-name="ce11">
            <text:p>1,340,000</text:p>
          </table:table-cell>
          <table:table-cell office:value-type="float" office:value="-155894" table:style-name="ce12">
            <text:p>-155,894.00</text:p>
          </table:table-cell>
          <table:table-cell office:value-type="float" office:value="-0.1163" table:style-name="ce99">
            <text:p>-11.63%</text:p>
          </table:table-cell>
          <table:table-cell office:value-type="float" office:value="14981729" table:style-name="ce12">
            <text:p>14,981,729.00</text:p>
          </table:table-cell>
          <table:table-cell office:value-type="float" office:value="13375000" table:style-name="ce11">
            <text:p>13,375,000</text:p>
          </table:table-cell>
          <table:table-cell office:value-type="float" office:value="1606729" table:style-name="ce12">
            <text:p>1,606,729.00</text:p>
          </table:table-cell>
          <table:table-cell office:value-type="float" office:value="0.1201" table:style-name="ce98">
            <text:p>12.01%</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2278479" table:style-name="ce12">
            <text:p>12,278,479.00</text:p>
          </table:table-cell>
          <table:table-cell office:value-type="float" office:value="6670000" table:style-name="ce11">
            <text:p>6,670,000</text:p>
          </table:table-cell>
          <table:table-cell office:value-type="float" office:value="5608479" table:style-name="ce12">
            <text:p>5,608,479.00</text:p>
          </table:table-cell>
          <table:table-cell office:value-type="float" office:value="0.84089999999999998" table:style-name="ce99">
            <text:p>84.09%</text:p>
          </table:table-cell>
          <table:table-cell office:value-type="float" office:value="75145265" table:style-name="ce12">
            <text:p>75,145,265.00</text:p>
          </table:table-cell>
          <table:table-cell office:value-type="float" office:value="66700000" table:style-name="ce11">
            <text:p>66,700,000</text:p>
          </table:table-cell>
          <table:table-cell office:value-type="float" office:value="8445265" table:style-name="ce12">
            <text:p>8,445,265.00</text:p>
          </table:table-cell>
          <table:table-cell office:value-type="float" office:value="0.12659999999999999" table:style-name="ce98">
            <text:p>12.6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2278479" table:style-name="ce12">
            <text:p>12,278,479.00</text:p>
          </table:table-cell>
          <table:table-cell office:value-type="float" office:value="6670000" table:style-name="ce11">
            <text:p>6,670,000</text:p>
          </table:table-cell>
          <table:table-cell office:value-type="float" office:value="5608479" table:style-name="ce12">
            <text:p>5,608,479.00</text:p>
          </table:table-cell>
          <table:table-cell office:value-type="float" office:value="0.84089999999999998" table:style-name="ce99">
            <text:p>84.09%</text:p>
          </table:table-cell>
          <table:table-cell office:value-type="float" office:value="75145265" table:style-name="ce12">
            <text:p>75,145,265.00</text:p>
          </table:table-cell>
          <table:table-cell office:value-type="float" office:value="66700000" table:style-name="ce11">
            <text:p>66,700,000</text:p>
          </table:table-cell>
          <table:table-cell office:value-type="float" office:value="8445265" table:style-name="ce12">
            <text:p>8,445,265.00</text:p>
          </table:table-cell>
          <table:table-cell office:value-type="float" office:value="0.12659999999999999" table:style-name="ce98">
            <text:p>12.6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22794082" table:style-name="ce12">
            <text:p>22,794,082.00</text:p>
          </table:table-cell>
          <table:table-cell office:value-type="float" office:value="24816000" table:style-name="ce11">
            <text:p>24,816,000</text:p>
          </table:table-cell>
          <table:table-cell office:value-type="float" office:value="-2021918" table:style-name="ce12">
            <text:p>-2,021,918.00</text:p>
          </table:table-cell>
          <table:table-cell office:value-type="float" office:value="-8.1500000000000003E-2" table:style-name="ce99">
            <text:p>-8.15%</text:p>
          </table:table-cell>
          <table:table-cell office:value-type="float" office:value="273827542" table:style-name="ce12">
            <text:p>273,827,542.00</text:p>
          </table:table-cell>
          <table:table-cell office:value-type="float" office:value="290494000" table:style-name="ce11">
            <text:p>290,494,000</text:p>
          </table:table-cell>
          <table:table-cell office:value-type="float" office:value="-16666458" table:style-name="ce12">
            <text:p>-16,666,458.00</text:p>
          </table:table-cell>
          <table:table-cell office:value-type="float" office:value="-5.74E-2" table:style-name="ce98">
            <text:p>-5.7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2794082" table:style-name="ce12">
            <text:p>22,794,082.00</text:p>
          </table:table-cell>
          <table:table-cell office:value-type="float" office:value="24816000" table:style-name="ce11">
            <text:p>24,816,000</text:p>
          </table:table-cell>
          <table:table-cell office:value-type="float" office:value="-2021918" table:style-name="ce12">
            <text:p>-2,021,918.00</text:p>
          </table:table-cell>
          <table:table-cell office:value-type="float" office:value="-8.1500000000000003E-2" table:style-name="ce99">
            <text:p>-8.15%</text:p>
          </table:table-cell>
          <table:table-cell office:value-type="float" office:value="273827542" table:style-name="ce12">
            <text:p>273,827,542.00</text:p>
          </table:table-cell>
          <table:table-cell office:value-type="float" office:value="290494000" table:style-name="ce11">
            <text:p>290,494,000</text:p>
          </table:table-cell>
          <table:table-cell office:value-type="float" office:value="-16666458" table:style-name="ce12">
            <text:p>-16,666,458.00</text:p>
          </table:table-cell>
          <table:table-cell office:value-type="float" office:value="-5.74E-2" table:style-name="ce98">
            <text:p>-5.7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5596064" table:style-name="ce12">
            <text:p>5,596,064.00</text:p>
          </table:table-cell>
          <table:table-cell office:value-type="float" office:value="3441000" table:style-name="ce11">
            <text:p>3,441,000</text:p>
          </table:table-cell>
          <table:table-cell office:value-type="float" office:value="2155064" table:style-name="ce12">
            <text:p>2,155,064.00</text:p>
          </table:table-cell>
          <table:table-cell office:value-type="float" office:value="0.62629999999999997" table:style-name="ce99">
            <text:p>62.63%</text:p>
          </table:table-cell>
          <table:table-cell office:value-type="float" office:value="27872936" table:style-name="ce12">
            <text:p>27,872,936.00</text:p>
          </table:table-cell>
          <table:table-cell office:value-type="float" office:value="34473000" table:style-name="ce11">
            <text:p>34,473,000</text:p>
          </table:table-cell>
          <table:table-cell office:value-type="float" office:value="-6600064" table:style-name="ce12">
            <text:p>-6,600,064.00</text:p>
          </table:table-cell>
          <table:table-cell office:value-type="float" office:value="-0.1915" table:style-name="ce98">
            <text:p>-19.15%</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5596064" table:style-name="ce12">
            <text:p>5,596,064.00</text:p>
          </table:table-cell>
          <table:table-cell office:value-type="float" office:value="3441000" table:style-name="ce11">
            <text:p>3,441,000</text:p>
          </table:table-cell>
          <table:table-cell office:value-type="float" office:value="2155064" table:style-name="ce12">
            <text:p>2,155,064.00</text:p>
          </table:table-cell>
          <table:table-cell office:value-type="float" office:value="0.62629999999999997" table:style-name="ce99">
            <text:p>62.63%</text:p>
          </table:table-cell>
          <table:table-cell office:value-type="float" office:value="27872936" table:style-name="ce12">
            <text:p>27,872,936.00</text:p>
          </table:table-cell>
          <table:table-cell office:value-type="float" office:value="34473000" table:style-name="ce11">
            <text:p>34,473,000</text:p>
          </table:table-cell>
          <table:table-cell office:value-type="float" office:value="-6600064" table:style-name="ce12">
            <text:p>-6,600,064.00</text:p>
          </table:table-cell>
          <table:table-cell office:value-type="float" office:value="-0.1915" table:style-name="ce98">
            <text:p>-19.15%</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145884" table:style-name="ce12">
            <text:p>145,884.00</text:p>
          </table:table-cell>
          <table:table-cell office:value-type="float" office:value="472000" table:style-name="ce11">
            <text:p>472,000</text:p>
          </table:table-cell>
          <table:table-cell office:value-type="float" office:value="-326116" table:style-name="ce12">
            <text:p>-326,116.00</text:p>
          </table:table-cell>
          <table:table-cell office:value-type="float" office:value="-0.69089999999999996" table:style-name="ce99">
            <text:p>-69.09%</text:p>
          </table:table-cell>
          <table:table-cell office:value-type="float" office:value="4844656" table:style-name="ce12">
            <text:p>4,844,656.00</text:p>
          </table:table-cell>
          <table:table-cell office:value-type="float" office:value="4720000" table:style-name="ce11">
            <text:p>4,720,000</text:p>
          </table:table-cell>
          <table:table-cell office:value-type="float" office:value="124656" table:style-name="ce12">
            <text:p>124,656.00</text:p>
          </table:table-cell>
          <table:table-cell office:value-type="float" office:value="2.64E-2" table:style-name="ce98">
            <text:p>2.64%</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145884" table:style-name="ce12">
            <text:p>145,884.00</text:p>
          </table:table-cell>
          <table:table-cell office:value-type="float" office:value="472000" table:style-name="ce11">
            <text:p>472,000</text:p>
          </table:table-cell>
          <table:table-cell office:value-type="float" office:value="-326116" table:style-name="ce12">
            <text:p>-326,116.00</text:p>
          </table:table-cell>
          <table:table-cell office:value-type="float" office:value="-0.69089999999999996" table:style-name="ce99">
            <text:p>-69.09%</text:p>
          </table:table-cell>
          <table:table-cell office:value-type="float" office:value="4844656" table:style-name="ce12">
            <text:p>4,844,656.00</text:p>
          </table:table-cell>
          <table:table-cell office:value-type="float" office:value="4720000" table:style-name="ce11">
            <text:p>4,720,000</text:p>
          </table:table-cell>
          <table:table-cell office:value-type="float" office:value="124656" table:style-name="ce12">
            <text:p>124,656.00</text:p>
          </table:table-cell>
          <table:table-cell office:value-type="float" office:value="2.64E-2" table:style-name="ce98">
            <text:p>2.64%</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155678035" table:style-name="ce9">
            <text:p>155,678,035.00</text:p>
          </table:table-cell>
          <table:table-cell office:value-type="float" office:value="155226000" table:style-name="ce8">
            <text:p>155,226,000</text:p>
          </table:table-cell>
          <table:table-cell office:value-type="float" office:value="452035" table:style-name="ce9">
            <text:p>452,035.00</text:p>
          </table:table-cell>
          <table:table-cell office:value-type="float" office:value="2.8999999999999998E-3" table:style-name="ce97">
            <text:p>0.29%</text:p>
          </table:table-cell>
          <table:table-cell office:value-type="float" office:value="229133271" table:style-name="ce9">
            <text:p>229,133,271.00</text:p>
          </table:table-cell>
          <table:table-cell office:value-type="float" office:value="-59789000" table:style-name="ce8">
            <text:p>-59,789,000</text:p>
          </table:table-cell>
          <table:table-cell office:value-type="float" office:value="288922271" table:style-name="ce9">
            <text:p>288,922,271.00</text:p>
          </table:table-cell>
          <table:table-cell office:value-type="float" office:value="-4.8323999999999998" table:style-name="ce96">
            <text:p>-483.24%</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31981731" table:style-name="ce9">
            <text:p>31,981,731.00</text:p>
          </table:table-cell>
          <table:table-cell office:value-type="float" office:value="16535000" table:style-name="ce8">
            <text:p>16,535,000</text:p>
          </table:table-cell>
          <table:table-cell office:value-type="float" office:value="15446731" table:style-name="ce9">
            <text:p>15,446,731.00</text:p>
          </table:table-cell>
          <table:table-cell office:value-type="float" office:value="0.93420000000000003" table:style-name="ce97">
            <text:p>93.42%</text:p>
          </table:table-cell>
          <table:table-cell office:value-type="float" office:value="219849466" table:style-name="ce9">
            <text:p>219,849,466.00</text:p>
          </table:table-cell>
          <table:table-cell office:value-type="float" office:value="111307000" table:style-name="ce8">
            <text:p>111,307,000</text:p>
          </table:table-cell>
          <table:table-cell office:value-type="float" office:value="108542466" table:style-name="ce9">
            <text:p>108,542,466.00</text:p>
          </table:table-cell>
          <table:table-cell office:value-type="float" office:value="0.97519999999999996" table:style-name="ce96">
            <text:p>97.52%</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340543" table:style-name="ce12">
            <text:p>-340,543.00</text:p>
          </table:table-cell>
          <table:table-cell office:value-type="float" office:value="44000" table:style-name="ce11">
            <text:p>44,000</text:p>
          </table:table-cell>
          <table:table-cell office:value-type="float" office:value="-384543" table:style-name="ce12">
            <text:p>-384,543.00</text:p>
          </table:table-cell>
          <table:table-cell office:value-type="float" office:value="-8.7395999999999994" table:style-name="ce99">
            <text:p>-873.96%</text:p>
          </table:table-cell>
          <table:table-cell office:value-type="float" office:value="11003313" table:style-name="ce12">
            <text:p>11,003,313.00</text:p>
          </table:table-cell>
          <table:table-cell office:value-type="float" office:value="9024000" table:style-name="ce11">
            <text:p>9,024,000</text:p>
          </table:table-cell>
          <table:table-cell office:value-type="float" office:value="1979313" table:style-name="ce12">
            <text:p>1,979,313.00</text:p>
          </table:table-cell>
          <table:table-cell office:value-type="float" office:value="0.21929999999999999" table:style-name="ce98">
            <text:p>21.93%</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366033" table:style-name="ce12">
            <text:p>-366,033.00</text:p>
          </table:table-cell>
          <table:table-cell office:value-type="float" office:value="44000" table:style-name="ce11">
            <text:p>44,000</text:p>
          </table:table-cell>
          <table:table-cell office:value-type="float" office:value="-410033" table:style-name="ce12">
            <text:p>-410,033.00</text:p>
          </table:table-cell>
          <table:table-cell office:value-type="float" office:value="-9.3188999999999993" table:style-name="ce99">
            <text:p>-931.89%</text:p>
          </table:table-cell>
          <table:table-cell office:value-type="float" office:value="10881570" table:style-name="ce12">
            <text:p>10,881,570.00</text:p>
          </table:table-cell>
          <table:table-cell office:value-type="float" office:value="9024000" table:style-name="ce11">
            <text:p>9,024,000</text:p>
          </table:table-cell>
          <table:table-cell office:value-type="float" office:value="1857570" table:style-name="ce12">
            <text:p>1,857,570.00</text:p>
          </table:table-cell>
          <table:table-cell office:value-type="float" office:value="0.20580000000000001" table:style-name="ce98">
            <text:p>20.5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25490" table:style-name="ce12">
            <text:p>25,490.00</text:p>
          </table:table-cell>
          <table:table-cell office:value-type="float" office:value="0" table:style-name="ce11">
            <text:p>0</text:p>
          </table:table-cell>
          <table:table-cell office:value-type="float" office:value="25490" table:style-name="ce12">
            <text:p>25,490.00</text:p>
          </table:table-cell>
          <table:table-cell table:style-name="ce99"/>
          <table:table-cell office:value-type="float" office:value="121743" table:style-name="ce12">
            <text:p>121,743.00</text:p>
          </table:table-cell>
          <table:table-cell office:value-type="float" office:value="0" table:style-name="ce11">
            <text:p>0</text:p>
          </table:table-cell>
          <table:table-cell office:value-type="float" office:value="121743" table:style-name="ce12">
            <text:p>121,74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32322274" table:style-name="ce12">
            <text:p>32,322,274.00</text:p>
          </table:table-cell>
          <table:table-cell office:value-type="float" office:value="16491000" table:style-name="ce11">
            <text:p>16,491,000</text:p>
          </table:table-cell>
          <table:table-cell office:value-type="float" office:value="15831274" table:style-name="ce12">
            <text:p>15,831,274.00</text:p>
          </table:table-cell>
          <table:table-cell office:value-type="float" office:value="0.96" table:style-name="ce99">
            <text:p>96.00%</text:p>
          </table:table-cell>
          <table:table-cell office:value-type="float" office:value="208846153" table:style-name="ce12">
            <text:p>208,846,153.00</text:p>
          </table:table-cell>
          <table:table-cell office:value-type="float" office:value="102283000" table:style-name="ce11">
            <text:p>102,283,000</text:p>
          </table:table-cell>
          <table:table-cell office:value-type="float" office:value="106563153" table:style-name="ce12">
            <text:p>106,563,153.00</text:p>
          </table:table-cell>
          <table:table-cell office:value-type="float" office:value="1.0418000000000001" table:style-name="ce98">
            <text:p>104.1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25919460" table:style-name="ce12">
            <text:p>25,919,460.00</text:p>
          </table:table-cell>
          <table:table-cell office:value-type="float" office:value="13091000" table:style-name="ce11">
            <text:p>13,091,000</text:p>
          </table:table-cell>
          <table:table-cell office:value-type="float" office:value="12828460" table:style-name="ce12">
            <text:p>12,828,460.00</text:p>
          </table:table-cell>
          <table:table-cell office:value-type="float" office:value="0.97989999999999999" table:style-name="ce99">
            <text:p>97.99%</text:p>
          </table:table-cell>
          <table:table-cell office:value-type="float" office:value="135567012" table:style-name="ce12">
            <text:p>135,567,012.00</text:p>
          </table:table-cell>
          <table:table-cell office:value-type="float" office:value="59510000" table:style-name="ce11">
            <text:p>59,510,000</text:p>
          </table:table-cell>
          <table:table-cell office:value-type="float" office:value="76057012" table:style-name="ce12">
            <text:p>76,057,012.00</text:p>
          </table:table-cell>
          <table:table-cell office:value-type="float" office:value="1.2781" table:style-name="ce98">
            <text:p>127.8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8103" table:style-name="ce12">
            <text:p>48,103.00</text:p>
          </table:table-cell>
          <table:table-cell office:value-type="float" office:value="100000" table:style-name="ce11">
            <text:p>100,000</text:p>
          </table:table-cell>
          <table:table-cell office:value-type="float" office:value="-51897" table:style-name="ce12">
            <text:p>-51,897.00</text:p>
          </table:table-cell>
          <table:table-cell office:value-type="float" office:value="-0.51900000000000002" table:style-name="ce99">
            <text:p>-51.90%</text:p>
          </table:table-cell>
          <table:table-cell office:value-type="float" office:value="1052462" table:style-name="ce12">
            <text:p>1,052,462.00</text:p>
          </table:table-cell>
          <table:table-cell office:value-type="float" office:value="660000" table:style-name="ce11">
            <text:p>660,000</text:p>
          </table:table-cell>
          <table:table-cell office:value-type="float" office:value="392462" table:style-name="ce12">
            <text:p>392,462.00</text:p>
          </table:table-cell>
          <table:table-cell office:value-type="float" office:value="0.59460000000000002" table:style-name="ce98">
            <text:p>59.46%</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3170790" table:style-name="ce12">
            <text:p>3,170,790.00</text:p>
          </table:table-cell>
          <table:table-cell office:value-type="float" office:value="1174000" table:style-name="ce11">
            <text:p>1,174,000</text:p>
          </table:table-cell>
          <table:table-cell office:value-type="float" office:value="1996790" table:style-name="ce12">
            <text:p>1,996,790.00</text:p>
          </table:table-cell>
          <table:table-cell office:value-type="float" office:value="1.7008000000000001" table:style-name="ce99">
            <text:p>170.08%</text:p>
          </table:table-cell>
          <table:table-cell office:value-type="float" office:value="41090079" table:style-name="ce12">
            <text:p>41,090,079.00</text:p>
          </table:table-cell>
          <table:table-cell office:value-type="float" office:value="13759000" table:style-name="ce11">
            <text:p>13,759,000</text:p>
          </table:table-cell>
          <table:table-cell office:value-type="float" office:value="27331079" table:style-name="ce12">
            <text:p>27,331,079.00</text:p>
          </table:table-cell>
          <table:table-cell office:value-type="float" office:value="1.9863999999999999" table:style-name="ce98">
            <text:p>198.6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0" table:style-name="ce12">
            <text:p>0.00</text:p>
          </table:table-cell>
          <table:table-cell office:value-type="float" office:value="4000" table:style-name="ce11">
            <text:p>4,000</text:p>
          </table:table-cell>
          <table:table-cell office:value-type="float" office:value="-4000" table:style-name="ce12">
            <text:p>-4,000.00</text:p>
          </table:table-cell>
          <table:table-cell office:value-type="float" office:value="-1" table:style-name="ce99">
            <text:p>-100.00%</text:p>
          </table:table-cell>
          <table:table-cell office:value-type="float" office:value="123123" table:style-name="ce12">
            <text:p>123,123.00</text:p>
          </table:table-cell>
          <table:table-cell office:value-type="float" office:value="32000" table:style-name="ce11">
            <text:p>32,000</text:p>
          </table:table-cell>
          <table:table-cell office:value-type="float" office:value="91123" table:style-name="ce12">
            <text:p>91,123.00</text:p>
          </table:table-cell>
          <table:table-cell office:value-type="float" office:value="2.8475999999999999" table:style-name="ce98">
            <text:p>284.76%</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3183921" table:style-name="ce12">
            <text:p>3,183,921.00</text:p>
          </table:table-cell>
          <table:table-cell office:value-type="float" office:value="2122000" table:style-name="ce11">
            <text:p>2,122,000</text:p>
          </table:table-cell>
          <table:table-cell office:value-type="float" office:value="1061921" table:style-name="ce12">
            <text:p>1,061,921.00</text:p>
          </table:table-cell>
          <table:table-cell office:value-type="float" office:value="0.50039999999999996" table:style-name="ce99">
            <text:p>50.04%</text:p>
          </table:table-cell>
          <table:table-cell office:value-type="float" office:value="31013477" table:style-name="ce12">
            <text:p>31,013,477.00</text:p>
          </table:table-cell>
          <table:table-cell office:value-type="float" office:value="28322000" table:style-name="ce11">
            <text:p>28,322,000</text:p>
          </table:table-cell>
          <table:table-cell office:value-type="float" office:value="2691477" table:style-name="ce12">
            <text:p>2,691,477.00</text:p>
          </table:table-cell>
          <table:table-cell office:value-type="float" office:value="9.5000000000000001E-2" table:style-name="ce98">
            <text:p>9.50%</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7467131" table:style-name="ce9">
            <text:p>7,467,131.00</text:p>
          </table:table-cell>
          <table:table-cell office:value-type="float" office:value="9447000" table:style-name="ce8">
            <text:p>9,447,000</text:p>
          </table:table-cell>
          <table:table-cell office:value-type="float" office:value="-1979869" table:style-name="ce9">
            <text:p>-1,979,869.00</text:p>
          </table:table-cell>
          <table:table-cell office:value-type="float" office:value="-0.20960000000000001" table:style-name="ce97">
            <text:p>-20.96%</text:p>
          </table:table-cell>
          <table:table-cell office:value-type="float" office:value="77349023" table:style-name="ce9">
            <text:p>77,349,023.00</text:p>
          </table:table-cell>
          <table:table-cell office:value-type="float" office:value="91858000" table:style-name="ce8">
            <text:p>91,858,000</text:p>
          </table:table-cell>
          <table:table-cell office:value-type="float" office:value="-14508977" table:style-name="ce9">
            <text:p>-14,508,977.00</text:p>
          </table:table-cell>
          <table:table-cell office:value-type="float" office:value="-0.158" table:style-name="ce96">
            <text:p>-15.8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7467131" table:style-name="ce12">
            <text:p>7,467,131.00</text:p>
          </table:table-cell>
          <table:table-cell office:value-type="float" office:value="9447000" table:style-name="ce11">
            <text:p>9,447,000</text:p>
          </table:table-cell>
          <table:table-cell office:value-type="float" office:value="-1979869" table:style-name="ce12">
            <text:p>-1,979,869.00</text:p>
          </table:table-cell>
          <table:table-cell office:value-type="float" office:value="-0.20960000000000001" table:style-name="ce99">
            <text:p>-20.96%</text:p>
          </table:table-cell>
          <table:table-cell office:value-type="float" office:value="77349023" table:style-name="ce12">
            <text:p>77,349,023.00</text:p>
          </table:table-cell>
          <table:table-cell office:value-type="float" office:value="91858000" table:style-name="ce11">
            <text:p>91,858,000</text:p>
          </table:table-cell>
          <table:table-cell office:value-type="float" office:value="-14508977" table:style-name="ce12">
            <text:p>-14,508,977.00</text:p>
          </table:table-cell>
          <table:table-cell office:value-type="float" office:value="-0.158" table:style-name="ce98">
            <text:p>-15.80%</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7467131" table:style-name="ce12">
            <text:p>7,467,131.00</text:p>
          </table:table-cell>
          <table:table-cell office:value-type="float" office:value="9447000" table:style-name="ce11">
            <text:p>9,447,000</text:p>
          </table:table-cell>
          <table:table-cell office:value-type="float" office:value="-1979869" table:style-name="ce12">
            <text:p>-1,979,869.00</text:p>
          </table:table-cell>
          <table:table-cell office:value-type="float" office:value="-0.20960000000000001" table:style-name="ce99">
            <text:p>-20.96%</text:p>
          </table:table-cell>
          <table:table-cell office:value-type="float" office:value="77349023" table:style-name="ce12">
            <text:p>77,349,023.00</text:p>
          </table:table-cell>
          <table:table-cell office:value-type="float" office:value="91858000" table:style-name="ce11">
            <text:p>91,858,000</text:p>
          </table:table-cell>
          <table:table-cell office:value-type="float" office:value="-14508977" table:style-name="ce12">
            <text:p>-14,508,977.00</text:p>
          </table:table-cell>
          <table:table-cell office:value-type="float" office:value="-0.158" table:style-name="ce98">
            <text:p>-15.80%</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24514600" table:style-name="ce9">
            <text:p>24,514,600.00</text:p>
          </table:table-cell>
          <table:table-cell office:value-type="float" office:value="7088000" table:style-name="ce8">
            <text:p>7,088,000</text:p>
          </table:table-cell>
          <table:table-cell office:value-type="float" office:value="17426600" table:style-name="ce9">
            <text:p>17,426,600.00</text:p>
          </table:table-cell>
          <table:table-cell office:value-type="float" office:value="2.4586000000000001" table:style-name="ce97">
            <text:p>245.86%</text:p>
          </table:table-cell>
          <table:table-cell office:value-type="float" office:value="142500443" table:style-name="ce9">
            <text:p>142,500,443.00</text:p>
          </table:table-cell>
          <table:table-cell office:value-type="float" office:value="19449000" table:style-name="ce8">
            <text:p>19,449,000</text:p>
          </table:table-cell>
          <table:table-cell office:value-type="float" office:value="123051443" table:style-name="ce9">
            <text:p>123,051,443.00</text:p>
          </table:table-cell>
          <table:table-cell office:value-type="float" office:value="6.3269000000000002" table:style-name="ce96">
            <text:p>632.69%</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180192635" table:style-name="ce20">
            <text:p>180,192,635.00</text:p>
          </table:table-cell>
          <table:table-cell office:value-type="float" office:value="162314000" table:style-name="ce19">
            <text:p>162,314,000</text:p>
          </table:table-cell>
          <table:table-cell office:value-type="float" office:value="17878635" table:style-name="ce20">
            <text:p>17,878,635.00</text:p>
          </table:table-cell>
          <table:table-cell office:value-type="float" office:value="0.1101" table:style-name="ce95">
            <text:p>11.01%</text:p>
          </table:table-cell>
          <table:table-cell office:value-type="float" office:value="371633714" table:style-name="ce20">
            <text:p>371,633,714.00</text:p>
          </table:table-cell>
          <table:table-cell office:value-type="float" office:value="-40340000" table:style-name="ce19">
            <text:p>-40,340,000</text:p>
          </table:table-cell>
          <table:table-cell office:value-type="float" office:value="411973714" table:style-name="ce20">
            <text:p>411,973,714.00</text:p>
          </table:table-cell>
          <table:table-cell office:value-type="float" office:value="-10.2125" table:style-name="ce94">
            <text:p>-1,021.25%</text:p>
          </table:table-cell>
          <table:table-cell table:number-columns-repeated="16374"/>
        </table:table-row>
        <table:table-row table:style-name="ro10">
          <table:table-cell office:value-type="string" table:number-columns-spanned="10" table:number-rows-spanned="1" table:style-name="ce107">
            <text:p>備註：</text:p>
            <text:p>一、本(10)月份收支餘絀分析，主要差異原因如下：</text:p>
            <text:p>(一)業務賸餘(短絀)：本月份實際賸餘155,678,035元，較本月份預算賸餘數155,226,000元，增加賸餘452,035元，主要係學雜費收入較預計增加所致。</text:p>
            <text:p>(二)業務外賸餘(短絀)：本月份實際賸餘24,514,600元，較本月份預算賸餘數7,088,000元，增加賸餘17,426,600元，主要係場地館所租借使用及各界捐贈款等收入較預計增加所致。</text:p>
            <text:p>(三)本期賸餘(短絀)：本月份實際賸餘180,192,635元，較本月份預算賸餘數162,314,000元，增加賸餘17,878,635元，主要係場地館所租借使用、學雜費收入及各界捐贈款等收入較預計增加所致。</text:p>
            <text:p>二、本年度截至本(10)月底累計收支餘絀分析，主要差異原因如下：</text:p>
            <text:p>(一)業務賸餘(短絀)：截至本月底累計實際賸餘229,133,271元，較本月底累計預算短絀數59,789,000元，反絀為餘，相差288,922,271元，主要係學雜費收入與政府機關補助計畫收入較預計增加及教學研究及訓輔成本較預計減少所致。</text:p>
            <text:p>(二)業務外賸餘(短絀)：截至本月底累計實際賸餘142,500,443元，較本月底累計預算賸餘數19,449,000元，增加賸餘123,051,443元，主要係場地館所租借使用及各界捐贈款等收入較預計增加所致。</text:p>
            <text:p>(三)本期賸餘(短絀)：截至本月底累計實際賸餘371,633,714元，較本月底累計預算短絀數40,340,000元，反絀為餘，相差411,973,714元，主要係學雜費收入、政府機關補助計畫收入、場地館所租借使用與各界捐贈等收入較預計增加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彙總-平衡表" table:style-name="ta3">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4" table:default-cell-style-name="ce68"/>
        <table:table-column table:style-name="co15" table:number-columns-repeated="2" table:default-cell-style-name="ce68"/>
        <table:table-column table:style-name="co12"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909974141" table:style-name="ce17">
            <text:p>9,909,974,141.00</text:p>
          </table:table-cell>
          <table:table-cell office:value-type="float" office:value="100" table:style-name="ce17">
            <text:p>100.00</text:p>
          </table:table-cell>
          <table:table-cell office:value-type="string" table:style-name="ce23">
            <text:p>負債<text:s text:c="96"/></text:p>
          </table:table-cell>
          <table:table-cell office:value-type="float" office:value="4226531381" table:style-name="ce17">
            <text:p>4,226,531,381.00</text:p>
          </table:table-cell>
          <table:table-cell office:value-type="float" office:value="42.65" table:style-name="ce24">
            <text:p>42.6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33289788" table:style-name="ce9">
            <text:p>933,289,788.00</text:p>
          </table:table-cell>
          <table:table-cell office:value-type="float" office:value="9.42" table:style-name="ce9">
            <text:p>9.42</text:p>
          </table:table-cell>
          <table:table-cell office:value-type="string" table:style-name="ce26">
            <text:p>流動負債<text:s text:c="92"/></text:p>
          </table:table-cell>
          <table:table-cell office:value-type="float" office:value="254238129" table:style-name="ce9">
            <text:p>254,238,129.00</text:p>
          </table:table-cell>
          <table:table-cell office:value-type="float" office:value="2.57" table:style-name="ce27">
            <text:p>2.5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11670338" table:style-name="ce12">
            <text:p>511,670,338.00</text:p>
          </table:table-cell>
          <table:table-cell office:value-type="float" office:value="5.16" table:style-name="ce12">
            <text:p>5.16</text:p>
          </table:table-cell>
          <table:table-cell office:value-type="string" table:style-name="ce10">
            <text:p>　應付款項<text:s text:c="92"/></text:p>
          </table:table-cell>
          <table:table-cell office:value-type="float" office:value="42516637" table:style-name="ce12">
            <text:p>42,516,637.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11614338" table:style-name="ce12">
            <text:p>511,614,338.00</text:p>
          </table:table-cell>
          <table:table-cell office:value-type="float" office:value="5.16" table:style-name="ce12">
            <text:p>5.16</text:p>
          </table:table-cell>
          <table:table-cell office:value-type="string" table:style-name="ce10">
            <text:p>　　應付代收款<text:s text:c="90"/></text:p>
          </table:table-cell>
          <table:table-cell office:value-type="float" office:value="39823950" table:style-name="ce12">
            <text:p>39,823,950.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692687" table:style-name="ce12">
            <text:p>2,692,687.00</text:p>
          </table:table-cell>
          <table:table-cell office:value-type="float" office:value="0.03" table:style-name="ce28">
            <text:p>0.0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70800000" table:style-name="ce12">
            <text:p>170,800,000.00</text:p>
          </table:table-cell>
          <table:table-cell office:value-type="float" office:value="1.72" table:style-name="ce12">
            <text:p>1.72</text:p>
          </table:table-cell>
          <table:table-cell office:value-type="string" table:style-name="ce10">
            <text:p>　預收款項<text:s text:c="92"/></text:p>
          </table:table-cell>
          <table:table-cell office:value-type="float" office:value="211721492" table:style-name="ce12">
            <text:p>211,721,492.00</text:p>
          </table:table-cell>
          <table:table-cell office:value-type="float" office:value="2.14" table:style-name="ce28">
            <text:p>2.14</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70800000" table:style-name="ce12">
            <text:p>170,800,000.00</text:p>
          </table:table-cell>
          <table:table-cell office:value-type="float" office:value="1.72" table:style-name="ce12">
            <text:p>1.72</text:p>
          </table:table-cell>
          <table:table-cell office:value-type="string" table:style-name="ce10">
            <text:p>　　預收收入<text:s text:c="92"/></text:p>
          </table:table-cell>
          <table:table-cell office:value-type="float" office:value="211721492" table:style-name="ce12">
            <text:p>211,721,492.00</text:p>
          </table:table-cell>
          <table:table-cell office:value-type="float" office:value="2.14" table:style-name="ce28">
            <text:p>2.1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1951932" table:style-name="ce12">
            <text:p>121,951,932.00</text:p>
          </table:table-cell>
          <table:table-cell office:value-type="float" office:value="1.23" table:style-name="ce12">
            <text:p>1.23</text:p>
          </table:table-cell>
          <table:table-cell office:value-type="string" table:style-name="ce26">
            <text:p>其他負債<text:s text:c="92"/></text:p>
          </table:table-cell>
          <table:table-cell office:value-type="float" office:value="3972293252" table:style-name="ce9">
            <text:p>3,972,293,252.00</text:p>
          </table:table-cell>
          <table:table-cell office:value-type="float" office:value="40.08" table:style-name="ce27">
            <text:p>40.08</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57860" table:style-name="ce12">
            <text:p>2,457,860.00</text:p>
          </table:table-cell>
          <table:table-cell office:value-type="float" office:value="0.02" table:style-name="ce12">
            <text:p>0.02</text:p>
          </table:table-cell>
          <table:table-cell office:value-type="string" table:style-name="ce10">
            <text:p>　遞延負債<text:s text:c="92"/></text:p>
          </table:table-cell>
          <table:table-cell office:value-type="float" office:value="138496722" table:style-name="ce12">
            <text:p>138,496,722.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1972284" table:style-name="ce12">
            <text:p>11,972,284.00</text:p>
          </table:table-cell>
          <table:table-cell office:value-type="float" office:value="0.12" table:style-name="ce12">
            <text:p>0.12</text:p>
          </table:table-cell>
          <table:table-cell office:value-type="string" table:style-name="ce10">
            <text:p>　　遞延收入<text:s text:c="92"/></text:p>
          </table:table-cell>
          <table:table-cell office:value-type="float" office:value="138496722" table:style-name="ce12">
            <text:p>138,496,722.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7521788" table:style-name="ce12">
            <text:p>107,521,788.00</text:p>
          </table:table-cell>
          <table:table-cell office:value-type="float" office:value="1.08" table:style-name="ce12">
            <text:p>1.08</text:p>
          </table:table-cell>
          <table:table-cell office:value-type="string" table:style-name="ce10">
            <text:p>　什項負債<text:s text:c="92"/></text:p>
          </table:table-cell>
          <table:table-cell office:value-type="float" office:value="3833796530" table:style-name="ce12">
            <text:p>3,833,796,530.00</text:p>
          </table:table-cell>
          <table:table-cell office:value-type="float" office:value="38.69" table:style-name="ce28">
            <text:p>38.6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1346340" table:style-name="ce12">
            <text:p>101,346,340.00</text:p>
          </table:table-cell>
          <table:table-cell office:value-type="float" office:value="1.02" table:style-name="ce12">
            <text:p>1.02</text:p>
          </table:table-cell>
          <table:table-cell office:value-type="string" table:style-name="ce10">
            <text:p>　　存入保證金<text:s text:c="90"/></text:p>
          </table:table-cell>
          <table:table-cell office:value-type="float" office:value="22487999" table:style-name="ce12">
            <text:p>22,487,999.00</text:p>
          </table:table-cell>
          <table:table-cell office:value-type="float" office:value="0.23" table:style-name="ce28">
            <text:p>0.23</text:p>
          </table:table-cell>
          <table:table-cell table:number-columns-repeated="16378"/>
        </table:table-row>
        <table:table-row table:style-name="ro8">
          <table:table-cell office:value-type="string" table:style-name="ce14">
            <text:p>　　預付費用<text:s text:c="92"/></text:p>
          </table:table-cell>
          <table:table-cell office:value-type="float" office:value="20963597" table:style-name="ce12">
            <text:p>20,963,597.00</text:p>
          </table:table-cell>
          <table:table-cell office:value-type="float" office:value="0.21" table:style-name="ce12">
            <text:p>0.21</text:p>
          </table:table-cell>
          <table:table-cell office:value-type="string" table:style-name="ce10">
            <text:p>　　應付退休及離職金<text:s text:c="84"/></text:p>
          </table:table-cell>
          <table:table-cell office:value-type="float" office:value="3489197" table:style-name="ce12">
            <text:p>3,489,197.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80382743" table:style-name="ce12">
            <text:p>80,382,743.00</text:p>
          </table:table-cell>
          <table:table-cell office:value-type="float" office:value="0.81" table:style-name="ce12">
            <text:p>0.81</text:p>
          </table:table-cell>
          <table:table-cell office:value-type="string" table:style-name="ce10">
            <text:p>　　暫收及待結轉帳項<text:s text:c="84"/></text:p>
          </table:table-cell>
          <table:table-cell office:value-type="float" office:value="4647224" table:style-name="ce12">
            <text:p>4,647,224.00</text:p>
          </table:table-cell>
          <table:table-cell office:value-type="float" office:value="0.05" table:style-name="ce28">
            <text:p>0.05</text:p>
          </table:table-cell>
          <table:table-cell table:number-columns-repeated="16378"/>
        </table:table-row>
        <table:table-row table:style-name="ro8">
          <table:table-cell office:value-type="string" table:style-name="ce14">
            <text:p>　短期貸墊款<text:s text:c="90"/></text:p>
          </table:table-cell>
          <table:table-cell office:value-type="float" office:value="27521178" table:style-name="ce12">
            <text:p>27,521,178.00</text:p>
          </table:table-cell>
          <table:table-cell office:value-type="float" office:value="0.28000000000000003" table:style-name="ce12">
            <text:p>0.28</text:p>
          </table:table-cell>
          <table:table-cell office:value-type="string" table:style-name="ce10">
            <text:p>　　應付代管資產<text:s text:c="88"/></text:p>
          </table:table-cell>
          <table:table-cell office:value-type="float" office:value="3803172110" table:style-name="ce12">
            <text:p>3,803,172,110.00</text:p>
          </table:table-cell>
          <table:table-cell office:value-type="float" office:value="38.380000000000003" table:style-name="ce28">
            <text:p>38.38</text:p>
          </table:table-cell>
          <table:table-cell table:number-columns-repeated="16378"/>
        </table:table-row>
        <table:table-row table:style-name="ro8">
          <table:table-cell office:value-type="string" table:style-name="ce14">
            <text:p>　　短期墊款<text:s text:c="92"/></text:p>
          </table:table-cell>
          <table:table-cell office:value-type="float" office:value="27521178" table:style-name="ce12">
            <text:p>27,521,178.00</text:p>
          </table:table-cell>
          <table:table-cell office:value-type="float" office:value="0.28000000000000003" table:style-name="ce12">
            <text:p>0.28</text:p>
          </table:table-cell>
          <table:table-cell office:value-type="string" table:style-name="ce26">
            <text:p>淨值<text:s text:c="96"/></text:p>
          </table:table-cell>
          <table:table-cell office:value-type="float" office:value="5683442760" table:style-name="ce9">
            <text:p>5,683,442,760.00</text:p>
          </table:table-cell>
          <table:table-cell office:value-type="float" office:value="57.35" table:style-name="ce27">
            <text:p>57.35</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15265931" table:style-name="ce9">
            <text:p>1,815,265,931.00</text:p>
          </table:table-cell>
          <table:table-cell office:value-type="float" office:value="18.32" table:style-name="ce9">
            <text:p>18.32</text:p>
          </table:table-cell>
          <table:table-cell office:value-type="string" table:style-name="ce26">
            <text:p>基金<text:s text:c="96"/></text:p>
          </table:table-cell>
          <table:table-cell office:value-type="float" office:value="4146056702" table:style-name="ce9">
            <text:p>4,146,056,702.00</text:p>
          </table:table-cell>
          <table:table-cell office:value-type="float" office:value="41.84" table:style-name="ce27">
            <text:p>41.84</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54880750" table:style-name="ce12">
            <text:p>1,754,880,750.00</text:p>
          </table:table-cell>
          <table:table-cell office:value-type="float" office:value="17.71" table:style-name="ce12">
            <text:p>17.71</text:p>
          </table:table-cell>
          <table:table-cell office:value-type="string" table:style-name="ce10">
            <text:p>　基金<text:s text:c="96"/></text:p>
          </table:table-cell>
          <table:table-cell office:value-type="float" office:value="4146056702" table:style-name="ce12">
            <text:p>4,146,056,702.00</text:p>
          </table:table-cell>
          <table:table-cell office:value-type="float" office:value="41.84" table:style-name="ce28">
            <text:p>41.84</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46056702" table:style-name="ce12">
            <text:p>4,146,056,702.00</text:p>
          </table:table-cell>
          <table:table-cell office:value-type="float" office:value="41.84" table:style-name="ce28">
            <text:p>41.8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26">
            <text:p>公積<text:s text:c="96"/></text:p>
          </table:table-cell>
          <table:table-cell office:value-type="float" office:value="1159546662" table:style-name="ce9">
            <text:p>1,159,546,662.00</text:p>
          </table:table-cell>
          <table:table-cell office:value-type="float" office:value="11.7" table:style-name="ce27">
            <text:p>11.70</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51770000" table:style-name="ce12">
            <text:p>1,751,770,000.00</text:p>
          </table:table-cell>
          <table:table-cell office:value-type="float" office:value="17.68" table:style-name="ce12">
            <text:p>17.68</text:p>
          </table:table-cell>
          <table:table-cell office:value-type="string" table:style-name="ce10">
            <text:p>　資本公積<text:s text:c="92"/></text:p>
          </table:table-cell>
          <table:table-cell office:value-type="float" office:value="1159546662" table:style-name="ce12">
            <text:p>1,159,546,662.00</text:p>
          </table:table-cell>
          <table:table-cell office:value-type="float" office:value="11.7" table:style-name="ce28">
            <text:p>11.70</text:p>
          </table:table-cell>
          <table:table-cell table:number-columns-repeated="16378"/>
        </table:table-row>
        <table:table-row table:style-name="ro8">
          <table:table-cell office:value-type="string" table:style-name="ce14">
            <text:p>　準備金<text:s text:c="94"/></text:p>
          </table:table-cell>
          <table:table-cell office:value-type="float" office:value="60385181" table:style-name="ce12">
            <text:p>60,385,181.00</text:p>
          </table:table-cell>
          <table:table-cell office:value-type="float" office:value="0.61" table:style-name="ce12">
            <text:p>0.61</text:p>
          </table:table-cell>
          <table:table-cell office:value-type="string" table:style-name="ce10">
            <text:p>　　受贈公積<text:s text:c="92"/></text:p>
          </table:table-cell>
          <table:table-cell office:value-type="float" office:value="1159546662" table:style-name="ce12">
            <text:p>1,159,546,662.00</text:p>
          </table:table-cell>
          <table:table-cell office:value-type="float" office:value="11.7" table:style-name="ce28">
            <text:p>11.70</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489197" table:style-name="ce12">
            <text:p>3,489,197.00</text:p>
          </table:table-cell>
          <table:table-cell office:value-type="float" office:value="0.04" table:style-name="ce12">
            <text:p>0.04</text:p>
          </table:table-cell>
          <table:table-cell office:value-type="string" table:style-name="ce26">
            <text:p>累積餘絀<text:s text:c="92"/></text:p>
          </table:table-cell>
          <table:table-cell office:value-type="float" office:value="377954446" table:style-name="ce9">
            <text:p>377,954,446.00</text:p>
          </table:table-cell>
          <table:table-cell office:value-type="float" office:value="3.81" table:style-name="ce27">
            <text:p>3.81</text:p>
          </table:table-cell>
          <table:table-cell table:number-columns-repeated="16378"/>
        </table:table-row>
        <table:table-row table:style-name="ro8">
          <table:table-cell office:value-type="string" table:style-name="ce14">
            <text:p>　　其他準備金<text:s text:c="90"/></text:p>
          </table:table-cell>
          <table:table-cell office:value-type="float" office:value="56895984" table:style-name="ce12">
            <text:p>56,895,984.00</text:p>
          </table:table-cell>
          <table:table-cell office:value-type="float" office:value="0.56999999999999995" table:style-name="ce12">
            <text:p>0.57</text:p>
          </table:table-cell>
          <table:table-cell office:value-type="string" table:style-name="ce10">
            <text:p>　累積賸餘<text:s text:c="92"/></text:p>
          </table:table-cell>
          <table:table-cell office:value-type="float" office:value="377954446" table:style-name="ce12">
            <text:p>377,954,446.00</text:p>
          </table:table-cell>
          <table:table-cell office:value-type="float" office:value="3.81" table:style-name="ce28">
            <text:p>3.81</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76893567" table:style-name="ce9">
            <text:p>3,276,893,567.00</text:p>
          </table:table-cell>
          <table:table-cell office:value-type="float" office:value="33.07" table:style-name="ce9">
            <text:p>33.07</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71633714" table:style-name="ce12">
            <text:p>371,633,714.00</text:p>
          </table:table-cell>
          <table:table-cell office:value-type="float" office:value="3.75" table:style-name="ce28">
            <text:p>3.7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7235654" table:style-name="ce12">
            <text:p>67,235,654.00</text:p>
          </table:table-cell>
          <table:table-cell office:value-type="float" office:value="0.68" table:style-name="ce12">
            <text:p>0.68</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5727012" table:style-name="ce12">
            <text:p>225,727,012.00</text:p>
          </table:table-cell>
          <table:table-cell office:value-type="float" office:value="2.2799999999999998" table:style-name="ce12">
            <text:p>2.28</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8491358" table:style-name="ce12">
            <text:p>-158,491,358.00</text:p>
          </table:table-cell>
          <table:table-cell office:value-type="float" office:value="-1.6" table:style-name="ce12">
            <text:p>-1.60</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81534004" table:style-name="ce12">
            <text:p>2,281,534,004.00</text:p>
          </table:table-cell>
          <table:table-cell office:value-type="float" office:value="23.02" table:style-name="ce12">
            <text:p>23.0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6613783" table:style-name="ce12">
            <text:p>3,056,613,783.00</text:p>
          </table:table-cell>
          <table:table-cell office:value-type="float" office:value="30.84" table:style-name="ce12">
            <text:p>30.8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75079779" table:style-name="ce12">
            <text:p>-775,079,779.00</text:p>
          </table:table-cell>
          <table:table-cell office:value-type="float" office:value="-7.82" table:style-name="ce12">
            <text:p>-7.8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8217613" table:style-name="ce12">
            <text:p>278,217,613.00</text:p>
          </table:table-cell>
          <table:table-cell office:value-type="float" office:value="2.81" table:style-name="ce12">
            <text:p>2.8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1190710" table:style-name="ce12">
            <text:p>2,501,190,710.00</text:p>
          </table:table-cell>
          <table:table-cell office:value-type="float" office:value="25.24" table:style-name="ce12">
            <text:p>25.2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2973097" table:style-name="ce12">
            <text:p>-2,222,973,097.00</text:p>
          </table:table-cell>
          <table:table-cell office:value-type="float" office:value="-22.43" table:style-name="ce12">
            <text:p>-22.4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827288" table:style-name="ce12">
            <text:p>25,827,288.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3800829" table:style-name="ce12">
            <text:p>193,800,829.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7973541" table:style-name="ce12">
            <text:p>-167,973,541.00</text:p>
          </table:table-cell>
          <table:table-cell office:value-type="float" office:value="-1.69" table:style-name="ce12">
            <text:p>-1.6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925650" table:style-name="ce12">
            <text:p>589,925,650.00</text:p>
          </table:table-cell>
          <table:table-cell office:value-type="float" office:value="5.95" table:style-name="ce12">
            <text:p>5.9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5540827" table:style-name="ce12">
            <text:p>1,605,540,827.00</text:p>
          </table:table-cell>
          <table:table-cell office:value-type="float" office:value="16.2" table:style-name="ce12">
            <text:p>16.2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5615177" table:style-name="ce12">
            <text:p>-1,015,615,177.00</text:p>
          </table:table-cell>
          <table:table-cell office:value-type="float" office:value="-10.25" table:style-name="ce12">
            <text:p>-10.2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2977557" table:style-name="ce12">
            <text:p>32,977,557.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5554141" table:style-name="ce12">
            <text:p>25,554,141.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7423416" table:style-name="ce12">
            <text:p>7,423,416.00</text:p>
          </table:table-cell>
          <table:table-cell office:value-type="float" office:value="7.0000000000000007E-2" table:style-name="ce12">
            <text:p>0.07</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74968" table:style-name="ce9">
            <text:p>174,96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4968" table:style-name="ce12">
            <text:p>174,96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041000" table:style-name="ce12">
            <text:p>2,0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866032" table:style-name="ce12">
            <text:p>-1,866,03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668287" table:style-name="ce9">
            <text:p>44,668,287.00</text:p>
          </table:table-cell>
          <table:table-cell office:value-type="float" office:value="0.45" table:style-name="ce9">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668287" table:style-name="ce12">
            <text:p>44,668,287.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3132" table:style-name="ce12">
            <text:p>43,13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8028021" table:style-name="ce12">
            <text:p>28,028,021.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597134" table:style-name="ce12">
            <text:p>16,597,134.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9681600" table:style-name="ce9">
            <text:p>3,839,681,600.00</text:p>
          </table:table-cell>
          <table:table-cell office:value-type="float" office:value="38.75" table:style-name="ce9">
            <text:p>38.7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5334937" table:style-name="ce12">
            <text:p>35,334,937.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5334937" table:style-name="ce12">
            <text:p>35,334,937.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4346663" table:style-name="ce12">
            <text:p>3,804,346,663.00</text:p>
          </table:table-cell>
          <table:table-cell office:value-type="float" office:value="38.39" table:style-name="ce12">
            <text:p>38.39</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174553" table:style-name="ce12">
            <text:p>1,174,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3387532" table:style-name="ce12">
            <text:p>4,443,387,532.00</text:p>
          </table:table-cell>
          <table:table-cell office:value-type="float" office:value="44.84" table:style-name="ce12">
            <text:p>44.8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0215422" table:style-name="ce12">
            <text:p>-640,215,422.00</text:p>
          </table:table-cell>
          <table:table-cell office:value-type="float" office:value="-6.46" table:style-name="ce12">
            <text:p>-6.46</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909974141" table:style-name="ce20">
            <text:p>9,909,974,141.00</text:p>
          </table:table-cell>
          <table:table-cell office:value-type="float" office:value="100" table:style-name="ce20">
            <text:p>100.00</text:p>
          </table:table-cell>
          <table:table-cell office:value-type="string" table:style-name="ce32">
            <text:p>合 <text:s text:c="3"/>計</text:p>
          </table:table-cell>
          <table:table-cell office:value-type="float" office:value="9909974141" table:style-name="ce20">
            <text:p>9,909,974,141.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7">
            <text:p>附 <text:s text:c="3"/>註：<text:s/></text:p>
            <text:p><text:s/>1.信託代理與保證資產科目,本月餘額為$4,096,195.00元<text:line-break/><text:s/></text:p>
            <text:p><text:s/>2.信託代理與保證負債科目,本月餘額為 <text:s text:c="3"/>$4,096,195.00元</text:p>
            <text:p><text:s/>3.基金科目：上年度決算數為4,118,438,658元，本年度國庫撥款27,647,690元(含教育部其他專案型補助計畫資本門補助款12,069,690元)、撥入財產增撥基金19,389元及繳還計畫結餘款49,035元，截至10月止為4,146,056,702元。</text:p>
            <text:p><text:s/>4.受贈公積科目：上年度決算數為1,131,468,682元，本年度應付代管資產隨代管資產折舊提列轉入受贈公積28,077,980元，截至10月止為1,159,546,662元。</text:p>
            <text:p><text:s/>5.累積餘絀科目：上年度決算數為6,320,732元，本年度為371,633,714元，截至10月止為377,954,446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1" table:default-cell-style-name="ce87"/>
        <table:table-column table:style-name="co22" table:default-cell-style-name="ce87"/>
        <table:table-column table:style-name="co20" table:default-cell-style-name="ce87"/>
        <table:table-column table:style-name="co23" table:default-cell-style-name="ce89"/>
        <table:table-column table:style-name="co12"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8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9108" table:style-name="ce16">
            <text:p>9,108</text:p>
          </table:table-cell>
          <table:table-cell office:value-type="float" office:value="9348" table:style-name="ce16">
            <text:p>9,348</text:p>
          </table:table-cell>
          <table:table-cell office:value-type="float" office:value="-240" table:style-name="ce16">
            <text:p>-240</text:p>
          </table:table-cell>
          <table:table-cell office:value-type="float" office:value="-2.57" table:style-name="ce17">
            <text:p>-2.57</text:p>
          </table:table-cell>
          <table:table-cell office:value-type="float" office:value="119973908" table:style-name="ce16">
            <text:p>119,973,908</text:p>
          </table:table-cell>
          <table:table-cell office:value-type="float" office:value="123081000" table:style-name="ce16">
            <text:p>123,081,000</text:p>
          </table:table-cell>
          <table:table-cell office:value-type="float" office:value="-3107092" table:style-name="ce16">
            <text:p>-3,107,092</text:p>
          </table:table-cell>
          <table:table-cell office:value-type="float" office:value="-2.52" table:style-name="ce24">
            <text:p>-2.52</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98435" table:style-name="ce8">
            <text:p>98,435</text:p>
          </table:table-cell>
          <table:table-cell office:value-type="float" office:value="102067" table:style-name="ce8">
            <text:p>102,067</text:p>
          </table:table-cell>
          <table:table-cell office:value-type="float" office:value="-3632" table:style-name="ce8">
            <text:p>-3,632</text:p>
          </table:table-cell>
          <table:table-cell office:value-type="float" office:value="-3.5584469025248122" table:style-name="ce9">
            <text:p>-3.56</text:p>
          </table:table-cell>
          <table:table-cell office:value-type="float" office:value="1296589468" table:style-name="ce8">
            <text:p>1,296,589,468</text:p>
          </table:table-cell>
          <table:table-cell office:value-type="float" office:value="1343812000" table:style-name="ce8">
            <text:p>1,343,812,000</text:p>
          </table:table-cell>
          <table:table-cell office:value-type="float" office:value="-47222532" table:style-name="ce8">
            <text:p>-47,222,532</text:p>
          </table:table-cell>
          <table:table-cell office:value-type="float" office:value="-3.51" table:style-name="ce27">
            <text:p>-3.51</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9117" table:style-name="ce11">
            <text:p>9,117</text:p>
          </table:table-cell>
          <table:table-cell office:value-type="float" office:value="9439" table:style-name="ce11">
            <text:p>9,439</text:p>
          </table:table-cell>
          <table:table-cell office:value-type="float" office:value="-322" table:style-name="ce11">
            <text:p>-322</text:p>
          </table:table-cell>
          <table:table-cell office:value-type="float" office:value="-3.41" table:style-name="ce12">
            <text:p>-3.41</text:p>
          </table:table-cell>
          <table:table-cell office:value-type="float" office:value="111396239" table:style-name="ce11">
            <text:p>111,396,239</text:p>
          </table:table-cell>
          <table:table-cell office:value-type="float" office:value="115103000" table:style-name="ce11">
            <text:p>115,103,000</text:p>
          </table:table-cell>
          <table:table-cell office:value-type="float" office:value="-3706761" table:style-name="ce11">
            <text:p>-3,706,761</text:p>
          </table:table-cell>
          <table:table-cell office:value-type="float" office:value="-3.22" table:style-name="ce28">
            <text:p>-3.2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97961" table:style-name="ce11">
            <text:p>97,961</text:p>
          </table:table-cell>
          <table:table-cell office:value-type="float" office:value="102105" table:style-name="ce11">
            <text:p>102,105</text:p>
          </table:table-cell>
          <table:table-cell office:value-type="float" office:value="-4144" table:style-name="ce11">
            <text:p>-4,144</text:p>
          </table:table-cell>
          <table:table-cell office:value-type="float" office:value="-4.0585671612555698" table:style-name="ce12">
            <text:p>-4.06</text:p>
          </table:table-cell>
          <table:table-cell office:value-type="float" office:value="1196987062" table:style-name="ce11">
            <text:p>1,196,987,062</text:p>
          </table:table-cell>
          <table:table-cell office:value-type="float" office:value="1245168000" table:style-name="ce11">
            <text:p>1,245,168,000</text:p>
          </table:table-cell>
          <table:table-cell office:value-type="float" office:value="-48180938" table:style-name="ce11">
            <text:p>-48,180,938</text:p>
          </table:table-cell>
          <table:table-cell office:value-type="float" office:value="-3.87" table:style-name="ce28">
            <text:p>-3.87</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9001" table:style-name="ce11">
            <text:p>9,001</text:p>
          </table:table-cell>
          <table:table-cell office:value-type="float" office:value="8216" table:style-name="ce11">
            <text:p>8,216</text:p>
          </table:table-cell>
          <table:table-cell office:value-type="float" office:value="785" table:style-name="ce11">
            <text:p>785</text:p>
          </table:table-cell>
          <table:table-cell office:value-type="float" office:value="9.5500000000000007" table:style-name="ce12">
            <text:p>9.55</text:p>
          </table:table-cell>
          <table:table-cell office:value-type="float" office:value="8577669" table:style-name="ce11">
            <text:p>8,577,669</text:p>
          </table:table-cell>
          <table:table-cell office:value-type="float" office:value="7978000" table:style-name="ce11">
            <text:p>7,978,000</text:p>
          </table:table-cell>
          <table:table-cell office:value-type="float" office:value="599669" table:style-name="ce11">
            <text:p>599,669</text:p>
          </table:table-cell>
          <table:table-cell office:value-type="float" office:value="7.52" table:style-name="ce28">
            <text:p>7.5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04515" table:style-name="ce11">
            <text:p>104,515</text:p>
          </table:table-cell>
          <table:table-cell office:value-type="float" office:value="101590" table:style-name="ce11">
            <text:p>101,590</text:p>
          </table:table-cell>
          <table:table-cell office:value-type="float" office:value="2925" table:style-name="ce11">
            <text:p>2,925</text:p>
          </table:table-cell>
          <table:table-cell office:value-type="float" office:value="2.8792203957082392" table:style-name="ce12">
            <text:p>2.88</text:p>
          </table:table-cell>
          <table:table-cell office:value-type="float" office:value="99602406" table:style-name="ce11">
            <text:p>99,602,406</text:p>
          </table:table-cell>
          <table:table-cell office:value-type="float" office:value="98644000" table:style-name="ce11">
            <text:p>98,644,000</text:p>
          </table:table-cell>
          <table:table-cell office:value-type="float" office:value="958406" table:style-name="ce11">
            <text:p>958,406</text:p>
          </table:table-cell>
          <table:table-cell office:value-type="float" office:value="0.97" table:style-name="ce28">
            <text:p>0.97</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9108" table:style-name="ce8">
            <text:p>9,108</text:p>
          </table:table-cell>
          <table:table-cell office:value-type="float" office:value="9348" table:style-name="ce8">
            <text:p>9,348</text:p>
          </table:table-cell>
          <table:table-cell office:value-type="float" office:value="-240" table:style-name="ce8">
            <text:p>-240</text:p>
          </table:table-cell>
          <table:table-cell office:value-type="float" office:value="-2.57" table:style-name="ce9">
            <text:p>-2.57</text:p>
          </table:table-cell>
          <table:table-cell office:value-type="float" office:value="119973908" table:style-name="ce8">
            <text:p>119,973,908</text:p>
          </table:table-cell>
          <table:table-cell office:value-type="float" office:value="123081000" table:style-name="ce8">
            <text:p>123,081,000</text:p>
          </table:table-cell>
          <table:table-cell office:value-type="float" office:value="-3107092" table:style-name="ce8">
            <text:p>-3,107,092</text:p>
          </table:table-cell>
          <table:table-cell office:value-type="float" office:value="-2.52" table:style-name="ce27">
            <text:p>-2.52</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98435" table:style-name="ce19">
            <text:p>98,435</text:p>
          </table:table-cell>
          <table:table-cell office:value-type="float" office:value="102067" table:style-name="ce19">
            <text:p>102,067</text:p>
          </table:table-cell>
          <table:table-cell office:value-type="float" office:value="-3632" table:style-name="ce19">
            <text:p>-3,632</text:p>
          </table:table-cell>
          <table:table-cell office:value-type="float" office:value="-3.5584469025248122" table:style-name="ce20">
            <text:p>-3.56</text:p>
          </table:table-cell>
          <table:table-cell office:value-type="float" office:value="1296589468" table:style-name="ce19">
            <text:p>1,296,589,468</text:p>
          </table:table-cell>
          <table:table-cell office:value-type="float" office:value="1343812000" table:style-name="ce19">
            <text:p>1,343,812,000</text:p>
          </table:table-cell>
          <table:table-cell office:value-type="float" office:value="-47222532" table:style-name="ce19">
            <text:p>-47,222,532</text:p>
          </table:table-cell>
          <table:table-cell office:value-type="float" office:value="-3.51" table:style-name="ce33">
            <text:p>-3.51</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24" table:default-cell-style-name="ce76"/>
        <table:table-column table:style-name="co25" table:number-columns-repeated="9" table:default-cell-style-name="ce71"/>
        <table:table-column table:style-name="co26" table:default-cell-style-name="ce77"/>
        <table:table-column table:style-name="co25" table:default-cell-style-name="ce71"/>
        <table:table-column table:style-name="co26" table:default-cell-style-name="ce77"/>
        <table:table-column table:style-name="co27" table:default-cell-style-name="ce75"/>
        <table:table-column table:style-name="co28" table:default-cell-style-name="ce78"/>
        <table:table-column table:style-name="co28" table:default-cell-style-name="ce1"/>
        <table:table-column table:style-name="co12"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8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8">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96049930" table:style-name="ce50">
            <text:p>96,049,930</text:p>
          </table:table-cell>
          <table:table-cell office:value-type="float" office:value="77300865" table:style-name="ce50">
            <text:p>77,300,865</text:p>
          </table:table-cell>
          <table:table-cell office:value-type="float" office:value="0" table:style-name="ce50">
            <text:p>0</text:p>
          </table:table-cell>
          <table:table-cell office:value-type="float" office:value="77300865" table:style-name="ce50">
            <text:p>77,300,865</text:p>
          </table:table-cell>
          <table:table-cell office:value-type="float" office:value="80.48" table:style-name="ce51">
            <text:p>80.48</text:p>
          </table:table-cell>
          <table:table-cell office:value-type="float" office:value="-18749065" table:style-name="ce50">
            <text:p>-18,749,065</text:p>
          </table:table-cell>
          <table:table-cell office:value-type="float" office:value="-19.52" table:style-name="ce51">
            <text:p>-19.52</text:p>
          </table:table-cell>
          <table:table-cell table:style-name="ce52"/>
          <table:table-cell table:style-name="ce53"/>
          <table:table-cell table:style-name="ce1"/>
          <table:table-cell table:number-columns-repeated="16368"/>
        </table:table-row>
        <table:table-row table:style-name="ro16">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12466540" table:style-name="ce55">
            <text:p>12,466,540</text:p>
          </table:table-cell>
          <table:table-cell office:value-type="float" office:value="3244087" table:style-name="ce55">
            <text:p>3,244,087</text:p>
          </table:table-cell>
          <table:table-cell office:value-type="float" office:value="0" table:style-name="ce55">
            <text:p>0</text:p>
          </table:table-cell>
          <table:table-cell office:value-type="float" office:value="3244087" table:style-name="ce55">
            <text:p>3,244,087</text:p>
          </table:table-cell>
          <table:table-cell office:value-type="float" office:value="26.02" table:style-name="ce56">
            <text:p>26.02</text:p>
          </table:table-cell>
          <table:table-cell office:value-type="float" office:value="-9222453" table:style-name="ce55">
            <text:p>-9,222,453</text:p>
          </table:table-cell>
          <table:table-cell office:value-type="float" office:value="-73.98" table:style-name="ce56">
            <text:p>-73.98</text:p>
          </table:table-cell>
          <table:table-cell office:value-type="string" table:style-name="ce57">
            <text:p>主要係大學田徑場PU跑道整建工程，因施工期間遭逢連續多日降雨影響施工進度；沁心池步道整修工程，因相關單位討論施作方式而影響工程進度。附小球場整修工程，刻正辦理採購發包中。</text:p>
          </table:table-cell>
          <table:table-cell office:value-type="string" table:style-name="ce58">
            <text:p>田徑場PU跑道整建工程於10月31日完成，刻正辦理估驗付款作業。沁心池步道整修工程已確定施作方式，預計11/5月開標。附小球場整修工程，請總務單位積極辦理發包。</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12466540" table:style-name="ce55">
            <text:p>12,466,540</text:p>
          </table:table-cell>
          <table:table-cell office:value-type="float" office:value="858267" table:style-name="ce55">
            <text:p>858,267</text:p>
          </table:table-cell>
          <table:table-cell office:value-type="float" office:value="0" table:style-name="ce55">
            <text:p>0</text:p>
          </table:table-cell>
          <table:table-cell office:value-type="float" office:value="858267" table:style-name="ce55">
            <text:p>858,267</text:p>
          </table:table-cell>
          <table:table-cell office:value-type="float" office:value="6.88" table:style-name="ce56">
            <text:p>6.88</text:p>
          </table:table-cell>
          <table:table-cell office:value-type="float" office:value="-11608273" table:style-name="ce55">
            <text:p>-11,608,273</text:p>
          </table:table-cell>
          <table:table-cell office:value-type="float" office:value="-93.12" table:style-name="ce56">
            <text:p>-93.12</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85820" table:style-name="ce55">
            <text:p>2,385,820</text:p>
          </table:table-cell>
          <table:table-cell office:value-type="float" office:value="0" table:style-name="ce55">
            <text:p>0</text:p>
          </table:table-cell>
          <table:table-cell office:value-type="float" office:value="2385820" table:style-name="ce55">
            <text:p>2,385,820</text:p>
          </table:table-cell>
          <table:table-cell table:style-name="ce56"/>
          <table:table-cell office:value-type="float" office:value="2385820" table:style-name="ce55">
            <text:p>2,385,82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61869" table:style-name="ce55">
            <text:p>2,661,869</text:p>
          </table:table-cell>
          <table:table-cell office:value-type="float" office:value="0" table:style-name="ce55">
            <text:p>0</text:p>
          </table:table-cell>
          <table:table-cell office:value-type="float" office:value="2661869" table:style-name="ce55">
            <text:p>2,661,869</text:p>
          </table:table-cell>
          <table:table-cell office:value-type="float" office:value="58.84" table:style-name="ce56">
            <text:p>58.84</text:p>
          </table:table-cell>
          <table:table-cell office:value-type="float" office:value="-1861771" table:style-name="ce55">
            <text:p>-1,861,771</text:p>
          </table:table-cell>
          <table:table-cell office:value-type="float" office:value="-41.16" table:style-name="ce56">
            <text:p>-41.16</text:p>
          </table:table-cell>
          <table:table-cell office:value-type="string" table:style-name="ce57">
            <text:p>主要係大學新民校區游泳池汙水槽改善工程，第2次公開招標公告後，因台灣區環境保護工程專業營造業同業公會函請增列廠商資格。</text:p>
          </table:table-cell>
          <table:table-cell office:value-type="string" table:style-name="ce58">
            <text:p>業於10月29日更正招標公告，訂於11月6日開標並加緊審查工程招標文件。</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94632" table:style-name="ce55">
            <text:p>1,894,632</text:p>
          </table:table-cell>
          <table:table-cell office:value-type="float" office:value="0" table:style-name="ce55">
            <text:p>0</text:p>
          </table:table-cell>
          <table:table-cell office:value-type="float" office:value="1894632" table:style-name="ce55">
            <text:p>1,894,632</text:p>
          </table:table-cell>
          <table:table-cell office:value-type="float" office:value="41.88" table:style-name="ce56">
            <text:p>41.88</text:p>
          </table:table-cell>
          <table:table-cell office:value-type="float" office:value="-2629008" table:style-name="ce55">
            <text:p>-2,629,008</text:p>
          </table:table-cell>
          <table:table-cell office:value-type="float" office:value="-58.12" table:style-name="ce56">
            <text:p>-58.12</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7237" table:style-name="ce55">
            <text:p>767,237</text:p>
          </table:table-cell>
          <table:table-cell office:value-type="float" office:value="0" table:style-name="ce55">
            <text:p>0</text:p>
          </table:table-cell>
          <table:table-cell office:value-type="float" office:value="767237" table:style-name="ce55">
            <text:p>767,237</text:p>
          </table:table-cell>
          <table:table-cell table:style-name="ce56"/>
          <table:table-cell office:value-type="float" office:value="767237" table:style-name="ce55">
            <text:p>767,23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803000" table:style-name="ce55">
            <text:p>-803,000</text:p>
          </table:table-cell>
          <table:table-cell office:value-type="float" office:value="90010750" table:style-name="ce55">
            <text:p>90,010,750</text:p>
          </table:table-cell>
          <table:table-cell office:value-type="float" office:value="47259750" table:style-name="ce55">
            <text:p>47,259,750</text:p>
          </table:table-cell>
          <table:table-cell office:value-type="float" office:value="48755140" table:style-name="ce55">
            <text:p>48,755,140</text:p>
          </table:table-cell>
          <table:table-cell office:value-type="float" office:value="0" table:style-name="ce55">
            <text:p>0</text:p>
          </table:table-cell>
          <table:table-cell office:value-type="float" office:value="48755140" table:style-name="ce55">
            <text:p>48,755,140</text:p>
          </table:table-cell>
          <table:table-cell office:value-type="float" office:value="103.16" table:style-name="ce56">
            <text:p>103.16</text:p>
          </table:table-cell>
          <table:table-cell office:value-type="float" office:value="1495390" table:style-name="ce55">
            <text:p>1,495,390</text:p>
          </table:table-cell>
          <table:table-cell office:value-type="float" office:value="3.16" table:style-name="ce56">
            <text:p>3.16</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803000" table:style-name="ce55">
            <text:p>-803,000</text:p>
          </table:table-cell>
          <table:table-cell office:value-type="float" office:value="90010750" table:style-name="ce55">
            <text:p>90,010,750</text:p>
          </table:table-cell>
          <table:table-cell office:value-type="float" office:value="47259750" table:style-name="ce55">
            <text:p>47,259,750</text:p>
          </table:table-cell>
          <table:table-cell office:value-type="float" office:value="46276133" table:style-name="ce55">
            <text:p>46,276,133</text:p>
          </table:table-cell>
          <table:table-cell office:value-type="float" office:value="0" table:style-name="ce55">
            <text:p>0</text:p>
          </table:table-cell>
          <table:table-cell office:value-type="float" office:value="46276133" table:style-name="ce55">
            <text:p>46,276,133</text:p>
          </table:table-cell>
          <table:table-cell office:value-type="float" office:value="97.92" table:style-name="ce56">
            <text:p>97.92</text:p>
          </table:table-cell>
          <table:table-cell office:value-type="float" office:value="-983617" table:style-name="ce55">
            <text:p>-983,617</text:p>
          </table:table-cell>
          <table:table-cell office:value-type="float" office:value="-2.08" table:style-name="ce56">
            <text:p>-2.08</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79007" table:style-name="ce55">
            <text:p>2,479,007</text:p>
          </table:table-cell>
          <table:table-cell office:value-type="float" office:value="0" table:style-name="ce55">
            <text:p>0</text:p>
          </table:table-cell>
          <table:table-cell office:value-type="float" office:value="2479007" table:style-name="ce55">
            <text:p>2,479,007</text:p>
          </table:table-cell>
          <table:table-cell table:style-name="ce56"/>
          <table:table-cell office:value-type="float" office:value="2479007" table:style-name="ce55">
            <text:p>2,479,00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2038000" table:style-name="ce55">
            <text:p>2,038,000</text:p>
          </table:table-cell>
          <table:table-cell office:value-type="float" office:value="4661000" table:style-name="ce55">
            <text:p>4,661,000</text:p>
          </table:table-cell>
          <table:table-cell office:value-type="float" office:value="3770000" table:style-name="ce55">
            <text:p>3,770,000</text:p>
          </table:table-cell>
          <table:table-cell office:value-type="float" office:value="4348731" table:style-name="ce55">
            <text:p>4,348,731</text:p>
          </table:table-cell>
          <table:table-cell office:value-type="float" office:value="0" table:style-name="ce55">
            <text:p>0</text:p>
          </table:table-cell>
          <table:table-cell office:value-type="float" office:value="4348731" table:style-name="ce55">
            <text:p>4,348,731</text:p>
          </table:table-cell>
          <table:table-cell office:value-type="float" office:value="115.35" table:style-name="ce56">
            <text:p>115.35</text:p>
          </table:table-cell>
          <table:table-cell office:value-type="float" office:value="578731" table:style-name="ce55">
            <text:p>578,731</text:p>
          </table:table-cell>
          <table:table-cell office:value-type="float" office:value="15.35" table:style-name="ce56">
            <text:p>15.35</text:p>
          </table:table-cell>
          <table:table-cell table:style-name="ce57"/>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2038000" table:style-name="ce55">
            <text:p>2,038,000</text:p>
          </table:table-cell>
          <table:table-cell office:value-type="float" office:value="4661000" table:style-name="ce55">
            <text:p>4,661,000</text:p>
          </table:table-cell>
          <table:table-cell office:value-type="float" office:value="3770000" table:style-name="ce55">
            <text:p>3,770,000</text:p>
          </table:table-cell>
          <table:table-cell office:value-type="float" office:value="4348731" table:style-name="ce55">
            <text:p>4,348,731</text:p>
          </table:table-cell>
          <table:table-cell office:value-type="float" office:value="0" table:style-name="ce55">
            <text:p>0</text:p>
          </table:table-cell>
          <table:table-cell office:value-type="float" office:value="4348731" table:style-name="ce55">
            <text:p>4,348,731</text:p>
          </table:table-cell>
          <table:table-cell office:value-type="float" office:value="115.35" table:style-name="ce56">
            <text:p>115.35</text:p>
          </table:table-cell>
          <table:table-cell office:value-type="float" office:value="578731" table:style-name="ce55">
            <text:p>578,731</text:p>
          </table:table-cell>
          <table:table-cell office:value-type="float" office:value="15.35" table:style-name="ce56">
            <text:p>15.35</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28030000" table:style-name="ce55">
            <text:p>28,030,000</text:p>
          </table:table-cell>
          <table:table-cell office:value-type="float" office:value="18291038" table:style-name="ce55">
            <text:p>18,291,038</text:p>
          </table:table-cell>
          <table:table-cell office:value-type="float" office:value="0" table:style-name="ce55">
            <text:p>0</text:p>
          </table:table-cell>
          <table:table-cell office:value-type="float" office:value="18291038" table:style-name="ce55">
            <text:p>18,291,038</text:p>
          </table:table-cell>
          <table:table-cell office:value-type="float" office:value="65.260000000000005" table:style-name="ce56">
            <text:p>65.26</text:p>
          </table:table-cell>
          <table:table-cell office:value-type="float" office:value="-9738962" table:style-name="ce55">
            <text:p>-9,738,962</text:p>
          </table:table-cell>
          <table:table-cell office:value-type="float" office:value="-34.74" table:style-name="ce56">
            <text:p>-34.74</text:p>
          </table:table-cell>
          <table:table-cell office:value-type="string" table:style-name="ce57">
            <text:p>主要係大學2019年外文紙本期刊採購案，刻正辦理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28030000" table:style-name="ce55">
            <text:p>28,030,000</text:p>
          </table:table-cell>
          <table:table-cell office:value-type="float" office:value="18291038" table:style-name="ce55">
            <text:p>18,291,038</text:p>
          </table:table-cell>
          <table:table-cell office:value-type="float" office:value="0" table:style-name="ce55">
            <text:p>0</text:p>
          </table:table-cell>
          <table:table-cell office:value-type="float" office:value="18291038" table:style-name="ce55">
            <text:p>18,291,038</text:p>
          </table:table-cell>
          <table:table-cell office:value-type="float" office:value="65.260000000000005" table:style-name="ce56">
            <text:p>65.26</text:p>
          </table:table-cell>
          <table:table-cell office:value-type="float" office:value="-9738962" table:style-name="ce55">
            <text:p>-9,738,962</text:p>
          </table:table-cell>
          <table:table-cell office:value-type="float" office:value="-34.74" table:style-name="ce56">
            <text:p>-34.74</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96049930" table:style-name="ce55">
            <text:p>96,049,930</text:p>
          </table:table-cell>
          <table:table-cell office:value-type="float" office:value="77300865" table:style-name="ce55">
            <text:p>77,300,865</text:p>
          </table:table-cell>
          <table:table-cell office:value-type="float" office:value="0" table:style-name="ce55">
            <text:p>0</text:p>
          </table:table-cell>
          <table:table-cell office:value-type="float" office:value="77300865" table:style-name="ce55">
            <text:p>77,300,865</text:p>
          </table:table-cell>
          <table:table-cell office:value-type="float" office:value="80.48" table:style-name="ce56">
            <text:p>80.48</text:p>
          </table:table-cell>
          <table:table-cell office:value-type="float" office:value="-18749065" table:style-name="ce55">
            <text:p>-18,749,065</text:p>
          </table:table-cell>
          <table:table-cell office:value-type="float" office:value="-19.52" table:style-name="ce56">
            <text:p>-19.52</text:p>
          </table:table-cell>
          <table:table-cell office:value-type="string" table:style-name="ce57">
            <text:p>1.土地改良物:主要係大學田徑場PU跑道整建工程，因施工期間遭逢連續多日降雨影響施工進度；沁心池步道整修工程，因相關單位討論施作方式而影響工程進度。附小球場整修工程，刻正辦理採購發包中。</text:p>
            <text:p>2.房屋及建築:主要係大學新民校區游泳池汙水槽改善工程第2次公開招標公告後，因台灣區環境保護工程專業營造業同業公會函請增列廠商資格。</text:p>
            <text:p>3.什項設備:主要係大學2019年外文紙本期刊採購案，刻正辦理採購作業。</text:p>
          </table:table-cell>
          <table:table-cell office:value-type="string" table:style-name="ce58">
            <text:p>1.土地改良物:田徑場PU跑道整建工程刻正辦理估驗付款作業。沁心池步道整修工程已確定施作方式，預計11/5月開標。附小球場整修工程，請總務單位積極辦理發包。</text:p>
            <text:p>2.房屋及建築:業於10月29日更正招標公告，訂於11月6日開標並加緊審查工程招標文件。</text:p>
            <text:p>3.什項設備:請業管單位加速辦理採購作業。</text:p>
          </table:table-cell>
          <table:table-cell table:number-columns-repeated="16369"/>
        </table:table-row>
        <table:table-row table:style-name="ro8">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96049930" table:style-name="ce55">
            <text:p>96,049,930</text:p>
          </table:table-cell>
          <table:table-cell office:value-type="float" office:value="77300865" table:style-name="ce55">
            <text:p>77,300,865</text:p>
          </table:table-cell>
          <table:table-cell office:value-type="float" office:value="0" table:style-name="ce55">
            <text:p>0</text:p>
          </table:table-cell>
          <table:table-cell office:value-type="float" office:value="77300865" table:style-name="ce55">
            <text:p>77,300,865</text:p>
          </table:table-cell>
          <table:table-cell office:value-type="float" office:value="80.48" table:style-name="ce56">
            <text:p>80.48</text:p>
          </table:table-cell>
          <table:table-cell office:value-type="float" office:value="-18749065" table:style-name="ce55">
            <text:p>-18,749,065</text:p>
          </table:table-cell>
          <table:table-cell office:value-type="float" office:value="-19.52" table:style-name="ce56">
            <text:p>-19.5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12466540" table:style-name="ce55">
            <text:p>12,466,540</text:p>
          </table:table-cell>
          <table:table-cell office:value-type="float" office:value="3244087" table:style-name="ce55">
            <text:p>3,244,087</text:p>
          </table:table-cell>
          <table:table-cell office:value-type="float" office:value="0" table:style-name="ce55">
            <text:p>0</text:p>
          </table:table-cell>
          <table:table-cell office:value-type="float" office:value="3244087" table:style-name="ce55">
            <text:p>3,244,087</text:p>
          </table:table-cell>
          <table:table-cell office:value-type="float" office:value="26.02" table:style-name="ce56">
            <text:p>26.02</text:p>
          </table:table-cell>
          <table:table-cell office:value-type="float" office:value="-9222453" table:style-name="ce55">
            <text:p>-9,222,453</text:p>
          </table:table-cell>
          <table:table-cell office:value-type="float" office:value="-73.98" table:style-name="ce56">
            <text:p>-73.9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61869" table:style-name="ce55">
            <text:p>2,661,869</text:p>
          </table:table-cell>
          <table:table-cell office:value-type="float" office:value="0" table:style-name="ce55">
            <text:p>0</text:p>
          </table:table-cell>
          <table:table-cell office:value-type="float" office:value="2661869" table:style-name="ce55">
            <text:p>2,661,869</text:p>
          </table:table-cell>
          <table:table-cell office:value-type="float" office:value="58.84" table:style-name="ce56">
            <text:p>58.84</text:p>
          </table:table-cell>
          <table:table-cell office:value-type="float" office:value="-1861771" table:style-name="ce55">
            <text:p>-1,861,771</text:p>
          </table:table-cell>
          <table:table-cell office:value-type="float" office:value="-41.16" table:style-name="ce56">
            <text:p>-41.16</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803000" table:style-name="ce55">
            <text:p>-803,000</text:p>
          </table:table-cell>
          <table:table-cell office:value-type="float" office:value="90010750" table:style-name="ce55">
            <text:p>90,010,750</text:p>
          </table:table-cell>
          <table:table-cell office:value-type="float" office:value="47259750" table:style-name="ce55">
            <text:p>47,259,750</text:p>
          </table:table-cell>
          <table:table-cell office:value-type="float" office:value="48755140" table:style-name="ce55">
            <text:p>48,755,140</text:p>
          </table:table-cell>
          <table:table-cell office:value-type="float" office:value="0" table:style-name="ce55">
            <text:p>0</text:p>
          </table:table-cell>
          <table:table-cell office:value-type="float" office:value="48755140" table:style-name="ce55">
            <text:p>48,755,140</text:p>
          </table:table-cell>
          <table:table-cell office:value-type="float" office:value="103.16" table:style-name="ce56">
            <text:p>103.16</text:p>
          </table:table-cell>
          <table:table-cell office:value-type="float" office:value="1495390" table:style-name="ce55">
            <text:p>1,495,390</text:p>
          </table:table-cell>
          <table:table-cell office:value-type="float" office:value="3.16" table:style-name="ce56">
            <text:p>3.1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2038000" table:style-name="ce55">
            <text:p>2,038,000</text:p>
          </table:table-cell>
          <table:table-cell office:value-type="float" office:value="4661000" table:style-name="ce55">
            <text:p>4,661,000</text:p>
          </table:table-cell>
          <table:table-cell office:value-type="float" office:value="3770000" table:style-name="ce55">
            <text:p>3,770,000</text:p>
          </table:table-cell>
          <table:table-cell office:value-type="float" office:value="4348731" table:style-name="ce55">
            <text:p>4,348,731</text:p>
          </table:table-cell>
          <table:table-cell office:value-type="float" office:value="0" table:style-name="ce55">
            <text:p>0</text:p>
          </table:table-cell>
          <table:table-cell office:value-type="float" office:value="4348731" table:style-name="ce55">
            <text:p>4,348,731</text:p>
          </table:table-cell>
          <table:table-cell office:value-type="float" office:value="115.35" table:style-name="ce56">
            <text:p>115.35</text:p>
          </table:table-cell>
          <table:table-cell office:value-type="float" office:value="578731" table:style-name="ce55">
            <text:p>578,731</text:p>
          </table:table-cell>
          <table:table-cell office:value-type="float" office:value="15.35" table:style-name="ce56">
            <text:p>15.3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28030000" table:style-name="ce55">
            <text:p>28,030,000</text:p>
          </table:table-cell>
          <table:table-cell office:value-type="float" office:value="18291038" table:style-name="ce55">
            <text:p>18,291,038</text:p>
          </table:table-cell>
          <table:table-cell office:value-type="float" office:value="0" table:style-name="ce55">
            <text:p>0</text:p>
          </table:table-cell>
          <table:table-cell office:value-type="float" office:value="18291038" table:style-name="ce55">
            <text:p>18,291,038</text:p>
          </table:table-cell>
          <table:table-cell office:value-type="float" office:value="65.260000000000005" table:style-name="ce56">
            <text:p>65.26</text:p>
          </table:table-cell>
          <table:table-cell office:value-type="float" office:value="-9738962" table:style-name="ce55">
            <text:p>-9,738,962</text:p>
          </table:table-cell>
          <table:table-cell office:value-type="float" office:value="-34.74" table:style-name="ce56">
            <text:p>-34.7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96049930" table:style-name="ce60">
            <text:p>96,049,930</text:p>
          </table:table-cell>
          <table:table-cell office:value-type="float" office:value="77300865" table:style-name="ce60">
            <text:p>77,300,865</text:p>
          </table:table-cell>
          <table:table-cell office:value-type="float" office:value="0" table:style-name="ce60">
            <text:p>0</text:p>
          </table:table-cell>
          <table:table-cell office:value-type="float" office:value="77300865" table:style-name="ce60">
            <text:p>77,300,865</text:p>
          </table:table-cell>
          <table:table-cell office:value-type="float" office:value="80.48" table:style-name="ce61">
            <text:p>80.48</text:p>
          </table:table-cell>
          <table:table-cell office:value-type="float" office:value="-18749065" table:style-name="ce60">
            <text:p>-18,749,065</text:p>
          </table:table-cell>
          <table:table-cell office:value-type="float" office:value="-19.52" table:style-name="ce61">
            <text:p>-19.52</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10月底止執行數239萬7,180元。</text:p>
          </table:table-cell>
          <table:covered-table-cell table:number-columns-repeated="14"/>
          <table:table-cell table:number-columns-repeated="16369"/>
        </table:table-row>
        <table:table-row table:number-rows-repeated="1048547"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7" table:default-cell-style-name="ce68"/>
        <table:table-column table:style-name="co8" table:default-cell-style-name="ce68"/>
        <table:table-column table:style-name="co9" table:default-cell-style-name="ce68"/>
        <table:table-column table:style-name="co12"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346835665" table:style-name="ce17">
            <text:p>346,835,665.00</text:p>
          </table:table-cell>
          <table:table-cell office:value-type="float" office:value="334453000" table:style-name="ce16">
            <text:p>334,453,000</text:p>
          </table:table-cell>
          <table:table-cell office:value-type="float" office:value="12382665" table:style-name="ce17">
            <text:p>12,382,665.00</text:p>
          </table:table-cell>
          <table:table-cell office:value-type="float" office:value="3.6999999999999998E-2" table:style-name="ce101">
            <text:p>3.70%</text:p>
          </table:table-cell>
          <table:table-cell office:value-type="float" office:value="2090321846" table:style-name="ce17">
            <text:p>2,090,321,846.00</text:p>
          </table:table-cell>
          <table:table-cell office:value-type="float" office:value="1885783000" table:style-name="ce16">
            <text:p>1,885,783,000</text:p>
          </table:table-cell>
          <table:table-cell office:value-type="float" office:value="204538846" table:style-name="ce17">
            <text:p>204,538,846.00</text:p>
          </table:table-cell>
          <table:table-cell office:value-type="float" office:value="0.1085" table:style-name="ce100">
            <text:p>10.85%</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242781024" table:style-name="ce12">
            <text:p>242,781,024.00</text:p>
          </table:table-cell>
          <table:table-cell office:value-type="float" office:value="228500000" table:style-name="ce11">
            <text:p>228,500,000</text:p>
          </table:table-cell>
          <table:table-cell office:value-type="float" office:value="14281024" table:style-name="ce12">
            <text:p>14,281,024.00</text:p>
          </table:table-cell>
          <table:table-cell office:value-type="float" office:value="6.25E-2" table:style-name="ce99">
            <text:p>6.25%</text:p>
          </table:table-cell>
          <table:table-cell office:value-type="float" office:value="911061366" table:style-name="ce12">
            <text:p>911,061,366.00</text:p>
          </table:table-cell>
          <table:table-cell office:value-type="float" office:value="788057000" table:style-name="ce11">
            <text:p>788,057,000</text:p>
          </table:table-cell>
          <table:table-cell office:value-type="float" office:value="123004366" table:style-name="ce12">
            <text:p>123,004,366.00</text:p>
          </table:table-cell>
          <table:table-cell office:value-type="float" office:value="0.15609999999999999" table:style-name="ce98">
            <text:p>15.61%</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204910786" table:style-name="ce12">
            <text:p>204,910,786.00</text:p>
          </table:table-cell>
          <table:table-cell office:value-type="float" office:value="202000000" table:style-name="ce11">
            <text:p>202,000,000</text:p>
          </table:table-cell>
          <table:table-cell office:value-type="float" office:value="2910786" table:style-name="ce12">
            <text:p>2,910,786.00</text:p>
          </table:table-cell>
          <table:table-cell office:value-type="float" office:value="1.44E-2" table:style-name="ce99">
            <text:p>1.44%</text:p>
          </table:table-cell>
          <table:table-cell office:value-type="float" office:value="628920361" table:style-name="ce12">
            <text:p>628,920,361.00</text:p>
          </table:table-cell>
          <table:table-cell office:value-type="float" office:value="521020000" table:style-name="ce11">
            <text:p>521,020,000</text:p>
          </table:table-cell>
          <table:table-cell office:value-type="float" office:value="107900361" table:style-name="ce12">
            <text:p>107,900,361.00</text:p>
          </table:table-cell>
          <table:table-cell office:value-type="float" office:value="0.20710000000000001" table:style-name="ce98">
            <text:p>20.7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7590913" table:style-name="ce12">
            <text:p>37,590,913.00</text:p>
          </table:table-cell>
          <table:table-cell office:value-type="float" office:value="25000000" table:style-name="ce11">
            <text:p>25,000,000</text:p>
          </table:table-cell>
          <table:table-cell office:value-type="float" office:value="12590913" table:style-name="ce12">
            <text:p>12,590,913.00</text:p>
          </table:table-cell>
          <table:table-cell office:value-type="float" office:value="0.50360000000000005" table:style-name="ce99">
            <text:p>50.36%</text:p>
          </table:table-cell>
          <table:table-cell office:value-type="float" office:value="275477416" table:style-name="ce12">
            <text:p>275,477,416.00</text:p>
          </table:table-cell>
          <table:table-cell office:value-type="float" office:value="271547000" table:style-name="ce11">
            <text:p>271,547,000</text:p>
          </table:table-cell>
          <table:table-cell office:value-type="float" office:value="3930416" table:style-name="ce12">
            <text:p>3,930,416.00</text:p>
          </table:table-cell>
          <table:table-cell office:value-type="float" office:value="1.4500000000000001E-2" table:style-name="ce98">
            <text:p>1.45%</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279325" table:style-name="ce12">
            <text:p>279,325.00</text:p>
          </table:table-cell>
          <table:table-cell office:value-type="float" office:value="1500000" table:style-name="ce11">
            <text:p>1,500,000</text:p>
          </table:table-cell>
          <table:table-cell office:value-type="float" office:value="-1220675" table:style-name="ce12">
            <text:p>-1,220,675.00</text:p>
          </table:table-cell>
          <table:table-cell office:value-type="float" office:value="-0.81379999999999997" table:style-name="ce99">
            <text:p>-81.38%</text:p>
          </table:table-cell>
          <table:table-cell office:value-type="float" office:value="25284891" table:style-name="ce12">
            <text:p>25,284,891.00</text:p>
          </table:table-cell>
          <table:table-cell office:value-type="float" office:value="14200000" table:style-name="ce11">
            <text:p>14,200,000</text:p>
          </table:table-cell>
          <table:table-cell office:value-type="float" office:value="11084891" table:style-name="ce12">
            <text:p>11,084,891.00</text:p>
          </table:table-cell>
          <table:table-cell office:value-type="float" office:value="0.78059999999999996" table:style-name="ce98">
            <text:p>78.06%</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0" table:style-name="ce11">
            <text:p>0</text:p>
          </table:table-cell>
          <table:table-cell office:value-type="float" office:value="100000" table:style-name="ce12">
            <text:p>100,000.00</text:p>
          </table:table-cell>
          <table:table-cell table:style-name="ce99"/>
          <table:table-cell office:value-type="float" office:value="1515486" table:style-name="ce12">
            <text:p>1,515,486.00</text:p>
          </table:table-cell>
          <table:table-cell office:value-type="float" office:value="740000" table:style-name="ce11">
            <text:p>740,000</text:p>
          </table:table-cell>
          <table:table-cell office:value-type="float" office:value="775486" table:style-name="ce12">
            <text:p>775,486.00</text:p>
          </table:table-cell>
          <table:table-cell office:value-type="float" office:value="1.048" table:style-name="ce98">
            <text:p>104.80%</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0" table:style-name="ce11">
            <text:p>0</text:p>
          </table:table-cell>
          <table:table-cell office:value-type="float" office:value="100000" table:style-name="ce12">
            <text:p>100,000.00</text:p>
          </table:table-cell>
          <table:table-cell table:style-name="ce99"/>
          <table:table-cell office:value-type="float" office:value="1515486" table:style-name="ce12">
            <text:p>1,515,486.00</text:p>
          </table:table-cell>
          <table:table-cell office:value-type="float" office:value="740000" table:style-name="ce11">
            <text:p>740,000</text:p>
          </table:table-cell>
          <table:table-cell office:value-type="float" office:value="775486" table:style-name="ce12">
            <text:p>775,486.00</text:p>
          </table:table-cell>
          <table:table-cell office:value-type="float" office:value="1.048" table:style-name="ce98">
            <text:p>104.80%</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707902" table:style-name="ce12">
            <text:p>1,707,902.00</text:p>
          </table:table-cell>
          <table:table-cell office:value-type="float" office:value="1500000" table:style-name="ce11">
            <text:p>1,500,000</text:p>
          </table:table-cell>
          <table:table-cell office:value-type="float" office:value="207902" table:style-name="ce12">
            <text:p>207,902.00</text:p>
          </table:table-cell>
          <table:table-cell office:value-type="float" office:value="0.1386" table:style-name="ce99">
            <text:p>13.86%</text:p>
          </table:table-cell>
          <table:table-cell office:value-type="float" office:value="24156824" table:style-name="ce12">
            <text:p>24,156,824.00</text:p>
          </table:table-cell>
          <table:table-cell office:value-type="float" office:value="15300000" table:style-name="ce11">
            <text:p>15,300,000</text:p>
          </table:table-cell>
          <table:table-cell office:value-type="float" office:value="8856824" table:style-name="ce12">
            <text:p>8,856,824.00</text:p>
          </table:table-cell>
          <table:table-cell office:value-type="float" office:value="0.57889999999999997" table:style-name="ce98">
            <text:p>57.89%</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707902" table:style-name="ce12">
            <text:p>1,707,902.00</text:p>
          </table:table-cell>
          <table:table-cell office:value-type="float" office:value="1500000" table:style-name="ce11">
            <text:p>1,500,000</text:p>
          </table:table-cell>
          <table:table-cell office:value-type="float" office:value="207902" table:style-name="ce12">
            <text:p>207,902.00</text:p>
          </table:table-cell>
          <table:table-cell office:value-type="float" office:value="0.1386" table:style-name="ce99">
            <text:p>13.86%</text:p>
          </table:table-cell>
          <table:table-cell office:value-type="float" office:value="24156824" table:style-name="ce12">
            <text:p>24,156,824.00</text:p>
          </table:table-cell>
          <table:table-cell office:value-type="float" office:value="15300000" table:style-name="ce11">
            <text:p>15,300,000</text:p>
          </table:table-cell>
          <table:table-cell office:value-type="float" office:value="8856824" table:style-name="ce12">
            <text:p>8,856,824.00</text:p>
          </table:table-cell>
          <table:table-cell office:value-type="float" office:value="0.57889999999999997" table:style-name="ce98">
            <text:p>57.89%</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102246739" table:style-name="ce12">
            <text:p>102,246,739.00</text:p>
          </table:table-cell>
          <table:table-cell office:value-type="float" office:value="104453000" table:style-name="ce11">
            <text:p>104,453,000</text:p>
          </table:table-cell>
          <table:table-cell office:value-type="float" office:value="-2206261" table:style-name="ce12">
            <text:p>-2,206,261.00</text:p>
          </table:table-cell>
          <table:table-cell office:value-type="float" office:value="-2.1100000000000001E-2" table:style-name="ce99">
            <text:p>-2.11%</text:p>
          </table:table-cell>
          <table:table-cell office:value-type="float" office:value="1153588170" table:style-name="ce12">
            <text:p>1,153,588,170.00</text:p>
          </table:table-cell>
          <table:table-cell office:value-type="float" office:value="1081686000" table:style-name="ce11">
            <text:p>1,081,686,000</text:p>
          </table:table-cell>
          <table:table-cell office:value-type="float" office:value="71902170" table:style-name="ce12">
            <text:p>71,902,170.00</text:p>
          </table:table-cell>
          <table:table-cell office:value-type="float" office:value="6.6500000000000004E-2" table:style-name="ce98">
            <text:p>6.6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91204000" table:style-name="ce12">
            <text:p>91,204,000.00</text:p>
          </table:table-cell>
          <table:table-cell office:value-type="float" office:value="91204000" table:style-name="ce11">
            <text:p>91,204,000</text:p>
          </table:table-cell>
          <table:table-cell office:value-type="float" office:value="0" table:style-name="ce12">
            <text:p>0.00</text:p>
          </table:table-cell>
          <table:table-cell office:value-type="float" office:value="0" table:style-name="ce99"/>
          <table:table-cell office:value-type="float" office:value="929007000" table:style-name="ce12">
            <text:p>929,007,000.00</text:p>
          </table:table-cell>
          <table:table-cell office:value-type="float" office:value="929007000" table:style-name="ce11">
            <text:p>929,00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10911139" table:style-name="ce12">
            <text:p>10,911,139.00</text:p>
          </table:table-cell>
          <table:table-cell office:value-type="float" office:value="13100000" table:style-name="ce11">
            <text:p>13,100,000</text:p>
          </table:table-cell>
          <table:table-cell office:value-type="float" office:value="-2188861" table:style-name="ce12">
            <text:p>-2,188,861.00</text:p>
          </table:table-cell>
          <table:table-cell office:value-type="float" office:value="-0.1671" table:style-name="ce99">
            <text:p>-16.71%</text:p>
          </table:table-cell>
          <table:table-cell office:value-type="float" office:value="216340058" table:style-name="ce12">
            <text:p>216,340,058.00</text:p>
          </table:table-cell>
          <table:table-cell office:value-type="float" office:value="146100000" table:style-name="ce11">
            <text:p>146,100,000</text:p>
          </table:table-cell>
          <table:table-cell office:value-type="float" office:value="70240058" table:style-name="ce12">
            <text:p>70,240,058.00</text:p>
          </table:table-cell>
          <table:table-cell office:value-type="float" office:value="0.48080000000000001" table:style-name="ce98">
            <text:p>48.08%</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131600" table:style-name="ce12">
            <text:p>131,600.00</text:p>
          </table:table-cell>
          <table:table-cell office:value-type="float" office:value="149000" table:style-name="ce11">
            <text:p>149,000</text:p>
          </table:table-cell>
          <table:table-cell office:value-type="float" office:value="-17400" table:style-name="ce12">
            <text:p>-17,400.00</text:p>
          </table:table-cell>
          <table:table-cell office:value-type="float" office:value="-0.1168" table:style-name="ce99">
            <text:p>-11.68%</text:p>
          </table:table-cell>
          <table:table-cell office:value-type="float" office:value="8241112" table:style-name="ce12">
            <text:p>8,241,112.00</text:p>
          </table:table-cell>
          <table:table-cell office:value-type="float" office:value="6579000" table:style-name="ce11">
            <text:p>6,579,000</text:p>
          </table:table-cell>
          <table:table-cell office:value-type="float" office:value="1662112" table:style-name="ce12">
            <text:p>1,662,112.00</text:p>
          </table:table-cell>
          <table:table-cell office:value-type="float" office:value="0.25259999999999999" table:style-name="ce98">
            <text:p>25.26%</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90736541" table:style-name="ce9">
            <text:p>190,736,541.00</text:p>
          </table:table-cell>
          <table:table-cell office:value-type="float" office:value="180280000" table:style-name="ce8">
            <text:p>180,280,000</text:p>
          </table:table-cell>
          <table:table-cell office:value-type="float" office:value="10456541" table:style-name="ce9">
            <text:p>10,456,541.00</text:p>
          </table:table-cell>
          <table:table-cell office:value-type="float" office:value="5.8000000000000003E-2" table:style-name="ce97">
            <text:p>5.80%</text:p>
          </table:table-cell>
          <table:table-cell office:value-type="float" office:value="1864522888" table:style-name="ce9">
            <text:p>1,864,522,888.00</text:p>
          </table:table-cell>
          <table:table-cell office:value-type="float" office:value="1937489000" table:style-name="ce8">
            <text:p>1,937,489,000</text:p>
          </table:table-cell>
          <table:table-cell office:value-type="float" office:value="-72966112" table:style-name="ce9">
            <text:p>-72,966,112.00</text:p>
          </table:table-cell>
          <table:table-cell office:value-type="float" office:value="-3.7699999999999997E-2" table:style-name="ce96">
            <text:p>-3.77%</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149859297" table:style-name="ce12">
            <text:p>149,859,297.00</text:p>
          </table:table-cell>
          <table:table-cell office:value-type="float" office:value="144599000" table:style-name="ce11">
            <text:p>144,599,000</text:p>
          </table:table-cell>
          <table:table-cell office:value-type="float" office:value="5260297" table:style-name="ce12">
            <text:p>5,260,297.00</text:p>
          </table:table-cell>
          <table:table-cell office:value-type="float" office:value="3.6400000000000002E-2" table:style-name="ce99">
            <text:p>3.64%</text:p>
          </table:table-cell>
          <table:table-cell office:value-type="float" office:value="1479387867" table:style-name="ce12">
            <text:p>1,479,387,867.00</text:p>
          </table:table-cell>
          <table:table-cell office:value-type="float" office:value="1540105000" table:style-name="ce11">
            <text:p>1,540,105,000</text:p>
          </table:table-cell>
          <table:table-cell office:value-type="float" office:value="-60717133" table:style-name="ce12">
            <text:p>-60,717,133.00</text:p>
          </table:table-cell>
          <table:table-cell office:value-type="float" office:value="-3.9399999999999998E-2" table:style-name="ce98">
            <text:p>-3.94%</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111396239" table:style-name="ce12">
            <text:p>111,396,239.00</text:p>
          </table:table-cell>
          <table:table-cell office:value-type="float" office:value="115103000" table:style-name="ce11">
            <text:p>115,103,000</text:p>
          </table:table-cell>
          <table:table-cell office:value-type="float" office:value="-3706761" table:style-name="ce12">
            <text:p>-3,706,761.00</text:p>
          </table:table-cell>
          <table:table-cell office:value-type="float" office:value="-3.2199999999999999E-2" table:style-name="ce99">
            <text:p>-3.22%</text:p>
          </table:table-cell>
          <table:table-cell office:value-type="float" office:value="1196987062" table:style-name="ce12">
            <text:p>1,196,987,062.00</text:p>
          </table:table-cell>
          <table:table-cell office:value-type="float" office:value="1245168000" table:style-name="ce11">
            <text:p>1,245,168,000</text:p>
          </table:table-cell>
          <table:table-cell office:value-type="float" office:value="-48180938" table:style-name="ce12">
            <text:p>-48,180,938.00</text:p>
          </table:table-cell>
          <table:table-cell office:value-type="float" office:value="-3.8699999999999998E-2" table:style-name="ce98">
            <text:p>-3.87%</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7590913" table:style-name="ce12">
            <text:p>37,590,913.00</text:p>
          </table:table-cell>
          <table:table-cell office:value-type="float" office:value="28260000" table:style-name="ce11">
            <text:p>28,260,000</text:p>
          </table:table-cell>
          <table:table-cell office:value-type="float" office:value="9330913" table:style-name="ce12">
            <text:p>9,330,913.00</text:p>
          </table:table-cell>
          <table:table-cell office:value-type="float" office:value="0.33019999999999999" table:style-name="ce99">
            <text:p>33.02%</text:p>
          </table:table-cell>
          <table:table-cell office:value-type="float" office:value="275477416" table:style-name="ce12">
            <text:p>275,477,416.00</text:p>
          </table:table-cell>
          <table:table-cell office:value-type="float" office:value="282584000" table:style-name="ce11">
            <text:p>282,584,000</text:p>
          </table:table-cell>
          <table:table-cell office:value-type="float" office:value="-7106584" table:style-name="ce12">
            <text:p>-7,106,584.00</text:p>
          </table:table-cell>
          <table:table-cell office:value-type="float" office:value="-2.5100000000000001E-2" table:style-name="ce98">
            <text:p>-2.51%</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872145" table:style-name="ce12">
            <text:p>872,145.00</text:p>
          </table:table-cell>
          <table:table-cell office:value-type="float" office:value="1236000" table:style-name="ce11">
            <text:p>1,236,000</text:p>
          </table:table-cell>
          <table:table-cell office:value-type="float" office:value="-363855" table:style-name="ce12">
            <text:p>-363,855.00</text:p>
          </table:table-cell>
          <table:table-cell office:value-type="float" office:value="-0.2944" table:style-name="ce99">
            <text:p>-29.44%</text:p>
          </table:table-cell>
          <table:table-cell office:value-type="float" office:value="6923389" table:style-name="ce12">
            <text:p>6,923,389.00</text:p>
          </table:table-cell>
          <table:table-cell office:value-type="float" office:value="12353000" table:style-name="ce11">
            <text:p>12,353,000</text:p>
          </table:table-cell>
          <table:table-cell office:value-type="float" office:value="-5429611" table:style-name="ce12">
            <text:p>-5,429,611.00</text:p>
          </table:table-cell>
          <table:table-cell office:value-type="float" office:value="-0.4395" table:style-name="ce98">
            <text:p>-43.95%</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184106" table:style-name="ce12">
            <text:p>1,184,106.00</text:p>
          </table:table-cell>
          <table:table-cell office:value-type="float" office:value="1340000" table:style-name="ce11">
            <text:p>1,340,000</text:p>
          </table:table-cell>
          <table:table-cell office:value-type="float" office:value="-155894" table:style-name="ce12">
            <text:p>-155,894.00</text:p>
          </table:table-cell>
          <table:table-cell office:value-type="float" office:value="-0.1163" table:style-name="ce99">
            <text:p>-11.63%</text:p>
          </table:table-cell>
          <table:table-cell office:value-type="float" office:value="14981729" table:style-name="ce12">
            <text:p>14,981,729.00</text:p>
          </table:table-cell>
          <table:table-cell office:value-type="float" office:value="13375000" table:style-name="ce11">
            <text:p>13,375,000</text:p>
          </table:table-cell>
          <table:table-cell office:value-type="float" office:value="1606729" table:style-name="ce12">
            <text:p>1,606,729.00</text:p>
          </table:table-cell>
          <table:table-cell office:value-type="float" office:value="0.1201" table:style-name="ce98">
            <text:p>12.01%</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184106" table:style-name="ce12">
            <text:p>1,184,106.00</text:p>
          </table:table-cell>
          <table:table-cell office:value-type="float" office:value="1340000" table:style-name="ce11">
            <text:p>1,340,000</text:p>
          </table:table-cell>
          <table:table-cell office:value-type="float" office:value="-155894" table:style-name="ce12">
            <text:p>-155,894.00</text:p>
          </table:table-cell>
          <table:table-cell office:value-type="float" office:value="-0.1163" table:style-name="ce99">
            <text:p>-11.63%</text:p>
          </table:table-cell>
          <table:table-cell office:value-type="float" office:value="14981729" table:style-name="ce12">
            <text:p>14,981,729.00</text:p>
          </table:table-cell>
          <table:table-cell office:value-type="float" office:value="13375000" table:style-name="ce11">
            <text:p>13,375,000</text:p>
          </table:table-cell>
          <table:table-cell office:value-type="float" office:value="1606729" table:style-name="ce12">
            <text:p>1,606,729.00</text:p>
          </table:table-cell>
          <table:table-cell office:value-type="float" office:value="0.1201" table:style-name="ce98">
            <text:p>12.01%</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2278479" table:style-name="ce12">
            <text:p>12,278,479.00</text:p>
          </table:table-cell>
          <table:table-cell office:value-type="float" office:value="6670000" table:style-name="ce11">
            <text:p>6,670,000</text:p>
          </table:table-cell>
          <table:table-cell office:value-type="float" office:value="5608479" table:style-name="ce12">
            <text:p>5,608,479.00</text:p>
          </table:table-cell>
          <table:table-cell office:value-type="float" office:value="0.84089999999999998" table:style-name="ce99">
            <text:p>84.09%</text:p>
          </table:table-cell>
          <table:table-cell office:value-type="float" office:value="75145265" table:style-name="ce12">
            <text:p>75,145,265.00</text:p>
          </table:table-cell>
          <table:table-cell office:value-type="float" office:value="66700000" table:style-name="ce11">
            <text:p>66,700,000</text:p>
          </table:table-cell>
          <table:table-cell office:value-type="float" office:value="8445265" table:style-name="ce12">
            <text:p>8,445,265.00</text:p>
          </table:table-cell>
          <table:table-cell office:value-type="float" office:value="0.12659999999999999" table:style-name="ce98">
            <text:p>12.66%</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2278479" table:style-name="ce12">
            <text:p>12,278,479.00</text:p>
          </table:table-cell>
          <table:table-cell office:value-type="float" office:value="6670000" table:style-name="ce11">
            <text:p>6,670,000</text:p>
          </table:table-cell>
          <table:table-cell office:value-type="float" office:value="5608479" table:style-name="ce12">
            <text:p>5,608,479.00</text:p>
          </table:table-cell>
          <table:table-cell office:value-type="float" office:value="0.84089999999999998" table:style-name="ce99">
            <text:p>84.09%</text:p>
          </table:table-cell>
          <table:table-cell office:value-type="float" office:value="75145265" table:style-name="ce12">
            <text:p>75,145,265.00</text:p>
          </table:table-cell>
          <table:table-cell office:value-type="float" office:value="66700000" table:style-name="ce11">
            <text:p>66,700,000</text:p>
          </table:table-cell>
          <table:table-cell office:value-type="float" office:value="8445265" table:style-name="ce12">
            <text:p>8,445,265.00</text:p>
          </table:table-cell>
          <table:table-cell office:value-type="float" office:value="0.12659999999999999" table:style-name="ce98">
            <text:p>12.66%</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21672711" table:style-name="ce12">
            <text:p>21,672,711.00</text:p>
          </table:table-cell>
          <table:table-cell office:value-type="float" office:value="23758000" table:style-name="ce11">
            <text:p>23,758,000</text:p>
          </table:table-cell>
          <table:table-cell office:value-type="float" office:value="-2085289" table:style-name="ce12">
            <text:p>-2,085,289.00</text:p>
          </table:table-cell>
          <table:table-cell office:value-type="float" office:value="-8.7800000000000003E-2" table:style-name="ce99">
            <text:p>-8.78%</text:p>
          </table:table-cell>
          <table:table-cell office:value-type="float" office:value="262290435" table:style-name="ce12">
            <text:p>262,290,435.00</text:p>
          </table:table-cell>
          <table:table-cell office:value-type="float" office:value="278116000" table:style-name="ce11">
            <text:p>278,116,000</text:p>
          </table:table-cell>
          <table:table-cell office:value-type="float" office:value="-15825565" table:style-name="ce12">
            <text:p>-15,825,565.00</text:p>
          </table:table-cell>
          <table:table-cell office:value-type="float" office:value="-5.6899999999999999E-2" table:style-name="ce98">
            <text:p>-5.6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21672711" table:style-name="ce12">
            <text:p>21,672,711.00</text:p>
          </table:table-cell>
          <table:table-cell office:value-type="float" office:value="23758000" table:style-name="ce11">
            <text:p>23,758,000</text:p>
          </table:table-cell>
          <table:table-cell office:value-type="float" office:value="-2085289" table:style-name="ce12">
            <text:p>-2,085,289.00</text:p>
          </table:table-cell>
          <table:table-cell office:value-type="float" office:value="-8.7800000000000003E-2" table:style-name="ce99">
            <text:p>-8.78%</text:p>
          </table:table-cell>
          <table:table-cell office:value-type="float" office:value="262290435" table:style-name="ce12">
            <text:p>262,290,435.00</text:p>
          </table:table-cell>
          <table:table-cell office:value-type="float" office:value="278116000" table:style-name="ce11">
            <text:p>278,116,000</text:p>
          </table:table-cell>
          <table:table-cell office:value-type="float" office:value="-15825565" table:style-name="ce12">
            <text:p>-15,825,565.00</text:p>
          </table:table-cell>
          <table:table-cell office:value-type="float" office:value="-5.6899999999999999E-2" table:style-name="ce98">
            <text:p>-5.69%</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5596064" table:style-name="ce12">
            <text:p>5,596,064.00</text:p>
          </table:table-cell>
          <table:table-cell office:value-type="float" office:value="3441000" table:style-name="ce11">
            <text:p>3,441,000</text:p>
          </table:table-cell>
          <table:table-cell office:value-type="float" office:value="2155064" table:style-name="ce12">
            <text:p>2,155,064.00</text:p>
          </table:table-cell>
          <table:table-cell office:value-type="float" office:value="0.62629999999999997" table:style-name="ce99">
            <text:p>62.63%</text:p>
          </table:table-cell>
          <table:table-cell office:value-type="float" office:value="27872936" table:style-name="ce12">
            <text:p>27,872,936.00</text:p>
          </table:table-cell>
          <table:table-cell office:value-type="float" office:value="34473000" table:style-name="ce11">
            <text:p>34,473,000</text:p>
          </table:table-cell>
          <table:table-cell office:value-type="float" office:value="-6600064" table:style-name="ce12">
            <text:p>-6,600,064.00</text:p>
          </table:table-cell>
          <table:table-cell office:value-type="float" office:value="-0.1915" table:style-name="ce98">
            <text:p>-19.15%</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5596064" table:style-name="ce12">
            <text:p>5,596,064.00</text:p>
          </table:table-cell>
          <table:table-cell office:value-type="float" office:value="3441000" table:style-name="ce11">
            <text:p>3,441,000</text:p>
          </table:table-cell>
          <table:table-cell office:value-type="float" office:value="2155064" table:style-name="ce12">
            <text:p>2,155,064.00</text:p>
          </table:table-cell>
          <table:table-cell office:value-type="float" office:value="0.62629999999999997" table:style-name="ce99">
            <text:p>62.63%</text:p>
          </table:table-cell>
          <table:table-cell office:value-type="float" office:value="27872936" table:style-name="ce12">
            <text:p>27,872,936.00</text:p>
          </table:table-cell>
          <table:table-cell office:value-type="float" office:value="34473000" table:style-name="ce11">
            <text:p>34,473,000</text:p>
          </table:table-cell>
          <table:table-cell office:value-type="float" office:value="-6600064" table:style-name="ce12">
            <text:p>-6,600,064.00</text:p>
          </table:table-cell>
          <table:table-cell office:value-type="float" office:value="-0.1915" table:style-name="ce98">
            <text:p>-19.15%</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145884" table:style-name="ce12">
            <text:p>145,884.00</text:p>
          </table:table-cell>
          <table:table-cell office:value-type="float" office:value="472000" table:style-name="ce11">
            <text:p>472,000</text:p>
          </table:table-cell>
          <table:table-cell office:value-type="float" office:value="-326116" table:style-name="ce12">
            <text:p>-326,116.00</text:p>
          </table:table-cell>
          <table:table-cell office:value-type="float" office:value="-0.69089999999999996" table:style-name="ce99">
            <text:p>-69.09%</text:p>
          </table:table-cell>
          <table:table-cell office:value-type="float" office:value="4844656" table:style-name="ce12">
            <text:p>4,844,656.00</text:p>
          </table:table-cell>
          <table:table-cell office:value-type="float" office:value="4720000" table:style-name="ce11">
            <text:p>4,720,000</text:p>
          </table:table-cell>
          <table:table-cell office:value-type="float" office:value="124656" table:style-name="ce12">
            <text:p>124,656.00</text:p>
          </table:table-cell>
          <table:table-cell office:value-type="float" office:value="2.64E-2" table:style-name="ce98">
            <text:p>2.64%</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145884" table:style-name="ce12">
            <text:p>145,884.00</text:p>
          </table:table-cell>
          <table:table-cell office:value-type="float" office:value="472000" table:style-name="ce11">
            <text:p>472,000</text:p>
          </table:table-cell>
          <table:table-cell office:value-type="float" office:value="-326116" table:style-name="ce12">
            <text:p>-326,116.00</text:p>
          </table:table-cell>
          <table:table-cell office:value-type="float" office:value="-0.69089999999999996" table:style-name="ce99">
            <text:p>-69.09%</text:p>
          </table:table-cell>
          <table:table-cell office:value-type="float" office:value="4844656" table:style-name="ce12">
            <text:p>4,844,656.00</text:p>
          </table:table-cell>
          <table:table-cell office:value-type="float" office:value="4720000" table:style-name="ce11">
            <text:p>4,720,000</text:p>
          </table:table-cell>
          <table:table-cell office:value-type="float" office:value="124656" table:style-name="ce12">
            <text:p>124,656.00</text:p>
          </table:table-cell>
          <table:table-cell office:value-type="float" office:value="2.64E-2" table:style-name="ce98">
            <text:p>2.64%</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156099124" table:style-name="ce9">
            <text:p>156,099,124.00</text:p>
          </table:table-cell>
          <table:table-cell office:value-type="float" office:value="154173000" table:style-name="ce8">
            <text:p>154,173,000</text:p>
          </table:table-cell>
          <table:table-cell office:value-type="float" office:value="1926124" table:style-name="ce9">
            <text:p>1,926,124.00</text:p>
          </table:table-cell>
          <table:table-cell office:value-type="float" office:value="1.2500000000000001E-2" table:style-name="ce97">
            <text:p>1.25%</text:p>
          </table:table-cell>
          <table:table-cell office:value-type="float" office:value="225798958" table:style-name="ce9">
            <text:p>225,798,958.00</text:p>
          </table:table-cell>
          <table:table-cell office:value-type="float" office:value="-51706000" table:style-name="ce8">
            <text:p>-51,706,000</text:p>
          </table:table-cell>
          <table:table-cell office:value-type="float" office:value="277504958" table:style-name="ce9">
            <text:p>277,504,958.00</text:p>
          </table:table-cell>
          <table:table-cell office:value-type="float" office:value="-5.367" table:style-name="ce96">
            <text:p>-536.70%</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32161055" table:style-name="ce9">
            <text:p>32,161,055.00</text:p>
          </table:table-cell>
          <table:table-cell office:value-type="float" office:value="16383000" table:style-name="ce8">
            <text:p>16,383,000</text:p>
          </table:table-cell>
          <table:table-cell office:value-type="float" office:value="15778055" table:style-name="ce9">
            <text:p>15,778,055.00</text:p>
          </table:table-cell>
          <table:table-cell office:value-type="float" office:value="0.96309999999999996" table:style-name="ce97">
            <text:p>96.31%</text:p>
          </table:table-cell>
          <table:table-cell office:value-type="float" office:value="218198929" table:style-name="ce9">
            <text:p>218,198,929.00</text:p>
          </table:table-cell>
          <table:table-cell office:value-type="float" office:value="109787000" table:style-name="ce8">
            <text:p>109,787,000</text:p>
          </table:table-cell>
          <table:table-cell office:value-type="float" office:value="108411929" table:style-name="ce9">
            <text:p>108,411,929.00</text:p>
          </table:table-cell>
          <table:table-cell office:value-type="float" office:value="0.98750000000000004" table:style-name="ce96">
            <text:p>98.75%</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25490" table:style-name="ce12">
            <text:p>25,490.00</text:p>
          </table:table-cell>
          <table:table-cell office:value-type="float" office:value="3000" table:style-name="ce11">
            <text:p>3,000</text:p>
          </table:table-cell>
          <table:table-cell office:value-type="float" office:value="22490" table:style-name="ce12">
            <text:p>22,490.00</text:p>
          </table:table-cell>
          <table:table-cell office:value-type="float" office:value="7.4966999999999997" table:style-name="ce99">
            <text:p>749.67%</text:p>
          </table:table-cell>
          <table:table-cell office:value-type="float" office:value="10725026" table:style-name="ce12">
            <text:p>10,725,026.00</text:p>
          </table:table-cell>
          <table:table-cell office:value-type="float" office:value="8614000" table:style-name="ce11">
            <text:p>8,614,000</text:p>
          </table:table-cell>
          <table:table-cell office:value-type="float" office:value="2111026" table:style-name="ce12">
            <text:p>2,111,026.00</text:p>
          </table:table-cell>
          <table:table-cell office:value-type="float" office:value="0.24510000000000001" table:style-name="ce98">
            <text:p>24.51%</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10603283" table:style-name="ce12">
            <text:p>10,603,283.00</text:p>
          </table:table-cell>
          <table:table-cell office:value-type="float" office:value="8614000" table:style-name="ce11">
            <text:p>8,614,000</text:p>
          </table:table-cell>
          <table:table-cell office:value-type="float" office:value="1989283" table:style-name="ce12">
            <text:p>1,989,283.00</text:p>
          </table:table-cell>
          <table:table-cell office:value-type="float" office:value="0.23089999999999999" table:style-name="ce98">
            <text:p>23.09%</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25490" table:style-name="ce12">
            <text:p>25,490.00</text:p>
          </table:table-cell>
          <table:table-cell office:value-type="float" office:value="0" table:style-name="ce11">
            <text:p>0</text:p>
          </table:table-cell>
          <table:table-cell office:value-type="float" office:value="25490" table:style-name="ce12">
            <text:p>25,490.00</text:p>
          </table:table-cell>
          <table:table-cell table:style-name="ce99"/>
          <table:table-cell office:value-type="float" office:value="121743" table:style-name="ce12">
            <text:p>121,743.00</text:p>
          </table:table-cell>
          <table:table-cell office:value-type="float" office:value="0" table:style-name="ce11">
            <text:p>0</text:p>
          </table:table-cell>
          <table:table-cell office:value-type="float" office:value="121743" table:style-name="ce12">
            <text:p>121,74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32135565" table:style-name="ce12">
            <text:p>32,135,565.00</text:p>
          </table:table-cell>
          <table:table-cell office:value-type="float" office:value="16380000" table:style-name="ce11">
            <text:p>16,380,000</text:p>
          </table:table-cell>
          <table:table-cell office:value-type="float" office:value="15755565" table:style-name="ce12">
            <text:p>15,755,565.00</text:p>
          </table:table-cell>
          <table:table-cell office:value-type="float" office:value="0.96189999999999998" table:style-name="ce99">
            <text:p>96.19%</text:p>
          </table:table-cell>
          <table:table-cell office:value-type="float" office:value="207473903" table:style-name="ce12">
            <text:p>207,473,903.00</text:p>
          </table:table-cell>
          <table:table-cell office:value-type="float" office:value="101173000" table:style-name="ce11">
            <text:p>101,173,000</text:p>
          </table:table-cell>
          <table:table-cell office:value-type="float" office:value="106300903" table:style-name="ce12">
            <text:p>106,300,903.00</text:p>
          </table:table-cell>
          <table:table-cell office:value-type="float" office:value="1.0507" table:style-name="ce98">
            <text:p>105.0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25751801" table:style-name="ce12">
            <text:p>25,751,801.00</text:p>
          </table:table-cell>
          <table:table-cell office:value-type="float" office:value="13000000" table:style-name="ce11">
            <text:p>13,000,000</text:p>
          </table:table-cell>
          <table:table-cell office:value-type="float" office:value="12751801" table:style-name="ce12">
            <text:p>12,751,801.00</text:p>
          </table:table-cell>
          <table:table-cell office:value-type="float" office:value="0.98089999999999999" table:style-name="ce99">
            <text:p>98.09%</text:p>
          </table:table-cell>
          <table:table-cell office:value-type="float" office:value="134692506" table:style-name="ce12">
            <text:p>134,692,506.00</text:p>
          </table:table-cell>
          <table:table-cell office:value-type="float" office:value="58600000" table:style-name="ce11">
            <text:p>58,600,000</text:p>
          </table:table-cell>
          <table:table-cell office:value-type="float" office:value="76092506" table:style-name="ce12">
            <text:p>76,092,506.00</text:p>
          </table:table-cell>
          <table:table-cell office:value-type="float" office:value="1.2985" table:style-name="ce98">
            <text:p>129.85%</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8103" table:style-name="ce12">
            <text:p>48,103.00</text:p>
          </table:table-cell>
          <table:table-cell office:value-type="float" office:value="100000" table:style-name="ce11">
            <text:p>100,000</text:p>
          </table:table-cell>
          <table:table-cell office:value-type="float" office:value="-51897" table:style-name="ce12">
            <text:p>-51,897.00</text:p>
          </table:table-cell>
          <table:table-cell office:value-type="float" office:value="-0.51900000000000002" table:style-name="ce99">
            <text:p>-51.90%</text:p>
          </table:table-cell>
          <table:table-cell office:value-type="float" office:value="1052462" table:style-name="ce12">
            <text:p>1,052,462.00</text:p>
          </table:table-cell>
          <table:table-cell office:value-type="float" office:value="660000" table:style-name="ce11">
            <text:p>660,000</text:p>
          </table:table-cell>
          <table:table-cell office:value-type="float" office:value="392462" table:style-name="ce12">
            <text:p>392,462.00</text:p>
          </table:table-cell>
          <table:table-cell office:value-type="float" office:value="0.59460000000000002" table:style-name="ce98">
            <text:p>59.46%</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3170790" table:style-name="ce12">
            <text:p>3,170,790.00</text:p>
          </table:table-cell>
          <table:table-cell office:value-type="float" office:value="1154000" table:style-name="ce11">
            <text:p>1,154,000</text:p>
          </table:table-cell>
          <table:table-cell office:value-type="float" office:value="2016790" table:style-name="ce12">
            <text:p>2,016,790.00</text:p>
          </table:table-cell>
          <table:table-cell office:value-type="float" office:value="1.7477" table:style-name="ce99">
            <text:p>174.77%</text:p>
          </table:table-cell>
          <table:table-cell office:value-type="float" office:value="40664299" table:style-name="ce12">
            <text:p>40,664,299.00</text:p>
          </table:table-cell>
          <table:table-cell office:value-type="float" office:value="13559000" table:style-name="ce11">
            <text:p>13,559,000</text:p>
          </table:table-cell>
          <table:table-cell office:value-type="float" office:value="27105299" table:style-name="ce12">
            <text:p>27,105,299.00</text:p>
          </table:table-cell>
          <table:table-cell office:value-type="float" office:value="1.9991000000000001" table:style-name="ce98">
            <text:p>199.91%</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0" table:style-name="ce12">
            <text:p>0.00</text:p>
          </table:table-cell>
          <table:table-cell office:value-type="float" office:value="4000" table:style-name="ce11">
            <text:p>4,000</text:p>
          </table:table-cell>
          <table:table-cell office:value-type="float" office:value="-4000" table:style-name="ce12">
            <text:p>-4,000.00</text:p>
          </table:table-cell>
          <table:table-cell office:value-type="float" office:value="-1" table:style-name="ce99">
            <text:p>-100.00%</text:p>
          </table:table-cell>
          <table:table-cell office:value-type="float" office:value="123123" table:style-name="ce12">
            <text:p>123,123.00</text:p>
          </table:table-cell>
          <table:table-cell office:value-type="float" office:value="32000" table:style-name="ce11">
            <text:p>32,000</text:p>
          </table:table-cell>
          <table:table-cell office:value-type="float" office:value="91123" table:style-name="ce12">
            <text:p>91,123.00</text:p>
          </table:table-cell>
          <table:table-cell office:value-type="float" office:value="2.8475999999999999" table:style-name="ce98">
            <text:p>284.76%</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3164871" table:style-name="ce12">
            <text:p>3,164,871.00</text:p>
          </table:table-cell>
          <table:table-cell office:value-type="float" office:value="2122000" table:style-name="ce11">
            <text:p>2,122,000</text:p>
          </table:table-cell>
          <table:table-cell office:value-type="float" office:value="1042871" table:style-name="ce12">
            <text:p>1,042,871.00</text:p>
          </table:table-cell>
          <table:table-cell office:value-type="float" office:value="0.49149999999999999" table:style-name="ce99">
            <text:p>49.15%</text:p>
          </table:table-cell>
          <table:table-cell office:value-type="float" office:value="30941513" table:style-name="ce12">
            <text:p>30,941,513.00</text:p>
          </table:table-cell>
          <table:table-cell office:value-type="float" office:value="28322000" table:style-name="ce11">
            <text:p>28,322,000</text:p>
          </table:table-cell>
          <table:table-cell office:value-type="float" office:value="2619513" table:style-name="ce12">
            <text:p>2,619,513.00</text:p>
          </table:table-cell>
          <table:table-cell office:value-type="float" office:value="9.2499999999999999E-2" table:style-name="ce98">
            <text:p>9.25%</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7465337" table:style-name="ce9">
            <text:p>7,465,337.00</text:p>
          </table:table-cell>
          <table:table-cell office:value-type="float" office:value="9427000" table:style-name="ce8">
            <text:p>9,427,000</text:p>
          </table:table-cell>
          <table:table-cell office:value-type="float" office:value="-1961663" table:style-name="ce9">
            <text:p>-1,961,663.00</text:p>
          </table:table-cell>
          <table:table-cell office:value-type="float" office:value="-0.20810000000000001" table:style-name="ce97">
            <text:p>-20.81%</text:p>
          </table:table-cell>
          <table:table-cell office:value-type="float" office:value="77341818" table:style-name="ce9">
            <text:p>77,341,818.00</text:p>
          </table:table-cell>
          <table:table-cell office:value-type="float" office:value="91658000" table:style-name="ce8">
            <text:p>91,658,000</text:p>
          </table:table-cell>
          <table:table-cell office:value-type="float" office:value="-14316182" table:style-name="ce9">
            <text:p>-14,316,182.00</text:p>
          </table:table-cell>
          <table:table-cell office:value-type="float" office:value="-0.15620000000000001" table:style-name="ce96">
            <text:p>-15.6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7465337" table:style-name="ce12">
            <text:p>7,465,337.00</text:p>
          </table:table-cell>
          <table:table-cell office:value-type="float" office:value="9427000" table:style-name="ce11">
            <text:p>9,427,000</text:p>
          </table:table-cell>
          <table:table-cell office:value-type="float" office:value="-1961663" table:style-name="ce12">
            <text:p>-1,961,663.00</text:p>
          </table:table-cell>
          <table:table-cell office:value-type="float" office:value="-0.20810000000000001" table:style-name="ce99">
            <text:p>-20.81%</text:p>
          </table:table-cell>
          <table:table-cell office:value-type="float" office:value="77341818" table:style-name="ce12">
            <text:p>77,341,818.00</text:p>
          </table:table-cell>
          <table:table-cell office:value-type="float" office:value="91658000" table:style-name="ce11">
            <text:p>91,658,000</text:p>
          </table:table-cell>
          <table:table-cell office:value-type="float" office:value="-14316182" table:style-name="ce12">
            <text:p>-14,316,182.00</text:p>
          </table:table-cell>
          <table:table-cell office:value-type="float" office:value="-0.15620000000000001" table:style-name="ce98">
            <text:p>-15.62%</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7465337" table:style-name="ce12">
            <text:p>7,465,337.00</text:p>
          </table:table-cell>
          <table:table-cell office:value-type="float" office:value="9427000" table:style-name="ce11">
            <text:p>9,427,000</text:p>
          </table:table-cell>
          <table:table-cell office:value-type="float" office:value="-1961663" table:style-name="ce12">
            <text:p>-1,961,663.00</text:p>
          </table:table-cell>
          <table:table-cell office:value-type="float" office:value="-0.20810000000000001" table:style-name="ce99">
            <text:p>-20.81%</text:p>
          </table:table-cell>
          <table:table-cell office:value-type="float" office:value="77341818" table:style-name="ce12">
            <text:p>77,341,818.00</text:p>
          </table:table-cell>
          <table:table-cell office:value-type="float" office:value="91658000" table:style-name="ce11">
            <text:p>91,658,000</text:p>
          </table:table-cell>
          <table:table-cell office:value-type="float" office:value="-14316182" table:style-name="ce12">
            <text:p>-14,316,182.00</text:p>
          </table:table-cell>
          <table:table-cell office:value-type="float" office:value="-0.15620000000000001" table:style-name="ce98">
            <text:p>-15.62%</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24695718" table:style-name="ce9">
            <text:p>24,695,718.00</text:p>
          </table:table-cell>
          <table:table-cell office:value-type="float" office:value="6956000" table:style-name="ce8">
            <text:p>6,956,000</text:p>
          </table:table-cell>
          <table:table-cell office:value-type="float" office:value="17739718" table:style-name="ce9">
            <text:p>17,739,718.00</text:p>
          </table:table-cell>
          <table:table-cell office:value-type="float" office:value="2.5503" table:style-name="ce97">
            <text:p>255.03%</text:p>
          </table:table-cell>
          <table:table-cell office:value-type="float" office:value="140857111" table:style-name="ce9">
            <text:p>140,857,111.00</text:p>
          </table:table-cell>
          <table:table-cell office:value-type="float" office:value="18129000" table:style-name="ce8">
            <text:p>18,129,000</text:p>
          </table:table-cell>
          <table:table-cell office:value-type="float" office:value="122728111" table:style-name="ce9">
            <text:p>122,728,111.00</text:p>
          </table:table-cell>
          <table:table-cell office:value-type="float" office:value="6.7697000000000003" table:style-name="ce96">
            <text:p>676.97%</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180794842" table:style-name="ce20">
            <text:p>180,794,842.00</text:p>
          </table:table-cell>
          <table:table-cell office:value-type="float" office:value="161129000" table:style-name="ce19">
            <text:p>161,129,000</text:p>
          </table:table-cell>
          <table:table-cell office:value-type="float" office:value="19665842" table:style-name="ce20">
            <text:p>19,665,842.00</text:p>
          </table:table-cell>
          <table:table-cell office:value-type="float" office:value="0.1221" table:style-name="ce95">
            <text:p>12.21%</text:p>
          </table:table-cell>
          <table:table-cell office:value-type="float" office:value="366656069" table:style-name="ce20">
            <text:p>366,656,069.00</text:p>
          </table:table-cell>
          <table:table-cell office:value-type="float" office:value="-33577000" table:style-name="ce19">
            <text:p>-33,577,000</text:p>
          </table:table-cell>
          <table:table-cell office:value-type="float" office:value="400233069" table:style-name="ce20">
            <text:p>400,233,069.00</text:p>
          </table:table-cell>
          <table:table-cell office:value-type="float" office:value="-11.9199" table:style-name="ce94">
            <text:p>-1,191.99%</text:p>
          </table:table-cell>
          <table:table-cell table:number-columns-repeated="16374"/>
        </table:table-row>
        <table:table-row table:style-name="ro10">
          <table:table-cell office:value-type="string" table:number-columns-spanned="10" table:number-rows-spanned="1" table:style-name="ce107">
            <text:p>備註：</text:p>
            <text:p>一、本(10)月份收支餘絀分析，主要差異原因如下：</text:p>
            <text:p>(一)業務賸餘(短絀)：本月份實際賸餘156,099,124元，較本月份預算賸餘數154,173,000元，增加賸餘1,926,124元，主要係學雜費收入較預計增加所致。</text:p>
            <text:p>(二)業務外賸餘(短絀)：本月份實際賸餘24,695,718元，較本月份預算賸餘數6,956,000元，增加賸餘17,739,718元，主要係場地館所租借使用及各界捐贈款等收入較預計增加所致。</text:p>
            <text:p>(三)本期賸餘(短絀)：本月份實際賸餘180,794,842元，較本月份預算賸餘數161,129,000元，賸餘賸餘19,665,842元，主要係場地館所租借使用、學雜費收入及各界捐贈等收入較預計增加所致。</text:p>
            <text:p>二、本年度截至本(10)月底止累計收支餘絀分析，主要差異原因如下：</text:p>
            <text:p>(一)業務賸餘(短絀)：截至本月底累計實際賸餘225,798,958元，較本月底累計預算短絀數51,706,000元，反絀為餘，相差277,504,958元，主要係學雜費收入及政府機關補助計畫收入較預計增加與教學研究及訓輔成本較預計減少所致。</text:p>
            <text:p>(二)業務外賸餘(短絀)：截至本月底累計實際賸餘140,857,111元，較本月底累計預算賸餘數18,129,000元，增加賸餘122,728,111元，主要係場地館所租借使用及各界捐贈款等收入較預計增加所致。</text:p>
            <text:p>(三)本期賸餘(短絀)：截至本月底累計實際賸餘366,656,069元，較本月底累計預算短絀數33,577,000元，反絀為餘，相差400,233,069元，主要係學雜費收入、政府機關補助計畫收入、場地館所租借使用與各界捐贈等收入較預計增加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大學-平衡表" table:style-name="ta3">
        <table:table-column table:style-name="co29" table:default-cell-style-name="ce68"/>
        <table:table-column table:style-name="co14" table:default-cell-style-name="ce68"/>
        <table:table-column table:style-name="co15" table:default-cell-style-name="ce68"/>
        <table:table-column table:style-name="co30" table:default-cell-style-name="ce68"/>
        <table:table-column table:style-name="co14" table:default-cell-style-name="ce68"/>
        <table:table-column table:style-name="co15" table:number-columns-repeated="2" table:default-cell-style-name="ce68"/>
        <table:table-column table:style-name="co12"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80952560" table:style-name="ce17">
            <text:p>9,280,952,560.00</text:p>
          </table:table-cell>
          <table:table-cell office:value-type="float" office:value="100" table:style-name="ce17">
            <text:p>100.00</text:p>
          </table:table-cell>
          <table:table-cell office:value-type="string" table:style-name="ce23">
            <text:p>負債<text:s text:c="96"/></text:p>
          </table:table-cell>
          <table:table-cell office:value-type="float" office:value="3818029432" table:style-name="ce17">
            <text:p>3,818,029,432.00</text:p>
          </table:table-cell>
          <table:table-cell office:value-type="float" office:value="41.14" table:style-name="ce24">
            <text:p>41.1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810326733" table:style-name="ce9">
            <text:p>810,326,733.00</text:p>
          </table:table-cell>
          <table:table-cell office:value-type="float" office:value="8.73" table:style-name="ce9">
            <text:p>8.73</text:p>
          </table:table-cell>
          <table:table-cell office:value-type="string" table:style-name="ce26">
            <text:p>流動負債<text:s text:c="92"/></text:p>
          </table:table-cell>
          <table:table-cell office:value-type="float" office:value="245767397" table:style-name="ce9">
            <text:p>245,767,397.00</text:p>
          </table:table-cell>
          <table:table-cell office:value-type="float" office:value="2.65" table:style-name="ce27">
            <text:p>2.6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70171890" table:style-name="ce12">
            <text:p>470,171,890.00</text:p>
          </table:table-cell>
          <table:table-cell office:value-type="float" office:value="5.07" table:style-name="ce12">
            <text:p>5.07</text:p>
          </table:table-cell>
          <table:table-cell office:value-type="string" table:style-name="ce10">
            <text:p>　應付款項<text:s text:c="92"/></text:p>
          </table:table-cell>
          <table:table-cell office:value-type="float" office:value="34045905" table:style-name="ce12">
            <text:p>34,045,905.00</text:p>
          </table:table-cell>
          <table:table-cell office:value-type="float" office:value="0.37" table:style-name="ce28">
            <text:p>0.3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70165890" table:style-name="ce12">
            <text:p>470,165,890.00</text:p>
          </table:table-cell>
          <table:table-cell office:value-type="float" office:value="5.07" table:style-name="ce12">
            <text:p>5.07</text:p>
          </table:table-cell>
          <table:table-cell office:value-type="string" table:style-name="ce10">
            <text:p>　　應付代收款<text:s text:c="90"/></text:p>
          </table:table-cell>
          <table:table-cell office:value-type="float" office:value="31353218" table:style-name="ce12">
            <text:p>31,353,218.00</text:p>
          </table:table-cell>
          <table:table-cell office:value-type="float" office:value="0.34" table:style-name="ce28">
            <text:p>0.3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692687" table:style-name="ce12">
            <text:p>2,692,687.00</text:p>
          </table:table-cell>
          <table:table-cell office:value-type="float" office:value="0.03" table:style-name="ce28">
            <text:p>0.0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9800000" table:style-name="ce12">
            <text:p>99,800,000.00</text:p>
          </table:table-cell>
          <table:table-cell office:value-type="float" office:value="1.08" table:style-name="ce12">
            <text:p>1.08</text:p>
          </table:table-cell>
          <table:table-cell office:value-type="string" table:style-name="ce10">
            <text:p>　預收款項<text:s text:c="92"/></text:p>
          </table:table-cell>
          <table:table-cell office:value-type="float" office:value="211721492" table:style-name="ce12">
            <text:p>211,721,492.00</text:p>
          </table:table-cell>
          <table:table-cell office:value-type="float" office:value="2.2799999999999998" table:style-name="ce28">
            <text:p>2.2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9800000" table:style-name="ce12">
            <text:p>99,800,000.00</text:p>
          </table:table-cell>
          <table:table-cell office:value-type="float" office:value="1.08" table:style-name="ce12">
            <text:p>1.08</text:p>
          </table:table-cell>
          <table:table-cell office:value-type="string" table:style-name="ce10">
            <text:p>　　預收收入<text:s text:c="92"/></text:p>
          </table:table-cell>
          <table:table-cell office:value-type="float" office:value="211721492" table:style-name="ce12">
            <text:p>211,721,492.00</text:p>
          </table:table-cell>
          <table:table-cell office:value-type="float" office:value="2.2799999999999998" table:style-name="ce28">
            <text:p>2.2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3586854" table:style-name="ce12">
            <text:p>113,586,854.00</text:p>
          </table:table-cell>
          <table:table-cell office:value-type="float" office:value="1.22" table:style-name="ce12">
            <text:p>1.22</text:p>
          </table:table-cell>
          <table:table-cell office:value-type="string" table:style-name="ce26">
            <text:p>其他負債<text:s text:c="92"/></text:p>
          </table:table-cell>
          <table:table-cell office:value-type="float" office:value="3572262035" table:style-name="ce9">
            <text:p>3,572,262,035.00</text:p>
          </table:table-cell>
          <table:table-cell office:value-type="float" office:value="38.49" table:style-name="ce27">
            <text:p>38.49</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57860" table:style-name="ce12">
            <text:p>2,457,860.00</text:p>
          </table:table-cell>
          <table:table-cell office:value-type="float" office:value="0.03" table:style-name="ce12">
            <text:p>0.03</text:p>
          </table:table-cell>
          <table:table-cell office:value-type="string" table:style-name="ce10">
            <text:p>　遞延負債<text:s text:c="92"/></text:p>
          </table:table-cell>
          <table:table-cell office:value-type="float" office:value="138437379" table:style-name="ce12">
            <text:p>138,437,379.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1972284" table:style-name="ce12">
            <text:p>11,972,284.00</text:p>
          </table:table-cell>
          <table:table-cell office:value-type="float" office:value="0.13" table:style-name="ce12">
            <text:p>0.13</text:p>
          </table:table-cell>
          <table:table-cell office:value-type="string" table:style-name="ce10">
            <text:p>　　遞延收入<text:s text:c="92"/></text:p>
          </table:table-cell>
          <table:table-cell office:value-type="float" office:value="138437379" table:style-name="ce12">
            <text:p>138,437,379.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9156710" table:style-name="ce12">
            <text:p>99,156,710.00</text:p>
          </table:table-cell>
          <table:table-cell office:value-type="float" office:value="1.07" table:style-name="ce12">
            <text:p>1.07</text:p>
          </table:table-cell>
          <table:table-cell office:value-type="string" table:style-name="ce10">
            <text:p>　什項負債<text:s text:c="92"/></text:p>
          </table:table-cell>
          <table:table-cell office:value-type="float" office:value="3433824656" table:style-name="ce12">
            <text:p>3,433,824,656.00</text:p>
          </table:table-cell>
          <table:table-cell office:value-type="float" office:value="37" table:style-name="ce28">
            <text:p>37.0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1346340" table:style-name="ce12">
            <text:p>101,346,340.00</text:p>
          </table:table-cell>
          <table:table-cell office:value-type="float" office:value="1.0900000000000001" table:style-name="ce12">
            <text:p>1.09</text:p>
          </table:table-cell>
          <table:table-cell office:value-type="string" table:style-name="ce10">
            <text:p>　　存入保證金<text:s text:c="90"/></text:p>
          </table:table-cell>
          <table:table-cell office:value-type="float" office:value="20719499" table:style-name="ce12">
            <text:p>20,719,499.00</text:p>
          </table:table-cell>
          <table:table-cell office:value-type="float" office:value="0.22" table:style-name="ce28">
            <text:p>0.22</text:p>
          </table:table-cell>
          <table:table-cell table:number-columns-repeated="16378"/>
        </table:table-row>
        <table:table-row table:style-name="ro8">
          <table:table-cell office:value-type="string" table:style-name="ce14">
            <text:p>　　預付費用<text:s text:c="92"/></text:p>
          </table:table-cell>
          <table:table-cell office:value-type="float" office:value="20963597" table:style-name="ce12">
            <text:p>20,963,597.00</text:p>
          </table:table-cell>
          <table:table-cell office:value-type="float" office:value="0.23" table:style-name="ce12">
            <text:p>0.23</text:p>
          </table:table-cell>
          <table:table-cell office:value-type="string" table:style-name="ce10">
            <text:p>　　應付退休及離職金<text:s text:c="84"/></text:p>
          </table:table-cell>
          <table:table-cell office:value-type="float" office:value="3489197" table:style-name="ce12">
            <text:p>3,489,197.00</text:p>
          </table:table-cell>
          <table:table-cell office:value-type="float" office:value="0.04" table:style-name="ce28">
            <text:p>0.04</text:p>
          </table:table-cell>
          <table:table-cell table:number-columns-repeated="16378"/>
        </table:table-row>
        <table:table-row table:style-name="ro8">
          <table:table-cell office:value-type="string" table:style-name="ce14">
            <text:p>　　其他預付款<text:s text:c="90"/></text:p>
          </table:table-cell>
          <table:table-cell office:value-type="float" office:value="80382743" table:style-name="ce12">
            <text:p>80,382,743.00</text:p>
          </table:table-cell>
          <table:table-cell office:value-type="float" office:value="0.87" table:style-name="ce12">
            <text:p>0.87</text:p>
          </table:table-cell>
          <table:table-cell office:value-type="string" table:style-name="ce10">
            <text:p>　　暫收及待結轉帳項<text:s text:c="84"/></text:p>
          </table:table-cell>
          <table:table-cell office:value-type="float" office:value="4647224" table:style-name="ce12">
            <text:p>4,647,224.00</text:p>
          </table:table-cell>
          <table:table-cell office:value-type="float" office:value="0.05" table:style-name="ce28">
            <text:p>0.05</text:p>
          </table:table-cell>
          <table:table-cell table:number-columns-repeated="16378"/>
        </table:table-row>
        <table:table-row table:style-name="ro8">
          <table:table-cell office:value-type="string" table:style-name="ce14">
            <text:p>　短期貸墊款<text:s text:c="90"/></text:p>
          </table:table-cell>
          <table:table-cell office:value-type="float" office:value="25421649" table:style-name="ce12">
            <text:p>25,421,649.00</text:p>
          </table:table-cell>
          <table:table-cell office:value-type="float" office:value="0.27" table:style-name="ce12">
            <text:p>0.27</text:p>
          </table:table-cell>
          <table:table-cell office:value-type="string" table:style-name="ce10">
            <text:p>　　應付代管資產<text:s text:c="88"/></text:p>
          </table:table-cell>
          <table:table-cell office:value-type="float" office:value="3404968736" table:style-name="ce12">
            <text:p>3,404,968,736.00</text:p>
          </table:table-cell>
          <table:table-cell office:value-type="float" office:value="36.69" table:style-name="ce28">
            <text:p>36.69</text:p>
          </table:table-cell>
          <table:table-cell table:number-columns-repeated="16378"/>
        </table:table-row>
        <table:table-row table:style-name="ro8">
          <table:table-cell office:value-type="string" table:style-name="ce14">
            <text:p>　　短期墊款<text:s text:c="92"/></text:p>
          </table:table-cell>
          <table:table-cell office:value-type="float" office:value="25421649" table:style-name="ce12">
            <text:p>25,421,649.00</text:p>
          </table:table-cell>
          <table:table-cell office:value-type="float" office:value="0.27" table:style-name="ce12">
            <text:p>0.27</text:p>
          </table:table-cell>
          <table:table-cell office:value-type="string" table:style-name="ce26">
            <text:p>淨值<text:s text:c="96"/></text:p>
          </table:table-cell>
          <table:table-cell office:value-type="float" office:value="5462923128" table:style-name="ce9">
            <text:p>5,462,923,128.00</text:p>
          </table:table-cell>
          <table:table-cell office:value-type="float" office:value="58.86" table:style-name="ce27">
            <text:p>58.86</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14841411" table:style-name="ce9">
            <text:p>1,814,841,411.00</text:p>
          </table:table-cell>
          <table:table-cell office:value-type="float" office:value="19.55" table:style-name="ce9">
            <text:p>19.55</text:p>
          </table:table-cell>
          <table:table-cell office:value-type="string" table:style-name="ce26">
            <text:p>基金<text:s text:c="96"/></text:p>
          </table:table-cell>
          <table:table-cell office:value-type="float" office:value="3992475265" table:style-name="ce9">
            <text:p>3,992,475,265.00</text:p>
          </table:table-cell>
          <table:table-cell office:value-type="float" office:value="43.02" table:style-name="ce27">
            <text:p>43.02</text:p>
          </table:table-cell>
          <table:table-cell table:number-columns-repeated="16378"/>
        </table:table-row>
        <table:table-row table:style-name="ro8">
          <table:table-cell office:value-type="string" table:style-name="ce14">
            <text:p>　非流動金融資產<text:s text:c="86"/></text:p>
          </table:table-cell>
          <table:table-cell office:value-type="float" office:value="1754880750" table:style-name="ce12">
            <text:p>1,754,880,750.00</text:p>
          </table:table-cell>
          <table:table-cell office:value-type="float" office:value="18.91" table:style-name="ce12">
            <text:p>18.91</text:p>
          </table:table-cell>
          <table:table-cell office:value-type="string" table:style-name="ce10">
            <text:p>　基金<text:s text:c="96"/></text:p>
          </table:table-cell>
          <table:table-cell office:value-type="float" office:value="3992475265" table:style-name="ce12">
            <text:p>3,992,475,265.00</text:p>
          </table:table-cell>
          <table:table-cell office:value-type="float" office:value="43.02" table:style-name="ce28">
            <text:p>43.02</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3992475265" table:style-name="ce12">
            <text:p>3,992,475,265.00</text:p>
          </table:table-cell>
          <table:table-cell office:value-type="float" office:value="43.02" table:style-name="ce28">
            <text:p>43.02</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26">
            <text:p>公積<text:s text:c="96"/></text:p>
          </table:table-cell>
          <table:table-cell office:value-type="float" office:value="1103906844" table:style-name="ce9">
            <text:p>1,103,906,844.00</text:p>
          </table:table-cell>
          <table:table-cell office:value-type="float" office:value="11.89" table:style-name="ce27">
            <text:p>11.8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51770000" table:style-name="ce12">
            <text:p>1,751,770,000.00</text:p>
          </table:table-cell>
          <table:table-cell office:value-type="float" office:value="18.87" table:style-name="ce12">
            <text:p>18.87</text:p>
          </table:table-cell>
          <table:table-cell office:value-type="string" table:style-name="ce10">
            <text:p>　資本公積<text:s text:c="92"/></text:p>
          </table:table-cell>
          <table:table-cell office:value-type="float" office:value="1103906844" table:style-name="ce12">
            <text:p>1,103,906,844.00</text:p>
          </table:table-cell>
          <table:table-cell office:value-type="float" office:value="11.89" table:style-name="ce28">
            <text:p>11.89</text:p>
          </table:table-cell>
          <table:table-cell table:number-columns-repeated="16378"/>
        </table:table-row>
        <table:table-row table:style-name="ro8">
          <table:table-cell office:value-type="string" table:style-name="ce14">
            <text:p>　準備金<text:s text:c="94"/></text:p>
          </table:table-cell>
          <table:table-cell office:value-type="float" office:value="59960661" table:style-name="ce12">
            <text:p>59,960,661.00</text:p>
          </table:table-cell>
          <table:table-cell office:value-type="float" office:value="0.65" table:style-name="ce12">
            <text:p>0.65</text:p>
          </table:table-cell>
          <table:table-cell office:value-type="string" table:style-name="ce10">
            <text:p>　　受贈公積<text:s text:c="92"/></text:p>
          </table:table-cell>
          <table:table-cell office:value-type="float" office:value="1103906844" table:style-name="ce12">
            <text:p>1,103,906,844.00</text:p>
          </table:table-cell>
          <table:table-cell office:value-type="float" office:value="11.89" table:style-name="ce28">
            <text:p>11.8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489197" table:style-name="ce12">
            <text:p>3,489,197.00</text:p>
          </table:table-cell>
          <table:table-cell office:value-type="float" office:value="0.04" table:style-name="ce12">
            <text:p>0.04</text:p>
          </table:table-cell>
          <table:table-cell office:value-type="string" table:style-name="ce26">
            <text:p>累積餘絀<text:s text:c="92"/></text:p>
          </table:table-cell>
          <table:table-cell office:value-type="float" office:value="366656069" table:style-name="ce9">
            <text:p>366,656,069.00</text:p>
          </table:table-cell>
          <table:table-cell office:value-type="float" office:value="3.95" table:style-name="ce27">
            <text:p>3.95</text:p>
          </table:table-cell>
          <table:table-cell table:number-columns-repeated="16378"/>
        </table:table-row>
        <table:table-row table:style-name="ro8">
          <table:table-cell office:value-type="string" table:style-name="ce14">
            <text:p>　　其他準備金<text:s text:c="90"/></text:p>
          </table:table-cell>
          <table:table-cell office:value-type="float" office:value="56471464" table:style-name="ce12">
            <text:p>56,471,464.00</text:p>
          </table:table-cell>
          <table:table-cell office:value-type="float" office:value="0.61" table:style-name="ce12">
            <text:p>0.61</text:p>
          </table:table-cell>
          <table:table-cell office:value-type="string" table:style-name="ce10">
            <text:p>　累積賸餘<text:s text:c="92"/></text:p>
          </table:table-cell>
          <table:table-cell office:value-type="float" office:value="366656069" table:style-name="ce12">
            <text:p>366,656,069.00</text:p>
          </table:table-cell>
          <table:table-cell office:value-type="float" office:value="3.95" table:style-name="ce28">
            <text:p>3.9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74867475" table:style-name="ce9">
            <text:p>3,174,867,475.00</text:p>
          </table:table-cell>
          <table:table-cell office:value-type="float" office:value="34.21" table:style-name="ce9">
            <text:p>34.21</text:p>
          </table:table-cell>
          <table:table-cell office:value-type="string" table:style-name="ce10">
            <text:p>　　本期賸餘<text:s text:c="92"/></text:p>
          </table:table-cell>
          <table:table-cell office:value-type="float" office:value="366656069" table:style-name="ce12">
            <text:p>366,656,069.00</text:p>
          </table:table-cell>
          <table:table-cell office:value-type="float" office:value="3.95" table:style-name="ce28">
            <text:p>3.9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6820795" table:style-name="ce12">
            <text:p>66,820,795.00</text:p>
          </table:table-cell>
          <table:table-cell office:value-type="float" office:value="0.72" table:style-name="ce12">
            <text:p>0.72</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4704137" table:style-name="ce12">
            <text:p>224,704,137.00</text:p>
          </table:table-cell>
          <table:table-cell office:value-type="float" office:value="2.42" table:style-name="ce12">
            <text:p>2.4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57883342" table:style-name="ce12">
            <text:p>-157,883,342.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04207605" table:style-name="ce12">
            <text:p>2,204,207,605.00</text:p>
          </table:table-cell>
          <table:table-cell office:value-type="float" office:value="23.75" table:style-name="ce12">
            <text:p>23.7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0873741" table:style-name="ce12">
            <text:p>2,960,873,741.00</text:p>
          </table:table-cell>
          <table:table-cell office:value-type="float" office:value="31.9" table:style-name="ce12">
            <text:p>31.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56666136" table:style-name="ce12">
            <text:p>-756,666,136.00</text:p>
          </table:table-cell>
          <table:table-cell office:value-type="float" office:value="-8.15" table:style-name="ce12">
            <text:p>-8.1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5859131" table:style-name="ce12">
            <text:p>265,859,131.00</text:p>
          </table:table-cell>
          <table:table-cell office:value-type="float" office:value="2.86" table:style-name="ce12">
            <text:p>2.8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70371181" table:style-name="ce12">
            <text:p>2,470,371,181.00</text:p>
          </table:table-cell>
          <table:table-cell office:value-type="float" office:value="26.62" table:style-name="ce12">
            <text:p>26.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4512050" table:style-name="ce12">
            <text:p>-2,204,512,050.00</text:p>
          </table:table-cell>
          <table:table-cell office:value-type="float" office:value="-23.75" table:style-name="ce12">
            <text:p>-23.7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472968" table:style-name="ce12">
            <text:p>24,472,968.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3459002" table:style-name="ce12">
            <text:p>183,459,002.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8986034" table:style-name="ce12">
            <text:p>-158,986,034.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9353618" table:style-name="ce12">
            <text:p>579,353,618.00</text:p>
          </table:table-cell>
          <table:table-cell office:value-type="float" office:value="6.24" table:style-name="ce12">
            <text:p>6.2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6359012" table:style-name="ce12">
            <text:p>1,566,359,012.00</text:p>
          </table:table-cell>
          <table:table-cell office:value-type="float" office:value="16.88" table:style-name="ce12">
            <text:p>16.8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7005394" table:style-name="ce12">
            <text:p>-987,005,394.00</text:p>
          </table:table-cell>
          <table:table-cell office:value-type="float" office:value="-10.63" table:style-name="ce12">
            <text:p>-10.6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2977557" table:style-name="ce12">
            <text:p>32,977,557.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5554141" table:style-name="ce12">
            <text:p>25,554,141.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7423416" table:style-name="ce12">
            <text:p>7,423,416.00</text:p>
          </table:table-cell>
          <table:table-cell office:value-type="float" office:value="0.08" table:style-name="ce12">
            <text:p>0.08</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174968" table:style-name="ce9">
            <text:p>174,96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4968" table:style-name="ce12">
            <text:p>174,96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041000" table:style-name="ce12">
            <text:p>2,0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866032" table:style-name="ce12">
            <text:p>-1,866,03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559159" table:style-name="ce9">
            <text:p>44,559,159.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559159" table:style-name="ce12">
            <text:p>44,559,159.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3132" table:style-name="ce12">
            <text:p>43,13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7918893" table:style-name="ce12">
            <text:p>27,918,893.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597134" table:style-name="ce12">
            <text:p>16,597,134.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6182814" table:style-name="ce9">
            <text:p>3,436,182,814.00</text:p>
          </table:table-cell>
          <table:table-cell office:value-type="float" office:value="37.020000000000003" table:style-name="ce9">
            <text:p>37.0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0039525" table:style-name="ce12">
            <text:p>30,039,525.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0039525" table:style-name="ce12">
            <text:p>30,039,525.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6143289" table:style-name="ce12">
            <text:p>3,406,143,289.00</text:p>
          </table:table-cell>
          <table:table-cell office:value-type="float" office:value="36.700000000000003" table:style-name="ce12">
            <text:p>36.70</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174553" table:style-name="ce12">
            <text:p>1,174,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5195645" table:style-name="ce12">
            <text:p>4,005,195,645.00</text:p>
          </table:table-cell>
          <table:table-cell office:value-type="float" office:value="43.16" table:style-name="ce12">
            <text:p>43.1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00226909" table:style-name="ce12">
            <text:p>-600,226,909.00</text:p>
          </table:table-cell>
          <table:table-cell office:value-type="float" office:value="-6.47" table:style-name="ce12">
            <text:p>-6.4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80952560" table:style-name="ce20">
            <text:p>9,280,952,560.00</text:p>
          </table:table-cell>
          <table:table-cell office:value-type="float" office:value="100" table:style-name="ce20">
            <text:p>100.00</text:p>
          </table:table-cell>
          <table:table-cell office:value-type="string" table:style-name="ce32">
            <text:p>合 <text:s text:c="3"/>計</text:p>
          </table:table-cell>
          <table:table-cell office:value-type="float" office:value="9280952560" table:style-name="ce20">
            <text:p>9,280,952,560.00</text:p>
          </table:table-cell>
          <table:table-cell office:value-type="float" office:value="100" table:style-name="ce33">
            <text:p>100.00</text:p>
          </table:table-cell>
          <table:table-cell table:number-columns-repeated="16378"/>
        </table:table-row>
        <table:table-row table:style-name="ro21">
          <table:table-cell office:value-type="string" table:number-columns-spanned="6" table:number-rows-spanned="1" table:style-name="ce107">
            <text:p>附 <text:s text:c="3"/>註：<text:s/></text:p>
            <text:p><text:s/>1.信託代理與保證資產科目,本月餘額為$4,096,195.00元<text:line-break/><text:s/></text:p>
            <text:p><text:s/>2.信託代理與保證負債科目,本月餘額為 <text:s text:c="3"/>$4,096,195.00元</text:p>
            <text:p><text:s/>3.基金科目：上年度決算數為3,967,663,221元，本年度國庫撥款24,841,690元(含教育部其他專案型補助計畫資本門補助款10,841,690元)、撥入財產增撥基金19,389元及繳還計畫結餘款49,035元，截至10月止為3,992,475,265元。</text:p>
            <text:p><text:s/>4.受贈公積科目：上年度決算數為1,078,952,724元，本年度應付代管資產隨代管資產折舊提列轉入受贈公積24,954,120元，截至10月止為1,103,906,844元。</text:p>
            <text:p><text:s/>5.累積餘絀科目：上年度決算數為0元，本年度為366,656,069元，截至10月止為366,656,069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7" table:default-cell-style-name="ce68"/>
        <table:table-column table:style-name="co18" table:default-cell-style-name="ce68"/>
        <table:table-column table:style-name="co19" table:default-cell-style-name="ce68"/>
        <table:table-column table:style-name="co31" table:number-columns-repeated="2" table:default-cell-style-name="ce87"/>
        <table:table-column table:style-name="co32" table:default-cell-style-name="ce88"/>
        <table:table-column table:style-name="co20" table:default-cell-style-name="ce87"/>
        <table:table-column table:style-name="co33" table:default-cell-style-name="ce87"/>
        <table:table-column table:style-name="co34" table:default-cell-style-name="ce87"/>
        <table:table-column table:style-name="co5" table:default-cell-style-name="ce88"/>
        <table:table-column table:style-name="co21" table:default-cell-style-name="ce87"/>
        <table:table-column table:style-name="co22" table:default-cell-style-name="ce87"/>
        <table:table-column table:style-name="co20" table:default-cell-style-name="ce87"/>
        <table:table-column table:style-name="co23" table:default-cell-style-name="ce89"/>
        <table:table-column table:style-name="co12"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8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9117" table:style-name="ce16">
            <text:p>9,117</text:p>
          </table:table-cell>
          <table:table-cell office:value-type="float" office:value="9439" table:style-name="ce16">
            <text:p>9,439</text:p>
          </table:table-cell>
          <table:table-cell office:value-type="float" office:value="-322" table:style-name="ce16">
            <text:p>-322</text:p>
          </table:table-cell>
          <table:table-cell office:value-type="float" office:value="-3.41" table:style-name="ce17">
            <text:p>-3.41</text:p>
          </table:table-cell>
          <table:table-cell office:value-type="float" office:value="111396239" table:style-name="ce16">
            <text:p>111,396,239</text:p>
          </table:table-cell>
          <table:table-cell office:value-type="float" office:value="115103000" table:style-name="ce16">
            <text:p>115,103,000</text:p>
          </table:table-cell>
          <table:table-cell office:value-type="float" office:value="-3706761" table:style-name="ce16">
            <text:p>-3,706,761</text:p>
          </table:table-cell>
          <table:table-cell office:value-type="float" office:value="-3.22" table:style-name="ce24">
            <text:p>-3.22</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97961" table:style-name="ce8">
            <text:p>97,961</text:p>
          </table:table-cell>
          <table:table-cell office:value-type="float" office:value="102105" table:style-name="ce8">
            <text:p>102,105</text:p>
          </table:table-cell>
          <table:table-cell office:value-type="float" office:value="-4144" table:style-name="ce8">
            <text:p>-4,144</text:p>
          </table:table-cell>
          <table:table-cell office:value-type="float" office:value="-4.0585671612555698" table:style-name="ce9">
            <text:p>-4.06</text:p>
          </table:table-cell>
          <table:table-cell office:value-type="float" office:value="1196987062" table:style-name="ce8">
            <text:p>1,196,987,062</text:p>
          </table:table-cell>
          <table:table-cell office:value-type="float" office:value="1245168000" table:style-name="ce8">
            <text:p>1,245,168,000</text:p>
          </table:table-cell>
          <table:table-cell office:value-type="float" office:value="-48180938" table:style-name="ce8">
            <text:p>-48,180,938</text:p>
          </table:table-cell>
          <table:table-cell office:value-type="float" office:value="-3.87" table:style-name="ce27">
            <text:p>-3.87</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9117" table:style-name="ce11">
            <text:p>9,117</text:p>
          </table:table-cell>
          <table:table-cell office:value-type="float" office:value="9439" table:style-name="ce11">
            <text:p>9,439</text:p>
          </table:table-cell>
          <table:table-cell office:value-type="float" office:value="-322" table:style-name="ce11">
            <text:p>-322</text:p>
          </table:table-cell>
          <table:table-cell office:value-type="float" office:value="-3.41" table:style-name="ce12">
            <text:p>-3.41</text:p>
          </table:table-cell>
          <table:table-cell office:value-type="float" office:value="111396239" table:style-name="ce11">
            <text:p>111,396,239</text:p>
          </table:table-cell>
          <table:table-cell office:value-type="float" office:value="115103000" table:style-name="ce11">
            <text:p>115,103,000</text:p>
          </table:table-cell>
          <table:table-cell office:value-type="float" office:value="-3706761" table:style-name="ce11">
            <text:p>-3,706,761</text:p>
          </table:table-cell>
          <table:table-cell office:value-type="float" office:value="-3.22" table:style-name="ce28">
            <text:p>-3.2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97961" table:style-name="ce11">
            <text:p>97,961</text:p>
          </table:table-cell>
          <table:table-cell office:value-type="float" office:value="102105" table:style-name="ce11">
            <text:p>102,105</text:p>
          </table:table-cell>
          <table:table-cell office:value-type="float" office:value="-4144" table:style-name="ce11">
            <text:p>-4,144</text:p>
          </table:table-cell>
          <table:table-cell office:value-type="float" office:value="-4.0585671612555698" table:style-name="ce12">
            <text:p>-4.06</text:p>
          </table:table-cell>
          <table:table-cell office:value-type="float" office:value="1196987062" table:style-name="ce11">
            <text:p>1,196,987,062</text:p>
          </table:table-cell>
          <table:table-cell office:value-type="float" office:value="1245168000" table:style-name="ce11">
            <text:p>1,245,168,000</text:p>
          </table:table-cell>
          <table:table-cell office:value-type="float" office:value="-48180938" table:style-name="ce11">
            <text:p>-48,180,938</text:p>
          </table:table-cell>
          <table:table-cell office:value-type="float" office:value="-3.87" table:style-name="ce28">
            <text:p>-3.87</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9117" table:style-name="ce8">
            <text:p>9,117</text:p>
          </table:table-cell>
          <table:table-cell office:value-type="float" office:value="9439" table:style-name="ce8">
            <text:p>9,439</text:p>
          </table:table-cell>
          <table:table-cell office:value-type="float" office:value="-322" table:style-name="ce8">
            <text:p>-322</text:p>
          </table:table-cell>
          <table:table-cell office:value-type="float" office:value="-3.41" table:style-name="ce9">
            <text:p>-3.41</text:p>
          </table:table-cell>
          <table:table-cell office:value-type="float" office:value="111396239" table:style-name="ce8">
            <text:p>111,396,239</text:p>
          </table:table-cell>
          <table:table-cell office:value-type="float" office:value="115103000" table:style-name="ce8">
            <text:p>115,103,000</text:p>
          </table:table-cell>
          <table:table-cell office:value-type="float" office:value="-3706761" table:style-name="ce8">
            <text:p>-3,706,761</text:p>
          </table:table-cell>
          <table:table-cell office:value-type="float" office:value="-3.22" table:style-name="ce27">
            <text:p>-3.22</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97961" table:style-name="ce19">
            <text:p>97,961</text:p>
          </table:table-cell>
          <table:table-cell office:value-type="float" office:value="102105" table:style-name="ce19">
            <text:p>102,105</text:p>
          </table:table-cell>
          <table:table-cell office:value-type="float" office:value="-4144" table:style-name="ce19">
            <text:p>-4,144</text:p>
          </table:table-cell>
          <table:table-cell office:value-type="float" office:value="-4.0585671612555698" table:style-name="ce20">
            <text:p>-4.06</text:p>
          </table:table-cell>
          <table:table-cell office:value-type="float" office:value="1196987062" table:style-name="ce19">
            <text:p>1,196,987,062</text:p>
          </table:table-cell>
          <table:table-cell office:value-type="float" office:value="1245168000" table:style-name="ce19">
            <text:p>1,245,168,000</text:p>
          </table:table-cell>
          <table:table-cell office:value-type="float" office:value="-48180938" table:style-name="ce19">
            <text:p>-48,180,938</text:p>
          </table:table-cell>
          <table:table-cell office:value-type="float" office:value="-3.87" table:style-name="ce33">
            <text:p>-3.87</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5" table:number-columns-repeated="9" table:default-cell-style-name="ce71"/>
        <table:table-column table:style-name="co26" table:default-cell-style-name="ce77"/>
        <table:table-column table:style-name="co25" table:default-cell-style-name="ce71"/>
        <table:table-column table:style-name="co26" table:default-cell-style-name="ce77"/>
        <table:table-column table:style-name="co35" table:default-cell-style-name="ce75"/>
        <table:table-column table:style-name="co28" table:default-cell-style-name="ce78"/>
        <table:table-column table:style-name="co28" table:default-cell-style-name="ce1"/>
        <table:table-column table:style-name="co12"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8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89955930" table:style-name="ce50">
            <text:p>89,955,930</text:p>
          </table:table-cell>
          <table:table-cell office:value-type="float" office:value="74954867" table:style-name="ce50">
            <text:p>74,954,867</text:p>
          </table:table-cell>
          <table:table-cell office:value-type="float" office:value="0" table:style-name="ce50">
            <text:p>0</text:p>
          </table:table-cell>
          <table:table-cell office:value-type="float" office:value="74954867" table:style-name="ce50">
            <text:p>74,954,867</text:p>
          </table:table-cell>
          <table:table-cell office:value-type="float" office:value="83.32" table:style-name="ce51">
            <text:p>83.32</text:p>
          </table:table-cell>
          <table:table-cell office:value-type="float" office:value="-15001063" table:style-name="ce50">
            <text:p>-15,001,063</text:p>
          </table:table-cell>
          <table:table-cell office:value-type="float" office:value="-16.68" table:style-name="ce51">
            <text:p>-16.68</text:p>
          </table:table-cell>
          <table:table-cell table:style-name="ce52"/>
          <table:table-cell table:style-name="ce53"/>
          <table:table-cell table:style-name="ce1"/>
          <table:table-cell table:number-columns-repeated="16368"/>
        </table:table-row>
        <table:table-row table:style-name="ro22">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8466540" table:style-name="ce55">
            <text:p>8,466,540</text:p>
          </table:table-cell>
          <table:table-cell office:value-type="float" office:value="3244087" table:style-name="ce55">
            <text:p>3,244,087</text:p>
          </table:table-cell>
          <table:table-cell office:value-type="float" office:value="0" table:style-name="ce55">
            <text:p>0</text:p>
          </table:table-cell>
          <table:table-cell office:value-type="float" office:value="3244087" table:style-name="ce55">
            <text:p>3,244,087</text:p>
          </table:table-cell>
          <table:table-cell office:value-type="float" office:value="38.32" table:style-name="ce56">
            <text:p>38.32</text:p>
          </table:table-cell>
          <table:table-cell office:value-type="float" office:value="-5222453" table:style-name="ce55">
            <text:p>-5,222,453</text:p>
          </table:table-cell>
          <table:table-cell office:value-type="float" office:value="-61.68" table:style-name="ce56">
            <text:p>-61.68</text:p>
          </table:table-cell>
          <table:table-cell office:value-type="string" table:style-name="ce57">
            <text:p>田徑場PU跑道整建工程，因施工期間遭逢連續多日降雨影響施工進度；沁心池步道整修工程，因相關單位討論施作方式而影響工程進度。</text:p>
          </table:table-cell>
          <table:table-cell office:value-type="string" table:style-name="ce58">
            <text:p>田徑場PU跑道整建工程於10月31日完成，刻正辦理估驗付款作業。沁心池步道整修工程已確定施作方式，預計11/5月開標，工期30日曆天。</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8466540" table:style-name="ce55">
            <text:p>8,466,540</text:p>
          </table:table-cell>
          <table:table-cell office:value-type="float" office:value="858267" table:style-name="ce55">
            <text:p>858,267</text:p>
          </table:table-cell>
          <table:table-cell office:value-type="float" office:value="0" table:style-name="ce55">
            <text:p>0</text:p>
          </table:table-cell>
          <table:table-cell office:value-type="float" office:value="858267" table:style-name="ce55">
            <text:p>858,267</text:p>
          </table:table-cell>
          <table:table-cell office:value-type="float" office:value="10.14" table:style-name="ce56">
            <text:p>10.14</text:p>
          </table:table-cell>
          <table:table-cell office:value-type="float" office:value="-7608273" table:style-name="ce55">
            <text:p>-7,608,273</text:p>
          </table:table-cell>
          <table:table-cell office:value-type="float" office:value="-89.86" table:style-name="ce56">
            <text:p>-89.86</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85820" table:style-name="ce55">
            <text:p>2,385,820</text:p>
          </table:table-cell>
          <table:table-cell office:value-type="float" office:value="0" table:style-name="ce55">
            <text:p>0</text:p>
          </table:table-cell>
          <table:table-cell office:value-type="float" office:value="2385820" table:style-name="ce55">
            <text:p>2,385,820</text:p>
          </table:table-cell>
          <table:table-cell table:style-name="ce56"/>
          <table:table-cell office:value-type="float" office:value="2385820" table:style-name="ce55">
            <text:p>2,385,82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61869" table:style-name="ce55">
            <text:p>2,661,869</text:p>
          </table:table-cell>
          <table:table-cell office:value-type="float" office:value="0" table:style-name="ce55">
            <text:p>0</text:p>
          </table:table-cell>
          <table:table-cell office:value-type="float" office:value="2661869" table:style-name="ce55">
            <text:p>2,661,869</text:p>
          </table:table-cell>
          <table:table-cell office:value-type="float" office:value="58.84" table:style-name="ce56">
            <text:p>58.84</text:p>
          </table:table-cell>
          <table:table-cell office:value-type="float" office:value="-1861771" table:style-name="ce55">
            <text:p>-1,861,771</text:p>
          </table:table-cell>
          <table:table-cell office:value-type="float" office:value="-41.16" table:style-name="ce56">
            <text:p>-41.16</text:p>
          </table:table-cell>
          <table:table-cell office:value-type="string" table:style-name="ce57">
            <text:p>新民校區游泳池汙水槽改善工程，第2次公開招標公告後，因台灣區環境保護工程專業營造業同業公會函請增列廠商資格。</text:p>
          </table:table-cell>
          <table:table-cell office:value-type="string" table:style-name="ce58">
            <text:p>業於10月29日更正招標公告，訂於11月6日開標並加緊審查工程招標文件。</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94632" table:style-name="ce55">
            <text:p>1,894,632</text:p>
          </table:table-cell>
          <table:table-cell office:value-type="float" office:value="0" table:style-name="ce55">
            <text:p>0</text:p>
          </table:table-cell>
          <table:table-cell office:value-type="float" office:value="1894632" table:style-name="ce55">
            <text:p>1,894,632</text:p>
          </table:table-cell>
          <table:table-cell office:value-type="float" office:value="41.88" table:style-name="ce56">
            <text:p>41.88</text:p>
          </table:table-cell>
          <table:table-cell office:value-type="float" office:value="-2629008" table:style-name="ce55">
            <text:p>-2,629,008</text:p>
          </table:table-cell>
          <table:table-cell office:value-type="float" office:value="-58.12" table:style-name="ce56">
            <text:p>-58.12</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7237" table:style-name="ce55">
            <text:p>767,237</text:p>
          </table:table-cell>
          <table:table-cell office:value-type="float" office:value="0" table:style-name="ce55">
            <text:p>0</text:p>
          </table:table-cell>
          <table:table-cell office:value-type="float" office:value="767237" table:style-name="ce55">
            <text:p>767,237</text:p>
          </table:table-cell>
          <table:table-cell table:style-name="ce56"/>
          <table:table-cell office:value-type="float" office:value="767237" table:style-name="ce55">
            <text:p>767,23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47190750" table:style-name="ce55">
            <text:p>47,190,750</text:p>
          </table:table-cell>
          <table:table-cell office:value-type="float" office:value="48570968" table:style-name="ce55">
            <text:p>48,570,968</text:p>
          </table:table-cell>
          <table:table-cell office:value-type="float" office:value="0" table:style-name="ce55">
            <text:p>0</text:p>
          </table:table-cell>
          <table:table-cell office:value-type="float" office:value="48570968" table:style-name="ce55">
            <text:p>48,570,968</text:p>
          </table:table-cell>
          <table:table-cell office:value-type="float" office:value="102.92" table:style-name="ce56">
            <text:p>102.92</text:p>
          </table:table-cell>
          <table:table-cell office:value-type="float" office:value="1380218" table:style-name="ce55">
            <text:p>1,380,218</text:p>
          </table:table-cell>
          <table:table-cell office:value-type="float" office:value="2.92" table:style-name="ce56">
            <text:p>2.92</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47190750" table:style-name="ce55">
            <text:p>47,190,750</text:p>
          </table:table-cell>
          <table:table-cell office:value-type="float" office:value="46091961" table:style-name="ce55">
            <text:p>46,091,961</text:p>
          </table:table-cell>
          <table:table-cell office:value-type="float" office:value="0" table:style-name="ce55">
            <text:p>0</text:p>
          </table:table-cell>
          <table:table-cell office:value-type="float" office:value="46091961" table:style-name="ce55">
            <text:p>46,091,961</text:p>
          </table:table-cell>
          <table:table-cell office:value-type="float" office:value="97.67" table:style-name="ce56">
            <text:p>97.67</text:p>
          </table:table-cell>
          <table:table-cell office:value-type="float" office:value="-1098789" table:style-name="ce55">
            <text:p>-1,098,789</text:p>
          </table:table-cell>
          <table:table-cell office:value-type="float" office:value="-2.33" table:style-name="ce56">
            <text:p>-2.33</text:p>
          </table:table-cell>
          <table:table-cell table:style-name="ce57"/>
          <table:table-cell table:style-name="ce58"/>
          <table:table-cell table:style-name="ce1"/>
          <table:table-cell table:number-columns-repeated="16368"/>
        </table:table-row>
        <table:table-row table:style-name="ro17">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79007" table:style-name="ce55">
            <text:p>2,479,007</text:p>
          </table:table-cell>
          <table:table-cell office:value-type="float" office:value="0" table:style-name="ce55">
            <text:p>0</text:p>
          </table:table-cell>
          <table:table-cell office:value-type="float" office:value="2479007" table:style-name="ce55">
            <text:p>2,479,007</text:p>
          </table:table-cell>
          <table:table-cell table:style-name="ce56"/>
          <table:table-cell office:value-type="float" office:value="2479007" table:style-name="ce55">
            <text:p>2,479,007</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745000" table:style-name="ce55">
            <text:p>2,745,000</text:p>
          </table:table-cell>
          <table:table-cell office:value-type="float" office:value="3231501" table:style-name="ce55">
            <text:p>3,231,501</text:p>
          </table:table-cell>
          <table:table-cell office:value-type="float" office:value="0" table:style-name="ce55">
            <text:p>0</text:p>
          </table:table-cell>
          <table:table-cell office:value-type="float" office:value="3231501" table:style-name="ce55">
            <text:p>3,231,501</text:p>
          </table:table-cell>
          <table:table-cell office:value-type="float" office:value="117.72" table:style-name="ce56">
            <text:p>117.72</text:p>
          </table:table-cell>
          <table:table-cell office:value-type="float" office:value="486501" table:style-name="ce55">
            <text:p>486,501</text:p>
          </table:table-cell>
          <table:table-cell office:value-type="float" office:value="17.72" table:style-name="ce56">
            <text:p>17.72</text:p>
          </table:table-cell>
          <table:table-cell table:style-name="ce57"/>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745000" table:style-name="ce55">
            <text:p>2,745,000</text:p>
          </table:table-cell>
          <table:table-cell office:value-type="float" office:value="3231501" table:style-name="ce55">
            <text:p>3,231,501</text:p>
          </table:table-cell>
          <table:table-cell office:value-type="float" office:value="0" table:style-name="ce55">
            <text:p>0</text:p>
          </table:table-cell>
          <table:table-cell office:value-type="float" office:value="3231501" table:style-name="ce55">
            <text:p>3,231,501</text:p>
          </table:table-cell>
          <table:table-cell office:value-type="float" office:value="117.72" table:style-name="ce56">
            <text:p>117.72</text:p>
          </table:table-cell>
          <table:table-cell office:value-type="float" office:value="486501" table:style-name="ce55">
            <text:p>486,501</text:p>
          </table:table-cell>
          <table:table-cell office:value-type="float" office:value="17.72" table:style-name="ce56">
            <text:p>17.72</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27030000" table:style-name="ce55">
            <text:p>27,030,000</text:p>
          </table:table-cell>
          <table:table-cell office:value-type="float" office:value="17246442" table:style-name="ce55">
            <text:p>17,246,442</text:p>
          </table:table-cell>
          <table:table-cell office:value-type="float" office:value="0" table:style-name="ce55">
            <text:p>0</text:p>
          </table:table-cell>
          <table:table-cell office:value-type="float" office:value="17246442" table:style-name="ce55">
            <text:p>17,246,442</text:p>
          </table:table-cell>
          <table:table-cell office:value-type="float" office:value="63.8" table:style-name="ce56">
            <text:p>63.80</text:p>
          </table:table-cell>
          <table:table-cell office:value-type="float" office:value="-9783558" table:style-name="ce55">
            <text:p>-9,783,558</text:p>
          </table:table-cell>
          <table:table-cell office:value-type="float" office:value="-36.200000000000003" table:style-name="ce56">
            <text:p>-36.20</text:p>
          </table:table-cell>
          <table:table-cell office:value-type="string" table:style-name="ce57">
            <text:p>2019年外文紙本期刊採購案，刻正辦理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27030000" table:style-name="ce55">
            <text:p>27,030,000</text:p>
          </table:table-cell>
          <table:table-cell office:value-type="float" office:value="17246442" table:style-name="ce55">
            <text:p>17,246,442</text:p>
          </table:table-cell>
          <table:table-cell office:value-type="float" office:value="0" table:style-name="ce55">
            <text:p>0</text:p>
          </table:table-cell>
          <table:table-cell office:value-type="float" office:value="17246442" table:style-name="ce55">
            <text:p>17,246,442</text:p>
          </table:table-cell>
          <table:table-cell office:value-type="float" office:value="63.8" table:style-name="ce56">
            <text:p>63.80</text:p>
          </table:table-cell>
          <table:table-cell office:value-type="float" office:value="-9783558" table:style-name="ce55">
            <text:p>-9,783,558</text:p>
          </table:table-cell>
          <table:table-cell office:value-type="float" office:value="-36.200000000000003" table:style-name="ce56">
            <text:p>-36.20</text:p>
          </table:table-cell>
          <table:table-cell table:style-name="ce57"/>
          <table:table-cell table:style-name="ce58"/>
          <table:table-cell table:number-columns-repeated="16369"/>
        </table:table-row>
        <table:table-row table:style-name="ro23">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89955930" table:style-name="ce55">
            <text:p>89,955,930</text:p>
          </table:table-cell>
          <table:table-cell office:value-type="float" office:value="74954867" table:style-name="ce55">
            <text:p>74,954,867</text:p>
          </table:table-cell>
          <table:table-cell office:value-type="float" office:value="0" table:style-name="ce55">
            <text:p>0</text:p>
          </table:table-cell>
          <table:table-cell office:value-type="float" office:value="74954867" table:style-name="ce55">
            <text:p>74,954,867</text:p>
          </table:table-cell>
          <table:table-cell office:value-type="float" office:value="83.32" table:style-name="ce56">
            <text:p>83.32</text:p>
          </table:table-cell>
          <table:table-cell office:value-type="float" office:value="-15001063" table:style-name="ce55">
            <text:p>-15,001,063</text:p>
          </table:table-cell>
          <table:table-cell office:value-type="float" office:value="-16.68" table:style-name="ce56">
            <text:p>-16.68</text:p>
          </table:table-cell>
          <table:table-cell office:value-type="string" table:style-name="ce57">
            <text:p>1.土地改良物:田徑場PU跑道整建工程，因施工期間遭逢連續多日降雨影響施工進度；沁心池步道整修工程，因相關單位討論施作方式而影響工程進度。</text:p>
            <text:p>2.房屋及建築:新民校區游泳池汙水槽改善工程第2次公開招標公告後，因台灣區環境保護工程專業營造業同業公會函請增列廠商資格。</text:p>
            <text:p>3.什項設備:2019年外文紙本期刊採購案，刻正辦理採購驗收作業。</text:p>
          </table:table-cell>
          <table:table-cell office:value-type="string" table:style-name="ce58">
            <text:p>1.土地改良物:田徑場PU跑道整建工程於10月31日完成，刻正辦理估驗付款作業。沁心池步道整修工程已確定施作方式，預計11/5月開標。</text:p>
            <text:p>2.房屋及建築:業於10月29日更正招標公告，訂於11月6日開標並加緊審查工程招標文件。</text:p>
            <text:p>3.什項設備:請業管單位加速辦理採購作業。</text:p>
          </table:table-cell>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89955930" table:style-name="ce55">
            <text:p>89,955,930</text:p>
          </table:table-cell>
          <table:table-cell office:value-type="float" office:value="74954867" table:style-name="ce55">
            <text:p>74,954,867</text:p>
          </table:table-cell>
          <table:table-cell office:value-type="float" office:value="0" table:style-name="ce55">
            <text:p>0</text:p>
          </table:table-cell>
          <table:table-cell office:value-type="float" office:value="74954867" table:style-name="ce55">
            <text:p>74,954,867</text:p>
          </table:table-cell>
          <table:table-cell office:value-type="float" office:value="83.32" table:style-name="ce56">
            <text:p>83.32</text:p>
          </table:table-cell>
          <table:table-cell office:value-type="float" office:value="-15001063" table:style-name="ce55">
            <text:p>-15,001,063</text:p>
          </table:table-cell>
          <table:table-cell office:value-type="float" office:value="-16.68" table:style-name="ce56">
            <text:p>-16.6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8466540" table:style-name="ce55">
            <text:p>8,466,540</text:p>
          </table:table-cell>
          <table:table-cell office:value-type="float" office:value="3244087" table:style-name="ce55">
            <text:p>3,244,087</text:p>
          </table:table-cell>
          <table:table-cell office:value-type="float" office:value="0" table:style-name="ce55">
            <text:p>0</text:p>
          </table:table-cell>
          <table:table-cell office:value-type="float" office:value="3244087" table:style-name="ce55">
            <text:p>3,244,087</text:p>
          </table:table-cell>
          <table:table-cell office:value-type="float" office:value="38.32" table:style-name="ce56">
            <text:p>38.32</text:p>
          </table:table-cell>
          <table:table-cell office:value-type="float" office:value="-5222453" table:style-name="ce55">
            <text:p>-5,222,453</text:p>
          </table:table-cell>
          <table:table-cell office:value-type="float" office:value="-61.68" table:style-name="ce56">
            <text:p>-61.6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61869" table:style-name="ce55">
            <text:p>2,661,869</text:p>
          </table:table-cell>
          <table:table-cell office:value-type="float" office:value="0" table:style-name="ce55">
            <text:p>0</text:p>
          </table:table-cell>
          <table:table-cell office:value-type="float" office:value="2661869" table:style-name="ce55">
            <text:p>2,661,869</text:p>
          </table:table-cell>
          <table:table-cell office:value-type="float" office:value="58.84" table:style-name="ce56">
            <text:p>58.84</text:p>
          </table:table-cell>
          <table:table-cell office:value-type="float" office:value="-1861771" table:style-name="ce55">
            <text:p>-1,861,771</text:p>
          </table:table-cell>
          <table:table-cell office:value-type="float" office:value="-41.16" table:style-name="ce56">
            <text:p>-41.16</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47190750" table:style-name="ce55">
            <text:p>47,190,750</text:p>
          </table:table-cell>
          <table:table-cell office:value-type="float" office:value="48570968" table:style-name="ce55">
            <text:p>48,570,968</text:p>
          </table:table-cell>
          <table:table-cell office:value-type="float" office:value="0" table:style-name="ce55">
            <text:p>0</text:p>
          </table:table-cell>
          <table:table-cell office:value-type="float" office:value="48570968" table:style-name="ce55">
            <text:p>48,570,968</text:p>
          </table:table-cell>
          <table:table-cell office:value-type="float" office:value="102.92" table:style-name="ce56">
            <text:p>102.92</text:p>
          </table:table-cell>
          <table:table-cell office:value-type="float" office:value="1380218" table:style-name="ce55">
            <text:p>1,380,218</text:p>
          </table:table-cell>
          <table:table-cell office:value-type="float" office:value="2.92" table:style-name="ce56">
            <text:p>2.9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745000" table:style-name="ce55">
            <text:p>2,745,000</text:p>
          </table:table-cell>
          <table:table-cell office:value-type="float" office:value="3231501" table:style-name="ce55">
            <text:p>3,231,501</text:p>
          </table:table-cell>
          <table:table-cell office:value-type="float" office:value="0" table:style-name="ce55">
            <text:p>0</text:p>
          </table:table-cell>
          <table:table-cell office:value-type="float" office:value="3231501" table:style-name="ce55">
            <text:p>3,231,501</text:p>
          </table:table-cell>
          <table:table-cell office:value-type="float" office:value="117.72" table:style-name="ce56">
            <text:p>117.72</text:p>
          </table:table-cell>
          <table:table-cell office:value-type="float" office:value="486501" table:style-name="ce55">
            <text:p>486,501</text:p>
          </table:table-cell>
          <table:table-cell office:value-type="float" office:value="17.72" table:style-name="ce56">
            <text:p>17.72</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27030000" table:style-name="ce55">
            <text:p>27,030,000</text:p>
          </table:table-cell>
          <table:table-cell office:value-type="float" office:value="17246442" table:style-name="ce55">
            <text:p>17,246,442</text:p>
          </table:table-cell>
          <table:table-cell office:value-type="float" office:value="0" table:style-name="ce55">
            <text:p>0</text:p>
          </table:table-cell>
          <table:table-cell office:value-type="float" office:value="17246442" table:style-name="ce55">
            <text:p>17,246,442</text:p>
          </table:table-cell>
          <table:table-cell office:value-type="float" office:value="63.8" table:style-name="ce56">
            <text:p>63.80</text:p>
          </table:table-cell>
          <table:table-cell office:value-type="float" office:value="-9783558" table:style-name="ce55">
            <text:p>-9,783,558</text:p>
          </table:table-cell>
          <table:table-cell office:value-type="float" office:value="-36.200000000000003" table:style-name="ce56">
            <text:p>-36.2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89955930" table:style-name="ce60">
            <text:p>89,955,930</text:p>
          </table:table-cell>
          <table:table-cell office:value-type="float" office:value="74954867" table:style-name="ce60">
            <text:p>74,954,867</text:p>
          </table:table-cell>
          <table:table-cell office:value-type="float" office:value="0" table:style-name="ce60">
            <text:p>0</text:p>
          </table:table-cell>
          <table:table-cell office:value-type="float" office:value="74954867" table:style-name="ce60">
            <text:p>74,954,867</text:p>
          </table:table-cell>
          <table:table-cell office:value-type="float" office:value="83.32" table:style-name="ce61">
            <text:p>83.32</text:p>
          </table:table-cell>
          <table:table-cell office:value-type="float" office:value="-15001063" table:style-name="ce60">
            <text:p>-15,001,063</text:p>
          </table:table-cell>
          <table:table-cell office:value-type="float" office:value="-16.68" table:style-name="ce61">
            <text:p>-16.68</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10月底止執行數239萬7,180元。</text:p>
          </table:table-cell>
          <table:covered-table-cell table:number-columns-repeated="14"/>
          <table:table-cell table:number-columns-repeated="16369"/>
        </table:table-row>
        <table:table-row table:number-rows-repeated="1048547"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2"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5">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9860639" table:style-name="ce17">
            <text:p>9,860,639.00</text:p>
          </table:table-cell>
          <table:table-cell office:value-type="float" office:value="10701000" table:style-name="ce16">
            <text:p>10,701,000</text:p>
          </table:table-cell>
          <table:table-cell office:value-type="float" office:value="-840361" table:style-name="ce17">
            <text:p>-840,361.00</text:p>
          </table:table-cell>
          <table:table-cell office:value-type="float" office:value="-7.85E-2" table:style-name="ce101">
            <text:p>-7.85%</text:p>
          </table:table-cell>
          <table:table-cell office:value-type="float" office:value="119811458" table:style-name="ce17">
            <text:p>119,811,458.00</text:p>
          </table:table-cell>
          <table:table-cell office:value-type="float" office:value="109059000" table:style-name="ce16">
            <text:p>109,059,000</text:p>
          </table:table-cell>
          <table:table-cell office:value-type="float" office:value="10752458" table:style-name="ce17">
            <text:p>10,752,458.00</text:p>
          </table:table-cell>
          <table:table-cell office:value-type="float" office:value="9.8599999999999993E-2" table:style-name="ce100">
            <text:p>9.86%</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7600" table:style-name="ce12">
            <text:p>7,600.00</text:p>
          </table:table-cell>
          <table:table-cell office:value-type="float" office:value="1900000" table:style-name="ce11">
            <text:p>1,900,000</text:p>
          </table:table-cell>
          <table:table-cell office:value-type="float" office:value="-1892400" table:style-name="ce12">
            <text:p>-1,892,400.00</text:p>
          </table:table-cell>
          <table:table-cell office:value-type="float" office:value="-0.996" table:style-name="ce99">
            <text:p>-99.60%</text:p>
          </table:table-cell>
          <table:table-cell office:value-type="float" office:value="7788235" table:style-name="ce12">
            <text:p>7,788,235.00</text:p>
          </table:table-cell>
          <table:table-cell office:value-type="float" office:value="7947000" table:style-name="ce11">
            <text:p>7,947,000</text:p>
          </table:table-cell>
          <table:table-cell office:value-type="float" office:value="-158765" table:style-name="ce12">
            <text:p>-158,765.00</text:p>
          </table:table-cell>
          <table:table-cell office:value-type="float" office:value="-0.02" table:style-name="ce98">
            <text:p>-2.00%</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5600" table:style-name="ce12">
            <text:p>5,600.00</text:p>
          </table:table-cell>
          <table:table-cell office:value-type="float" office:value="0" table:style-name="ce11">
            <text:p>0</text:p>
          </table:table-cell>
          <table:table-cell office:value-type="float" office:value="5600" table:style-name="ce12">
            <text:p>5,600.00</text:p>
          </table:table-cell>
          <table:table-cell table:style-name="ce99"/>
          <table:table-cell office:value-type="float" office:value="11200" table:style-name="ce12">
            <text:p>11,200.00</text:p>
          </table:table-cell>
          <table:table-cell office:value-type="float" office:value="347000" table:style-name="ce11">
            <text:p>347,000</text:p>
          </table:table-cell>
          <table:table-cell office:value-type="float" office:value="-335800" table:style-name="ce12">
            <text:p>-335,800.00</text:p>
          </table:table-cell>
          <table:table-cell office:value-type="float" office:value="-0.9677" table:style-name="ce98">
            <text:p>-96.77%</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2000" table:style-name="ce12">
            <text:p>2,000.00</text:p>
          </table:table-cell>
          <table:table-cell office:value-type="float" office:value="1900000" table:style-name="ce11">
            <text:p>1,900,000</text:p>
          </table:table-cell>
          <table:table-cell office:value-type="float" office:value="-1898000" table:style-name="ce12">
            <text:p>-1,898,000.00</text:p>
          </table:table-cell>
          <table:table-cell office:value-type="float" office:value="-0.99890000000000001" table:style-name="ce99">
            <text:p>-99.89%</text:p>
          </table:table-cell>
          <table:table-cell office:value-type="float" office:value="7777035" table:style-name="ce12">
            <text:p>7,777,035.00</text:p>
          </table:table-cell>
          <table:table-cell office:value-type="float" office:value="7600000" table:style-name="ce11">
            <text:p>7,600,000</text:p>
          </table:table-cell>
          <table:table-cell office:value-type="float" office:value="177035" table:style-name="ce12">
            <text:p>177,035.00</text:p>
          </table:table-cell>
          <table:table-cell office:value-type="float" office:value="2.3300000000000001E-2" table:style-name="ce98">
            <text:p>2.33%</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9853039" table:style-name="ce12">
            <text:p>9,853,039.00</text:p>
          </table:table-cell>
          <table:table-cell office:value-type="float" office:value="8801000" table:style-name="ce11">
            <text:p>8,801,000</text:p>
          </table:table-cell>
          <table:table-cell office:value-type="float" office:value="1052039" table:style-name="ce12">
            <text:p>1,052,039.00</text:p>
          </table:table-cell>
          <table:table-cell office:value-type="float" office:value="0.1195" table:style-name="ce99">
            <text:p>11.95%</text:p>
          </table:table-cell>
          <table:table-cell office:value-type="float" office:value="112023223" table:style-name="ce12">
            <text:p>112,023,223.00</text:p>
          </table:table-cell>
          <table:table-cell office:value-type="float" office:value="101112000" table:style-name="ce11">
            <text:p>101,112,000</text:p>
          </table:table-cell>
          <table:table-cell office:value-type="float" office:value="10911223" table:style-name="ce12">
            <text:p>10,911,223.00</text:p>
          </table:table-cell>
          <table:table-cell office:value-type="float" office:value="0.1079" table:style-name="ce98">
            <text:p>10.7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8218000" table:style-name="ce12">
            <text:p>8,218,000.00</text:p>
          </table:table-cell>
          <table:table-cell office:value-type="float" office:value="8218000" table:style-name="ce11">
            <text:p>8,218,000</text:p>
          </table:table-cell>
          <table:table-cell office:value-type="float" office:value="0" table:style-name="ce12">
            <text:p>0.00</text:p>
          </table:table-cell>
          <table:table-cell office:value-type="float" office:value="0" table:style-name="ce99"/>
          <table:table-cell office:value-type="float" office:value="95282000" table:style-name="ce12">
            <text:p>95,282,000.00</text:p>
          </table:table-cell>
          <table:table-cell office:value-type="float" office:value="95282000" table:style-name="ce11">
            <text:p>95,28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1635039" table:style-name="ce12">
            <text:p>1,635,039.00</text:p>
          </table:table-cell>
          <table:table-cell office:value-type="float" office:value="583000" table:style-name="ce11">
            <text:p>583,000</text:p>
          </table:table-cell>
          <table:table-cell office:value-type="float" office:value="1052039" table:style-name="ce12">
            <text:p>1,052,039.00</text:p>
          </table:table-cell>
          <table:table-cell office:value-type="float" office:value="1.8045" table:style-name="ce99">
            <text:p>180.45%</text:p>
          </table:table-cell>
          <table:table-cell office:value-type="float" office:value="16741223" table:style-name="ce12">
            <text:p>16,741,223.00</text:p>
          </table:table-cell>
          <table:table-cell office:value-type="float" office:value="5830000" table:style-name="ce11">
            <text:p>5,830,000</text:p>
          </table:table-cell>
          <table:table-cell office:value-type="float" office:value="10911223" table:style-name="ce12">
            <text:p>10,911,223.00</text:p>
          </table:table-cell>
          <table:table-cell office:value-type="float" office:value="1.8715999999999999" table:style-name="ce98">
            <text:p>187.16%</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10281728" table:style-name="ce9">
            <text:p>10,281,728.00</text:p>
          </table:table-cell>
          <table:table-cell office:value-type="float" office:value="9648000" table:style-name="ce8">
            <text:p>9,648,000</text:p>
          </table:table-cell>
          <table:table-cell office:value-type="float" office:value="633728" table:style-name="ce9">
            <text:p>633,728.00</text:p>
          </table:table-cell>
          <table:table-cell office:value-type="float" office:value="6.5699999999999995E-2" table:style-name="ce97">
            <text:p>6.57%</text:p>
          </table:table-cell>
          <table:table-cell office:value-type="float" office:value="116477145" table:style-name="ce9">
            <text:p>116,477,145.00</text:p>
          </table:table-cell>
          <table:table-cell office:value-type="float" office:value="117142000" table:style-name="ce8">
            <text:p>117,142,000</text:p>
          </table:table-cell>
          <table:table-cell office:value-type="float" office:value="-664855" table:style-name="ce9">
            <text:p>-664,855.00</text:p>
          </table:table-cell>
          <table:table-cell office:value-type="float" office:value="-5.7000000000000002E-3" table:style-name="ce96">
            <text:p>-0.57%</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9160357" table:style-name="ce12">
            <text:p>9,160,357.00</text:p>
          </table:table-cell>
          <table:table-cell office:value-type="float" office:value="8590000" table:style-name="ce11">
            <text:p>8,590,000</text:p>
          </table:table-cell>
          <table:table-cell office:value-type="float" office:value="570357" table:style-name="ce12">
            <text:p>570,357.00</text:p>
          </table:table-cell>
          <table:table-cell office:value-type="float" office:value="6.6400000000000001E-2" table:style-name="ce99">
            <text:p>6.64%</text:p>
          </table:table-cell>
          <table:table-cell office:value-type="float" office:value="104940038" table:style-name="ce12">
            <text:p>104,940,038.00</text:p>
          </table:table-cell>
          <table:table-cell office:value-type="float" office:value="104764000" table:style-name="ce11">
            <text:p>104,764,000</text:p>
          </table:table-cell>
          <table:table-cell office:value-type="float" office:value="176038" table:style-name="ce12">
            <text:p>176,038.00</text:p>
          </table:table-cell>
          <table:table-cell office:value-type="float" office:value="1.6999999999999999E-3" table:style-name="ce98">
            <text:p>0.1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8577669" table:style-name="ce12">
            <text:p>8,577,669.00</text:p>
          </table:table-cell>
          <table:table-cell office:value-type="float" office:value="7978000" table:style-name="ce11">
            <text:p>7,978,000</text:p>
          </table:table-cell>
          <table:table-cell office:value-type="float" office:value="599669" table:style-name="ce12">
            <text:p>599,669.00</text:p>
          </table:table-cell>
          <table:table-cell office:value-type="float" office:value="7.5200000000000003E-2" table:style-name="ce99">
            <text:p>7.52%</text:p>
          </table:table-cell>
          <table:table-cell office:value-type="float" office:value="99602406" table:style-name="ce12">
            <text:p>99,602,406.00</text:p>
          </table:table-cell>
          <table:table-cell office:value-type="float" office:value="98644000" table:style-name="ce11">
            <text:p>98,644,000</text:p>
          </table:table-cell>
          <table:table-cell office:value-type="float" office:value="958406" table:style-name="ce12">
            <text:p>958,406.00</text:p>
          </table:table-cell>
          <table:table-cell office:value-type="float" office:value="9.7000000000000003E-3" table:style-name="ce98">
            <text:p>0.97%</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582688" table:style-name="ce12">
            <text:p>582,688.00</text:p>
          </table:table-cell>
          <table:table-cell office:value-type="float" office:value="612000" table:style-name="ce11">
            <text:p>612,000</text:p>
          </table:table-cell>
          <table:table-cell office:value-type="float" office:value="-29312" table:style-name="ce12">
            <text:p>-29,312.00</text:p>
          </table:table-cell>
          <table:table-cell office:value-type="float" office:value="-4.7899999999999998E-2" table:style-name="ce99">
            <text:p>-4.79%</text:p>
          </table:table-cell>
          <table:table-cell office:value-type="float" office:value="5337632" table:style-name="ce12">
            <text:p>5,337,632.00</text:p>
          </table:table-cell>
          <table:table-cell office:value-type="float" office:value="6120000" table:style-name="ce11">
            <text:p>6,120,000</text:p>
          </table:table-cell>
          <table:table-cell office:value-type="float" office:value="-782368" table:style-name="ce12">
            <text:p>-782,368.00</text:p>
          </table:table-cell>
          <table:table-cell office:value-type="float" office:value="-0.1278" table:style-name="ce98">
            <text:p>-12.78%</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1121371" table:style-name="ce12">
            <text:p>1,121,371.00</text:p>
          </table:table-cell>
          <table:table-cell office:value-type="float" office:value="1058000" table:style-name="ce11">
            <text:p>1,058,000</text:p>
          </table:table-cell>
          <table:table-cell office:value-type="float" office:value="63371" table:style-name="ce12">
            <text:p>63,371.00</text:p>
          </table:table-cell>
          <table:table-cell office:value-type="float" office:value="5.9900000000000002E-2" table:style-name="ce99">
            <text:p>5.99%</text:p>
          </table:table-cell>
          <table:table-cell office:value-type="float" office:value="11537107" table:style-name="ce12">
            <text:p>11,537,107.00</text:p>
          </table:table-cell>
          <table:table-cell office:value-type="float" office:value="12378000" table:style-name="ce11">
            <text:p>12,378,000</text:p>
          </table:table-cell>
          <table:table-cell office:value-type="float" office:value="-840893" table:style-name="ce12">
            <text:p>-840,893.00</text:p>
          </table:table-cell>
          <table:table-cell office:value-type="float" office:value="-6.7900000000000002E-2" table:style-name="ce98">
            <text:p>-6.7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1121371" table:style-name="ce12">
            <text:p>1,121,371.00</text:p>
          </table:table-cell>
          <table:table-cell office:value-type="float" office:value="1058000" table:style-name="ce11">
            <text:p>1,058,000</text:p>
          </table:table-cell>
          <table:table-cell office:value-type="float" office:value="63371" table:style-name="ce12">
            <text:p>63,371.00</text:p>
          </table:table-cell>
          <table:table-cell office:value-type="float" office:value="5.9900000000000002E-2" table:style-name="ce99">
            <text:p>5.99%</text:p>
          </table:table-cell>
          <table:table-cell office:value-type="float" office:value="11537107" table:style-name="ce12">
            <text:p>11,537,107.00</text:p>
          </table:table-cell>
          <table:table-cell office:value-type="float" office:value="12378000" table:style-name="ce11">
            <text:p>12,378,000</text:p>
          </table:table-cell>
          <table:table-cell office:value-type="float" office:value="-840893" table:style-name="ce12">
            <text:p>-840,893.00</text:p>
          </table:table-cell>
          <table:table-cell office:value-type="float" office:value="-6.7900000000000002E-2" table:style-name="ce98">
            <text:p>-6.79%</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421089" table:style-name="ce9">
            <text:p>-421,089.00</text:p>
          </table:table-cell>
          <table:table-cell office:value-type="float" office:value="1053000" table:style-name="ce8">
            <text:p>1,053,000</text:p>
          </table:table-cell>
          <table:table-cell office:value-type="float" office:value="-1474089" table:style-name="ce9">
            <text:p>-1,474,089.00</text:p>
          </table:table-cell>
          <table:table-cell office:value-type="float" office:value="-1.3998999999999999" table:style-name="ce97">
            <text:p>-139.99%</text:p>
          </table:table-cell>
          <table:table-cell office:value-type="float" office:value="3334313" table:style-name="ce9">
            <text:p>3,334,313.00</text:p>
          </table:table-cell>
          <table:table-cell office:value-type="float" office:value="-8083000" table:style-name="ce8">
            <text:p>-8,083,000</text:p>
          </table:table-cell>
          <table:table-cell office:value-type="float" office:value="11417313" table:style-name="ce9">
            <text:p>11,417,313.00</text:p>
          </table:table-cell>
          <table:table-cell office:value-type="float" office:value="-1.4125000000000001" table:style-name="ce96">
            <text:p>-141.25%</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179324" table:style-name="ce9">
            <text:p>-179,324.00</text:p>
          </table:table-cell>
          <table:table-cell office:value-type="float" office:value="152000" table:style-name="ce8">
            <text:p>152,000</text:p>
          </table:table-cell>
          <table:table-cell office:value-type="float" office:value="-331324" table:style-name="ce9">
            <text:p>-331,324.00</text:p>
          </table:table-cell>
          <table:table-cell office:value-type="float" office:value="-2.1798000000000002" table:style-name="ce97">
            <text:p>-217.98%</text:p>
          </table:table-cell>
          <table:table-cell office:value-type="float" office:value="1650537" table:style-name="ce9">
            <text:p>1,650,537.00</text:p>
          </table:table-cell>
          <table:table-cell office:value-type="float" office:value="1520000" table:style-name="ce8">
            <text:p>1,520,000</text:p>
          </table:table-cell>
          <table:table-cell office:value-type="float" office:value="130537" table:style-name="ce9">
            <text:p>130,537.00</text:p>
          </table:table-cell>
          <table:table-cell office:value-type="float" office:value="8.5900000000000004E-2" table:style-name="ce96">
            <text:p>8.59%</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366033" table:style-name="ce12">
            <text:p>-366,033.00</text:p>
          </table:table-cell>
          <table:table-cell office:value-type="float" office:value="41000" table:style-name="ce11">
            <text:p>41,000</text:p>
          </table:table-cell>
          <table:table-cell office:value-type="float" office:value="-407033" table:style-name="ce12">
            <text:p>-407,033.00</text:p>
          </table:table-cell>
          <table:table-cell office:value-type="float" office:value="-9.9276" table:style-name="ce99">
            <text:p>-992.76%</text:p>
          </table:table-cell>
          <table:table-cell office:value-type="float" office:value="278287" table:style-name="ce12">
            <text:p>278,287.00</text:p>
          </table:table-cell>
          <table:table-cell office:value-type="float" office:value="410000" table:style-name="ce11">
            <text:p>410,000</text:p>
          </table:table-cell>
          <table:table-cell office:value-type="float" office:value="-131713" table:style-name="ce12">
            <text:p>-131,713.00</text:p>
          </table:table-cell>
          <table:table-cell office:value-type="float" office:value="-0.32129999999999997" table:style-name="ce98">
            <text:p>-32.13%</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366033" table:style-name="ce12">
            <text:p>-366,033.00</text:p>
          </table:table-cell>
          <table:table-cell office:value-type="float" office:value="41000" table:style-name="ce11">
            <text:p>41,000</text:p>
          </table:table-cell>
          <table:table-cell office:value-type="float" office:value="-407033" table:style-name="ce12">
            <text:p>-407,033.00</text:p>
          </table:table-cell>
          <table:table-cell office:value-type="float" office:value="-9.9276" table:style-name="ce99">
            <text:p>-992.76%</text:p>
          </table:table-cell>
          <table:table-cell office:value-type="float" office:value="278287" table:style-name="ce12">
            <text:p>278,287.00</text:p>
          </table:table-cell>
          <table:table-cell office:value-type="float" office:value="410000" table:style-name="ce11">
            <text:p>410,000</text:p>
          </table:table-cell>
          <table:table-cell office:value-type="float" office:value="-131713" table:style-name="ce12">
            <text:p>-131,713.00</text:p>
          </table:table-cell>
          <table:table-cell office:value-type="float" office:value="-0.32129999999999997" table:style-name="ce98">
            <text:p>-32.1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186709" table:style-name="ce12">
            <text:p>186,709.00</text:p>
          </table:table-cell>
          <table:table-cell office:value-type="float" office:value="111000" table:style-name="ce11">
            <text:p>111,000</text:p>
          </table:table-cell>
          <table:table-cell office:value-type="float" office:value="75709" table:style-name="ce12">
            <text:p>75,709.00</text:p>
          </table:table-cell>
          <table:table-cell office:value-type="float" office:value="0.68210000000000004" table:style-name="ce99">
            <text:p>68.21%</text:p>
          </table:table-cell>
          <table:table-cell office:value-type="float" office:value="1372250" table:style-name="ce12">
            <text:p>1,372,250.00</text:p>
          </table:table-cell>
          <table:table-cell office:value-type="float" office:value="1110000" table:style-name="ce11">
            <text:p>1,110,000</text:p>
          </table:table-cell>
          <table:table-cell office:value-type="float" office:value="262250" table:style-name="ce12">
            <text:p>262,250.00</text:p>
          </table:table-cell>
          <table:table-cell office:value-type="float" office:value="0.23630000000000001" table:style-name="ce98">
            <text:p>23.6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67659" table:style-name="ce12">
            <text:p>167,659.00</text:p>
          </table:table-cell>
          <table:table-cell office:value-type="float" office:value="91000" table:style-name="ce11">
            <text:p>91,000</text:p>
          </table:table-cell>
          <table:table-cell office:value-type="float" office:value="76659" table:style-name="ce12">
            <text:p>76,659.00</text:p>
          </table:table-cell>
          <table:table-cell office:value-type="float" office:value="0.84240000000000004" table:style-name="ce99">
            <text:p>84.24%</text:p>
          </table:table-cell>
          <table:table-cell office:value-type="float" office:value="874506" table:style-name="ce12">
            <text:p>874,506.00</text:p>
          </table:table-cell>
          <table:table-cell office:value-type="float" office:value="910000" table:style-name="ce11">
            <text:p>910,000</text:p>
          </table:table-cell>
          <table:table-cell office:value-type="float" office:value="-35494" table:style-name="ce12">
            <text:p>-35,494.00</text:p>
          </table:table-cell>
          <table:table-cell office:value-type="float" office:value="-3.9E-2" table:style-name="ce98">
            <text:p>-3.90%</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425780" table:style-name="ce12">
            <text:p>425,780.00</text:p>
          </table:table-cell>
          <table:table-cell office:value-type="float" office:value="200000" table:style-name="ce11">
            <text:p>200,000</text:p>
          </table:table-cell>
          <table:table-cell office:value-type="float" office:value="225780" table:style-name="ce12">
            <text:p>225,780.00</text:p>
          </table:table-cell>
          <table:table-cell office:value-type="float" office:value="1.1289" table:style-name="ce98">
            <text:p>112.89%</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19050" table:style-name="ce12">
            <text:p>19,050.00</text:p>
          </table:table-cell>
          <table:table-cell office:value-type="float" office:value="0" table:style-name="ce11">
            <text:p>0</text:p>
          </table:table-cell>
          <table:table-cell office:value-type="float" office:value="19050" table:style-name="ce12">
            <text:p>19,050.00</text:p>
          </table:table-cell>
          <table:table-cell table:style-name="ce99"/>
          <table:table-cell office:value-type="float" office:value="71964" table:style-name="ce12">
            <text:p>71,964.00</text:p>
          </table:table-cell>
          <table:table-cell office:value-type="float" office:value="0" table:style-name="ce11">
            <text:p>0</text:p>
          </table:table-cell>
          <table:table-cell office:value-type="float" office:value="71964" table:style-name="ce12">
            <text:p>71,964.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794" table:style-name="ce9">
            <text:p>1,794.00</text:p>
          </table:table-cell>
          <table:table-cell office:value-type="float" office:value="20000" table:style-name="ce8">
            <text:p>20,000</text:p>
          </table:table-cell>
          <table:table-cell office:value-type="float" office:value="-18206" table:style-name="ce9">
            <text:p>-18,206.00</text:p>
          </table:table-cell>
          <table:table-cell office:value-type="float" office:value="-0.9103" table:style-name="ce97">
            <text:p>-91.03%</text:p>
          </table:table-cell>
          <table:table-cell office:value-type="float" office:value="7205" table:style-name="ce9">
            <text:p>7,205.00</text:p>
          </table:table-cell>
          <table:table-cell office:value-type="float" office:value="200000" table:style-name="ce8">
            <text:p>200,000</text:p>
          </table:table-cell>
          <table:table-cell office:value-type="float" office:value="-192795" table:style-name="ce9">
            <text:p>-192,795.00</text:p>
          </table:table-cell>
          <table:table-cell office:value-type="float" office:value="-0.96399999999999997" table:style-name="ce96">
            <text:p>-96.40%</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794" table:style-name="ce12">
            <text:p>1,794.00</text:p>
          </table:table-cell>
          <table:table-cell office:value-type="float" office:value="20000" table:style-name="ce11">
            <text:p>20,000</text:p>
          </table:table-cell>
          <table:table-cell office:value-type="float" office:value="-18206" table:style-name="ce12">
            <text:p>-18,206.00</text:p>
          </table:table-cell>
          <table:table-cell office:value-type="float" office:value="-0.9103" table:style-name="ce99">
            <text:p>-91.03%</text:p>
          </table:table-cell>
          <table:table-cell office:value-type="float" office:value="7205" table:style-name="ce12">
            <text:p>7,205.00</text:p>
          </table:table-cell>
          <table:table-cell office:value-type="float" office:value="200000" table:style-name="ce11">
            <text:p>200,000</text:p>
          </table:table-cell>
          <table:table-cell office:value-type="float" office:value="-192795" table:style-name="ce12">
            <text:p>-192,795.00</text:p>
          </table:table-cell>
          <table:table-cell office:value-type="float" office:value="-0.96399999999999997" table:style-name="ce98">
            <text:p>-96.40%</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794" table:style-name="ce12">
            <text:p>1,794.00</text:p>
          </table:table-cell>
          <table:table-cell office:value-type="float" office:value="20000" table:style-name="ce11">
            <text:p>20,000</text:p>
          </table:table-cell>
          <table:table-cell office:value-type="float" office:value="-18206" table:style-name="ce12">
            <text:p>-18,206.00</text:p>
          </table:table-cell>
          <table:table-cell office:value-type="float" office:value="-0.9103" table:style-name="ce99">
            <text:p>-91.03%</text:p>
          </table:table-cell>
          <table:table-cell office:value-type="float" office:value="7205" table:style-name="ce12">
            <text:p>7,205.00</text:p>
          </table:table-cell>
          <table:table-cell office:value-type="float" office:value="200000" table:style-name="ce11">
            <text:p>200,000</text:p>
          </table:table-cell>
          <table:table-cell office:value-type="float" office:value="-192795" table:style-name="ce12">
            <text:p>-192,795.00</text:p>
          </table:table-cell>
          <table:table-cell office:value-type="float" office:value="-0.96399999999999997" table:style-name="ce98">
            <text:p>-96.40%</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181118" table:style-name="ce9">
            <text:p>-181,118.00</text:p>
          </table:table-cell>
          <table:table-cell office:value-type="float" office:value="132000" table:style-name="ce8">
            <text:p>132,000</text:p>
          </table:table-cell>
          <table:table-cell office:value-type="float" office:value="-313118" table:style-name="ce9">
            <text:p>-313,118.00</text:p>
          </table:table-cell>
          <table:table-cell office:value-type="float" office:value="-2.3721000000000001" table:style-name="ce97">
            <text:p>-237.21%</text:p>
          </table:table-cell>
          <table:table-cell office:value-type="float" office:value="1643332" table:style-name="ce9">
            <text:p>1,643,332.00</text:p>
          </table:table-cell>
          <table:table-cell office:value-type="float" office:value="1320000" table:style-name="ce8">
            <text:p>1,320,000</text:p>
          </table:table-cell>
          <table:table-cell office:value-type="float" office:value="323332" table:style-name="ce9">
            <text:p>323,332.00</text:p>
          </table:table-cell>
          <table:table-cell office:value-type="float" office:value="0.24490000000000001" table:style-name="ce96">
            <text:p>24.49%</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602207" table:style-name="ce20">
            <text:p>-602,207.00</text:p>
          </table:table-cell>
          <table:table-cell office:value-type="float" office:value="1185000" table:style-name="ce19">
            <text:p>1,185,000</text:p>
          </table:table-cell>
          <table:table-cell office:value-type="float" office:value="-1787207" table:style-name="ce20">
            <text:p>-1,787,207.00</text:p>
          </table:table-cell>
          <table:table-cell office:value-type="float" office:value="-1.5082" table:style-name="ce95">
            <text:p>-150.82%</text:p>
          </table:table-cell>
          <table:table-cell office:value-type="float" office:value="4977645" table:style-name="ce20">
            <text:p>4,977,645.00</text:p>
          </table:table-cell>
          <table:table-cell office:value-type="float" office:value="-6763000" table:style-name="ce19">
            <text:p>-6,763,000</text:p>
          </table:table-cell>
          <table:table-cell office:value-type="float" office:value="11740645" table:style-name="ce20">
            <text:p>11,740,645.00</text:p>
          </table:table-cell>
          <table:table-cell office:value-type="float" office:value="-1.736" table:style-name="ce94">
            <text:p>-173.60%</text:p>
          </table:table-cell>
          <table:table-cell table:number-columns-repeated="16374"/>
        </table:table-row>
        <table:table-row table:style-name="ro24">
          <table:table-cell office:value-type="string" table:number-columns-spanned="10" table:number-rows-spanned="1" table:style-name="ce107">
            <text:p>備註：</text:p>
            <text:p>一、本(10)月份收支餘絀分析，主要差異原因如下：</text:p>
            <text:p>(一)業務賸餘(短絀):本月份實際短絀421,089元，較本月份預算賸餘1,053,000元，反餘為絀，相差1,474,089元，主要係推廣教育收入較預計減少所致。</text:p>
            <text:p>(二)業務外賸餘(短絀):本月份實際短絀181,118元，較本月份預算賸餘132,000元，反餘為絀，相差313,118元，主要係利息收入等收入較預計減少所致。</text:p>
            <text:p>(三)本期賸餘(短絀):本月份實際短絀602,207元，較本月份預算賸餘1,185,000元，反餘為絀，相差1,787,207元，主要係推廣教育收入較預計減少所致。</text:p>
            <text:p>二、本年度截至本(10)月底止累計收支餘絀分析：</text:p>
            <text:p>(一)業務賸餘(短絀):截至本月底累計實際賸餘3,334,313元，較本月底累計預算短絀8,083,000元，反絀為餘，相差11,417,313元，主要係推廣教育收入及其他補助收入較預計增加所致。</text:p>
            <text:p>(二)業務外賸餘(短絀):截至本月底累計實際賸餘1,643,332元，較本月底累計預算賸餘1,320,000元，增加賸餘323,332元，主要係捐贈款項等收入較預計增加所致。</text:p>
            <text:p>(三)本期賸餘(短絀):截至本月底累計實際賸餘4,977,645元，較本月底累計預算短絀6,763,000元，反絀為餘，相差11,740,645元，主要係其他補助收入較預計增加所致。</text:p>
            <text:p/>
            <text:p/>
            <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36" table:default-cell-style-name="ce68"/>
        <table:table-column table:style-name="co14" table:default-cell-style-name="ce68"/>
        <table:table-column table:style-name="co15" table:default-cell-style-name="ce68"/>
        <table:table-column table:style-name="co37" table:default-cell-style-name="ce68"/>
        <table:table-column table:style-name="co14" table:default-cell-style-name="ce68"/>
        <table:table-column table:style-name="co15" table:number-columns-repeated="2" table:default-cell-style-name="ce68"/>
        <table:table-column table:style-name="co12"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29021581" table:style-name="ce17">
            <text:p>629,021,581.00</text:p>
          </table:table-cell>
          <table:table-cell office:value-type="float" office:value="100" table:style-name="ce17">
            <text:p>100.00</text:p>
          </table:table-cell>
          <table:table-cell office:value-type="string" table:style-name="ce23">
            <text:p>負債<text:s text:c="96"/></text:p>
          </table:table-cell>
          <table:table-cell office:value-type="float" office:value="408501949" table:style-name="ce17">
            <text:p>408,501,949.00</text:p>
          </table:table-cell>
          <table:table-cell office:value-type="float" office:value="64.94" table:style-name="ce24">
            <text:p>64.9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2963055" table:style-name="ce9">
            <text:p>122,963,055.00</text:p>
          </table:table-cell>
          <table:table-cell office:value-type="float" office:value="19.55" table:style-name="ce9">
            <text:p>19.55</text:p>
          </table:table-cell>
          <table:table-cell office:value-type="string" table:style-name="ce26">
            <text:p>流動負債<text:s text:c="92"/></text:p>
          </table:table-cell>
          <table:table-cell office:value-type="float" office:value="8470732" table:style-name="ce9">
            <text:p>8,470,732.00</text:p>
          </table:table-cell>
          <table:table-cell office:value-type="float" office:value="1.35" table:style-name="ce27">
            <text:p>1.3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1498448" table:style-name="ce12">
            <text:p>41,498,448.00</text:p>
          </table:table-cell>
          <table:table-cell office:value-type="float" office:value="6.6" table:style-name="ce12">
            <text:p>6.60</text:p>
          </table:table-cell>
          <table:table-cell office:value-type="string" table:style-name="ce10">
            <text:p>　應付款項<text:s text:c="92"/></text:p>
          </table:table-cell>
          <table:table-cell office:value-type="float" office:value="8470732" table:style-name="ce12">
            <text:p>8,470,732.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1448448" table:style-name="ce12">
            <text:p>41,448,448.00</text:p>
          </table:table-cell>
          <table:table-cell office:value-type="float" office:value="6.59" table:style-name="ce12">
            <text:p>6.59</text:p>
          </table:table-cell>
          <table:table-cell office:value-type="string" table:style-name="ce10">
            <text:p>　　應付代收款<text:s text:c="90"/></text:p>
          </table:table-cell>
          <table:table-cell office:value-type="float" office:value="8470732" table:style-name="ce12">
            <text:p>8,470,732.00</text:p>
          </table:table-cell>
          <table:table-cell office:value-type="float" office:value="1.35" table:style-name="ce28">
            <text:p>1.35</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0031217" table:style-name="ce9">
            <text:p>400,031,217.00</text:p>
          </table:table-cell>
          <table:table-cell office:value-type="float" office:value="63.6" table:style-name="ce27">
            <text:p>63.6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29" table:style-name="ce12">
            <text:p>11.29</text:p>
          </table:table-cell>
          <table:table-cell office:value-type="string" table:style-name="ce10">
            <text:p>　遞延負債<text:s text:c="92"/></text:p>
          </table:table-cell>
          <table:table-cell office:value-type="float" office:value="59343" table:style-name="ce12">
            <text:p>59,343.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29" table:style-name="ce12">
            <text:p>11.29</text:p>
          </table:table-cell>
          <table:table-cell office:value-type="string" table:style-name="ce10">
            <text:p>　　遞延收入<text:s text:c="92"/></text:p>
          </table:table-cell>
          <table:table-cell office:value-type="float" office:value="59343" table:style-name="ce12">
            <text:p>59,343.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365078" table:style-name="ce12">
            <text:p>8,365,078.00</text:p>
          </table:table-cell>
          <table:table-cell office:value-type="float" office:value="1.33" table:style-name="ce12">
            <text:p>1.33</text:p>
          </table:table-cell>
          <table:table-cell office:value-type="string" table:style-name="ce10">
            <text:p>　什項負債<text:s text:c="92"/></text:p>
          </table:table-cell>
          <table:table-cell office:value-type="float" office:value="399971874" table:style-name="ce12">
            <text:p>399,971,874.00</text:p>
          </table:table-cell>
          <table:table-cell office:value-type="float" office:value="63.59" table:style-name="ce28">
            <text:p>63.5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365078" table:style-name="ce12">
            <text:p>8,365,078.00</text:p>
          </table:table-cell>
          <table:table-cell office:value-type="float" office:value="1.33" table:style-name="ce12">
            <text:p>1.33</text:p>
          </table:table-cell>
          <table:table-cell office:value-type="string" table:style-name="ce10">
            <text:p>　　存入保證金<text:s text:c="90"/></text:p>
          </table:table-cell>
          <table:table-cell office:value-type="float" office:value="1768500" table:style-name="ce12">
            <text:p>1,768,500.00</text:p>
          </table:table-cell>
          <table:table-cell office:value-type="float" office:value="0.28000000000000003" table:style-name="ce28">
            <text:p>0.28</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2099529" table:style-name="ce12">
            <text:p>2,099,529.00</text:p>
          </table:table-cell>
          <table:table-cell office:value-type="float" office:value="0.33" table:style-name="ce12">
            <text:p>0.33</text:p>
          </table:table-cell>
          <table:table-cell office:value-type="string" table:style-name="ce10">
            <text:p>　　應付代管資產<text:s text:c="88"/></text:p>
          </table:table-cell>
          <table:table-cell office:value-type="float" office:value="398203374" table:style-name="ce12">
            <text:p>398,203,374.00</text:p>
          </table:table-cell>
          <table:table-cell office:value-type="float" office:value="63.31" table:style-name="ce28">
            <text:p>63.31</text:p>
          </table:table-cell>
          <table:table-cell table:style-name="ce68"/>
          <table:table-cell table:number-columns-repeated="16377"/>
        </table:table-row>
        <table:table-row table:style-name="ro8">
          <table:table-cell office:value-type="string" table:style-name="ce14">
            <text:p>　　短期墊款<text:s text:c="92"/></text:p>
          </table:table-cell>
          <table:table-cell office:value-type="float" office:value="2099529" table:style-name="ce12">
            <text:p>2,099,529.00</text:p>
          </table:table-cell>
          <table:table-cell office:value-type="float" office:value="0.33" table:style-name="ce12">
            <text:p>0.33</text:p>
          </table:table-cell>
          <table:table-cell office:value-type="string" table:style-name="ce26">
            <text:p>淨值<text:s text:c="96"/></text:p>
          </table:table-cell>
          <table:table-cell office:value-type="float" office:value="220519632" table:style-name="ce9">
            <text:p>220,519,632.00</text:p>
          </table:table-cell>
          <table:table-cell office:value-type="float" office:value="35.06" table:style-name="ce27">
            <text:p>35.06</text:p>
          </table:table-cell>
          <table:table-cell table:style-name="ce68"/>
          <table:table-cell table:number-columns-repeated="16377"/>
        </table:table-row>
        <table:table-row table:style-name="ro8">
          <table:table-cell office:value-type="string" table:style-name="ce25">
            <text:p>投資、長期應收款、貸墊款及準備金<text:s text:c="68"/></text:p>
          </table:table-cell>
          <table:table-cell office:value-type="float" office:value="424520" table:style-name="ce9">
            <text:p>424,520.00</text:p>
          </table:table-cell>
          <table:table-cell office:value-type="float" office:value="7.0000000000000007E-2" table:style-name="ce9">
            <text:p>0.07</text:p>
          </table:table-cell>
          <table:table-cell office:value-type="string" table:style-name="ce26">
            <text:p>基金<text:s text:c="96"/></text:p>
          </table:table-cell>
          <table:table-cell office:value-type="float" office:value="153581437" table:style-name="ce9">
            <text:p>153,581,437.00</text:p>
          </table:table-cell>
          <table:table-cell office:value-type="float" office:value="24.42" table:style-name="ce27">
            <text:p>24.42</text:p>
          </table:table-cell>
          <table:table-cell table:number-columns-repeated="16378"/>
        </table:table-row>
        <table:table-row table:style-name="ro8">
          <table:table-cell office:value-type="string" table:style-name="ce14">
            <text:p>　準備金<text:s text:c="94"/></text:p>
          </table:table-cell>
          <table:table-cell office:value-type="float" office:value="424520" table:style-name="ce12">
            <text:p>424,52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3581437" table:style-name="ce12">
            <text:p>153,581,437.00</text:p>
          </table:table-cell>
          <table:table-cell office:value-type="float" office:value="24.42" table:style-name="ce28">
            <text:p>24.42</text:p>
          </table:table-cell>
          <table:table-cell table:number-columns-repeated="16378"/>
        </table:table-row>
        <table:table-row table:style-name="ro8">
          <table:table-cell office:value-type="string" table:style-name="ce14">
            <text:p>　　其他準備金<text:s text:c="90"/></text:p>
          </table:table-cell>
          <table:table-cell office:value-type="float" office:value="424520" table:style-name="ce12">
            <text:p>424,52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3581437" table:style-name="ce12">
            <text:p>153,581,437.00</text:p>
          </table:table-cell>
          <table:table-cell office:value-type="float" office:value="24.42" table:style-name="ce28">
            <text:p>24.4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2026092" table:style-name="ce9">
            <text:p>102,026,092.00</text:p>
          </table:table-cell>
          <table:table-cell office:value-type="float" office:value="16.22" table:style-name="ce9">
            <text:p>16.22</text:p>
          </table:table-cell>
          <table:table-cell office:value-type="string" table:style-name="ce26">
            <text:p>公積<text:s text:c="96"/></text:p>
          </table:table-cell>
          <table:table-cell office:value-type="float" office:value="55639818" table:style-name="ce9">
            <text:p>55,639,818.00</text:p>
          </table:table-cell>
          <table:table-cell office:value-type="float" office:value="8.85" table:style-name="ce27">
            <text:p>8.85</text:p>
          </table:table-cell>
          <table:table-cell table:number-columns-repeated="16378"/>
        </table:table-row>
        <table:table-row table:style-name="ro8">
          <table:table-cell office:value-type="string" table:style-name="ce14">
            <text:p>　土地改良物<text:s text:c="90"/></text:p>
          </table:table-cell>
          <table:table-cell office:value-type="float" office:value="414859" table:style-name="ce12">
            <text:p>414,859.00</text:p>
          </table:table-cell>
          <table:table-cell office:value-type="float" office:value="7.0000000000000007E-2" table:style-name="ce12">
            <text:p>0.07</text:p>
          </table:table-cell>
          <table:table-cell office:value-type="string" table:style-name="ce10">
            <text:p>　資本公積<text:s text:c="92"/></text:p>
          </table:table-cell>
          <table:table-cell office:value-type="float" office:value="55639818" table:style-name="ce12">
            <text:p>55,639,818.00</text:p>
          </table:table-cell>
          <table:table-cell office:value-type="float" office:value="8.85" table:style-name="ce28">
            <text:p>8.85</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受贈公積<text:s text:c="92"/></text:p>
          </table:table-cell>
          <table:table-cell office:value-type="float" office:value="55639818" table:style-name="ce12">
            <text:p>55,639,818.00</text:p>
          </table:table-cell>
          <table:table-cell office:value-type="float" office:value="8.85" table:style-name="ce28">
            <text:p>8.85</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08016" table:style-name="ce12">
            <text:p>-608,016.00</text:p>
          </table:table-cell>
          <table:table-cell office:value-type="float" office:value="-0.1" table:style-name="ce12">
            <text:p>-0.10</text:p>
          </table:table-cell>
          <table:table-cell office:value-type="string" table:style-name="ce26">
            <text:p>累積餘絀<text:s text:c="92"/></text:p>
          </table:table-cell>
          <table:table-cell office:value-type="float" office:value="11298377" table:style-name="ce9">
            <text:p>11,298,377.00</text:p>
          </table:table-cell>
          <table:table-cell office:value-type="float" office:value="1.8" table:style-name="ce27">
            <text:p>1.80</text:p>
          </table:table-cell>
          <table:table-cell table:number-columns-repeated="16378"/>
        </table:table-row>
        <table:table-row table:style-name="ro8">
          <table:table-cell office:value-type="string" table:style-name="ce14">
            <text:p>　房屋及建築<text:s text:c="90"/></text:p>
          </table:table-cell>
          <table:table-cell office:value-type="float" office:value="77326399" table:style-name="ce12">
            <text:p>77,326,399.00</text:p>
          </table:table-cell>
          <table:table-cell office:value-type="float" office:value="12.29" table:style-name="ce12">
            <text:p>12.29</text:p>
          </table:table-cell>
          <table:table-cell office:value-type="string" table:style-name="ce10">
            <text:p>　累積賸餘<text:s text:c="92"/></text:p>
          </table:table-cell>
          <table:table-cell office:value-type="float" office:value="11298377" table:style-name="ce12">
            <text:p>11,298,377.00</text:p>
          </table:table-cell>
          <table:table-cell office:value-type="float" office:value="1.8" table:style-name="ce28">
            <text:p>1.8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22" table:style-name="ce12">
            <text:p>15.22</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 table:style-name="ce28">
            <text:p>1.0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8413643" table:style-name="ce12">
            <text:p>-18,413,643.00</text:p>
          </table:table-cell>
          <table:table-cell office:value-type="float" office:value="-2.93" table:style-name="ce12">
            <text:p>-2.93</text:p>
          </table:table-cell>
          <table:table-cell office:value-type="string" table:style-name="ce10">
            <text:p>　　本期賸餘<text:s text:c="92"/></text:p>
          </table:table-cell>
          <table:table-cell office:value-type="float" office:value="4977645" table:style-name="ce12">
            <text:p>4,977,645.00</text:p>
          </table:table-cell>
          <table:table-cell office:value-type="float" office:value="0.79" table:style-name="ce28">
            <text:p>0.79</text:p>
          </table:table-cell>
          <table:table-cell table:number-columns-repeated="16378"/>
        </table:table-row>
        <table:table-row table:style-name="ro8">
          <table:table-cell office:value-type="string" table:style-name="ce14">
            <text:p>　機械及設備<text:s text:c="90"/></text:p>
          </table:table-cell>
          <table:table-cell office:value-type="float" office:value="12358482" table:style-name="ce12">
            <text:p>12,358,482.00</text:p>
          </table:table-cell>
          <table:table-cell office:value-type="float" office:value="1.96" table:style-name="ce12">
            <text:p>1.9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0819529" table:style-name="ce12">
            <text:p>30,819,529.00</text:p>
          </table:table-cell>
          <table:table-cell office:value-type="float" office:value="4.9000000000000004" table:style-name="ce12">
            <text:p>4.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461047" table:style-name="ce12">
            <text:p>-18,461,047.00</text:p>
          </table:table-cell>
          <table:table-cell office:value-type="float" office:value="-2.93" table:style-name="ce12">
            <text:p>-2.9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54320" table:style-name="ce12">
            <text:p>1,354,320.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341827" table:style-name="ce12">
            <text:p>10,341,82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87507" table:style-name="ce12">
            <text:p>-8,987,507.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0572032" table:style-name="ce12">
            <text:p>10,572,032.00</text:p>
          </table:table-cell>
          <table:table-cell office:value-type="float" office:value="1.68" table:style-name="ce12">
            <text:p>1.6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181815" table:style-name="ce12">
            <text:p>39,181,815.00</text:p>
          </table:table-cell>
          <table:table-cell office:value-type="float" office:value="6.23" table:style-name="ce12">
            <text:p>6.2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609783" table:style-name="ce12">
            <text:p>-28,609,783.00</text:p>
          </table:table-cell>
          <table:table-cell office:value-type="float" office:value="-4.55" table:style-name="ce12">
            <text:p>-4.55</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09128" table:style-name="ce9">
            <text:p>109,128.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09128" table:style-name="ce12">
            <text:p>109,12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09128" table:style-name="ce12">
            <text:p>109,12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3498786" table:style-name="ce9">
            <text:p>403,498,786.00</text:p>
          </table:table-cell>
          <table:table-cell office:value-type="float" office:value="64.150000000000006" table:style-name="ce9">
            <text:p>64.1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295412" table:style-name="ce12">
            <text:p>5,295,412.00</text:p>
          </table:table-cell>
          <table:table-cell office:value-type="float" office:value="0.84" table:style-name="ce12">
            <text:p>0.8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295412" table:style-name="ce12">
            <text:p>5,295,412.00</text:p>
          </table:table-cell>
          <table:table-cell office:value-type="float" office:value="0.84" table:style-name="ce12">
            <text:p>0.8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8203374" table:style-name="ce12">
            <text:p>398,203,374.00</text:p>
          </table:table-cell>
          <table:table-cell office:value-type="float" office:value="63.31" table:style-name="ce12">
            <text:p>63.3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66" table:style-name="ce12">
            <text:p>69.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9988513" table:style-name="ce12">
            <text:p>-39,988,513.00</text:p>
          </table:table-cell>
          <table:table-cell office:value-type="float" office:value="-6.36" table:style-name="ce12">
            <text:p>-6.36</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29021581" table:style-name="ce20">
            <text:p>629,021,581.00</text:p>
          </table:table-cell>
          <table:table-cell office:value-type="float" office:value="100" table:style-name="ce20">
            <text:p>100.00</text:p>
          </table:table-cell>
          <table:table-cell office:value-type="string" table:style-name="ce32">
            <text:p>合 <text:s text:c="3"/>計</text:p>
          </table:table-cell>
          <table:table-cell office:value-type="float" office:value="629021581" table:style-name="ce20">
            <text:p>629,021,581.00</text:p>
          </table:table-cell>
          <table:table-cell office:value-type="float" office:value="100" table:style-name="ce33">
            <text:p>100.00</text:p>
          </table:table-cell>
          <table:table-cell table:number-columns-repeated="16378"/>
        </table:table-row>
        <table:table-row table:style-name="ro25">
          <table:table-cell office:value-type="string" table:number-columns-spanned="6" table:number-rows-spanned="1" table:style-name="ce107">
            <text:p>附 <text:s text:c="3"/>註：<text:s/></text:p>
            <text:p>1.信託代理與保證資產科目,本月餘額為$0.00元<text:line-break/><text:s/></text:p>
            <text:p>2.信託代理與保證負債科目,本月餘額為$0.00元</text:p>
            <text:p>3.基金科目：上年度決算數為150,775,437元，本年度增加2,806,000元(含教育部其他專案型補助計畫資本門補助款1,228,000元)，截至10月底為153,581,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3,123,860元，截至10月止為55,639,818元。</text:p>
            <text:p>5.累積餘絀科目：上年度決算數為6,320,732元，本年度為4,977,645元，截至10月底為11,298,377元。</text:p>
            <text:p/>
            <text:p/>
          </table:table-cell>
          <table:covered-table-cell table:number-columns-repeated="5"/>
          <table:table-cell table:number-columns-repeated="16378"/>
        </table:table-row>
        <table:table-row table:number-rows-repeated="1048530" table:style-name="ro8">
          <table:table-cell table:number-columns-repeated="16384"/>
        </table:table-row>
      </table:table>
      <table:table table:name="附小-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3" table:default-cell-style-name="ce89"/>
        <table:table-column table:style-name="co12"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6"/>
          <table:covered-table-cell table:number-columns-repeated="2"/>
          <table:table-cell table:number-columns-repeated="2" table:style-name="ce84"/>
          <table:table-cell table:style-name="ce85"/>
          <table:table-cell office:value-type="string" table:style-name="ce73">
            <text:p>中華民國108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7">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9001" table:style-name="ce16">
            <text:p>9,001</text:p>
          </table:table-cell>
          <table:table-cell office:value-type="float" office:value="8216" table:style-name="ce16">
            <text:p>8,216</text:p>
          </table:table-cell>
          <table:table-cell office:value-type="float" office:value="785" table:style-name="ce16">
            <text:p>785</text:p>
          </table:table-cell>
          <table:table-cell office:value-type="float" office:value="9.5500000000000007" table:style-name="ce17">
            <text:p>9.55</text:p>
          </table:table-cell>
          <table:table-cell office:value-type="float" office:value="8577669" table:style-name="ce16">
            <text:p>8,577,669</text:p>
          </table:table-cell>
          <table:table-cell office:value-type="float" office:value="7978000" table:style-name="ce16">
            <text:p>7,978,000</text:p>
          </table:table-cell>
          <table:table-cell office:value-type="float" office:value="599669" table:style-name="ce16">
            <text:p>599,669</text:p>
          </table:table-cell>
          <table:table-cell office:value-type="float" office:value="7.52" table:style-name="ce24">
            <text:p>7.52</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104515" table:style-name="ce8">
            <text:p>104,515</text:p>
          </table:table-cell>
          <table:table-cell office:value-type="float" office:value="101590" table:style-name="ce8">
            <text:p>101,590</text:p>
          </table:table-cell>
          <table:table-cell office:value-type="float" office:value="2925" table:style-name="ce8">
            <text:p>2,925</text:p>
          </table:table-cell>
          <table:table-cell office:value-type="float" office:value="2.8792203957082392" table:style-name="ce9">
            <text:p>2.88</text:p>
          </table:table-cell>
          <table:table-cell office:value-type="float" office:value="99602406" table:style-name="ce8">
            <text:p>99,602,406</text:p>
          </table:table-cell>
          <table:table-cell office:value-type="float" office:value="98644000" table:style-name="ce8">
            <text:p>98,644,000</text:p>
          </table:table-cell>
          <table:table-cell office:value-type="float" office:value="958406" table:style-name="ce8">
            <text:p>958,406</text:p>
          </table:table-cell>
          <table:table-cell office:value-type="float" office:value="0.97" table:style-name="ce27">
            <text:p>0.97</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9001" table:style-name="ce11">
            <text:p>9,001</text:p>
          </table:table-cell>
          <table:table-cell office:value-type="float" office:value="8216" table:style-name="ce11">
            <text:p>8,216</text:p>
          </table:table-cell>
          <table:table-cell office:value-type="float" office:value="785" table:style-name="ce11">
            <text:p>785</text:p>
          </table:table-cell>
          <table:table-cell office:value-type="float" office:value="9.5500000000000007" table:style-name="ce12">
            <text:p>9.55</text:p>
          </table:table-cell>
          <table:table-cell office:value-type="float" office:value="8577669" table:style-name="ce11">
            <text:p>8,577,669</text:p>
          </table:table-cell>
          <table:table-cell office:value-type="float" office:value="7978000" table:style-name="ce11">
            <text:p>7,978,000</text:p>
          </table:table-cell>
          <table:table-cell office:value-type="float" office:value="599669" table:style-name="ce11">
            <text:p>599,669</text:p>
          </table:table-cell>
          <table:table-cell office:value-type="float" office:value="7.52" table:style-name="ce28">
            <text:p>7.5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04515" table:style-name="ce11">
            <text:p>104,515</text:p>
          </table:table-cell>
          <table:table-cell office:value-type="float" office:value="101590" table:style-name="ce11">
            <text:p>101,590</text:p>
          </table:table-cell>
          <table:table-cell office:value-type="float" office:value="2925" table:style-name="ce11">
            <text:p>2,925</text:p>
          </table:table-cell>
          <table:table-cell office:value-type="float" office:value="2.8792203957082392" table:style-name="ce12">
            <text:p>2.88</text:p>
          </table:table-cell>
          <table:table-cell office:value-type="float" office:value="99602406" table:style-name="ce11">
            <text:p>99,602,406</text:p>
          </table:table-cell>
          <table:table-cell office:value-type="float" office:value="98644000" table:style-name="ce11">
            <text:p>98,644,000</text:p>
          </table:table-cell>
          <table:table-cell office:value-type="float" office:value="958406" table:style-name="ce11">
            <text:p>958,406</text:p>
          </table:table-cell>
          <table:table-cell office:value-type="float" office:value="0.97" table:style-name="ce28">
            <text:p>0.97</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9001" table:style-name="ce8">
            <text:p>9,001</text:p>
          </table:table-cell>
          <table:table-cell office:value-type="float" office:value="8216" table:style-name="ce8">
            <text:p>8,216</text:p>
          </table:table-cell>
          <table:table-cell office:value-type="float" office:value="785" table:style-name="ce8">
            <text:p>785</text:p>
          </table:table-cell>
          <table:table-cell office:value-type="float" office:value="9.5500000000000007" table:style-name="ce9">
            <text:p>9.55</text:p>
          </table:table-cell>
          <table:table-cell office:value-type="float" office:value="8577669" table:style-name="ce8">
            <text:p>8,577,669</text:p>
          </table:table-cell>
          <table:table-cell office:value-type="float" office:value="7978000" table:style-name="ce8">
            <text:p>7,978,000</text:p>
          </table:table-cell>
          <table:table-cell office:value-type="float" office:value="599669" table:style-name="ce8">
            <text:p>599,669</text:p>
          </table:table-cell>
          <table:table-cell office:value-type="float" office:value="7.52" table:style-name="ce27">
            <text:p>7.52</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104515" table:style-name="ce19">
            <text:p>104,515</text:p>
          </table:table-cell>
          <table:table-cell office:value-type="float" office:value="101590" table:style-name="ce19">
            <text:p>101,590</text:p>
          </table:table-cell>
          <table:table-cell office:value-type="float" office:value="2925" table:style-name="ce19">
            <text:p>2,925</text:p>
          </table:table-cell>
          <table:table-cell office:value-type="float" office:value="2.8792203957082392" table:style-name="ce20">
            <text:p>2.88</text:p>
          </table:table-cell>
          <table:table-cell office:value-type="float" office:value="99602406" table:style-name="ce19">
            <text:p>99,602,406</text:p>
          </table:table-cell>
          <table:table-cell office:value-type="float" office:value="98644000" table:style-name="ce19">
            <text:p>98,644,000</text:p>
          </table:table-cell>
          <table:table-cell office:value-type="float" office:value="958406" table:style-name="ce19">
            <text:p>958,406</text:p>
          </table:table-cell>
          <table:table-cell office:value-type="float" office:value="0.97" table:style-name="ce33">
            <text:p>0.97</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5" table:number-columns-repeated="9" table:default-cell-style-name="ce71"/>
        <table:table-column table:style-name="co26" table:default-cell-style-name="ce77"/>
        <table:table-column table:style-name="co25" table:default-cell-style-name="ce71"/>
        <table:table-column table:style-name="co26" table:default-cell-style-name="ce77"/>
        <table:table-column table:style-name="co38" table:default-cell-style-name="ce75"/>
        <table:table-column table:style-name="co39" table:default-cell-style-name="ce78"/>
        <table:table-column table:style-name="co28" table:default-cell-style-name="ce1"/>
        <table:table-column table:style-name="co12"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6"/>
          <table:covered-table-cell table:number-columns-repeated="5"/>
          <table:table-cell table:style-name="ce70"/>
          <table:table-cell office:value-type="string" table:style-name="ce73">
            <text:p>中華民國108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6094000" table:style-name="ce50">
            <text:p>6,094,000</text:p>
          </table:table-cell>
          <table:table-cell office:value-type="float" office:value="2345998" table:style-name="ce50">
            <text:p>2,345,998</text:p>
          </table:table-cell>
          <table:table-cell office:value-type="float" office:value="0" table:style-name="ce50">
            <text:p>0</text:p>
          </table:table-cell>
          <table:table-cell office:value-type="float" office:value="2345998" table:style-name="ce50">
            <text:p>2,345,998</text:p>
          </table:table-cell>
          <table:table-cell office:value-type="float" office:value="38.5" table:style-name="ce51">
            <text:p>38.50</text:p>
          </table:table-cell>
          <table:table-cell office:value-type="float" office:value="-3748002" table:style-name="ce50">
            <text:p>-3,748,002</text:p>
          </table:table-cell>
          <table:table-cell office:value-type="float" office:value="-61.5" table:style-name="ce51">
            <text:p>-61.50</text:p>
          </table:table-cell>
          <table:table-cell table:style-name="ce52"/>
          <table:table-cell table:style-name="ce53"/>
          <table:table-cell table:style-name="ce1"/>
          <table:table-cell table:number-columns-repeated="16368"/>
        </table:table-row>
        <table:table-row table:style-name="ro26">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000000" table:style-name="ce55">
            <text:p>-4,000,000</text:p>
          </table:table-cell>
          <table:table-cell office:value-type="float" office:value="-100" table:style-name="ce56">
            <text:p>-100.00</text:p>
          </table:table-cell>
          <table:table-cell office:value-type="string" table:style-name="ce57">
            <text:p>球場整修工程4,000千元，辦理發包中。</text:p>
          </table:table-cell>
          <table:table-cell office:value-type="string" table:style-name="ce58">
            <text:p>請總務單位積極辦理發包。</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000000" table:style-name="ce55">
            <text:p>-4,00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26">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803000" table:style-name="ce55">
            <text:p>-803,000</text:p>
          </table:table-cell>
          <table:table-cell office:value-type="float" office:value="2202000" table:style-name="ce55">
            <text:p>2,202,000</text:p>
          </table:table-cell>
          <table:table-cell office:value-type="float" office:value="69000" table:style-name="ce55">
            <text:p>69,000</text:p>
          </table:table-cell>
          <table:table-cell office:value-type="float" office:value="184172" table:style-name="ce55">
            <text:p>184,172</text:p>
          </table:table-cell>
          <table:table-cell office:value-type="float" office:value="0" table:style-name="ce55">
            <text:p>0</text:p>
          </table:table-cell>
          <table:table-cell office:value-type="float" office:value="184172" table:style-name="ce55">
            <text:p>184,172</text:p>
          </table:table-cell>
          <table:table-cell office:value-type="float" office:value="266.92" table:style-name="ce56">
            <text:p>266.92</text:p>
          </table:table-cell>
          <table:table-cell office:value-type="float" office:value="115172" table:style-name="ce55">
            <text:p>115,172</text:p>
          </table:table-cell>
          <table:table-cell office:value-type="float" office:value="166.92" table:style-name="ce56">
            <text:p>166.92</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803000" table:style-name="ce55">
            <text:p>-803,000</text:p>
          </table:table-cell>
          <table:table-cell office:value-type="float" office:value="2202000" table:style-name="ce55">
            <text:p>2,202,000</text:p>
          </table:table-cell>
          <table:table-cell office:value-type="float" office:value="69000" table:style-name="ce55">
            <text:p>69,000</text:p>
          </table:table-cell>
          <table:table-cell office:value-type="float" office:value="184172" table:style-name="ce55">
            <text:p>184,172</text:p>
          </table:table-cell>
          <table:table-cell office:value-type="float" office:value="0" table:style-name="ce55">
            <text:p>0</text:p>
          </table:table-cell>
          <table:table-cell office:value-type="float" office:value="184172" table:style-name="ce55">
            <text:p>184,172</text:p>
          </table:table-cell>
          <table:table-cell office:value-type="float" office:value="266.92" table:style-name="ce56">
            <text:p>266.92</text:p>
          </table:table-cell>
          <table:table-cell office:value-type="float" office:value="115172" table:style-name="ce55">
            <text:p>115,172</text:p>
          </table:table-cell>
          <table:table-cell office:value-type="float" office:value="166.92" table:style-name="ce56">
            <text:p>166.92</text:p>
          </table:table-cell>
          <table:table-cell table:style-name="ce57"/>
          <table:table-cell table:style-name="ce58"/>
          <table:table-cell table:style-name="ce1"/>
          <table:table-cell table:number-columns-repeated="16368"/>
        </table:table-row>
        <table:table-row table:style-name="ro26">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03000" table:style-name="ce55">
            <text:p>803,000</text:p>
          </table:table-cell>
          <table:table-cell office:value-type="float" office:value="1118000" table:style-name="ce55">
            <text:p>1,118,000</text:p>
          </table:table-cell>
          <table:table-cell office:value-type="float" office:value="1025000" table:style-name="ce55">
            <text:p>1,025,000</text:p>
          </table:table-cell>
          <table:table-cell office:value-type="float" office:value="1117230" table:style-name="ce55">
            <text:p>1,117,230</text:p>
          </table:table-cell>
          <table:table-cell office:value-type="float" office:value="0" table:style-name="ce55">
            <text:p>0</text:p>
          </table:table-cell>
          <table:table-cell office:value-type="float" office:value="1117230" table:style-name="ce55">
            <text:p>1,117,230</text:p>
          </table:table-cell>
          <table:table-cell office:value-type="float" office:value="109" table:style-name="ce56">
            <text:p>109.00</text:p>
          </table:table-cell>
          <table:table-cell office:value-type="float" office:value="92230" table:style-name="ce55">
            <text:p>92,230</text:p>
          </table:table-cell>
          <table:table-cell office:value-type="float" office:value="9" table:style-name="ce56">
            <text:p>9.00</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03000" table:style-name="ce55">
            <text:p>803,000</text:p>
          </table:table-cell>
          <table:table-cell office:value-type="float" office:value="1118000" table:style-name="ce55">
            <text:p>1,118,000</text:p>
          </table:table-cell>
          <table:table-cell office:value-type="float" office:value="1025000" table:style-name="ce55">
            <text:p>1,025,000</text:p>
          </table:table-cell>
          <table:table-cell office:value-type="float" office:value="1117230" table:style-name="ce55">
            <text:p>1,117,230</text:p>
          </table:table-cell>
          <table:table-cell office:value-type="float" office:value="0" table:style-name="ce55">
            <text:p>0</text:p>
          </table:table-cell>
          <table:table-cell office:value-type="float" office:value="1117230" table:style-name="ce55">
            <text:p>1,117,230</text:p>
          </table:table-cell>
          <table:table-cell office:value-type="float" office:value="109" table:style-name="ce56">
            <text:p>109.00</text:p>
          </table:table-cell>
          <table:table-cell office:value-type="float" office:value="92230" table:style-name="ce55">
            <text:p>92,230</text:p>
          </table:table-cell>
          <table:table-cell office:value-type="float" office:value="9" table:style-name="ce56">
            <text:p>9.00</text:p>
          </table:table-cell>
          <table:table-cell table:style-name="ce57"/>
          <table:table-cell table:style-name="ce58"/>
          <table:table-cell table:style-name="ce1"/>
          <table:table-cell table:number-columns-repeated="16368"/>
        </table:table-row>
        <table:table-row table:style-name="ro26">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1000000" table:style-name="ce55">
            <text:p>1,000,000</text:p>
          </table:table-cell>
          <table:table-cell office:value-type="float" office:value="1044596" table:style-name="ce55">
            <text:p>1,044,596</text:p>
          </table:table-cell>
          <table:table-cell office:value-type="float" office:value="0" table:style-name="ce55">
            <text:p>0</text:p>
          </table:table-cell>
          <table:table-cell office:value-type="float" office:value="1044596" table:style-name="ce55">
            <text:p>1,044,596</text:p>
          </table:table-cell>
          <table:table-cell office:value-type="float" office:value="104.46" table:style-name="ce56">
            <text:p>104.46</text:p>
          </table:table-cell>
          <table:table-cell office:value-type="float" office:value="44596" table:style-name="ce55">
            <text:p>44,596</text:p>
          </table:table-cell>
          <table:table-cell office:value-type="float" office:value="4.46" table:style-name="ce56">
            <text:p>4.46</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1000000" table:style-name="ce55">
            <text:p>1,000,000</text:p>
          </table:table-cell>
          <table:table-cell office:value-type="float" office:value="1044596" table:style-name="ce55">
            <text:p>1,044,596</text:p>
          </table:table-cell>
          <table:table-cell office:value-type="float" office:value="0" table:style-name="ce55">
            <text:p>0</text:p>
          </table:table-cell>
          <table:table-cell office:value-type="float" office:value="1044596" table:style-name="ce55">
            <text:p>1,044,596</text:p>
          </table:table-cell>
          <table:table-cell office:value-type="float" office:value="104.46" table:style-name="ce56">
            <text:p>104.46</text:p>
          </table:table-cell>
          <table:table-cell office:value-type="float" office:value="44596" table:style-name="ce55">
            <text:p>44,596</text:p>
          </table:table-cell>
          <table:table-cell office:value-type="float" office:value="4.46" table:style-name="ce56">
            <text:p>4.46</text:p>
          </table:table-cell>
          <table:table-cell table:style-name="ce57"/>
          <table:table-cell table:style-name="ce58"/>
          <table:table-cell table:style-name="ce1"/>
          <table:table-cell table:number-columns-repeated="16368"/>
        </table:table-row>
        <table:table-row table:style-name="ro19">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6094000" table:style-name="ce55">
            <text:p>6,094,000</text:p>
          </table:table-cell>
          <table:table-cell office:value-type="float" office:value="2345998" table:style-name="ce55">
            <text:p>2,345,998</text:p>
          </table:table-cell>
          <table:table-cell office:value-type="float" office:value="0" table:style-name="ce55">
            <text:p>0</text:p>
          </table:table-cell>
          <table:table-cell office:value-type="float" office:value="2345998" table:style-name="ce55">
            <text:p>2,345,998</text:p>
          </table:table-cell>
          <table:table-cell office:value-type="float" office:value="38.5" table:style-name="ce56">
            <text:p>38.50</text:p>
          </table:table-cell>
          <table:table-cell office:value-type="float" office:value="-3748002" table:style-name="ce55">
            <text:p>-3,748,002</text:p>
          </table:table-cell>
          <table:table-cell office:value-type="float" office:value="-61.5" table:style-name="ce56">
            <text:p>-61.50</text:p>
          </table:table-cell>
          <table:table-cell office:value-type="string" table:style-name="ce57">
            <text:p>土地改良物:球場整修工程4,000千元，辦理發包中。</text:p>
          </table:table-cell>
          <table:table-cell office:value-type="string" table:style-name="ce58">
            <text:p>請總務單位積極辦理發包。</text:p>
          </table:table-cell>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6094000" table:style-name="ce55">
            <text:p>6,094,000</text:p>
          </table:table-cell>
          <table:table-cell office:value-type="float" office:value="2345998" table:style-name="ce55">
            <text:p>2,345,998</text:p>
          </table:table-cell>
          <table:table-cell office:value-type="float" office:value="0" table:style-name="ce55">
            <text:p>0</text:p>
          </table:table-cell>
          <table:table-cell office:value-type="float" office:value="2345998" table:style-name="ce55">
            <text:p>2,345,998</text:p>
          </table:table-cell>
          <table:table-cell office:value-type="float" office:value="38.5" table:style-name="ce56">
            <text:p>38.50</text:p>
          </table:table-cell>
          <table:table-cell office:value-type="float" office:value="-3748002" table:style-name="ce55">
            <text:p>-3,748,002</text:p>
          </table:table-cell>
          <table:table-cell office:value-type="float" office:value="-61.5" table:style-name="ce56">
            <text:p>-61.50</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000000" table:style-name="ce55">
            <text:p>-4,000,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803000" table:style-name="ce55">
            <text:p>-803,000</text:p>
          </table:table-cell>
          <table:table-cell office:value-type="float" office:value="2202000" table:style-name="ce55">
            <text:p>2,202,000</text:p>
          </table:table-cell>
          <table:table-cell office:value-type="float" office:value="69000" table:style-name="ce55">
            <text:p>69,000</text:p>
          </table:table-cell>
          <table:table-cell office:value-type="float" office:value="184172" table:style-name="ce55">
            <text:p>184,172</text:p>
          </table:table-cell>
          <table:table-cell office:value-type="float" office:value="0" table:style-name="ce55">
            <text:p>0</text:p>
          </table:table-cell>
          <table:table-cell office:value-type="float" office:value="184172" table:style-name="ce55">
            <text:p>184,172</text:p>
          </table:table-cell>
          <table:table-cell office:value-type="float" office:value="266.92" table:style-name="ce56">
            <text:p>266.92</text:p>
          </table:table-cell>
          <table:table-cell office:value-type="float" office:value="115172" table:style-name="ce55">
            <text:p>115,172</text:p>
          </table:table-cell>
          <table:table-cell office:value-type="float" office:value="166.92" table:style-name="ce56">
            <text:p>166.9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03000" table:style-name="ce55">
            <text:p>803,000</text:p>
          </table:table-cell>
          <table:table-cell office:value-type="float" office:value="1118000" table:style-name="ce55">
            <text:p>1,118,000</text:p>
          </table:table-cell>
          <table:table-cell office:value-type="float" office:value="1025000" table:style-name="ce55">
            <text:p>1,025,000</text:p>
          </table:table-cell>
          <table:table-cell office:value-type="float" office:value="1117230" table:style-name="ce55">
            <text:p>1,117,230</text:p>
          </table:table-cell>
          <table:table-cell office:value-type="float" office:value="0" table:style-name="ce55">
            <text:p>0</text:p>
          </table:table-cell>
          <table:table-cell office:value-type="float" office:value="1117230" table:style-name="ce55">
            <text:p>1,117,230</text:p>
          </table:table-cell>
          <table:table-cell office:value-type="float" office:value="109" table:style-name="ce56">
            <text:p>109.00</text:p>
          </table:table-cell>
          <table:table-cell office:value-type="float" office:value="92230" table:style-name="ce55">
            <text:p>92,230</text:p>
          </table:table-cell>
          <table:table-cell office:value-type="float" office:value="9" table:style-name="ce56">
            <text:p>9.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1000000" table:style-name="ce55">
            <text:p>1,000,000</text:p>
          </table:table-cell>
          <table:table-cell office:value-type="float" office:value="1044596" table:style-name="ce55">
            <text:p>1,044,596</text:p>
          </table:table-cell>
          <table:table-cell office:value-type="float" office:value="0" table:style-name="ce55">
            <text:p>0</text:p>
          </table:table-cell>
          <table:table-cell office:value-type="float" office:value="1044596" table:style-name="ce55">
            <text:p>1,044,596</text:p>
          </table:table-cell>
          <table:table-cell office:value-type="float" office:value="104.46" table:style-name="ce56">
            <text:p>104.46</text:p>
          </table:table-cell>
          <table:table-cell office:value-type="float" office:value="44596" table:style-name="ce55">
            <text:p>44,596</text:p>
          </table:table-cell>
          <table:table-cell office:value-type="float" office:value="4.46" table:style-name="ce56">
            <text:p>4.4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6094000" table:style-name="ce60">
            <text:p>6,094,000</text:p>
          </table:table-cell>
          <table:table-cell office:value-type="float" office:value="2345998" table:style-name="ce60">
            <text:p>2,345,998</text:p>
          </table:table-cell>
          <table:table-cell office:value-type="float" office:value="0" table:style-name="ce60">
            <text:p>0</text:p>
          </table:table-cell>
          <table:table-cell office:value-type="float" office:value="2345998" table:style-name="ce60">
            <text:p>2,345,998</text:p>
          </table:table-cell>
          <table:table-cell office:value-type="float" office:value="38.5" table:style-name="ce61">
            <text:p>38.50</text:p>
          </table:table-cell>
          <table:table-cell office:value-type="float" office:value="-3748002" table:style-name="ce60">
            <text:p>-3,748,002</text:p>
          </table:table-cell>
          <table:table-cell office:value-type="float" office:value="-61.5" table:style-name="ce61">
            <text:p>-61.50</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19-11-06T08:04:55Z</dc:date>
    <meta:print-date>2017-12-05T08:00:33Z</meta:print-date>
  </office:meta>
</office:document-meta>
</file>