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3"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14"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5"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6"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17"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0"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2"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3"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4"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6"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30"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36"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0"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4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2"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3"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44"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49"/>
    <style:style style:name="ce53" style:family="table-cell" style:parent-style-name="Default" style:data-style-name="N50"/>
    <style:style style:name="ce54" style:family="table-cell" style:parent-style-name="Default" style:data-style-name="N49"/>
    <style:style style:name="ce5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5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5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58" style:family="table-cell" style:parent-style-name="Default" style:data-style-name="N49">
      <style:table-cell-properties fo:border-top="thin solid #000000" fo:border-bottom="none" fo:border-left="thin solid #000000" fo:border-right="2pt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49">
      <style:table-cell-properties style:vertical-align="automatic" style:repeat-content="false"/>
      <style:paragraph-properties fo:text-align="end" fo:margin-right="0cm"/>
    </style:style>
    <style:style style:name="ce63" style:family="table-cell" style:parent-style-name="Default" style:data-style-name="N50">
      <style:table-cell-properties style:vertical-align="automatic" style:repeat-content="false"/>
      <style:paragraph-properties fo:text-align="center"/>
    </style:style>
    <style:style style:name="ce64" style:family="table-cell" style:parent-style-name="Default" style:data-style-name="N49">
      <style:table-cell-properties style:vertical-align="automatic" style:repeat-content="false"/>
      <style:paragraph-properties fo:text-align="center"/>
    </style:style>
    <style:style style:name="ce65" style:family="table-cell" style:parent-style-name="Default" style:data-style-name="N49">
      <style:text-properties fo:font-size="16pt" style:font-size-asian="16pt" style:font-size-complex="16pt"/>
    </style:style>
    <style:style style:name="ce6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8"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9"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51">
      <style:table-cell-properties style:vertical-align="automatic"/>
    </style:style>
    <style:style style:name="ce73" style:family="table-cell" style:parent-style-name="Default" style:data-style-name="N52">
      <style:table-cell-properties style:vertical-align="automatic"/>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7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77"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78"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7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2"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83"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8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5"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87"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8"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9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92"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94" style:family="table-cell" style:parent-style-name="Default" style:data-style-name="N51">
      <style:table-cell-properties style:vertical-align="automatic" style:repeat-content="false"/>
      <style:paragraph-properties fo:text-align="center"/>
    </style:style>
    <style:style style:name="ce95" style:family="table-cell" style:parent-style-name="Default" style:data-style-name="N52">
      <style:table-cell-properties style:vertical-align="automatic" style:repeat-content="false"/>
      <style:paragraph-properties fo:text-align="center"/>
    </style:style>
    <style:style style:name="ce96" style:family="table-cell" style:parent-style-name="Default" style:data-style-name="N0">
      <style:table-cell-properties style:vertical-align="automatic"/>
      <style:text-properties fo:font-size="16pt" style:font-size-asian="16pt" style:font-size-complex="16pt"/>
    </style:style>
    <style:style style:name="ce97" style:family="table-cell" style:parent-style-name="Default" style:data-style-name="N0">
      <style:table-cell-properties style:vertical-align="automatic" fo:wrap-option="wrap"/>
      <style:text-properties fo:font-size="16pt" style:font-size-asian="16pt" style:font-size-complex="16pt"/>
    </style:style>
    <style:style style:name="ce98"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9"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0"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1"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50">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49">
      <style:table-cell-properties fo:border="thin solid #000000" style:vertical-align="middle" style:repeat-content="false"/>
      <style:paragraph-properties fo:text-align="center"/>
    </style:style>
    <style:style style:name="ce123" style:family="table-cell" style:parent-style-name="Default" style:data-style-name="N49">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2">
      <style:table-cell-properties fo:border="thin solid #000000" style:vertical-align="middle" fo:wrap-option="wrap" style:repeat-content="false"/>
      <style:paragraph-properties fo:text-align="center"/>
    </style:style>
    <style:style style:name="ce152"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75708333333333cm"/>
    </style:style>
    <style:style style:name="co3" style:family="table-column">
      <style:table-column-properties fo:break-before="auto" style:column-width="9.23395833333333cm"/>
    </style:style>
    <style:style style:name="co4" style:family="table-column">
      <style:table-column-properties fo:break-before="auto" style:column-width="9.63083333333333cm"/>
    </style:style>
    <style:style style:name="co5" style:family="table-column">
      <style:table-column-properties fo:break-before="auto" style:column-width="2.143125cm"/>
    </style:style>
    <style:style style:name="co6" style:family="table-column">
      <style:table-column-properties fo:break-before="auto" style:column-width="6.82625cm"/>
    </style:style>
    <style:style style:name="co7" style:family="table-column">
      <style:table-column-properties fo:break-before="auto" style:column-width="3.730625cm"/>
    </style:style>
    <style:style style:name="co8" style:family="table-column">
      <style:table-column-properties fo:break-before="auto" style:column-width="4.445cm"/>
    </style:style>
    <style:style style:name="co9" style:family="table-column">
      <style:table-column-properties fo:break-before="auto" style:column-width="2.54cm"/>
    </style:style>
    <style:style style:name="co10" style:family="table-column">
      <style:table-column-properties fo:break-before="auto" style:column-width="2.11666666666667cm"/>
    </style:style>
    <style:style style:name="co11" style:family="table-column">
      <style:table-column-properties fo:break-before="auto" style:column-width="7.77875cm"/>
    </style:style>
    <style:style style:name="co12" style:family="table-column">
      <style:table-column-properties fo:break-before="auto" style:column-width="5.159375cm"/>
    </style:style>
    <style:style style:name="co13" style:family="table-column">
      <style:table-column-properties fo:break-before="auto" style:column-width="3.04270833333333cm"/>
    </style:style>
    <style:style style:name="co14" style:family="table-column">
      <style:table-column-properties fo:break-before="auto" style:column-width="4.683125cm"/>
    </style:style>
    <style:style style:name="co15" style:family="table-column">
      <style:table-column-properties fo:break-before="auto" style:column-width="1.45520833333333cm"/>
    </style:style>
    <style:style style:name="co16" style:family="table-column">
      <style:table-column-properties fo:break-before="auto" style:column-width="1.984375cm"/>
    </style:style>
    <style:style style:name="co17" style:family="table-column">
      <style:table-column-properties fo:break-before="auto" style:column-width="3.254375cm"/>
    </style:style>
    <style:style style:name="co18" style:family="table-column">
      <style:table-column-properties fo:break-before="auto" style:column-width="2.06375cm"/>
    </style:style>
    <style:style style:name="co19" style:family="table-column">
      <style:table-column-properties fo:break-before="auto" style:column-width="2.778125cm"/>
    </style:style>
    <style:style style:name="co20" style:family="table-column">
      <style:table-column-properties fo:break-before="auto" style:column-width="1.825625cm"/>
    </style:style>
    <style:style style:name="co21" style:family="table-column">
      <style:table-column-properties fo:break-before="auto" style:column-width="1.905cm" style:use-optimal-column-width="true"/>
    </style:style>
    <style:style style:name="co22" style:family="table-column">
      <style:table-column-properties fo:break-before="auto" style:column-width="4.92125cm"/>
    </style:style>
    <style:style style:name="ro1" style:family="table-row">
      <style:table-row-properties style:row-height="22.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2.4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31.8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327.6pt" style:use-optimal-row-height="true" fo:break-before="auto"/>
    </style:style>
    <style:style style:name="ro17" style:family="table-row">
      <style:table-row-properties style:row-height="340.2pt" style:use-optimal-row-height="true" fo:break-before="auto"/>
    </style:style>
    <style:style style:name="ro18" style:family="table-row">
      <style:table-row-properties style:row-height="37.8pt" style:use-optimal-row-height="true" fo:break-before="auto"/>
    </style:style>
    <style:style style:name="ro19" style:family="table-row">
      <style:table-row-properties style:row-height="75.6pt" style:use-optimal-row-height="true" fo:break-before="auto"/>
    </style:style>
    <style:style style:name="ro2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目次"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number-columns-repeated="16380" table:default-cell-style-name="ce31"/>
        <table:table-row table:style-name="ro1">
          <table:table-cell office:value-type="string" table:number-columns-spanned="3" table:number-rows-spanned="1" table:style-name="ce102">
            <text:p>中華民國107年11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32"/>
        </table:table-row>
        <table:table-row table:style-name="ro2">
          <table:table-cell office:value-type="float" office:value="1" table:style-name="ce31">
            <text:p>1</text:p>
          </table:table-cell>
          <table:table-cell office:value-type="string" table:number-columns-spanned="2" table:number-rows-spanned="1" table:style-name="ce104">
            <text:p><text:a xlink:href="#'彙總-收支餘絀表'.A1">收支餘絀表</text:a></text:p>
          </table:table-cell>
          <table:covered-table-cell/>
          <table:table-cell table:number-columns-repeated="16381"/>
        </table:table-row>
        <table:table-row table:style-name="ro2">
          <table:table-cell office:value-type="float" office:value="2" table:style-name="ce31">
            <text:p>2</text:p>
          </table:table-cell>
          <table:table-cell office:value-type="string" table:number-columns-spanned="2" table:number-rows-spanned="1" table:style-name="ce104">
            <text:p><text:a xlink:href="#'彙總-平衡表'.A1">平衡表</text:a></text:p>
          </table:table-cell>
          <table:covered-table-cell/>
          <table:table-cell table:number-columns-repeated="16381"/>
        </table:table-row>
        <table:table-row table:style-name="ro2">
          <table:table-cell office:value-type="float" office:value="3" table:style-name="ce31">
            <text:p>3</text:p>
          </table:table-cell>
          <table:table-cell office:value-type="string" table:number-columns-spanned="2" table:number-rows-spanned="1" table:style-name="ce104">
            <text:p><text:a xlink:href="#'彙總-營運量值表'.A1">產品銷售(營運)量值表</text:a></text:p>
          </table:table-cell>
          <table:covered-table-cell/>
          <table:table-cell table:number-columns-repeated="16381"/>
        </table:table-row>
        <table:table-row table:style-name="ro2">
          <table:table-cell office:value-type="float" office:value="4" table:style-name="ce31">
            <text:p>4</text:p>
          </table:table-cell>
          <table:table-cell office:value-type="string" table:number-columns-spanned="2" table:number-rows-spanned="1" table:style-name="ce104">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31"/>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31">
            <text:p>1</text:p>
          </table:table-cell>
          <table:table-cell office:value-type="string" table:number-columns-spanned="2" table:number-rows-spanned="1" table:style-name="ce104">
            <text:p><text:a xlink:href="#'大學-收支餘絀表'.A1">收支餘絀表</text:a></text:p>
          </table:table-cell>
          <table:covered-table-cell/>
          <table:table-cell table:number-columns-repeated="16381"/>
        </table:table-row>
        <table:table-row table:style-name="ro2">
          <table:table-cell office:value-type="float" office:value="2" table:style-name="ce31">
            <text:p>2</text:p>
          </table:table-cell>
          <table:table-cell office:value-type="string" table:number-columns-spanned="2" table:number-rows-spanned="1" table:style-name="ce104">
            <text:p><text:a xlink:href="#'大學-平衡表'.A1">平衡表</text:a></text:p>
          </table:table-cell>
          <table:covered-table-cell/>
          <table:table-cell table:number-columns-repeated="16381"/>
        </table:table-row>
        <table:table-row table:style-name="ro2">
          <table:table-cell office:value-type="float" office:value="3" table:style-name="ce31">
            <text:p>3</text:p>
          </table:table-cell>
          <table:table-cell office:value-type="string" table:number-columns-spanned="2" table:number-rows-spanned="1" table:style-name="ce104">
            <text:p><text:a xlink:href="#'大學-營運量值表'.A1">產品銷售(營運)量值表</text:a></text:p>
          </table:table-cell>
          <table:covered-table-cell/>
          <table:table-cell table:number-columns-repeated="16381"/>
        </table:table-row>
        <table:table-row table:style-name="ro2">
          <table:table-cell office:value-type="float" office:value="4" table:style-name="ce31">
            <text:p>4</text:p>
          </table:table-cell>
          <table:table-cell office:value-type="string" table:number-columns-spanned="2" table:number-rows-spanned="1" table:style-name="ce104">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31"/>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31">
            <text:p>1</text:p>
          </table:table-cell>
          <table:table-cell office:value-type="string" table:number-columns-spanned="2" table:number-rows-spanned="1" table:style-name="ce104">
            <text:p><text:a xlink:href="#'附小-收支餘絀表'.A1">收支餘絀表</text:a></text:p>
          </table:table-cell>
          <table:covered-table-cell/>
          <table:table-cell table:number-columns-repeated="16381"/>
        </table:table-row>
        <table:table-row table:style-name="ro2">
          <table:table-cell office:value-type="float" office:value="2" table:style-name="ce31">
            <text:p>2</text:p>
          </table:table-cell>
          <table:table-cell office:value-type="string" table:number-columns-spanned="2" table:number-rows-spanned="1" table:style-name="ce104">
            <text:p><text:a xlink:href="#'附小-平衡表'.A1">平衡表</text:a></text:p>
          </table:table-cell>
          <table:covered-table-cell/>
          <table:table-cell table:number-columns-repeated="16381"/>
        </table:table-row>
        <table:table-row table:style-name="ro2">
          <table:table-cell office:value-type="float" office:value="3" table:style-name="ce31">
            <text:p>3</text:p>
          </table:table-cell>
          <table:table-cell office:value-type="string" table:number-columns-spanned="2" table:number-rows-spanned="1" table:style-name="ce104">
            <text:p><text:a xlink:href="#'附小-營運量值表'.A1">產品銷售(營運)量值表</text:a></text:p>
          </table:table-cell>
          <table:covered-table-cell/>
          <table:table-cell table:number-columns-repeated="16381"/>
        </table:table-row>
        <table:table-row table:style-name="ro2">
          <table:table-cell office:value-type="float" office:value="4" table:style-name="ce31">
            <text:p>4</text:p>
          </table:table-cell>
          <table:table-cell office:value-type="string" table:number-columns-spanned="2" table:number-rows-spanned="1" table:style-name="ce104">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31"/>
        </table:table-row>
        <table:table-row table:style-name="ro6">
          <table:table-cell table:number-columns-repeated="16384" table:style-name="ce33"/>
        </table:table-row>
        <table:table-row table:number-rows-repeated="1048556" table:style-name="ro2">
          <table:table-cell table:number-columns-repeated="16384"/>
        </table:table-row>
      </table:table>
      <table:table table:name="彙總-收支餘絀表" table:style-name="ta2">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6374" table:default-cell-style-name="ce4"/>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6"/>
        </table:table-row>
        <table:table-row table:style-name="ro7">
          <table:table-cell table:style-name="ce35"/>
          <table:table-cell table:number-columns-repeated="2" table:style-name="ce7"/>
          <table:table-cell table:style-name="ce34"/>
          <table:table-cell office:value-type="string" table:style-name="ce34">
            <text:p>中華民國107 年 11 月份</text:p>
          </table:table-cell>
          <table:table-cell table:number-columns-repeated="3" table:style-name="ce7"/>
          <table:table-cell table:style-name="ce34"/>
          <table:table-cell office:value-type="string" table:style-name="ce8">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4">較</text:span><text:span text:style-name="T3"><text:s text:c="4"/></text:span><text:span text:style-name="T4">增</text:span><text:span text:style-name="T3"><text:s text:c="4"/></text:span><text:span text:style-name="T4">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4">較</text:span><text:span text:style-name="T3"><text:s text:c="4"/></text:span><text:span text:style-name="T4">增</text:span><text:span text:style-name="T3"><text:s text:c="4"/></text:span><text:span text:style-name="T4">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9">
            <text:p>金<text:span text:style-name="T3"><text:s text:c="4"/></text:span>額</text:p>
          </table:table-cell>
          <table:table-cell office:value-type="string" table:style-name="ce9">
            <text:p>％</text:p>
          </table:table-cell>
          <table:covered-table-cell/>
          <table:covered-table-cell/>
          <table:table-cell office:value-type="string" table:style-name="ce9">
            <text:p>金<text:span text:style-name="T3"><text:s text:c="4"/></text:span>額</text:p>
          </table:table-cell>
          <table:table-cell office:value-type="string" table:style-name="ce10">
            <text:p>％</text:p>
          </table:table-cell>
          <table:table-cell table:number-columns-repeated="16374"/>
        </table:table-row>
        <table:table-row table:style-name="ro8">
          <table:table-cell office:value-type="string" table:style-name="ce19">
            <text:p>業務收入<text:s text:c="92"/></text:p>
          </table:table-cell>
          <table:table-cell office:value-type="float" office:value="2193667000" table:style-name="ce20">
            <text:p>2,193,667,000</text:p>
          </table:table-cell>
          <table:table-cell office:value-type="float" office:value="203462778" table:style-name="ce21">
            <text:p>203,462,778.00</text:p>
          </table:table-cell>
          <table:table-cell office:value-type="float" office:value="160857000" table:style-name="ce20">
            <text:p>160,857,000</text:p>
          </table:table-cell>
          <table:table-cell office:value-type="float" office:value="42605778" table:style-name="ce21">
            <text:p>42,605,778.00</text:p>
          </table:table-cell>
          <table:table-cell office:value-type="float" office:value="0.26490000000000002" table:style-name="ce22">
            <text:p>26.49%</text:p>
          </table:table-cell>
          <table:table-cell office:value-type="float" office:value="2365251757" table:style-name="ce21">
            <text:p>2,365,251,757.00</text:p>
          </table:table-cell>
          <table:table-cell office:value-type="float" office:value="2069000000" table:style-name="ce20">
            <text:p>2,069,000,000</text:p>
          </table:table-cell>
          <table:table-cell office:value-type="float" office:value="296251757" table:style-name="ce21">
            <text:p>296,251,757.00</text:p>
          </table:table-cell>
          <table:table-cell office:value-type="float" office:value="0.14319999999999999" table:style-name="ce27">
            <text:p>14.32%</text:p>
          </table:table-cell>
          <table:table-cell table:number-columns-repeated="16374"/>
        </table:table-row>
        <table:table-row table:style-name="ro8">
          <table:table-cell office:value-type="string" table:style-name="ce18">
            <text:p>　教學收入<text:s text:c="92"/></text:p>
          </table:table-cell>
          <table:table-cell office:value-type="float" office:value="888771000" table:style-name="ce14">
            <text:p>888,771,000</text:p>
          </table:table-cell>
          <table:table-cell office:value-type="float" office:value="91625670" table:style-name="ce15">
            <text:p>91,625,670.00</text:p>
          </table:table-cell>
          <table:table-cell office:value-type="float" office:value="55392000" table:style-name="ce14">
            <text:p>55,392,000</text:p>
          </table:table-cell>
          <table:table-cell office:value-type="float" office:value="36233670" table:style-name="ce15">
            <text:p>36,233,670.00</text:p>
          </table:table-cell>
          <table:table-cell office:value-type="float" office:value="0.65410000000000001" table:style-name="ce16">
            <text:p>65.41%</text:p>
          </table:table-cell>
          <table:table-cell office:value-type="float" office:value="983376464" table:style-name="ce15">
            <text:p>983,376,464.00</text:p>
          </table:table-cell>
          <table:table-cell office:value-type="float" office:value="868003000" table:style-name="ce14">
            <text:p>868,003,000</text:p>
          </table:table-cell>
          <table:table-cell office:value-type="float" office:value="115373464" table:style-name="ce15">
            <text:p>115,373,464.00</text:p>
          </table:table-cell>
          <table:table-cell office:value-type="float" office:value="0.13289999999999999" table:style-name="ce28">
            <text:p>13.29%</text:p>
          </table:table-cell>
          <table:table-cell table:number-columns-repeated="16374"/>
        </table:table-row>
        <table:table-row table:style-name="ro8">
          <table:table-cell office:value-type="string" table:style-name="ce18">
            <text:p>　　學雜費收入<text:s text:c="90"/></text:p>
          </table:table-cell>
          <table:table-cell office:value-type="float" office:value="564471000" table:style-name="ce14">
            <text:p>564,471,000</text:p>
          </table:table-cell>
          <table:table-cell office:value-type="float" office:value="57433623" table:style-name="ce15">
            <text:p>57,433,623.00</text:p>
          </table:table-cell>
          <table:table-cell office:value-type="float" office:value="27000000" table:style-name="ce14">
            <text:p>27,000,000</text:p>
          </table:table-cell>
          <table:table-cell office:value-type="float" office:value="30433623" table:style-name="ce15">
            <text:p>30,433,623.00</text:p>
          </table:table-cell>
          <table:table-cell office:value-type="float" office:value="1.1272" table:style-name="ce16">
            <text:p>112.72%</text:p>
          </table:table-cell>
          <table:table-cell office:value-type="float" office:value="669804971" table:style-name="ce15">
            <text:p>669,804,971.00</text:p>
          </table:table-cell>
          <table:table-cell office:value-type="float" office:value="563694000" table:style-name="ce14">
            <text:p>563,694,000</text:p>
          </table:table-cell>
          <table:table-cell office:value-type="float" office:value="106110971" table:style-name="ce15">
            <text:p>106,110,971.00</text:p>
          </table:table-cell>
          <table:table-cell office:value-type="float" office:value="0.18820000000000001" table:style-name="ce28">
            <text:p>18.82%</text:p>
          </table:table-cell>
          <table:table-cell table:number-columns-repeated="16374"/>
        </table:table-row>
        <table:table-row table:style-name="ro8">
          <table:table-cell office:value-type="string" table:style-name="ce18">
            <text:p>　　學雜費減免<text:s text:c="90"/></text:p>
          </table:table-cell>
          <table:table-cell office:value-type="float" office:value="-34648000" table:style-name="ce14">
            <text:p>-34,648,00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19408971" table:style-name="ce15">
            <text:p>-19,408,971.00</text:p>
          </table:table-cell>
          <table:table-cell office:value-type="float" office:value="-18883000" table:style-name="ce14">
            <text:p>-18,883,000</text:p>
          </table:table-cell>
          <table:table-cell office:value-type="float" office:value="-525971" table:style-name="ce15">
            <text:p>-525,971.00</text:p>
          </table:table-cell>
          <table:table-cell office:value-type="float" office:value="2.7900000000000001E-2" table:style-name="ce28">
            <text:p>2.79%</text:p>
          </table:table-cell>
          <table:table-cell table:number-columns-repeated="16374"/>
        </table:table-row>
        <table:table-row table:style-name="ro8">
          <table:table-cell office:value-type="string" table:style-name="ce18">
            <text:p>　　建教合作收入<text:s text:c="88"/></text:p>
          </table:table-cell>
          <table:table-cell office:value-type="float" office:value="334668000" table:style-name="ce14">
            <text:p>334,668,000</text:p>
          </table:table-cell>
          <table:table-cell office:value-type="float" office:value="33524397" table:style-name="ce15">
            <text:p>33,524,397.00</text:p>
          </table:table-cell>
          <table:table-cell office:value-type="float" office:value="27000000" table:style-name="ce14">
            <text:p>27,000,000</text:p>
          </table:table-cell>
          <table:table-cell office:value-type="float" office:value="6524397" table:style-name="ce15">
            <text:p>6,524,397.00</text:p>
          </table:table-cell>
          <table:table-cell office:value-type="float" office:value="0.24160000000000001" table:style-name="ce16">
            <text:p>24.16%</text:p>
          </table:table-cell>
          <table:table-cell office:value-type="float" office:value="292651287" table:style-name="ce15">
            <text:p>292,651,287.00</text:p>
          </table:table-cell>
          <table:table-cell office:value-type="float" office:value="300300000" table:style-name="ce14">
            <text:p>300,300,000</text:p>
          </table:table-cell>
          <table:table-cell office:value-type="float" office:value="-7648713" table:style-name="ce15">
            <text:p>-7,648,713.00</text:p>
          </table:table-cell>
          <table:table-cell office:value-type="float" office:value="-2.5499999999999998E-2" table:style-name="ce28">
            <text:p>-2.55%</text:p>
          </table:table-cell>
          <table:table-cell table:number-columns-repeated="16374"/>
        </table:table-row>
        <table:table-row table:style-name="ro8">
          <table:table-cell office:value-type="string" table:style-name="ce18">
            <text:p>　　推廣教育收入<text:s text:c="88"/></text:p>
          </table:table-cell>
          <table:table-cell office:value-type="float" office:value="24280000" table:style-name="ce14">
            <text:p>24,280,000</text:p>
          </table:table-cell>
          <table:table-cell office:value-type="float" office:value="667650" table:style-name="ce15">
            <text:p>667,650.00</text:p>
          </table:table-cell>
          <table:table-cell office:value-type="float" office:value="1392000" table:style-name="ce14">
            <text:p>1,392,000</text:p>
          </table:table-cell>
          <table:table-cell office:value-type="float" office:value="-724350" table:style-name="ce15">
            <text:p>-724,350.00</text:p>
          </table:table-cell>
          <table:table-cell office:value-type="float" office:value="-0.52039999999999997" table:style-name="ce16">
            <text:p>-52.04%</text:p>
          </table:table-cell>
          <table:table-cell office:value-type="float" office:value="40329177" table:style-name="ce15">
            <text:p>40,329,177.00</text:p>
          </table:table-cell>
          <table:table-cell office:value-type="float" office:value="22892000" table:style-name="ce14">
            <text:p>22,892,000</text:p>
          </table:table-cell>
          <table:table-cell office:value-type="float" office:value="17437177" table:style-name="ce15">
            <text:p>17,437,177.00</text:p>
          </table:table-cell>
          <table:table-cell office:value-type="float" office:value="0.76170000000000004" table:style-name="ce28">
            <text:p>76.17%</text:p>
          </table:table-cell>
          <table:table-cell table:number-columns-repeated="16374"/>
        </table:table-row>
        <table:table-row table:style-name="ro8">
          <table:table-cell office:value-type="string" table:style-name="ce18">
            <text:p>　租金及權利金收入<text:s text:c="84"/></text:p>
          </table:table-cell>
          <table:table-cell office:value-type="float" office:value="650000" table:style-name="ce14">
            <text:p>650,000</text:p>
          </table:table-cell>
          <table:table-cell office:value-type="float" office:value="160453" table:style-name="ce15">
            <text:p>160,453.00</text:p>
          </table:table-cell>
          <table:table-cell office:value-type="float" office:value="54000" table:style-name="ce14">
            <text:p>54,000</text:p>
          </table:table-cell>
          <table:table-cell office:value-type="float" office:value="106453" table:style-name="ce15">
            <text:p>106,453.00</text:p>
          </table:table-cell>
          <table:table-cell office:value-type="float" office:value="1.9714" table:style-name="ce16">
            <text:p>197.14%</text:p>
          </table:table-cell>
          <table:table-cell office:value-type="float" office:value="4259037" table:style-name="ce15">
            <text:p>4,259,037.00</text:p>
          </table:table-cell>
          <table:table-cell office:value-type="float" office:value="594000" table:style-name="ce14">
            <text:p>594,000</text:p>
          </table:table-cell>
          <table:table-cell office:value-type="float" office:value="3665037" table:style-name="ce15">
            <text:p>3,665,037.00</text:p>
          </table:table-cell>
          <table:table-cell office:value-type="float" office:value="6.1700999999999997" table:style-name="ce28">
            <text:p>617.01%</text:p>
          </table:table-cell>
          <table:table-cell table:number-columns-repeated="16374"/>
        </table:table-row>
        <table:table-row table:style-name="ro8">
          <table:table-cell office:value-type="string" table:style-name="ce18">
            <text:p>　　權利金收入<text:s text:c="90"/></text:p>
          </table:table-cell>
          <table:table-cell office:value-type="float" office:value="650000" table:style-name="ce14">
            <text:p>650,000</text:p>
          </table:table-cell>
          <table:table-cell office:value-type="float" office:value="160453" table:style-name="ce15">
            <text:p>160,453.00</text:p>
          </table:table-cell>
          <table:table-cell office:value-type="float" office:value="54000" table:style-name="ce14">
            <text:p>54,000</text:p>
          </table:table-cell>
          <table:table-cell office:value-type="float" office:value="106453" table:style-name="ce15">
            <text:p>106,453.00</text:p>
          </table:table-cell>
          <table:table-cell office:value-type="float" office:value="1.9714" table:style-name="ce16">
            <text:p>197.14%</text:p>
          </table:table-cell>
          <table:table-cell office:value-type="float" office:value="4259037" table:style-name="ce15">
            <text:p>4,259,037.00</text:p>
          </table:table-cell>
          <table:table-cell office:value-type="float" office:value="594000" table:style-name="ce14">
            <text:p>594,000</text:p>
          </table:table-cell>
          <table:table-cell office:value-type="float" office:value="3665037" table:style-name="ce15">
            <text:p>3,665,037.00</text:p>
          </table:table-cell>
          <table:table-cell office:value-type="float" office:value="6.1700999999999997" table:style-name="ce28">
            <text:p>617.01%</text:p>
          </table:table-cell>
          <table:table-cell table:number-columns-repeated="16374"/>
        </table:table-row>
        <table:table-row table:style-name="ro8">
          <table:table-cell office:value-type="string" table:style-name="ce18">
            <text:p>　醫療收入<text:s text:c="92"/></text:p>
          </table:table-cell>
          <table:table-cell office:value-type="float" office:value="14685000" table:style-name="ce14">
            <text:p>14,685,000</text:p>
          </table:table-cell>
          <table:table-cell office:value-type="float" office:value="3550060" table:style-name="ce15">
            <text:p>3,550,060.00</text:p>
          </table:table-cell>
          <table:table-cell office:value-type="float" office:value="1200000" table:style-name="ce14">
            <text:p>1,200,000</text:p>
          </table:table-cell>
          <table:table-cell office:value-type="float" office:value="2350060" table:style-name="ce15">
            <text:p>2,350,060.00</text:p>
          </table:table-cell>
          <table:table-cell office:value-type="float" office:value="1.9583999999999999" table:style-name="ce16">
            <text:p>195.84%</text:p>
          </table:table-cell>
          <table:table-cell office:value-type="float" office:value="29549125" table:style-name="ce15">
            <text:p>29,549,125.00</text:p>
          </table:table-cell>
          <table:table-cell office:value-type="float" office:value="14666000" table:style-name="ce14">
            <text:p>14,666,000</text:p>
          </table:table-cell>
          <table:table-cell office:value-type="float" office:value="14883125" table:style-name="ce15">
            <text:p>14,883,125.00</text:p>
          </table:table-cell>
          <table:table-cell office:value-type="float" office:value="1.0147999999999999" table:style-name="ce28">
            <text:p>101.48%</text:p>
          </table:table-cell>
          <table:table-cell table:number-columns-repeated="16374"/>
        </table:table-row>
        <table:table-row table:style-name="ro8">
          <table:table-cell office:value-type="string" table:style-name="ce18">
            <text:p>　　門診醫療收入<text:s text:c="88"/></text:p>
          </table:table-cell>
          <table:table-cell office:value-type="float" office:value="14685000" table:style-name="ce14">
            <text:p>14,685,000</text:p>
          </table:table-cell>
          <table:table-cell office:value-type="float" office:value="3550060" table:style-name="ce15">
            <text:p>3,550,060.00</text:p>
          </table:table-cell>
          <table:table-cell office:value-type="float" office:value="1200000" table:style-name="ce14">
            <text:p>1,200,000</text:p>
          </table:table-cell>
          <table:table-cell office:value-type="float" office:value="2350060" table:style-name="ce15">
            <text:p>2,350,060.00</text:p>
          </table:table-cell>
          <table:table-cell office:value-type="float" office:value="1.9583999999999999" table:style-name="ce16">
            <text:p>195.84%</text:p>
          </table:table-cell>
          <table:table-cell office:value-type="float" office:value="29549125" table:style-name="ce15">
            <text:p>29,549,125.00</text:p>
          </table:table-cell>
          <table:table-cell office:value-type="float" office:value="14666000" table:style-name="ce14">
            <text:p>14,666,000</text:p>
          </table:table-cell>
          <table:table-cell office:value-type="float" office:value="14883125" table:style-name="ce15">
            <text:p>14,883,125.00</text:p>
          </table:table-cell>
          <table:table-cell office:value-type="float" office:value="1.0147999999999999" table:style-name="ce28">
            <text:p>101.48%</text:p>
          </table:table-cell>
          <table:table-cell table:number-columns-repeated="16374"/>
        </table:table-row>
        <table:table-row table:style-name="ro8">
          <table:table-cell office:value-type="string" table:style-name="ce18">
            <text:p>　其他業務收入<text:s text:c="88"/></text:p>
          </table:table-cell>
          <table:table-cell office:value-type="float" office:value="1289561000" table:style-name="ce14">
            <text:p>1,289,561,000</text:p>
          </table:table-cell>
          <table:table-cell office:value-type="float" office:value="108126595" table:style-name="ce15">
            <text:p>108,126,595.00</text:p>
          </table:table-cell>
          <table:table-cell office:value-type="float" office:value="104211000" table:style-name="ce14">
            <text:p>104,211,000</text:p>
          </table:table-cell>
          <table:table-cell office:value-type="float" office:value="3915595" table:style-name="ce15">
            <text:p>3,915,595.00</text:p>
          </table:table-cell>
          <table:table-cell office:value-type="float" office:value="3.7600000000000001E-2" table:style-name="ce16">
            <text:p>3.76%</text:p>
          </table:table-cell>
          <table:table-cell office:value-type="float" office:value="1348067131" table:style-name="ce15">
            <text:p>1,348,067,131.00</text:p>
          </table:table-cell>
          <table:table-cell office:value-type="float" office:value="1185737000" table:style-name="ce14">
            <text:p>1,185,737,000</text:p>
          </table:table-cell>
          <table:table-cell office:value-type="float" office:value="162330131" table:style-name="ce15">
            <text:p>162,330,131.00</text:p>
          </table:table-cell>
          <table:table-cell office:value-type="float" office:value="0.13689999999999999" table:style-name="ce28">
            <text:p>13.69%</text:p>
          </table:table-cell>
          <table:table-cell table:number-columns-repeated="16374"/>
        </table:table-row>
        <table:table-row table:style-name="ro8">
          <table:table-cell office:value-type="string" table:style-name="ce18">
            <text:p>　　學校教學研究補助收入<text:s text:c="80"/></text:p>
          </table:table-cell>
          <table:table-cell office:value-type="float" office:value="1196431000" table:style-name="ce14">
            <text:p>1,196,431,000</text:p>
          </table:table-cell>
          <table:table-cell office:value-type="float" office:value="96717000" table:style-name="ce15">
            <text:p>96,717,000.00</text:p>
          </table:table-cell>
          <table:table-cell office:value-type="float" office:value="96717000" table:style-name="ce14">
            <text:p>96,717,000</text:p>
          </table:table-cell>
          <table:table-cell office:value-type="float" office:value="0" table:style-name="ce15">
            <text:p>0.00</text:p>
          </table:table-cell>
          <table:table-cell office:value-type="float" office:value="0" table:style-name="ce16"/>
          <table:table-cell office:value-type="float" office:value="1093681000" table:style-name="ce15">
            <text:p>1,093,681,000.00</text:p>
          </table:table-cell>
          <table:table-cell office:value-type="float" office:value="1093681000" table:style-name="ce14">
            <text:p>1,093,681,000</text:p>
          </table:table-cell>
          <table:table-cell office:value-type="float" office:value="0" table:style-name="ce15">
            <text:p>0.00</text:p>
          </table:table-cell>
          <table:table-cell office:value-type="float" office:value="0" table:style-name="ce28"/>
          <table:table-cell table:number-columns-repeated="16374"/>
        </table:table-row>
        <table:table-row table:style-name="ro8">
          <table:table-cell office:value-type="string" table:style-name="ce18">
            <text:p>　　其他補助收入<text:s text:c="88"/></text:p>
          </table:table-cell>
          <table:table-cell office:value-type="float" office:value="86096000" table:style-name="ce14">
            <text:p>86,096,000</text:p>
          </table:table-cell>
          <table:table-cell office:value-type="float" office:value="10658595" table:style-name="ce15">
            <text:p>10,658,595.00</text:p>
          </table:table-cell>
          <table:table-cell office:value-type="float" office:value="6908000" table:style-name="ce14">
            <text:p>6,908,000</text:p>
          </table:table-cell>
          <table:table-cell office:value-type="float" office:value="3750595" table:style-name="ce15">
            <text:p>3,750,595.00</text:p>
          </table:table-cell>
          <table:table-cell office:value-type="float" office:value="0.54290000000000005" table:style-name="ce16">
            <text:p>54.29%</text:p>
          </table:table-cell>
          <table:table-cell office:value-type="float" office:value="245225668" table:style-name="ce15">
            <text:p>245,225,668.00</text:p>
          </table:table-cell>
          <table:table-cell office:value-type="float" office:value="85296000" table:style-name="ce14">
            <text:p>85,296,000</text:p>
          </table:table-cell>
          <table:table-cell office:value-type="float" office:value="159929668" table:style-name="ce15">
            <text:p>159,929,668.00</text:p>
          </table:table-cell>
          <table:table-cell office:value-type="float" office:value="1.875" table:style-name="ce28">
            <text:p>187.50%</text:p>
          </table:table-cell>
          <table:table-cell table:number-columns-repeated="16374"/>
        </table:table-row>
        <table:table-row table:style-name="ro8">
          <table:table-cell office:value-type="string" table:style-name="ce18">
            <text:p>　　雜項業務收入<text:s text:c="88"/></text:p>
          </table:table-cell>
          <table:table-cell office:value-type="float" office:value="7034000" table:style-name="ce14">
            <text:p>7,034,000</text:p>
          </table:table-cell>
          <table:table-cell office:value-type="float" office:value="751000" table:style-name="ce15">
            <text:p>751,000.00</text:p>
          </table:table-cell>
          <table:table-cell office:value-type="float" office:value="586000" table:style-name="ce14">
            <text:p>586,000</text:p>
          </table:table-cell>
          <table:table-cell office:value-type="float" office:value="165000" table:style-name="ce15">
            <text:p>165,000.00</text:p>
          </table:table-cell>
          <table:table-cell office:value-type="float" office:value="0.28160000000000002" table:style-name="ce16">
            <text:p>28.16%</text:p>
          </table:table-cell>
          <table:table-cell office:value-type="float" office:value="9160463" table:style-name="ce15">
            <text:p>9,160,463.00</text:p>
          </table:table-cell>
          <table:table-cell office:value-type="float" office:value="6760000" table:style-name="ce14">
            <text:p>6,760,000</text:p>
          </table:table-cell>
          <table:table-cell office:value-type="float" office:value="2400463" table:style-name="ce15">
            <text:p>2,400,463.00</text:p>
          </table:table-cell>
          <table:table-cell office:value-type="float" office:value="0.35510000000000003" table:style-name="ce28">
            <text:p>35.51%</text:p>
          </table:table-cell>
          <table:table-cell table:number-columns-repeated="16374"/>
        </table:table-row>
        <table:table-row table:style-name="ro8">
          <table:table-cell office:value-type="string" table:style-name="ce17">
            <text:p>業務成本與費用<text:s text:c="86"/></text:p>
          </table:table-cell>
          <table:table-cell office:value-type="float" office:value="2313823000" table:style-name="ce11">
            <text:p>2,313,823,000</text:p>
          </table:table-cell>
          <table:table-cell office:value-type="float" office:value="214586695" table:style-name="ce12">
            <text:p>214,586,695.00</text:p>
          </table:table-cell>
          <table:table-cell office:value-type="float" office:value="181776000" table:style-name="ce11">
            <text:p>181,776,000</text:p>
          </table:table-cell>
          <table:table-cell office:value-type="float" office:value="32810695" table:style-name="ce12">
            <text:p>32,810,695.00</text:p>
          </table:table-cell>
          <table:table-cell office:value-type="float" office:value="0.18049999999999999" table:style-name="ce13">
            <text:p>18.05%</text:p>
          </table:table-cell>
          <table:table-cell office:value-type="float" office:value="2157551530" table:style-name="ce12">
            <text:p>2,157,551,530.00</text:p>
          </table:table-cell>
          <table:table-cell office:value-type="float" office:value="2145114000" table:style-name="ce11">
            <text:p>2,145,114,000</text:p>
          </table:table-cell>
          <table:table-cell office:value-type="float" office:value="12437530" table:style-name="ce12">
            <text:p>12,437,530.00</text:p>
          </table:table-cell>
          <table:table-cell office:value-type="float" office:value="5.7999999999999996E-3" table:style-name="ce29">
            <text:p>0.58%</text:p>
          </table:table-cell>
          <table:table-cell table:number-columns-repeated="16374"/>
        </table:table-row>
        <table:table-row table:style-name="ro8">
          <table:table-cell office:value-type="string" table:style-name="ce18">
            <text:p>　教學成本<text:s text:c="92"/></text:p>
          </table:table-cell>
          <table:table-cell office:value-type="float" office:value="1863715000" table:style-name="ce14">
            <text:p>1,863,715,000</text:p>
          </table:table-cell>
          <table:table-cell office:value-type="float" office:value="169055869" table:style-name="ce15">
            <text:p>169,055,869.00</text:p>
          </table:table-cell>
          <table:table-cell office:value-type="float" office:value="147737000" table:style-name="ce14">
            <text:p>147,737,000</text:p>
          </table:table-cell>
          <table:table-cell office:value-type="float" office:value="21318869" table:style-name="ce15">
            <text:p>21,318,869.00</text:p>
          </table:table-cell>
          <table:table-cell office:value-type="float" office:value="0.14430000000000001" table:style-name="ce16">
            <text:p>14.43%</text:p>
          </table:table-cell>
          <table:table-cell office:value-type="float" office:value="1729163971" table:style-name="ce15">
            <text:p>1,729,163,971.00</text:p>
          </table:table-cell>
          <table:table-cell office:value-type="float" office:value="1732590000" table:style-name="ce14">
            <text:p>1,732,590,000</text:p>
          </table:table-cell>
          <table:table-cell office:value-type="float" office:value="-3426029" table:style-name="ce15">
            <text:p>-3,426,029.00</text:p>
          </table:table-cell>
          <table:table-cell office:value-type="float" office:value="-2E-3" table:style-name="ce28">
            <text:p>-0.20%</text:p>
          </table:table-cell>
          <table:table-cell table:number-columns-repeated="16374"/>
        </table:table-row>
        <table:table-row table:style-name="ro8">
          <table:table-cell office:value-type="string" table:style-name="ce18">
            <text:p>　　教學研究及訓輔成本<text:s text:c="82"/></text:p>
          </table:table-cell>
          <table:table-cell office:value-type="float" office:value="1507263000" table:style-name="ce14">
            <text:p>1,507,263,000</text:p>
          </table:table-cell>
          <table:table-cell office:value-type="float" office:value="133711545" table:style-name="ce15">
            <text:p>133,711,545.00</text:p>
          </table:table-cell>
          <table:table-cell office:value-type="float" office:value="118036000" table:style-name="ce14">
            <text:p>118,036,000</text:p>
          </table:table-cell>
          <table:table-cell office:value-type="float" office:value="15675545" table:style-name="ce15">
            <text:p>15,675,545.00</text:p>
          </table:table-cell>
          <table:table-cell office:value-type="float" office:value="0.1328" table:style-name="ce16">
            <text:p>13.28%</text:p>
          </table:table-cell>
          <table:table-cell office:value-type="float" office:value="1420677925" table:style-name="ce15">
            <text:p>1,420,677,925.00</text:p>
          </table:table-cell>
          <table:table-cell office:value-type="float" office:value="1405874000" table:style-name="ce14">
            <text:p>1,405,874,000</text:p>
          </table:table-cell>
          <table:table-cell office:value-type="float" office:value="14803925" table:style-name="ce15">
            <text:p>14,803,925.00</text:p>
          </table:table-cell>
          <table:table-cell office:value-type="float" office:value="1.0500000000000001E-2" table:style-name="ce28">
            <text:p>1.05%</text:p>
          </table:table-cell>
          <table:table-cell table:number-columns-repeated="16374"/>
        </table:table-row>
        <table:table-row table:style-name="ro8">
          <table:table-cell office:value-type="string" table:style-name="ce18">
            <text:p>　　建教合作成本<text:s text:c="88"/></text:p>
          </table:table-cell>
          <table:table-cell office:value-type="float" office:value="334412000" table:style-name="ce14">
            <text:p>334,412,000</text:p>
          </table:table-cell>
          <table:table-cell office:value-type="float" office:value="33524397" table:style-name="ce15">
            <text:p>33,524,397.00</text:p>
          </table:table-cell>
          <table:table-cell office:value-type="float" office:value="27869000" table:style-name="ce14">
            <text:p>27,869,000</text:p>
          </table:table-cell>
          <table:table-cell office:value-type="float" office:value="5655397" table:style-name="ce15">
            <text:p>5,655,397.00</text:p>
          </table:table-cell>
          <table:table-cell office:value-type="float" office:value="0.2029" table:style-name="ce16">
            <text:p>20.29%</text:p>
          </table:table-cell>
          <table:table-cell office:value-type="float" office:value="292651287" table:style-name="ce15">
            <text:p>292,651,287.00</text:p>
          </table:table-cell>
          <table:table-cell office:value-type="float" office:value="306552000" table:style-name="ce14">
            <text:p>306,552,000</text:p>
          </table:table-cell>
          <table:table-cell office:value-type="float" office:value="-13900713" table:style-name="ce15">
            <text:p>-13,900,713.00</text:p>
          </table:table-cell>
          <table:table-cell office:value-type="float" office:value="-4.53E-2" table:style-name="ce28">
            <text:p>-4.53%</text:p>
          </table:table-cell>
          <table:table-cell table:number-columns-repeated="16374"/>
        </table:table-row>
        <table:table-row table:style-name="ro8">
          <table:table-cell office:value-type="string" table:style-name="ce18">
            <text:p>　　推廣教育成本<text:s text:c="88"/></text:p>
          </table:table-cell>
          <table:table-cell office:value-type="float" office:value="22040000" table:style-name="ce14">
            <text:p>22,040,000</text:p>
          </table:table-cell>
          <table:table-cell office:value-type="float" office:value="1819927" table:style-name="ce15">
            <text:p>1,819,927.00</text:p>
          </table:table-cell>
          <table:table-cell office:value-type="float" office:value="1832000" table:style-name="ce14">
            <text:p>1,832,000</text:p>
          </table:table-cell>
          <table:table-cell office:value-type="float" office:value="-12073" table:style-name="ce15">
            <text:p>-12,073.00</text:p>
          </table:table-cell>
          <table:table-cell office:value-type="float" office:value="-6.6E-3" table:style-name="ce16">
            <text:p>-0.66%</text:p>
          </table:table-cell>
          <table:table-cell office:value-type="float" office:value="15834759" table:style-name="ce15">
            <text:p>15,834,759.00</text:p>
          </table:table-cell>
          <table:table-cell office:value-type="float" office:value="20164000" table:style-name="ce14">
            <text:p>20,164,000</text:p>
          </table:table-cell>
          <table:table-cell office:value-type="float" office:value="-4329241" table:style-name="ce15">
            <text:p>-4,329,241.00</text:p>
          </table:table-cell>
          <table:table-cell office:value-type="float" office:value="-0.2147" table:style-name="ce28">
            <text:p>-21.47%</text:p>
          </table:table-cell>
          <table:table-cell table:number-columns-repeated="16374"/>
        </table:table-row>
        <table:table-row table:style-name="ro8">
          <table:table-cell office:value-type="string" table:style-name="ce18">
            <text:p>　醫療成本<text:s text:c="92"/></text:p>
          </table:table-cell>
          <table:table-cell office:value-type="float" office:value="13740000" table:style-name="ce14">
            <text:p>13,740,000</text:p>
          </table:table-cell>
          <table:table-cell office:value-type="float" office:value="2321785" table:style-name="ce15">
            <text:p>2,321,785.00</text:p>
          </table:table-cell>
          <table:table-cell office:value-type="float" office:value="1146000" table:style-name="ce14">
            <text:p>1,146,000</text:p>
          </table:table-cell>
          <table:table-cell office:value-type="float" office:value="1175785" table:style-name="ce15">
            <text:p>1,175,785.00</text:p>
          </table:table-cell>
          <table:table-cell office:value-type="float" office:value="1.026" table:style-name="ce16">
            <text:p>102.60%</text:p>
          </table:table-cell>
          <table:table-cell office:value-type="float" office:value="17286210" table:style-name="ce15">
            <text:p>17,286,210.00</text:p>
          </table:table-cell>
          <table:table-cell office:value-type="float" office:value="12589000" table:style-name="ce14">
            <text:p>12,589,000</text:p>
          </table:table-cell>
          <table:table-cell office:value-type="float" office:value="4697210" table:style-name="ce15">
            <text:p>4,697,210.00</text:p>
          </table:table-cell>
          <table:table-cell office:value-type="float" office:value="0.37309999999999999" table:style-name="ce28">
            <text:p>37.31%</text:p>
          </table:table-cell>
          <table:table-cell table:number-columns-repeated="16374"/>
        </table:table-row>
        <table:table-row table:style-name="ro8">
          <table:table-cell office:value-type="string" table:style-name="ce18">
            <text:p>　　門診醫療成本<text:s text:c="88"/></text:p>
          </table:table-cell>
          <table:table-cell office:value-type="float" office:value="13740000" table:style-name="ce14">
            <text:p>13,740,000</text:p>
          </table:table-cell>
          <table:table-cell office:value-type="float" office:value="2321785" table:style-name="ce15">
            <text:p>2,321,785.00</text:p>
          </table:table-cell>
          <table:table-cell office:value-type="float" office:value="1146000" table:style-name="ce14">
            <text:p>1,146,000</text:p>
          </table:table-cell>
          <table:table-cell office:value-type="float" office:value="1175785" table:style-name="ce15">
            <text:p>1,175,785.00</text:p>
          </table:table-cell>
          <table:table-cell office:value-type="float" office:value="1.026" table:style-name="ce16">
            <text:p>102.60%</text:p>
          </table:table-cell>
          <table:table-cell office:value-type="float" office:value="17286210" table:style-name="ce15">
            <text:p>17,286,210.00</text:p>
          </table:table-cell>
          <table:table-cell office:value-type="float" office:value="12589000" table:style-name="ce14">
            <text:p>12,589,000</text:p>
          </table:table-cell>
          <table:table-cell office:value-type="float" office:value="4697210" table:style-name="ce15">
            <text:p>4,697,210.00</text:p>
          </table:table-cell>
          <table:table-cell office:value-type="float" office:value="0.37309999999999999" table:style-name="ce28">
            <text:p>37.31%</text:p>
          </table:table-cell>
          <table:table-cell table:number-columns-repeated="16374"/>
        </table:table-row>
        <table:table-row table:style-name="ro8">
          <table:table-cell office:value-type="string" table:style-name="ce18">
            <text:p>　其他業務成本<text:s text:c="88"/></text:p>
          </table:table-cell>
          <table:table-cell office:value-type="float" office:value="73632000" table:style-name="ce14">
            <text:p>73,632,000</text:p>
          </table:table-cell>
          <table:table-cell office:value-type="float" office:value="9237827" table:style-name="ce15">
            <text:p>9,237,827.00</text:p>
          </table:table-cell>
          <table:table-cell office:value-type="float" office:value="6136000" table:style-name="ce14">
            <text:p>6,136,000</text:p>
          </table:table-cell>
          <table:table-cell office:value-type="float" office:value="3101827" table:style-name="ce15">
            <text:p>3,101,827.00</text:p>
          </table:table-cell>
          <table:table-cell office:value-type="float" office:value="0.50549999999999995" table:style-name="ce16">
            <text:p>50.55%</text:p>
          </table:table-cell>
          <table:table-cell office:value-type="float" office:value="55349283" table:style-name="ce15">
            <text:p>55,349,283.00</text:p>
          </table:table-cell>
          <table:table-cell office:value-type="float" office:value="67496000" table:style-name="ce14">
            <text:p>67,496,000</text:p>
          </table:table-cell>
          <table:table-cell office:value-type="float" office:value="-12146717" table:style-name="ce15">
            <text:p>-12,146,717.00</text:p>
          </table:table-cell>
          <table:table-cell office:value-type="float" office:value="-0.18" table:style-name="ce28">
            <text:p>-18.00%</text:p>
          </table:table-cell>
          <table:table-cell table:number-columns-repeated="16374"/>
        </table:table-row>
        <table:table-row table:style-name="ro8">
          <table:table-cell office:value-type="string" table:style-name="ce18">
            <text:p>　　學生公費及獎勵金<text:s text:c="84"/></text:p>
          </table:table-cell>
          <table:table-cell office:value-type="float" office:value="73632000" table:style-name="ce14">
            <text:p>73,632,000</text:p>
          </table:table-cell>
          <table:table-cell office:value-type="float" office:value="9237827" table:style-name="ce15">
            <text:p>9,237,827.00</text:p>
          </table:table-cell>
          <table:table-cell office:value-type="float" office:value="6136000" table:style-name="ce14">
            <text:p>6,136,000</text:p>
          </table:table-cell>
          <table:table-cell office:value-type="float" office:value="3101827" table:style-name="ce15">
            <text:p>3,101,827.00</text:p>
          </table:table-cell>
          <table:table-cell office:value-type="float" office:value="0.50549999999999995" table:style-name="ce16">
            <text:p>50.55%</text:p>
          </table:table-cell>
          <table:table-cell office:value-type="float" office:value="55349283" table:style-name="ce15">
            <text:p>55,349,283.00</text:p>
          </table:table-cell>
          <table:table-cell office:value-type="float" office:value="67496000" table:style-name="ce14">
            <text:p>67,496,000</text:p>
          </table:table-cell>
          <table:table-cell office:value-type="float" office:value="-12146717" table:style-name="ce15">
            <text:p>-12,146,717.00</text:p>
          </table:table-cell>
          <table:table-cell office:value-type="float" office:value="-0.18" table:style-name="ce28">
            <text:p>-18.00%</text:p>
          </table:table-cell>
          <table:table-cell table:number-columns-repeated="16374"/>
        </table:table-row>
        <table:table-row table:style-name="ro8">
          <table:table-cell office:value-type="string" table:style-name="ce18">
            <text:p>　管理及總務費用<text:s text:c="86"/></text:p>
          </table:table-cell>
          <table:table-cell office:value-type="float" office:value="325995000" table:style-name="ce14">
            <text:p>325,995,000</text:p>
          </table:table-cell>
          <table:table-cell office:value-type="float" office:value="25279437" table:style-name="ce15">
            <text:p>25,279,437.00</text:p>
          </table:table-cell>
          <table:table-cell office:value-type="float" office:value="23694000" table:style-name="ce14">
            <text:p>23,694,000</text:p>
          </table:table-cell>
          <table:table-cell office:value-type="float" office:value="1585437" table:style-name="ce15">
            <text:p>1,585,437.00</text:p>
          </table:table-cell>
          <table:table-cell office:value-type="float" office:value="6.6900000000000001E-2" table:style-name="ce16">
            <text:p>6.69%</text:p>
          </table:table-cell>
          <table:table-cell office:value-type="float" office:value="295643558" table:style-name="ce15">
            <text:p>295,643,558.00</text:p>
          </table:table-cell>
          <table:table-cell office:value-type="float" office:value="299390000" table:style-name="ce14">
            <text:p>299,390,000</text:p>
          </table:table-cell>
          <table:table-cell office:value-type="float" office:value="-3746442" table:style-name="ce15">
            <text:p>-3,746,442.00</text:p>
          </table:table-cell>
          <table:table-cell office:value-type="float" office:value="-1.2500000000000001E-2" table:style-name="ce28">
            <text:p>-1.25%</text:p>
          </table:table-cell>
          <table:table-cell table:number-columns-repeated="16374"/>
        </table:table-row>
        <table:table-row table:style-name="ro8">
          <table:table-cell office:value-type="string" table:style-name="ce18">
            <text:p>　　管理費用及總務費用<text:s text:c="82"/></text:p>
          </table:table-cell>
          <table:table-cell office:value-type="float" office:value="325995000" table:style-name="ce14">
            <text:p>325,995,000</text:p>
          </table:table-cell>
          <table:table-cell office:value-type="float" office:value="25279437" table:style-name="ce15">
            <text:p>25,279,437.00</text:p>
          </table:table-cell>
          <table:table-cell office:value-type="float" office:value="23694000" table:style-name="ce14">
            <text:p>23,694,000</text:p>
          </table:table-cell>
          <table:table-cell office:value-type="float" office:value="1585437" table:style-name="ce15">
            <text:p>1,585,437.00</text:p>
          </table:table-cell>
          <table:table-cell office:value-type="float" office:value="6.6900000000000001E-2" table:style-name="ce16">
            <text:p>6.69%</text:p>
          </table:table-cell>
          <table:table-cell office:value-type="float" office:value="295643558" table:style-name="ce15">
            <text:p>295,643,558.00</text:p>
          </table:table-cell>
          <table:table-cell office:value-type="float" office:value="299390000" table:style-name="ce14">
            <text:p>299,390,000</text:p>
          </table:table-cell>
          <table:table-cell office:value-type="float" office:value="-3746442" table:style-name="ce15">
            <text:p>-3,746,442.00</text:p>
          </table:table-cell>
          <table:table-cell office:value-type="float" office:value="-1.2500000000000001E-2" table:style-name="ce28">
            <text:p>-1.25%</text:p>
          </table:table-cell>
          <table:table-cell table:number-columns-repeated="16374"/>
        </table:table-row>
        <table:table-row table:style-name="ro8">
          <table:table-cell office:value-type="string" table:style-name="ce18">
            <text:p>　研究發展及訓練費用<text:s text:c="82"/></text:p>
          </table:table-cell>
          <table:table-cell office:value-type="float" office:value="30410000" table:style-name="ce14">
            <text:p>30,410,000</text:p>
          </table:table-cell>
          <table:table-cell office:value-type="float" office:value="8682231" table:style-name="ce15">
            <text:p>8,682,231.00</text:p>
          </table:table-cell>
          <table:table-cell office:value-type="float" office:value="2535000" table:style-name="ce14">
            <text:p>2,535,000</text:p>
          </table:table-cell>
          <table:table-cell office:value-type="float" office:value="6147231" table:style-name="ce15">
            <text:p>6,147,231.00</text:p>
          </table:table-cell>
          <table:table-cell office:value-type="float" office:value="2.4249000000000001" table:style-name="ce16">
            <text:p>242.49%</text:p>
          </table:table-cell>
          <table:table-cell office:value-type="float" office:value="54752345" table:style-name="ce15">
            <text:p>54,752,345.00</text:p>
          </table:table-cell>
          <table:table-cell office:value-type="float" office:value="27244000" table:style-name="ce14">
            <text:p>27,244,000</text:p>
          </table:table-cell>
          <table:table-cell office:value-type="float" office:value="27508345" table:style-name="ce15">
            <text:p>27,508,345.00</text:p>
          </table:table-cell>
          <table:table-cell office:value-type="float" office:value="1.0097" table:style-name="ce28">
            <text:p>100.97%</text:p>
          </table:table-cell>
          <table:table-cell table:number-columns-repeated="16374"/>
        </table:table-row>
        <table:table-row table:style-name="ro8">
          <table:table-cell office:value-type="string" table:style-name="ce18">
            <text:p>　　研究發展費用<text:s text:c="88"/></text:p>
          </table:table-cell>
          <table:table-cell office:value-type="float" office:value="30410000" table:style-name="ce14">
            <text:p>30,410,000</text:p>
          </table:table-cell>
          <table:table-cell office:value-type="float" office:value="8682231" table:style-name="ce15">
            <text:p>8,682,231.00</text:p>
          </table:table-cell>
          <table:table-cell office:value-type="float" office:value="2535000" table:style-name="ce14">
            <text:p>2,535,000</text:p>
          </table:table-cell>
          <table:table-cell office:value-type="float" office:value="6147231" table:style-name="ce15">
            <text:p>6,147,231.00</text:p>
          </table:table-cell>
          <table:table-cell office:value-type="float" office:value="2.4249000000000001" table:style-name="ce16">
            <text:p>242.49%</text:p>
          </table:table-cell>
          <table:table-cell office:value-type="float" office:value="54752345" table:style-name="ce15">
            <text:p>54,752,345.00</text:p>
          </table:table-cell>
          <table:table-cell office:value-type="float" office:value="27244000" table:style-name="ce14">
            <text:p>27,244,000</text:p>
          </table:table-cell>
          <table:table-cell office:value-type="float" office:value="27508345" table:style-name="ce15">
            <text:p>27,508,345.00</text:p>
          </table:table-cell>
          <table:table-cell office:value-type="float" office:value="1.0097" table:style-name="ce28">
            <text:p>100.97%</text:p>
          </table:table-cell>
          <table:table-cell table:number-columns-repeated="16374"/>
        </table:table-row>
        <table:table-row table:style-name="ro8">
          <table:table-cell office:value-type="string" table:style-name="ce18">
            <text:p>　其他業務費用<text:s text:c="88"/></text:p>
          </table:table-cell>
          <table:table-cell office:value-type="float" office:value="6331000" table:style-name="ce14">
            <text:p>6,331,000</text:p>
          </table:table-cell>
          <table:table-cell office:value-type="float" office:value="9546" table:style-name="ce15">
            <text:p>9,546.00</text:p>
          </table:table-cell>
          <table:table-cell office:value-type="float" office:value="528000" table:style-name="ce14">
            <text:p>528,000</text:p>
          </table:table-cell>
          <table:table-cell office:value-type="float" office:value="-518454" table:style-name="ce15">
            <text:p>-518,454.00</text:p>
          </table:table-cell>
          <table:table-cell office:value-type="float" office:value="-0.9819" table:style-name="ce16">
            <text:p>-98.19%</text:p>
          </table:table-cell>
          <table:table-cell office:value-type="float" office:value="5356163" table:style-name="ce15">
            <text:p>5,356,163.00</text:p>
          </table:table-cell>
          <table:table-cell office:value-type="float" office:value="5805000" table:style-name="ce14">
            <text:p>5,805,000</text:p>
          </table:table-cell>
          <table:table-cell office:value-type="float" office:value="-448837" table:style-name="ce15">
            <text:p>-448,837.00</text:p>
          </table:table-cell>
          <table:table-cell office:value-type="float" office:value="-7.7299999999999994E-2" table:style-name="ce28">
            <text:p>-7.73%</text:p>
          </table:table-cell>
          <table:table-cell table:number-columns-repeated="16374"/>
        </table:table-row>
        <table:table-row table:style-name="ro8">
          <table:table-cell office:value-type="string" table:style-name="ce18">
            <text:p>　　雜項業務費用<text:s text:c="88"/></text:p>
          </table:table-cell>
          <table:table-cell office:value-type="float" office:value="6331000" table:style-name="ce14">
            <text:p>6,331,000</text:p>
          </table:table-cell>
          <table:table-cell office:value-type="float" office:value="9546" table:style-name="ce15">
            <text:p>9,546.00</text:p>
          </table:table-cell>
          <table:table-cell office:value-type="float" office:value="528000" table:style-name="ce14">
            <text:p>528,000</text:p>
          </table:table-cell>
          <table:table-cell office:value-type="float" office:value="-518454" table:style-name="ce15">
            <text:p>-518,454.00</text:p>
          </table:table-cell>
          <table:table-cell office:value-type="float" office:value="-0.9819" table:style-name="ce16">
            <text:p>-98.19%</text:p>
          </table:table-cell>
          <table:table-cell office:value-type="float" office:value="5356163" table:style-name="ce15">
            <text:p>5,356,163.00</text:p>
          </table:table-cell>
          <table:table-cell office:value-type="float" office:value="5805000" table:style-name="ce14">
            <text:p>5,805,000</text:p>
          </table:table-cell>
          <table:table-cell office:value-type="float" office:value="-448837" table:style-name="ce15">
            <text:p>-448,837.00</text:p>
          </table:table-cell>
          <table:table-cell office:value-type="float" office:value="-7.7299999999999994E-2" table:style-name="ce28">
            <text:p>-7.73%</text:p>
          </table:table-cell>
          <table:table-cell table:number-columns-repeated="16374"/>
        </table:table-row>
        <table:table-row table:style-name="ro8">
          <table:table-cell office:value-type="string" table:style-name="ce17">
            <text:p>業務賸餘（短絀）<text:s text:c="84"/></text:p>
          </table:table-cell>
          <table:table-cell office:value-type="float" office:value="-120156000" table:style-name="ce11">
            <text:p>-120,156,000</text:p>
          </table:table-cell>
          <table:table-cell office:value-type="float" office:value="-11123917" table:style-name="ce12">
            <text:p>-11,123,917.00</text:p>
          </table:table-cell>
          <table:table-cell office:value-type="float" office:value="-20919000" table:style-name="ce11">
            <text:p>-20,919,000</text:p>
          </table:table-cell>
          <table:table-cell office:value-type="float" office:value="9795083" table:style-name="ce12">
            <text:p>9,795,083.00</text:p>
          </table:table-cell>
          <table:table-cell office:value-type="float" office:value="-0.46820000000000001" table:style-name="ce13">
            <text:p>-46.82%</text:p>
          </table:table-cell>
          <table:table-cell office:value-type="float" office:value="207700227" table:style-name="ce12">
            <text:p>207,700,227.00</text:p>
          </table:table-cell>
          <table:table-cell office:value-type="float" office:value="-76114000" table:style-name="ce11">
            <text:p>-76,114,000</text:p>
          </table:table-cell>
          <table:table-cell office:value-type="float" office:value="283814227" table:style-name="ce12">
            <text:p>283,814,227.00</text:p>
          </table:table-cell>
          <table:table-cell office:value-type="float" office:value="-3.7288000000000001" table:style-name="ce29">
            <text:p>-372.88%</text:p>
          </table:table-cell>
          <table:table-cell table:number-columns-repeated="16374"/>
        </table:table-row>
        <table:table-row table:style-name="ro8">
          <table:table-cell office:value-type="string" table:style-name="ce17">
            <text:p>業務外收入<text:s text:c="90"/></text:p>
          </table:table-cell>
          <table:table-cell office:value-type="float" office:value="151190000" table:style-name="ce11">
            <text:p>151,190,000</text:p>
          </table:table-cell>
          <table:table-cell office:value-type="float" office:value="11790755" table:style-name="ce12">
            <text:p>11,790,755.00</text:p>
          </table:table-cell>
          <table:table-cell office:value-type="float" office:value="7673000" table:style-name="ce11">
            <text:p>7,673,000</text:p>
          </table:table-cell>
          <table:table-cell office:value-type="float" office:value="4117755" table:style-name="ce12">
            <text:p>4,117,755.00</text:p>
          </table:table-cell>
          <table:table-cell office:value-type="float" office:value="0.53669999999999995" table:style-name="ce13">
            <text:p>53.67%</text:p>
          </table:table-cell>
          <table:table-cell office:value-type="float" office:value="203559754" table:style-name="ce12">
            <text:p>203,559,754.00</text:p>
          </table:table-cell>
          <table:table-cell office:value-type="float" office:value="143400000" table:style-name="ce11">
            <text:p>143,400,000</text:p>
          </table:table-cell>
          <table:table-cell office:value-type="float" office:value="60159754" table:style-name="ce12">
            <text:p>60,159,754.00</text:p>
          </table:table-cell>
          <table:table-cell office:value-type="float" office:value="0.41949999999999998" table:style-name="ce29">
            <text:p>41.95%</text:p>
          </table:table-cell>
          <table:table-cell table:number-columns-repeated="16374"/>
        </table:table-row>
        <table:table-row table:style-name="ro8">
          <table:table-cell office:value-type="string" table:style-name="ce18">
            <text:p>　財務收入<text:s text:c="92"/></text:p>
          </table:table-cell>
          <table:table-cell office:value-type="float" office:value="18025000" table:style-name="ce14">
            <text:p>18,025,000</text:p>
          </table:table-cell>
          <table:table-cell office:value-type="float" office:value="0" table:style-name="ce15">
            <text:p>0.00</text:p>
          </table:table-cell>
          <table:table-cell office:value-type="float" office:value="708000" table:style-name="ce14">
            <text:p>708,000</text:p>
          </table:table-cell>
          <table:table-cell office:value-type="float" office:value="-708000" table:style-name="ce15">
            <text:p>-708,000.00</text:p>
          </table:table-cell>
          <table:table-cell office:value-type="float" office:value="-1" table:style-name="ce16">
            <text:p>-100.00%</text:p>
          </table:table-cell>
          <table:table-cell office:value-type="float" office:value="10058997" table:style-name="ce15">
            <text:p>10,058,997.00</text:p>
          </table:table-cell>
          <table:table-cell office:value-type="float" office:value="10368000" table:style-name="ce14">
            <text:p>10,368,000</text:p>
          </table:table-cell>
          <table:table-cell office:value-type="float" office:value="-309003" table:style-name="ce15">
            <text:p>-309,003.00</text:p>
          </table:table-cell>
          <table:table-cell office:value-type="float" office:value="-2.98E-2" table:style-name="ce28">
            <text:p>-2.98%</text:p>
          </table:table-cell>
          <table:table-cell table:number-columns-repeated="16374"/>
        </table:table-row>
        <table:table-row table:style-name="ro8">
          <table:table-cell office:value-type="string" table:style-name="ce18">
            <text:p>　　利息收入<text:s text:c="92"/></text:p>
          </table:table-cell>
          <table:table-cell office:value-type="float" office:value="18025000" table:style-name="ce14">
            <text:p>18,025,000</text:p>
          </table:table-cell>
          <table:table-cell office:value-type="float" office:value="0" table:style-name="ce15">
            <text:p>0.00</text:p>
          </table:table-cell>
          <table:table-cell office:value-type="float" office:value="708000" table:style-name="ce14">
            <text:p>708,000</text:p>
          </table:table-cell>
          <table:table-cell office:value-type="float" office:value="-708000" table:style-name="ce15">
            <text:p>-708,000.00</text:p>
          </table:table-cell>
          <table:table-cell office:value-type="float" office:value="-1" table:style-name="ce16">
            <text:p>-100.00%</text:p>
          </table:table-cell>
          <table:table-cell office:value-type="float" office:value="9931784" table:style-name="ce15">
            <text:p>9,931,784.00</text:p>
          </table:table-cell>
          <table:table-cell office:value-type="float" office:value="10368000" table:style-name="ce14">
            <text:p>10,368,000</text:p>
          </table:table-cell>
          <table:table-cell office:value-type="float" office:value="-436216" table:style-name="ce15">
            <text:p>-436,216.00</text:p>
          </table:table-cell>
          <table:table-cell office:value-type="float" office:value="-4.2099999999999999E-2" table:style-name="ce28">
            <text:p>-4.21%</text:p>
          </table:table-cell>
          <table:table-cell table:number-columns-repeated="16374"/>
        </table:table-row>
        <table:table-row table:style-name="ro8">
          <table:table-cell office:value-type="string" table:style-name="ce18">
            <text:p>　　投資賸餘<text:s text:c="92"/></text:p>
          </table:table-cell>
          <table:table-cell office:value-type="float" office:value="0" table:style-name="ce14">
            <text:p>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127213" table:style-name="ce15">
            <text:p>127,213.00</text:p>
          </table:table-cell>
          <table:table-cell office:value-type="float" office:value="0" table:style-name="ce14">
            <text:p>0</text:p>
          </table:table-cell>
          <table:table-cell office:value-type="float" office:value="127213" table:style-name="ce15">
            <text:p>127,213.00</text:p>
          </table:table-cell>
          <table:table-cell table:style-name="ce28"/>
          <table:table-cell table:number-columns-repeated="16374"/>
        </table:table-row>
        <table:table-row table:style-name="ro8">
          <table:table-cell office:value-type="string" table:style-name="ce18">
            <text:p>　其他業務外收入<text:s text:c="86"/></text:p>
          </table:table-cell>
          <table:table-cell office:value-type="float" office:value="133165000" table:style-name="ce14">
            <text:p>133,165,000</text:p>
          </table:table-cell>
          <table:table-cell office:value-type="float" office:value="11790755" table:style-name="ce15">
            <text:p>11,790,755.00</text:p>
          </table:table-cell>
          <table:table-cell office:value-type="float" office:value="6965000" table:style-name="ce14">
            <text:p>6,965,000</text:p>
          </table:table-cell>
          <table:table-cell office:value-type="float" office:value="4825755" table:style-name="ce15">
            <text:p>4,825,755.00</text:p>
          </table:table-cell>
          <table:table-cell office:value-type="float" office:value="0.69289999999999996" table:style-name="ce16">
            <text:p>69.29%</text:p>
          </table:table-cell>
          <table:table-cell office:value-type="float" office:value="193500757" table:style-name="ce15">
            <text:p>193,500,757.00</text:p>
          </table:table-cell>
          <table:table-cell office:value-type="float" office:value="133032000" table:style-name="ce14">
            <text:p>133,032,000</text:p>
          </table:table-cell>
          <table:table-cell office:value-type="float" office:value="60468757" table:style-name="ce15">
            <text:p>60,468,757.00</text:p>
          </table:table-cell>
          <table:table-cell office:value-type="float" office:value="0.45450000000000002" table:style-name="ce28">
            <text:p>45.45%</text:p>
          </table:table-cell>
          <table:table-cell table:number-columns-repeated="16374"/>
        </table:table-row>
        <table:table-row table:style-name="ro8">
          <table:table-cell office:value-type="string" table:style-name="ce18">
            <text:p>　　資產使用及權利金收入<text:s text:c="80"/></text:p>
          </table:table-cell>
          <table:table-cell office:value-type="float" office:value="82745000" table:style-name="ce14">
            <text:p>82,745,000</text:p>
          </table:table-cell>
          <table:table-cell office:value-type="float" office:value="7066603" table:style-name="ce15">
            <text:p>7,066,603.00</text:p>
          </table:table-cell>
          <table:table-cell office:value-type="float" office:value="1828000" table:style-name="ce14">
            <text:p>1,828,000</text:p>
          </table:table-cell>
          <table:table-cell office:value-type="float" office:value="5238603" table:style-name="ce15">
            <text:p>5,238,603.00</text:p>
          </table:table-cell>
          <table:table-cell office:value-type="float" office:value="2.8658000000000001" table:style-name="ce16">
            <text:p>286.58%</text:p>
          </table:table-cell>
          <table:table-cell office:value-type="float" office:value="119787702" table:style-name="ce15">
            <text:p>119,787,702.00</text:p>
          </table:table-cell>
          <table:table-cell office:value-type="float" office:value="82658000" table:style-name="ce14">
            <text:p>82,658,000</text:p>
          </table:table-cell>
          <table:table-cell office:value-type="float" office:value="37129702" table:style-name="ce15">
            <text:p>37,129,702.00</text:p>
          </table:table-cell>
          <table:table-cell office:value-type="float" office:value="0.44919999999999999" table:style-name="ce28">
            <text:p>44.92%</text:p>
          </table:table-cell>
          <table:table-cell table:number-columns-repeated="16374"/>
        </table:table-row>
        <table:table-row table:style-name="ro8">
          <table:table-cell office:value-type="string" table:style-name="ce18">
            <text:p>　　違規罰款收入<text:s text:c="88"/></text:p>
          </table:table-cell>
          <table:table-cell office:value-type="float" office:value="200000" table:style-name="ce14">
            <text:p>200,000</text:p>
          </table:table-cell>
          <table:table-cell office:value-type="float" office:value="204440" table:style-name="ce15">
            <text:p>204,440.00</text:p>
          </table:table-cell>
          <table:table-cell office:value-type="float" office:value="17000" table:style-name="ce14">
            <text:p>17,000</text:p>
          </table:table-cell>
          <table:table-cell office:value-type="float" office:value="187440" table:style-name="ce15">
            <text:p>187,440.00</text:p>
          </table:table-cell>
          <table:table-cell office:value-type="float" office:value="11.0259" table:style-name="ce16">
            <text:p>1,102.59%</text:p>
          </table:table-cell>
          <table:table-cell office:value-type="float" office:value="984066" table:style-name="ce15">
            <text:p>984,066.00</text:p>
          </table:table-cell>
          <table:table-cell office:value-type="float" office:value="187000" table:style-name="ce14">
            <text:p>187,000</text:p>
          </table:table-cell>
          <table:table-cell office:value-type="float" office:value="797066" table:style-name="ce15">
            <text:p>797,066.00</text:p>
          </table:table-cell>
          <table:table-cell office:value-type="float" office:value="4.2624000000000004" table:style-name="ce28">
            <text:p>426.24%</text:p>
          </table:table-cell>
          <table:table-cell table:number-columns-repeated="16374"/>
        </table:table-row>
        <table:table-row table:style-name="ro8">
          <table:table-cell office:value-type="string" table:style-name="ce18">
            <text:p>　　受贈收入<text:s text:c="92"/></text:p>
          </table:table-cell>
          <table:table-cell office:value-type="float" office:value="17784000" table:style-name="ce14">
            <text:p>17,784,000</text:p>
          </table:table-cell>
          <table:table-cell office:value-type="float" office:value="1760368" table:style-name="ce15">
            <text:p>1,760,368.00</text:p>
          </table:table-cell>
          <table:table-cell office:value-type="float" office:value="2116000" table:style-name="ce14">
            <text:p>2,116,000</text:p>
          </table:table-cell>
          <table:table-cell office:value-type="float" office:value="-355632" table:style-name="ce15">
            <text:p>-355,632.00</text:p>
          </table:table-cell>
          <table:table-cell office:value-type="float" office:value="-0.1681" table:style-name="ce16">
            <text:p>-16.81%</text:p>
          </table:table-cell>
          <table:table-cell office:value-type="float" office:value="40118928" table:style-name="ce15">
            <text:p>40,118,928.00</text:p>
          </table:table-cell>
          <table:table-cell office:value-type="float" office:value="17760000" table:style-name="ce14">
            <text:p>17,760,000</text:p>
          </table:table-cell>
          <table:table-cell office:value-type="float" office:value="22358928" table:style-name="ce15">
            <text:p>22,358,928.00</text:p>
          </table:table-cell>
          <table:table-cell office:value-type="float" office:value="1.2588999999999999" table:style-name="ce28">
            <text:p>125.89%</text:p>
          </table:table-cell>
          <table:table-cell table:number-columns-repeated="16374"/>
        </table:table-row>
        <table:table-row table:style-name="ro8">
          <table:table-cell office:value-type="string" table:style-name="ce18">
            <text:p>　　賠（補）償收入<text:s text:c="86"/></text:p>
          </table:table-cell>
          <table:table-cell office:value-type="float" office:value="53000" table:style-name="ce14">
            <text:p>53,000</text:p>
          </table:table-cell>
          <table:table-cell office:value-type="float" office:value="38706" table:style-name="ce15">
            <text:p>38,706.00</text:p>
          </table:table-cell>
          <table:table-cell office:value-type="float" office:value="4000" table:style-name="ce14">
            <text:p>4,000</text:p>
          </table:table-cell>
          <table:table-cell office:value-type="float" office:value="34706" table:style-name="ce15">
            <text:p>34,706.00</text:p>
          </table:table-cell>
          <table:table-cell office:value-type="float" office:value="8.6765000000000008" table:style-name="ce16">
            <text:p>867.65%</text:p>
          </table:table-cell>
          <table:table-cell office:value-type="float" office:value="60919" table:style-name="ce15">
            <text:p>60,919.00</text:p>
          </table:table-cell>
          <table:table-cell office:value-type="float" office:value="44000" table:style-name="ce14">
            <text:p>44,000</text:p>
          </table:table-cell>
          <table:table-cell office:value-type="float" office:value="16919" table:style-name="ce15">
            <text:p>16,919.00</text:p>
          </table:table-cell>
          <table:table-cell office:value-type="float" office:value="0.38450000000000001" table:style-name="ce28">
            <text:p>38.45%</text:p>
          </table:table-cell>
          <table:table-cell table:number-columns-repeated="16374"/>
        </table:table-row>
        <table:table-row table:style-name="ro8">
          <table:table-cell office:value-type="string" table:style-name="ce18">
            <text:p>　　雜項收入<text:s text:c="92"/></text:p>
          </table:table-cell>
          <table:table-cell office:value-type="float" office:value="32383000" table:style-name="ce14">
            <text:p>32,383,000</text:p>
          </table:table-cell>
          <table:table-cell office:value-type="float" office:value="2720638" table:style-name="ce15">
            <text:p>2,720,638.00</text:p>
          </table:table-cell>
          <table:table-cell office:value-type="float" office:value="3000000" table:style-name="ce14">
            <text:p>3,000,000</text:p>
          </table:table-cell>
          <table:table-cell office:value-type="float" office:value="-279362" table:style-name="ce15">
            <text:p>-279,362.00</text:p>
          </table:table-cell>
          <table:table-cell office:value-type="float" office:value="-9.3100000000000002E-2" table:style-name="ce16">
            <text:p>-9.31%</text:p>
          </table:table-cell>
          <table:table-cell office:value-type="float" office:value="32549142" table:style-name="ce15">
            <text:p>32,549,142.00</text:p>
          </table:table-cell>
          <table:table-cell office:value-type="float" office:value="32383000" table:style-name="ce14">
            <text:p>32,383,000</text:p>
          </table:table-cell>
          <table:table-cell office:value-type="float" office:value="166142" table:style-name="ce15">
            <text:p>166,142.00</text:p>
          </table:table-cell>
          <table:table-cell office:value-type="float" office:value="5.1000000000000004E-3" table:style-name="ce28">
            <text:p>0.51%</text:p>
          </table:table-cell>
          <table:table-cell table:number-columns-repeated="16374"/>
        </table:table-row>
        <table:table-row table:style-name="ro8">
          <table:table-cell office:value-type="string" table:style-name="ce17">
            <text:p>業務外費用<text:s text:c="90"/></text:p>
          </table:table-cell>
          <table:table-cell office:value-type="float" office:value="113591000" table:style-name="ce11">
            <text:p>113,591,000</text:p>
          </table:table-cell>
          <table:table-cell office:value-type="float" office:value="8630472" table:style-name="ce12">
            <text:p>8,630,472.00</text:p>
          </table:table-cell>
          <table:table-cell office:value-type="float" office:value="9470000" table:style-name="ce11">
            <text:p>9,470,000</text:p>
          </table:table-cell>
          <table:table-cell office:value-type="float" office:value="-839528" table:style-name="ce12">
            <text:p>-839,528.00</text:p>
          </table:table-cell>
          <table:table-cell office:value-type="float" office:value="-8.8700000000000001E-2" table:style-name="ce13">
            <text:p>-8.87%</text:p>
          </table:table-cell>
          <table:table-cell office:value-type="float" office:value="86267486" table:style-name="ce12">
            <text:p>86,267,486.00</text:p>
          </table:table-cell>
          <table:table-cell office:value-type="float" office:value="104154000" table:style-name="ce11">
            <text:p>104,154,000</text:p>
          </table:table-cell>
          <table:table-cell office:value-type="float" office:value="-17886514" table:style-name="ce12">
            <text:p>-17,886,514.00</text:p>
          </table:table-cell>
          <table:table-cell office:value-type="float" office:value="-0.17169999999999999" table:style-name="ce29">
            <text:p>-17.17%</text:p>
          </table:table-cell>
          <table:table-cell table:number-columns-repeated="16374"/>
        </table:table-row>
        <table:table-row table:style-name="ro8">
          <table:table-cell office:value-type="string" table:style-name="ce18">
            <text:p>　其他業務外費用<text:s text:c="86"/></text:p>
          </table:table-cell>
          <table:table-cell office:value-type="float" office:value="113591000" table:style-name="ce14">
            <text:p>113,591,000</text:p>
          </table:table-cell>
          <table:table-cell office:value-type="float" office:value="8630472" table:style-name="ce15">
            <text:p>8,630,472.00</text:p>
          </table:table-cell>
          <table:table-cell office:value-type="float" office:value="9470000" table:style-name="ce14">
            <text:p>9,470,000</text:p>
          </table:table-cell>
          <table:table-cell office:value-type="float" office:value="-839528" table:style-name="ce15">
            <text:p>-839,528.00</text:p>
          </table:table-cell>
          <table:table-cell office:value-type="float" office:value="-8.8700000000000001E-2" table:style-name="ce16">
            <text:p>-8.87%</text:p>
          </table:table-cell>
          <table:table-cell office:value-type="float" office:value="86267486" table:style-name="ce15">
            <text:p>86,267,486.00</text:p>
          </table:table-cell>
          <table:table-cell office:value-type="float" office:value="104154000" table:style-name="ce14">
            <text:p>104,154,000</text:p>
          </table:table-cell>
          <table:table-cell office:value-type="float" office:value="-17886514" table:style-name="ce15">
            <text:p>-17,886,514.00</text:p>
          </table:table-cell>
          <table:table-cell office:value-type="float" office:value="-0.17169999999999999" table:style-name="ce28">
            <text:p>-17.17%</text:p>
          </table:table-cell>
          <table:table-cell table:number-columns-repeated="16374"/>
        </table:table-row>
        <table:table-row table:style-name="ro8">
          <table:table-cell office:value-type="string" table:style-name="ce18">
            <text:p>　　財產交易短絀<text:s text:c="88"/></text:p>
          </table:table-cell>
          <table:table-cell office:value-type="float" office:value="0" table:style-name="ce14">
            <text:p>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150000" table:style-name="ce15">
            <text:p>150,000.00</text:p>
          </table:table-cell>
          <table:table-cell office:value-type="float" office:value="0" table:style-name="ce14">
            <text:p>0</text:p>
          </table:table-cell>
          <table:table-cell office:value-type="float" office:value="150000" table:style-name="ce15">
            <text:p>150,000.00</text:p>
          </table:table-cell>
          <table:table-cell table:style-name="ce28"/>
          <table:table-cell table:number-columns-repeated="16374"/>
        </table:table-row>
        <table:table-row table:style-name="ro8">
          <table:table-cell office:value-type="string" table:style-name="ce18">
            <text:p>　　雜項費用<text:s text:c="92"/></text:p>
          </table:table-cell>
          <table:table-cell office:value-type="float" office:value="113591000" table:style-name="ce14">
            <text:p>113,591,000</text:p>
          </table:table-cell>
          <table:table-cell office:value-type="float" office:value="8630472" table:style-name="ce15">
            <text:p>8,630,472.00</text:p>
          </table:table-cell>
          <table:table-cell office:value-type="float" office:value="9470000" table:style-name="ce14">
            <text:p>9,470,000</text:p>
          </table:table-cell>
          <table:table-cell office:value-type="float" office:value="-839528" table:style-name="ce15">
            <text:p>-839,528.00</text:p>
          </table:table-cell>
          <table:table-cell office:value-type="float" office:value="-8.8700000000000001E-2" table:style-name="ce16">
            <text:p>-8.87%</text:p>
          </table:table-cell>
          <table:table-cell office:value-type="float" office:value="86117486" table:style-name="ce15">
            <text:p>86,117,486.00</text:p>
          </table:table-cell>
          <table:table-cell office:value-type="float" office:value="104154000" table:style-name="ce14">
            <text:p>104,154,000</text:p>
          </table:table-cell>
          <table:table-cell office:value-type="float" office:value="-18036514" table:style-name="ce15">
            <text:p>-18,036,514.00</text:p>
          </table:table-cell>
          <table:table-cell office:value-type="float" office:value="-0.17319999999999999" table:style-name="ce28">
            <text:p>-17.32%</text:p>
          </table:table-cell>
          <table:table-cell table:number-columns-repeated="16374"/>
        </table:table-row>
        <table:table-row table:style-name="ro8">
          <table:table-cell office:value-type="string" table:style-name="ce17">
            <text:p>業務外賸餘（短絀）<text:s text:c="82"/></text:p>
          </table:table-cell>
          <table:table-cell office:value-type="float" office:value="37599000" table:style-name="ce11">
            <text:p>37,599,000</text:p>
          </table:table-cell>
          <table:table-cell office:value-type="float" office:value="3160283" table:style-name="ce12">
            <text:p>3,160,283.00</text:p>
          </table:table-cell>
          <table:table-cell office:value-type="float" office:value="-1797000" table:style-name="ce11">
            <text:p>-1,797,000</text:p>
          </table:table-cell>
          <table:table-cell office:value-type="float" office:value="4957283" table:style-name="ce12">
            <text:p>4,957,283.00</text:p>
          </table:table-cell>
          <table:table-cell office:value-type="float" office:value="-2.7585999999999999" table:style-name="ce13">
            <text:p>-275.86%</text:p>
          </table:table-cell>
          <table:table-cell office:value-type="float" office:value="117292268" table:style-name="ce12">
            <text:p>117,292,268.00</text:p>
          </table:table-cell>
          <table:table-cell office:value-type="float" office:value="39246000" table:style-name="ce11">
            <text:p>39,246,000</text:p>
          </table:table-cell>
          <table:table-cell office:value-type="float" office:value="78046268" table:style-name="ce12">
            <text:p>78,046,268.00</text:p>
          </table:table-cell>
          <table:table-cell office:value-type="float" office:value="1.9885999999999999" table:style-name="ce29">
            <text:p>198.86%</text:p>
          </table:table-cell>
          <table:table-cell table:number-columns-repeated="16374"/>
        </table:table-row>
        <table:table-row table:style-name="ro7">
          <table:table-cell office:value-type="string" table:style-name="ce23">
            <text:p>本期賸餘（短絀）<text:s text:c="84"/></text:p>
          </table:table-cell>
          <table:table-cell office:value-type="float" office:value="-82557000" table:style-name="ce24">
            <text:p>-82,557,000</text:p>
          </table:table-cell>
          <table:table-cell office:value-type="float" office:value="-7963634" table:style-name="ce25">
            <text:p>-7,963,634.00</text:p>
          </table:table-cell>
          <table:table-cell office:value-type="float" office:value="-22716000" table:style-name="ce24">
            <text:p>-22,716,000</text:p>
          </table:table-cell>
          <table:table-cell office:value-type="float" office:value="14752366" table:style-name="ce25">
            <text:p>14,752,366.00</text:p>
          </table:table-cell>
          <table:table-cell office:value-type="float" office:value="-0.64939999999999998" table:style-name="ce26">
            <text:p>-64.94%</text:p>
          </table:table-cell>
          <table:table-cell office:value-type="float" office:value="324992495" table:style-name="ce25">
            <text:p>324,992,495.00</text:p>
          </table:table-cell>
          <table:table-cell office:value-type="float" office:value="-36868000" table:style-name="ce24">
            <text:p>-36,868,000</text:p>
          </table:table-cell>
          <table:table-cell office:value-type="float" office:value="361860495" table:style-name="ce25">
            <text:p>361,860,495.00</text:p>
          </table:table-cell>
          <table:table-cell office:value-type="float" office:value="-9.8149999999999995" table:style-name="ce30">
            <text:p>-981.50%</text:p>
          </table:table-cell>
          <table:table-cell table:number-columns-repeated="16374"/>
        </table:table-row>
        <table:table-row table:style-name="ro8">
          <table:table-cell office:value-type="string" table:number-columns-spanned="10" table:number-rows-spanned="1" table:style-name="ce107">
            <text:p>備註：一、本(11)月份收支餘絀分析，主要差異原因如下：</text:p>
            <text:p>(一)業務賸餘至本月底止累計實際賸餘-11,123,917元，較累計預算賸餘-20,919,000元，增加9,795,083元，主要係學雜費收入及建教合作收入較預計增加所致。</text:p>
            <text:p>(二)業務外賸餘至本月底止累計實際賸餘3,160,283元，較累計預算賸餘數-1,797,000元，增加4,957,283元，主要係場地館所租借使用收入較預計增加所致。<text:s/></text:p>
            <text:p>(三)本期賸餘至本月底止累計實際賸餘-7,963,634元，較累計預算賸餘數-22,716,000元，增加14,752,366元，主要係學雜費收入、建教合作收入及場地館所租借使用收入較預計增加所致。<text:s/></text:p>
            <text:p>二、本年度截至本(11)月底止累計收支餘絀分析，主要差異原因如下：</text:p>
            <text:p>(一)業務賸餘至本月底止累計實際賸餘207,700,227元，較累計預算賸餘-76,114,000元，增加283,814,227元，主要係學雜費收入及政府機關補助計畫收入較預計增加所致。</text:p>
            <text:p>(二)業務外賸餘至本月底止累計實際賸餘117,292,268元，較累計預算賸餘數39,246,000元，增加78,046,268元，主要係場地館所租借使用及各界捐贈款等收入較預計增加所致。<text:s/></text:p>
            <text:p>(三)本期賸餘至本月底止累計實際賸餘324,992,495元，較累計預算賸餘數-36,868,000元，增加361,860,495元，主要係學雜費收入、政府機關補助計畫、場地館所租借使用及各界捐贈款等收入較預計增加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彙總-平衡表" table:style-name="ta3">
        <table:table-column table:style-name="co11" table:default-cell-style-name="ce5"/>
        <table:table-column table:style-name="co12" table:default-cell-style-name="ce5"/>
        <table:table-column table:style-name="co13" table:default-cell-style-name="ce5"/>
        <table:table-column table:style-name="co11" table:default-cell-style-name="ce5"/>
        <table:table-column table:style-name="co12" table:default-cell-style-name="ce5"/>
        <table:table-column table:style-name="co13" table:number-columns-repeated="2" table:default-cell-style-name="ce5"/>
        <table:table-column table:style-name="co10" table:number-columns-repeated="16377" table:default-cell-style-name="ce4"/>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6"/>
        </table:table-row>
        <table:table-row table:style-name="ro7">
          <table:table-cell table:style-name="ce51"/>
          <table:table-cell table:style-name="ce34"/>
          <table:table-cell office:value-type="string" table:style-name="ce34">
            <text:p>中華民國107 年 11 月 30 日</text:p>
          </table:table-cell>
          <table:table-cell table:number-columns-repeated="2" table:style-name="ce34"/>
          <table:table-cell office:value-type="string" table:style-name="ce50">
            <text:p>單位:新臺幣元</text:p>
          </table:table-cell>
          <table:table-cell table:style-name="ce34"/>
          <table:table-cell table:number-columns-repeated="16377"/>
        </table:table-row>
        <table:table-row table:style-name="ro8">
          <table:table-cell office:value-type="string" table:number-columns-spanned="1" table:number-rows-spanned="2" table:style-name="ce165">
            <text:p>科<text:s text:c="3"/><text:s text:c="3"/><text:span text:style-name="T4">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4">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49"/>
          <table:table-cell table:number-columns-repeated="16377"/>
        </table:table-row>
        <table:table-row table:style-name="ro7">
          <table:covered-table-cell/>
          <table:covered-table-cell/>
          <table:covered-table-cell/>
          <table:covered-table-cell/>
          <table:covered-table-cell/>
          <table:covered-table-cell/>
          <table:table-cell table:style-name="ce34"/>
          <table:table-cell table:number-columns-repeated="16377"/>
        </table:table-row>
        <table:table-row table:style-name="ro8">
          <table:table-cell office:value-type="string" table:style-name="ce48">
            <text:p>資產<text:s text:c="96"/></text:p>
          </table:table-cell>
          <table:table-cell office:value-type="float" office:value="9780265748" table:style-name="ce21">
            <text:p>9,780,265,748.00</text:p>
          </table:table-cell>
          <table:table-cell office:value-type="float" office:value="100" table:style-name="ce21">
            <text:p>100.00</text:p>
          </table:table-cell>
          <table:table-cell office:value-type="string" table:style-name="ce47">
            <text:p>負債<text:s text:c="96"/></text:p>
          </table:table-cell>
          <table:table-cell office:value-type="float" office:value="4208494058" table:style-name="ce21">
            <text:p>4,208,494,058.00</text:p>
          </table:table-cell>
          <table:table-cell office:value-type="float" office:value="43.03" table:style-name="ce46">
            <text:p>43.03</text:p>
          </table:table-cell>
          <table:table-cell table:style-name="ce5"/>
          <table:table-cell table:number-columns-repeated="16377"/>
        </table:table-row>
        <table:table-row table:style-name="ro8">
          <table:table-cell office:value-type="string" table:style-name="ce41">
            <text:p>流動資產<text:s text:c="92"/></text:p>
          </table:table-cell>
          <table:table-cell office:value-type="float" office:value="964498106" table:style-name="ce12">
            <text:p>964,498,106.00</text:p>
          </table:table-cell>
          <table:table-cell office:value-type="float" office:value="9.86" table:style-name="ce12">
            <text:p>9.86</text:p>
          </table:table-cell>
          <table:table-cell office:value-type="string" table:style-name="ce45">
            <text:p>流動負債<text:s text:c="92"/></text:p>
          </table:table-cell>
          <table:table-cell office:value-type="float" office:value="227737270" table:style-name="ce12">
            <text:p>227,737,270.00</text:p>
          </table:table-cell>
          <table:table-cell office:value-type="float" office:value="2.33" table:style-name="ce44">
            <text:p>2.33</text:p>
          </table:table-cell>
          <table:table-cell table:style-name="ce5"/>
          <table:table-cell table:number-columns-repeated="16377"/>
        </table:table-row>
        <table:table-row table:style-name="ro8">
          <table:table-cell office:value-type="string" table:style-name="ce18">
            <text:p>　現金<text:s text:c="96"/></text:p>
          </table:table-cell>
          <table:table-cell office:value-type="float" office:value="273962528" table:style-name="ce15">
            <text:p>273,962,528.00</text:p>
          </table:table-cell>
          <table:table-cell office:value-type="float" office:value="2.8" table:style-name="ce15">
            <text:p>2.80</text:p>
          </table:table-cell>
          <table:table-cell office:value-type="string" table:style-name="ce43">
            <text:p>　應付款項<text:s text:c="92"/></text:p>
          </table:table-cell>
          <table:table-cell office:value-type="float" office:value="48416713" table:style-name="ce15">
            <text:p>48,416,713.00</text:p>
          </table:table-cell>
          <table:table-cell office:value-type="float" office:value="0.5" table:style-name="ce42">
            <text:p>0.50</text:p>
          </table:table-cell>
          <table:table-cell table:style-name="ce5"/>
          <table:table-cell table:number-columns-repeated="16377"/>
        </table:table-row>
        <table:table-row table:style-name="ro8">
          <table:table-cell office:value-type="string" table:style-name="ce18">
            <text:p>　　銀行存款<text:s text:c="92"/></text:p>
          </table:table-cell>
          <table:table-cell office:value-type="float" office:value="273906528" table:style-name="ce15">
            <text:p>273,906,528.00</text:p>
          </table:table-cell>
          <table:table-cell office:value-type="float" office:value="2.8" table:style-name="ce15">
            <text:p>2.80</text:p>
          </table:table-cell>
          <table:table-cell office:value-type="string" table:style-name="ce43">
            <text:p>　　應付代收款<text:s text:c="90"/></text:p>
          </table:table-cell>
          <table:table-cell office:value-type="float" office:value="39962402" table:style-name="ce15">
            <text:p>39,962,402.00</text:p>
          </table:table-cell>
          <table:table-cell office:value-type="float" office:value="0.41" table:style-name="ce42">
            <text:p>0.41</text:p>
          </table:table-cell>
          <table:table-cell table:style-name="ce5"/>
          <table:table-cell table:number-columns-repeated="16377"/>
        </table:table-row>
        <table:table-row table:style-name="ro8">
          <table:table-cell office:value-type="string" table:style-name="ce18">
            <text:p>　　零用及週轉金<text:s text:c="88"/></text:p>
          </table:table-cell>
          <table:table-cell office:value-type="float" office:value="56000" table:style-name="ce15">
            <text:p>56,000.00</text:p>
          </table:table-cell>
          <table:table-cell office:value-type="float" office:value="0" table:style-name="ce15">
            <text:p>0.00</text:p>
          </table:table-cell>
          <table:table-cell office:value-type="string" table:style-name="ce43">
            <text:p>　　應付工程款<text:s text:c="90"/></text:p>
          </table:table-cell>
          <table:table-cell office:value-type="float" office:value="8454311" table:style-name="ce15">
            <text:p>8,454,311.00</text:p>
          </table:table-cell>
          <table:table-cell office:value-type="float" office:value="0.09" table:style-name="ce42">
            <text:p>0.09</text:p>
          </table:table-cell>
          <table:table-cell table:style-name="ce5"/>
          <table:table-cell table:number-columns-repeated="16377"/>
        </table:table-row>
        <table:table-row table:style-name="ro8">
          <table:table-cell office:value-type="string" table:style-name="ce18">
            <text:p>　流動金融資產<text:s text:c="88"/></text:p>
          </table:table-cell>
          <table:table-cell office:value-type="float" office:value="311500000" table:style-name="ce15">
            <text:p>311,500,000.00</text:p>
          </table:table-cell>
          <table:table-cell office:value-type="float" office:value="3.18" table:style-name="ce15">
            <text:p>3.18</text:p>
          </table:table-cell>
          <table:table-cell office:value-type="string" table:style-name="ce43">
            <text:p>　預收款項<text:s text:c="92"/></text:p>
          </table:table-cell>
          <table:table-cell office:value-type="float" office:value="179320557" table:style-name="ce15">
            <text:p>179,320,557.00</text:p>
          </table:table-cell>
          <table:table-cell office:value-type="float" office:value="1.83" table:style-name="ce42">
            <text:p>1.83</text:p>
          </table:table-cell>
          <table:table-cell table:style-name="ce5"/>
          <table:table-cell table:number-columns-repeated="16377"/>
        </table:table-row>
        <table:table-row table:style-name="ro8">
          <table:table-cell office:value-type="string" table:style-name="ce18">
            <text:p>　　其他金融資產－流動<text:s text:c="82"/></text:p>
          </table:table-cell>
          <table:table-cell office:value-type="float" office:value="311500000" table:style-name="ce15">
            <text:p>311,500,000.00</text:p>
          </table:table-cell>
          <table:table-cell office:value-type="float" office:value="3.18" table:style-name="ce15">
            <text:p>3.18</text:p>
          </table:table-cell>
          <table:table-cell office:value-type="string" table:style-name="ce43">
            <text:p>　　預收收入<text:s text:c="92"/></text:p>
          </table:table-cell>
          <table:table-cell office:value-type="float" office:value="179312329" table:style-name="ce15">
            <text:p>179,312,329.00</text:p>
          </table:table-cell>
          <table:table-cell office:value-type="float" office:value="1.83" table:style-name="ce42">
            <text:p>1.83</text:p>
          </table:table-cell>
          <table:table-cell table:style-name="ce5"/>
          <table:table-cell table:number-columns-repeated="16377"/>
        </table:table-row>
        <table:table-row table:style-name="ro8">
          <table:table-cell office:value-type="string" table:style-name="ce18">
            <text:p>　應收款項<text:s text:c="92"/></text:p>
          </table:table-cell>
          <table:table-cell office:value-type="float" office:value="219476499" table:style-name="ce15">
            <text:p>219,476,499.00</text:p>
          </table:table-cell>
          <table:table-cell office:value-type="float" office:value="2.2400000000000002" table:style-name="ce15">
            <text:p>2.24</text:p>
          </table:table-cell>
          <table:table-cell office:value-type="string" table:style-name="ce43">
            <text:p>　　銷項稅額<text:s text:c="92"/></text:p>
          </table:table-cell>
          <table:table-cell office:value-type="float" office:value="8228" table:style-name="ce15">
            <text:p>8,228.00</text:p>
          </table:table-cell>
          <table:table-cell office:value-type="float" office:value="0" table:style-name="ce42">
            <text:p>0.00</text:p>
          </table:table-cell>
          <table:table-cell table:style-name="ce5"/>
          <table:table-cell table:number-columns-repeated="16377"/>
        </table:table-row>
        <table:table-row table:style-name="ro8">
          <table:table-cell office:value-type="string" table:style-name="ce18">
            <text:p>　　應收帳款<text:s text:c="92"/></text:p>
          </table:table-cell>
          <table:table-cell office:value-type="float" office:value="676605" table:style-name="ce15">
            <text:p>676,605.00</text:p>
          </table:table-cell>
          <table:table-cell office:value-type="float" office:value="0.01" table:style-name="ce15">
            <text:p>0.01</text:p>
          </table:table-cell>
          <table:table-cell office:value-type="string" table:style-name="ce45">
            <text:p>其他負債<text:s text:c="92"/></text:p>
          </table:table-cell>
          <table:table-cell office:value-type="float" office:value="3980756788" table:style-name="ce12">
            <text:p>3,980,756,788.00</text:p>
          </table:table-cell>
          <table:table-cell office:value-type="float" office:value="40.700000000000003" table:style-name="ce44">
            <text:p>40.70</text:p>
          </table:table-cell>
          <table:table-cell table:style-name="ce5"/>
          <table:table-cell table:number-columns-repeated="16377"/>
        </table:table-row>
        <table:table-row table:style-name="ro8">
          <table:table-cell office:value-type="string" table:style-name="ce18">
            <text:p>　　應收利息<text:s text:c="92"/></text:p>
          </table:table-cell>
          <table:table-cell office:value-type="float" office:value="17305321" table:style-name="ce15">
            <text:p>17,305,321.00</text:p>
          </table:table-cell>
          <table:table-cell office:value-type="float" office:value="0.18" table:style-name="ce15">
            <text:p>0.18</text:p>
          </table:table-cell>
          <table:table-cell office:value-type="string" table:style-name="ce43">
            <text:p>　遞延負債<text:s text:c="92"/></text:p>
          </table:table-cell>
          <table:table-cell office:value-type="float" office:value="110692429" table:style-name="ce15">
            <text:p>110,692,429.00</text:p>
          </table:table-cell>
          <table:table-cell office:value-type="float" office:value="1.1299999999999999" table:style-name="ce42">
            <text:p>1.13</text:p>
          </table:table-cell>
          <table:table-cell table:style-name="ce5"/>
          <table:table-cell table:number-columns-repeated="16377"/>
        </table:table-row>
        <table:table-row table:style-name="ro8">
          <table:table-cell office:value-type="string" table:style-name="ce18">
            <text:p>　　其他應收款<text:s text:c="90"/></text:p>
          </table:table-cell>
          <table:table-cell office:value-type="float" office:value="201494573" table:style-name="ce15">
            <text:p>201,494,573.00</text:p>
          </table:table-cell>
          <table:table-cell office:value-type="float" office:value="2.06" table:style-name="ce15">
            <text:p>2.06</text:p>
          </table:table-cell>
          <table:table-cell office:value-type="string" table:style-name="ce43">
            <text:p>　　遞延收入<text:s text:c="92"/></text:p>
          </table:table-cell>
          <table:table-cell office:value-type="float" office:value="110692429" table:style-name="ce15">
            <text:p>110,692,429.00</text:p>
          </table:table-cell>
          <table:table-cell office:value-type="float" office:value="1.1299999999999999" table:style-name="ce42">
            <text:p>1.13</text:p>
          </table:table-cell>
          <table:table-cell table:style-name="ce5"/>
          <table:table-cell table:number-columns-repeated="16377"/>
        </table:table-row>
        <table:table-row table:style-name="ro8">
          <table:table-cell office:value-type="string" table:style-name="ce18">
            <text:p>　預付款項<text:s text:c="92"/></text:p>
          </table:table-cell>
          <table:table-cell office:value-type="float" office:value="37307940" table:style-name="ce15">
            <text:p>37,307,940.00</text:p>
          </table:table-cell>
          <table:table-cell office:value-type="float" office:value="0.38" table:style-name="ce15">
            <text:p>0.38</text:p>
          </table:table-cell>
          <table:table-cell office:value-type="string" table:style-name="ce43">
            <text:p>　什項負債<text:s text:c="92"/></text:p>
          </table:table-cell>
          <table:table-cell office:value-type="float" office:value="3870064359" table:style-name="ce15">
            <text:p>3,870,064,359.00</text:p>
          </table:table-cell>
          <table:table-cell office:value-type="float" office:value="39.57" table:style-name="ce42">
            <text:p>39.57</text:p>
          </table:table-cell>
          <table:table-cell table:number-columns-repeated="16378"/>
        </table:table-row>
        <table:table-row table:style-name="ro8">
          <table:table-cell office:value-type="string" table:style-name="ce18">
            <text:p>　　預付費用<text:s text:c="92"/></text:p>
          </table:table-cell>
          <table:table-cell office:value-type="float" office:value="23063758" table:style-name="ce15">
            <text:p>23,063,758.00</text:p>
          </table:table-cell>
          <table:table-cell office:value-type="float" office:value="0.24" table:style-name="ce15">
            <text:p>0.24</text:p>
          </table:table-cell>
          <table:table-cell office:value-type="string" table:style-name="ce43">
            <text:p>　　存入保證金<text:s text:c="90"/></text:p>
          </table:table-cell>
          <table:table-cell office:value-type="float" office:value="29963794" table:style-name="ce15">
            <text:p>29,963,794.00</text:p>
          </table:table-cell>
          <table:table-cell office:value-type="float" office:value="0.31" table:style-name="ce42">
            <text:p>0.31</text:p>
          </table:table-cell>
          <table:table-cell table:number-columns-repeated="16378"/>
        </table:table-row>
        <table:table-row table:style-name="ro8">
          <table:table-cell office:value-type="string" table:style-name="ce18">
            <text:p>　　其他預付款<text:s text:c="90"/></text:p>
          </table:table-cell>
          <table:table-cell office:value-type="float" office:value="14244182" table:style-name="ce15">
            <text:p>14,244,182.00</text:p>
          </table:table-cell>
          <table:table-cell office:value-type="float" office:value="0.15" table:style-name="ce15">
            <text:p>0.15</text:p>
          </table:table-cell>
          <table:table-cell office:value-type="string" table:style-name="ce43">
            <text:p>　　應付退休及離職金<text:s text:c="84"/></text:p>
          </table:table-cell>
          <table:table-cell office:value-type="float" office:value="2962618" table:style-name="ce15">
            <text:p>2,962,618.00</text:p>
          </table:table-cell>
          <table:table-cell office:value-type="float" office:value="0.03" table:style-name="ce42">
            <text:p>0.03</text:p>
          </table:table-cell>
          <table:table-cell table:number-columns-repeated="16378"/>
        </table:table-row>
        <table:table-row table:style-name="ro8">
          <table:table-cell office:value-type="string" table:style-name="ce18">
            <text:p>　短期貸墊款<text:s text:c="90"/></text:p>
          </table:table-cell>
          <table:table-cell office:value-type="float" office:value="122251139" table:style-name="ce15">
            <text:p>122,251,139.00</text:p>
          </table:table-cell>
          <table:table-cell office:value-type="float" office:value="1.25" table:style-name="ce15">
            <text:p>1.25</text:p>
          </table:table-cell>
          <table:table-cell office:value-type="string" table:style-name="ce43">
            <text:p>　　暫收及待結轉帳項<text:s text:c="84"/></text:p>
          </table:table-cell>
          <table:table-cell office:value-type="float" office:value="2998591" table:style-name="ce15">
            <text:p>2,998,591.00</text:p>
          </table:table-cell>
          <table:table-cell office:value-type="float" office:value="0.03" table:style-name="ce42">
            <text:p>0.03</text:p>
          </table:table-cell>
          <table:table-cell table:number-columns-repeated="16378"/>
        </table:table-row>
        <table:table-row table:style-name="ro8">
          <table:table-cell office:value-type="string" table:style-name="ce18">
            <text:p>　　短期墊款<text:s text:c="92"/></text:p>
          </table:table-cell>
          <table:table-cell office:value-type="float" office:value="122251139" table:style-name="ce15">
            <text:p>122,251,139.00</text:p>
          </table:table-cell>
          <table:table-cell office:value-type="float" office:value="1.25" table:style-name="ce15">
            <text:p>1.25</text:p>
          </table:table-cell>
          <table:table-cell office:value-type="string" table:style-name="ce43">
            <text:p>　　應付代管資產<text:s text:c="88"/></text:p>
          </table:table-cell>
          <table:table-cell office:value-type="float" office:value="3834139356" table:style-name="ce15">
            <text:p>3,834,139,356.00</text:p>
          </table:table-cell>
          <table:table-cell office:value-type="float" office:value="39.200000000000003" table:style-name="ce42">
            <text:p>39.20</text:p>
          </table:table-cell>
          <table:table-cell table:number-columns-repeated="16378"/>
        </table:table-row>
        <table:table-row table:style-name="ro10">
          <table:table-cell office:value-type="string" table:style-name="ce41">
            <text:p>投資、長期應收款、貸墊款及準備金<text:s text:c="68"/></text:p>
          </table:table-cell>
          <table:table-cell office:value-type="float" office:value="1594622598" table:style-name="ce12">
            <text:p>1,594,622,598.00</text:p>
          </table:table-cell>
          <table:table-cell office:value-type="float" office:value="16.3" table:style-name="ce12">
            <text:p>16.30</text:p>
          </table:table-cell>
          <table:table-cell office:value-type="string" table:style-name="ce45">
            <text:p>淨值<text:s text:c="96"/></text:p>
          </table:table-cell>
          <table:table-cell office:value-type="float" office:value="5571771690" table:style-name="ce12">
            <text:p>5,571,771,690.00</text:p>
          </table:table-cell>
          <table:table-cell office:value-type="float" office:value="56.97" table:style-name="ce44">
            <text:p>56.97</text:p>
          </table:table-cell>
          <table:table-cell table:number-columns-repeated="16378"/>
        </table:table-row>
        <table:table-row table:style-name="ro8">
          <table:table-cell office:value-type="string" table:style-name="ce18">
            <text:p>　非流動金融資產<text:s text:c="86"/></text:p>
          </table:table-cell>
          <table:table-cell office:value-type="float" office:value="1548395800" table:style-name="ce15">
            <text:p>1,548,395,800.00</text:p>
          </table:table-cell>
          <table:table-cell office:value-type="float" office:value="15.83" table:style-name="ce15">
            <text:p>15.83</text:p>
          </table:table-cell>
          <table:table-cell office:value-type="string" table:style-name="ce45">
            <text:p>基金<text:s text:c="96"/></text:p>
          </table:table-cell>
          <table:table-cell office:value-type="float" office:value="4097049041" table:style-name="ce12">
            <text:p>4,097,049,041.00</text:p>
          </table:table-cell>
          <table:table-cell office:value-type="float" office:value="41.89" table:style-name="ce44">
            <text:p>41.89</text:p>
          </table:table-cell>
          <table:table-cell table:number-columns-repeated="16378"/>
        </table:table-row>
        <table:table-row table:style-name="ro8">
          <table:table-cell office:value-type="string" table:style-name="ce18">
            <text:p>　　備供出售金融資產－非流動<text:s text:c="76"/></text:p>
          </table:table-cell>
          <table:table-cell office:value-type="float" office:value="3225800" table:style-name="ce15">
            <text:p>3,225,800.00</text:p>
          </table:table-cell>
          <table:table-cell office:value-type="float" office:value="0.03" table:style-name="ce15">
            <text:p>0.03</text:p>
          </table:table-cell>
          <table:table-cell office:value-type="string" table:style-name="ce43">
            <text:p>　基金<text:s text:c="96"/></text:p>
          </table:table-cell>
          <table:table-cell office:value-type="float" office:value="4097049041" table:style-name="ce15">
            <text:p>4,097,049,041.00</text:p>
          </table:table-cell>
          <table:table-cell office:value-type="float" office:value="41.89" table:style-name="ce42">
            <text:p>41.89</text:p>
          </table:table-cell>
          <table:table-cell table:number-columns-repeated="16378"/>
        </table:table-row>
        <table:table-row table:style-name="ro8">
          <table:table-cell office:value-type="string" table:style-name="ce18">
            <text:p>　　其他金融資產－非流動<text:s text:c="80"/></text:p>
          </table:table-cell>
          <table:table-cell office:value-type="float" office:value="1545170000" table:style-name="ce15">
            <text:p>1,545,170,000.00</text:p>
          </table:table-cell>
          <table:table-cell office:value-type="float" office:value="15.8" table:style-name="ce15">
            <text:p>15.80</text:p>
          </table:table-cell>
          <table:table-cell office:value-type="string" table:style-name="ce43">
            <text:p>　　基金<text:s text:c="96"/></text:p>
          </table:table-cell>
          <table:table-cell office:value-type="float" office:value="4097049041" table:style-name="ce15">
            <text:p>4,097,049,041.00</text:p>
          </table:table-cell>
          <table:table-cell office:value-type="float" office:value="41.89" table:style-name="ce42">
            <text:p>41.89</text:p>
          </table:table-cell>
          <table:table-cell table:number-columns-repeated="16378"/>
        </table:table-row>
        <table:table-row table:style-name="ro8">
          <table:table-cell office:value-type="string" table:style-name="ce18">
            <text:p>　準備金<text:s text:c="94"/></text:p>
          </table:table-cell>
          <table:table-cell office:value-type="float" office:value="46226798" table:style-name="ce15">
            <text:p>46,226,798.00</text:p>
          </table:table-cell>
          <table:table-cell office:value-type="float" office:value="0.47" table:style-name="ce15">
            <text:p>0.47</text:p>
          </table:table-cell>
          <table:table-cell office:value-type="string" table:style-name="ce45">
            <text:p>公積<text:s text:c="96"/></text:p>
          </table:table-cell>
          <table:table-cell office:value-type="float" office:value="1149801948" table:style-name="ce12">
            <text:p>1,149,801,948.00</text:p>
          </table:table-cell>
          <table:table-cell office:value-type="float" office:value="11.76" table:style-name="ce44">
            <text:p>11.76</text:p>
          </table:table-cell>
          <table:table-cell table:number-columns-repeated="16378"/>
        </table:table-row>
        <table:table-row table:style-name="ro8">
          <table:table-cell office:value-type="string" table:style-name="ce18">
            <text:p>　　退休及離職準備金<text:s text:c="84"/></text:p>
          </table:table-cell>
          <table:table-cell office:value-type="float" office:value="2962618" table:style-name="ce15">
            <text:p>2,962,618.00</text:p>
          </table:table-cell>
          <table:table-cell office:value-type="float" office:value="0.03" table:style-name="ce15">
            <text:p>0.03</text:p>
          </table:table-cell>
          <table:table-cell office:value-type="string" table:style-name="ce43">
            <text:p>　資本公積<text:s text:c="92"/></text:p>
          </table:table-cell>
          <table:table-cell office:value-type="float" office:value="1149801948" table:style-name="ce15">
            <text:p>1,149,801,948.00</text:p>
          </table:table-cell>
          <table:table-cell office:value-type="float" office:value="11.76" table:style-name="ce42">
            <text:p>11.76</text:p>
          </table:table-cell>
          <table:table-cell table:number-columns-repeated="16378"/>
        </table:table-row>
        <table:table-row table:style-name="ro8">
          <table:table-cell office:value-type="string" table:style-name="ce18">
            <text:p>　　其他準備金<text:s text:c="90"/></text:p>
          </table:table-cell>
          <table:table-cell office:value-type="float" office:value="43264180" table:style-name="ce15">
            <text:p>43,264,180.00</text:p>
          </table:table-cell>
          <table:table-cell office:value-type="float" office:value="0.44" table:style-name="ce15">
            <text:p>0.44</text:p>
          </table:table-cell>
          <table:table-cell office:value-type="string" table:style-name="ce43">
            <text:p>　　受贈公積<text:s text:c="92"/></text:p>
          </table:table-cell>
          <table:table-cell office:value-type="float" office:value="1149801948" table:style-name="ce15">
            <text:p>1,149,801,948.00</text:p>
          </table:table-cell>
          <table:table-cell office:value-type="float" office:value="11.76" table:style-name="ce42">
            <text:p>11.76</text:p>
          </table:table-cell>
          <table:table-cell table:number-columns-repeated="16378"/>
        </table:table-row>
        <table:table-row table:style-name="ro8">
          <table:table-cell office:value-type="string" table:style-name="ce41">
            <text:p>不動產、廠房及設備<text:s text:c="82"/></text:p>
          </table:table-cell>
          <table:table-cell office:value-type="float" office:value="3300703561" table:style-name="ce12">
            <text:p>3,300,703,561.00</text:p>
          </table:table-cell>
          <table:table-cell office:value-type="float" office:value="33.75" table:style-name="ce12">
            <text:p>33.75</text:p>
          </table:table-cell>
          <table:table-cell office:value-type="string" table:style-name="ce45">
            <text:p>累積餘絀<text:s text:c="92"/></text:p>
          </table:table-cell>
          <table:table-cell office:value-type="float" office:value="324920701" table:style-name="ce12">
            <text:p>324,920,701.00</text:p>
          </table:table-cell>
          <table:table-cell office:value-type="float" office:value="3.32" table:style-name="ce44">
            <text:p>3.32</text:p>
          </table:table-cell>
          <table:table-cell table:number-columns-repeated="16378"/>
        </table:table-row>
        <table:table-row table:style-name="ro8">
          <table:table-cell office:value-type="string" table:style-name="ce18">
            <text:p>　土地<text:s text:c="96"/></text:p>
          </table:table-cell>
          <table:table-cell office:value-type="float" office:value="1175801" table:style-name="ce15">
            <text:p>1,175,801.00</text:p>
          </table:table-cell>
          <table:table-cell office:value-type="float" office:value="0.01" table:style-name="ce15">
            <text:p>0.01</text:p>
          </table:table-cell>
          <table:table-cell office:value-type="string" table:style-name="ce43">
            <text:p>　累積賸餘<text:s text:c="92"/></text:p>
          </table:table-cell>
          <table:table-cell office:value-type="float" office:value="324992495" table:style-name="ce15">
            <text:p>324,992,495.00</text:p>
          </table:table-cell>
          <table:table-cell office:value-type="float" office:value="3.32" table:style-name="ce42">
            <text:p>3.32</text:p>
          </table:table-cell>
          <table:table-cell table:number-columns-repeated="16378"/>
        </table:table-row>
        <table:table-row table:style-name="ro8">
          <table:table-cell office:value-type="string" table:style-name="ce18">
            <text:p>　　土地<text:s text:c="96"/></text:p>
          </table:table-cell>
          <table:table-cell office:value-type="float" office:value="1175801" table:style-name="ce15">
            <text:p>1,175,801.00</text:p>
          </table:table-cell>
          <table:table-cell office:value-type="float" office:value="0.01" table:style-name="ce15">
            <text:p>0.01</text:p>
          </table:table-cell>
          <table:table-cell office:value-type="string" table:style-name="ce43">
            <text:p>　　本期賸餘<text:s text:c="92"/></text:p>
          </table:table-cell>
          <table:table-cell office:value-type="float" office:value="324992495" table:style-name="ce15">
            <text:p>324,992,495.00</text:p>
          </table:table-cell>
          <table:table-cell office:value-type="float" office:value="3.32" table:style-name="ce42">
            <text:p>3.32</text:p>
          </table:table-cell>
          <table:table-cell table:number-columns-repeated="16378"/>
        </table:table-row>
        <table:table-row table:style-name="ro8">
          <table:table-cell office:value-type="string" table:style-name="ce18">
            <text:p>　土地改良物<text:s text:c="90"/></text:p>
          </table:table-cell>
          <table:table-cell office:value-type="float" office:value="64344018" table:style-name="ce15">
            <text:p>64,344,018.00</text:p>
          </table:table-cell>
          <table:table-cell office:value-type="float" office:value="0.66" table:style-name="ce15">
            <text:p>0.66</text:p>
          </table:table-cell>
          <table:table-cell office:value-type="string" table:style-name="ce43">
            <text:p>　累積短絀<text:s text:c="92"/></text:p>
          </table:table-cell>
          <table:table-cell office:value-type="float" office:value="-71794" table:style-name="ce15">
            <text:p>-71,794.00</text:p>
          </table:table-cell>
          <table:table-cell office:value-type="float" office:value="0" table:style-name="ce42">
            <text:p>0.00</text:p>
          </table:table-cell>
          <table:table-cell table:number-columns-repeated="16378"/>
        </table:table-row>
        <table:table-row table:style-name="ro8">
          <table:table-cell office:value-type="string" table:style-name="ce18">
            <text:p>　　土地改良物<text:s text:c="90"/></text:p>
          </table:table-cell>
          <table:table-cell office:value-type="float" office:value="214014382" table:style-name="ce15">
            <text:p>214,014,382.00</text:p>
          </table:table-cell>
          <table:table-cell office:value-type="float" office:value="2.19" table:style-name="ce15">
            <text:p>2.19</text:p>
          </table:table-cell>
          <table:table-cell office:value-type="string" table:style-name="ce43">
            <text:p>　　累積短絀<text:s text:c="92"/></text:p>
          </table:table-cell>
          <table:table-cell office:value-type="float" office:value="-71794" table:style-name="ce15">
            <text:p>-71,794.00</text:p>
          </table:table-cell>
          <table:table-cell office:value-type="float" office:value="0" table:style-name="ce42">
            <text:p>0.00</text:p>
          </table:table-cell>
          <table:table-cell table:number-columns-repeated="16378"/>
        </table:table-row>
        <table:table-row table:style-name="ro8">
          <table:table-cell office:value-type="string" table:style-name="ce18">
            <text:p>　　累計折舊－土地改良物<text:s text:c="80"/></text:p>
          </table:table-cell>
          <table:table-cell office:value-type="float" office:value="-149670364" table:style-name="ce15">
            <text:p>-149,670,364.00</text:p>
          </table:table-cell>
          <table:table-cell office:value-type="float" office:value="-1.53" table:style-name="ce15">
            <text:p>-1.53</text:p>
          </table:table-cell>
          <table:table-cell table:number-columns-repeated="2" table:style-name="ce40"/>
          <table:table-cell table:style-name="ce39"/>
          <table:table-cell table:number-columns-repeated="16378"/>
        </table:table-row>
        <table:table-row table:style-name="ro8">
          <table:table-cell office:value-type="string" table:style-name="ce18">
            <text:p>　房屋及建築<text:s text:c="90"/></text:p>
          </table:table-cell>
          <table:table-cell office:value-type="float" office:value="2320016506" table:style-name="ce15">
            <text:p>2,320,016,506.00</text:p>
          </table:table-cell>
          <table:table-cell office:value-type="float" office:value="23.72" table:style-name="ce15">
            <text:p>23.72</text:p>
          </table:table-cell>
          <table:table-cell table:number-columns-repeated="2" table:style-name="ce40"/>
          <table:table-cell table:style-name="ce39"/>
          <table:table-cell table:number-columns-repeated="16378"/>
        </table:table-row>
        <table:table-row table:style-name="ro8">
          <table:table-cell office:value-type="string" table:style-name="ce18">
            <text:p>　　房屋及建築<text:s text:c="90"/></text:p>
          </table:table-cell>
          <table:table-cell office:value-type="float" office:value="3038447589" table:style-name="ce15">
            <text:p>3,038,447,589.00</text:p>
          </table:table-cell>
          <table:table-cell office:value-type="float" office:value="31.07" table:style-name="ce15">
            <text:p>31.07</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房屋及建築<text:s text:c="80"/></text:p>
          </table:table-cell>
          <table:table-cell office:value-type="float" office:value="-718431083" table:style-name="ce15">
            <text:p>-718,431,083.00</text:p>
          </table:table-cell>
          <table:table-cell office:value-type="float" office:value="-7.35" table:style-name="ce15">
            <text:p>-7.35</text:p>
          </table:table-cell>
          <table:table-cell table:number-columns-repeated="2" table:style-name="ce40"/>
          <table:table-cell table:style-name="ce39"/>
          <table:table-cell table:number-columns-repeated="16378"/>
        </table:table-row>
        <table:table-row table:style-name="ro8">
          <table:table-cell office:value-type="string" table:style-name="ce18">
            <text:p>　機械及設備<text:s text:c="90"/></text:p>
          </table:table-cell>
          <table:table-cell office:value-type="float" office:value="267838075" table:style-name="ce15">
            <text:p>267,838,075.00</text:p>
          </table:table-cell>
          <table:table-cell office:value-type="float" office:value="2.74" table:style-name="ce15">
            <text:p>2.74</text:p>
          </table:table-cell>
          <table:table-cell table:number-columns-repeated="2" table:style-name="ce40"/>
          <table:table-cell table:style-name="ce39"/>
          <table:table-cell table:number-columns-repeated="16378"/>
        </table:table-row>
        <table:table-row table:style-name="ro8">
          <table:table-cell office:value-type="string" table:style-name="ce18">
            <text:p>　　機械及設備<text:s text:c="90"/></text:p>
          </table:table-cell>
          <table:table-cell office:value-type="float" office:value="2462392361" table:style-name="ce15">
            <text:p>2,462,392,361.00</text:p>
          </table:table-cell>
          <table:table-cell office:value-type="float" office:value="25.18" table:style-name="ce15">
            <text:p>25.18</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機械及設備<text:s text:c="80"/></text:p>
          </table:table-cell>
          <table:table-cell office:value-type="float" office:value="-2194554286" table:style-name="ce15">
            <text:p>-2,194,554,286.00</text:p>
          </table:table-cell>
          <table:table-cell office:value-type="float" office:value="-22.44" table:style-name="ce15">
            <text:p>-22.44</text:p>
          </table:table-cell>
          <table:table-cell table:number-columns-repeated="2" table:style-name="ce40"/>
          <table:table-cell table:style-name="ce39"/>
          <table:table-cell table:number-columns-repeated="16378"/>
        </table:table-row>
        <table:table-row table:style-name="ro8">
          <table:table-cell office:value-type="string" table:style-name="ce18">
            <text:p>　交通及運輸設備<text:s text:c="86"/></text:p>
          </table:table-cell>
          <table:table-cell office:value-type="float" office:value="26338757" table:style-name="ce15">
            <text:p>26,338,757.00</text:p>
          </table:table-cell>
          <table:table-cell office:value-type="float" office:value="0.27" table:style-name="ce15">
            <text:p>0.27</text:p>
          </table:table-cell>
          <table:table-cell table:number-columns-repeated="2" table:style-name="ce40"/>
          <table:table-cell table:style-name="ce39"/>
          <table:table-cell table:number-columns-repeated="16378"/>
        </table:table-row>
        <table:table-row table:style-name="ro8">
          <table:table-cell office:value-type="string" table:style-name="ce18">
            <text:p>　　交通及運輸設備<text:s text:c="86"/></text:p>
          </table:table-cell>
          <table:table-cell office:value-type="float" office:value="188846580" table:style-name="ce15">
            <text:p>188,846,580.00</text:p>
          </table:table-cell>
          <table:table-cell office:value-type="float" office:value="1.93" table:style-name="ce15">
            <text:p>1.93</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交通及運輸設備<text:s text:c="76"/></text:p>
          </table:table-cell>
          <table:table-cell office:value-type="float" office:value="-162507823" table:style-name="ce15">
            <text:p>-162,507,823.00</text:p>
          </table:table-cell>
          <table:table-cell office:value-type="float" office:value="-1.66" table:style-name="ce15">
            <text:p>-1.66</text:p>
          </table:table-cell>
          <table:table-cell table:number-columns-repeated="2" table:style-name="ce40"/>
          <table:table-cell table:style-name="ce39"/>
          <table:table-cell table:number-columns-repeated="16378"/>
        </table:table-row>
        <table:table-row table:style-name="ro8">
          <table:table-cell office:value-type="string" table:style-name="ce18">
            <text:p>　什項設備<text:s text:c="92"/></text:p>
          </table:table-cell>
          <table:table-cell office:value-type="float" office:value="594023822" table:style-name="ce15">
            <text:p>594,023,822.00</text:p>
          </table:table-cell>
          <table:table-cell office:value-type="float" office:value="6.07" table:style-name="ce15">
            <text:p>6.07</text:p>
          </table:table-cell>
          <table:table-cell table:number-columns-repeated="2" table:style-name="ce40"/>
          <table:table-cell table:style-name="ce39"/>
          <table:table-cell table:number-columns-repeated="16378"/>
        </table:table-row>
        <table:table-row table:style-name="ro8">
          <table:table-cell office:value-type="string" table:style-name="ce18">
            <text:p>　　什項設備<text:s text:c="92"/></text:p>
          </table:table-cell>
          <table:table-cell office:value-type="float" office:value="1636904082" table:style-name="ce15">
            <text:p>1,636,904,082.00</text:p>
          </table:table-cell>
          <table:table-cell office:value-type="float" office:value="16.739999999999998" table:style-name="ce15">
            <text:p>16.74</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什項設備<text:s text:c="82"/></text:p>
          </table:table-cell>
          <table:table-cell office:value-type="float" office:value="-1042880260" table:style-name="ce15">
            <text:p>-1,042,880,260.00</text:p>
          </table:table-cell>
          <table:table-cell office:value-type="float" office:value="-10.66" table:style-name="ce15">
            <text:p>-10.66</text:p>
          </table:table-cell>
          <table:table-cell table:number-columns-repeated="2" table:style-name="ce40"/>
          <table:table-cell table:style-name="ce39"/>
          <table:table-cell table:number-columns-repeated="16378"/>
        </table:table-row>
        <table:table-row table:style-name="ro8">
          <table:table-cell office:value-type="string" table:style-name="ce18">
            <text:p>　購建中固定資產<text:s text:c="86"/></text:p>
          </table:table-cell>
          <table:table-cell office:value-type="float" office:value="26966582" table:style-name="ce15">
            <text:p>26,966,582.00</text:p>
          </table:table-cell>
          <table:table-cell office:value-type="float" office:value="0.28000000000000003" table:style-name="ce15">
            <text:p>0.28</text:p>
          </table:table-cell>
          <table:table-cell table:number-columns-repeated="2" table:style-name="ce40"/>
          <table:table-cell table:style-name="ce39"/>
          <table:table-cell table:number-columns-repeated="16378"/>
        </table:table-row>
        <table:table-row table:style-name="ro8">
          <table:table-cell office:value-type="string" table:style-name="ce18">
            <text:p>　　未完工程<text:s text:c="92"/></text:p>
          </table:table-cell>
          <table:table-cell office:value-type="float" office:value="23043477" table:style-name="ce15">
            <text:p>23,043,477.00</text:p>
          </table:table-cell>
          <table:table-cell office:value-type="float" office:value="0.24" table:style-name="ce15">
            <text:p>0.24</text:p>
          </table:table-cell>
          <table:table-cell table:number-columns-repeated="2" table:style-name="ce40"/>
          <table:table-cell table:style-name="ce39"/>
          <table:table-cell table:number-columns-repeated="16378"/>
        </table:table-row>
        <table:table-row table:style-name="ro8">
          <table:table-cell office:value-type="string" table:style-name="ce18">
            <text:p>　　訂購機件及設備款<text:s text:c="84"/></text:p>
          </table:table-cell>
          <table:table-cell office:value-type="float" office:value="3923105" table:style-name="ce15">
            <text:p>3,923,105.00</text:p>
          </table:table-cell>
          <table:table-cell office:value-type="float" office:value="0.04" table:style-name="ce15">
            <text:p>0.04</text:p>
          </table:table-cell>
          <table:table-cell table:number-columns-repeated="2" table:style-name="ce40"/>
          <table:table-cell table:style-name="ce39"/>
          <table:table-cell table:number-columns-repeated="16378"/>
        </table:table-row>
        <table:table-row table:style-name="ro8">
          <table:table-cell office:value-type="string" table:style-name="ce41">
            <text:p>生物資產－非流動<text:s text:c="84"/></text:p>
          </table:table-cell>
          <table:table-cell office:value-type="float" office:value="596202" table:style-name="ce12">
            <text:p>596,202.00</text:p>
          </table:table-cell>
          <table:table-cell office:value-type="float" office:value="0.01" table:style-name="ce12">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生產性生物資產－非流動<text:s text:c="78"/></text:p>
          </table:table-cell>
          <table:table-cell office:value-type="float" office:value="596202" table:style-name="ce15">
            <text:p>596,202.00</text:p>
          </table:table-cell>
          <table:table-cell office:value-type="float" office:value="0.01" table:style-name="ce15">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生產性生物資產－非流動<text:s text:c="78"/></text:p>
          </table:table-cell>
          <table:table-cell office:value-type="float" office:value="2667250" table:style-name="ce15">
            <text:p>2,667,250.00</text:p>
          </table:table-cell>
          <table:table-cell office:value-type="float" office:value="0.03" table:style-name="ce15">
            <text:p>0.03</text:p>
          </table:table-cell>
          <table:table-cell table:number-columns-repeated="2" table:style-name="ce40"/>
          <table:table-cell table:style-name="ce39"/>
          <table:table-cell table:number-columns-repeated="16378"/>
        </table:table-row>
        <table:table-row table:style-name="ro10">
          <table:table-cell office:value-type="string" table:style-name="ce18">
            <text:p>　　累計折舊－生產性生物資產－非流動<text:s text:c="68"/></text:p>
          </table:table-cell>
          <table:table-cell office:value-type="float" office:value="-2071048" table:style-name="ce15">
            <text:p>-2,071,048.00</text:p>
          </table:table-cell>
          <table:table-cell office:value-type="float" office:value="-0.02" table:style-name="ce15">
            <text:p>-0.02</text:p>
          </table:table-cell>
          <table:table-cell table:number-columns-repeated="2" table:style-name="ce40"/>
          <table:table-cell table:style-name="ce39"/>
          <table:table-cell table:number-columns-repeated="16378"/>
        </table:table-row>
        <table:table-row table:style-name="ro8">
          <table:table-cell office:value-type="string" table:style-name="ce41">
            <text:p>無形資產<text:s text:c="92"/></text:p>
          </table:table-cell>
          <table:table-cell office:value-type="float" office:value="42887374" table:style-name="ce12">
            <text:p>42,887,374.00</text:p>
          </table:table-cell>
          <table:table-cell office:value-type="float" office:value="0.44" table:style-name="ce12">
            <text:p>0.44</text:p>
          </table:table-cell>
          <table:table-cell table:number-columns-repeated="2" table:style-name="ce40"/>
          <table:table-cell table:style-name="ce39"/>
          <table:table-cell table:number-columns-repeated="16378"/>
        </table:table-row>
        <table:table-row table:style-name="ro8">
          <table:table-cell office:value-type="string" table:style-name="ce18">
            <text:p>　無形資產<text:s text:c="92"/></text:p>
          </table:table-cell>
          <table:table-cell office:value-type="float" office:value="42887374" table:style-name="ce15">
            <text:p>42,887,374.00</text:p>
          </table:table-cell>
          <table:table-cell office:value-type="float" office:value="0.44" table:style-name="ce15">
            <text:p>0.44</text:p>
          </table:table-cell>
          <table:table-cell table:number-columns-repeated="2" table:style-name="ce40"/>
          <table:table-cell table:style-name="ce39"/>
          <table:table-cell table:number-columns-repeated="16378"/>
        </table:table-row>
        <table:table-row table:style-name="ro8">
          <table:table-cell office:value-type="string" table:style-name="ce18">
            <text:p>　　專利權<text:s text:c="94"/></text:p>
          </table:table-cell>
          <table:table-cell office:value-type="float" office:value="63840" table:style-name="ce15">
            <text:p>63,840.00</text:p>
          </table:table-cell>
          <table:table-cell office:value-type="float" office:value="0" table:style-name="ce15">
            <text:p>0.00</text:p>
          </table:table-cell>
          <table:table-cell table:number-columns-repeated="2" table:style-name="ce40"/>
          <table:table-cell table:style-name="ce39"/>
          <table:table-cell table:number-columns-repeated="16378"/>
        </table:table-row>
        <table:table-row table:style-name="ro8">
          <table:table-cell office:value-type="string" table:style-name="ce18">
            <text:p>　　電腦軟體<text:s text:c="92"/></text:p>
          </table:table-cell>
          <table:table-cell office:value-type="float" office:value="30099898" table:style-name="ce15">
            <text:p>30,099,898.00</text:p>
          </table:table-cell>
          <table:table-cell office:value-type="float" office:value="0.31" table:style-name="ce15">
            <text:p>0.31</text:p>
          </table:table-cell>
          <table:table-cell table:number-columns-repeated="2" table:style-name="ce40"/>
          <table:table-cell table:style-name="ce39"/>
          <table:table-cell table:number-columns-repeated="16378"/>
        </table:table-row>
        <table:table-row table:style-name="ro8">
          <table:table-cell office:value-type="string" table:style-name="ce18">
            <text:p>　　其他無形資產<text:s text:c="88"/></text:p>
          </table:table-cell>
          <table:table-cell office:value-type="float" office:value="12723636" table:style-name="ce15">
            <text:p>12,723,636.00</text:p>
          </table:table-cell>
          <table:table-cell office:value-type="float" office:value="0.13" table:style-name="ce15">
            <text:p>0.13</text:p>
          </table:table-cell>
          <table:table-cell table:number-columns-repeated="2" table:style-name="ce40"/>
          <table:table-cell table:style-name="ce39"/>
          <table:table-cell table:number-columns-repeated="16378"/>
        </table:table-row>
        <table:table-row table:style-name="ro8">
          <table:table-cell office:value-type="string" table:style-name="ce41">
            <text:p>其他資產<text:s text:c="92"/></text:p>
          </table:table-cell>
          <table:table-cell office:value-type="float" office:value="3876957907" table:style-name="ce12">
            <text:p>3,876,957,907.00</text:p>
          </table:table-cell>
          <table:table-cell office:value-type="float" office:value="39.64" table:style-name="ce12">
            <text:p>39.64</text:p>
          </table:table-cell>
          <table:table-cell table:number-columns-repeated="2" table:style-name="ce40"/>
          <table:table-cell table:style-name="ce39"/>
          <table:table-cell table:number-columns-repeated="16378"/>
        </table:table-row>
        <table:table-row table:style-name="ro8">
          <table:table-cell office:value-type="string" table:style-name="ce18">
            <text:p>　遞延資產<text:s text:c="92"/></text:p>
          </table:table-cell>
          <table:table-cell office:value-type="float" office:value="41995789" table:style-name="ce15">
            <text:p>41,995,789.00</text:p>
          </table:table-cell>
          <table:table-cell office:value-type="float" office:value="0.43" table:style-name="ce15">
            <text:p>0.43</text:p>
          </table:table-cell>
          <table:table-cell table:number-columns-repeated="2" table:style-name="ce40"/>
          <table:table-cell table:style-name="ce39"/>
          <table:table-cell table:number-columns-repeated="16378"/>
        </table:table-row>
        <table:table-row table:style-name="ro8">
          <table:table-cell office:value-type="string" table:style-name="ce18">
            <text:p>　　遞延費用<text:s text:c="92"/></text:p>
          </table:table-cell>
          <table:table-cell office:value-type="float" office:value="41995789" table:style-name="ce15">
            <text:p>41,995,789.00</text:p>
          </table:table-cell>
          <table:table-cell office:value-type="float" office:value="0.43" table:style-name="ce15">
            <text:p>0.43</text:p>
          </table:table-cell>
          <table:table-cell table:number-columns-repeated="2" table:style-name="ce40"/>
          <table:table-cell table:style-name="ce39"/>
          <table:table-cell table:number-columns-repeated="16378"/>
        </table:table-row>
        <table:table-row table:style-name="ro8">
          <table:table-cell office:value-type="string" table:style-name="ce18">
            <text:p>　什項資產<text:s text:c="92"/></text:p>
          </table:table-cell>
          <table:table-cell office:value-type="float" office:value="3834962118" table:style-name="ce15">
            <text:p>3,834,962,118.00</text:p>
          </table:table-cell>
          <table:table-cell office:value-type="float" office:value="39.21" table:style-name="ce15">
            <text:p>39.21</text:p>
          </table:table-cell>
          <table:table-cell table:number-columns-repeated="2" table:style-name="ce40"/>
          <table:table-cell table:style-name="ce39"/>
          <table:table-cell table:number-columns-repeated="16378"/>
        </table:table-row>
        <table:table-row table:style-name="ro8">
          <table:table-cell office:value-type="string" table:style-name="ce18">
            <text:p>　　存出保證金<text:s text:c="90"/></text:p>
          </table:table-cell>
          <table:table-cell office:value-type="float" office:value="822762" table:style-name="ce15">
            <text:p>822,762.00</text:p>
          </table:table-cell>
          <table:table-cell office:value-type="float" office:value="0.01" table:style-name="ce15">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代管資產<text:s text:c="92"/></text:p>
          </table:table-cell>
          <table:table-cell office:value-type="float" office:value="4444653259" table:style-name="ce15">
            <text:p>4,444,653,259.00</text:p>
          </table:table-cell>
          <table:table-cell office:value-type="float" office:value="45.45" table:style-name="ce15">
            <text:p>45.45</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代管資產<text:s text:c="82"/></text:p>
          </table:table-cell>
          <table:table-cell office:value-type="float" office:value="-610513903" table:style-name="ce15">
            <text:p>-610,513,903.00</text:p>
          </table:table-cell>
          <table:table-cell office:value-type="float" office:value="-6.24" table:style-name="ce15">
            <text:p>-6.24</text:p>
          </table:table-cell>
          <table:table-cell table:number-columns-repeated="2" table:style-name="ce40"/>
          <table:table-cell table:style-name="ce39"/>
          <table:table-cell table:number-columns-repeated="16378"/>
        </table:table-row>
        <table:table-row table:style-name="ro7">
          <table:table-cell office:value-type="string" table:style-name="ce38">
            <text:p>合 <text:s text:c="3"/>計</text:p>
          </table:table-cell>
          <table:table-cell office:value-type="float" office:value="9780265748" table:style-name="ce25">
            <text:p>9,780,265,748.00</text:p>
          </table:table-cell>
          <table:table-cell office:value-type="float" office:value="100" table:style-name="ce25">
            <text:p>100.00</text:p>
          </table:table-cell>
          <table:table-cell office:value-type="string" table:style-name="ce37">
            <text:p>合 <text:s text:c="3"/>計</text:p>
          </table:table-cell>
          <table:table-cell office:value-type="float" office:value="9780265748" table:style-name="ce25">
            <text:p>9,780,265,748.00</text:p>
          </table:table-cell>
          <table:table-cell office:value-type="float" office:value="100" table:style-name="ce36">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3"/>$4,434,195.00元<text:line-break/> 2.信託代理與保證負債科目,本月餘額為 <text:s text:c="3"/>$4,434,195.00元</text:p>
            <text:p>3.基金科目：上年度決算數為4,044,688,846元，本年度國庫撥款52,360,195元(含教育部其他專案型補助計畫資本門補助款16,405,195元)，截至11月止為4,097,049,041元。</text:p>
            <text:p>4.受贈公積科目：上年度決算數為1,117,745,422元，本年度捐贈留本與動本獎助學金增加受贈公積數315,521元，應付代管資產隨代管資產折舊提列轉入受贈公積31,741,005元，截至11月止為1,149,801,948元。</text:p>
            <text:p>5.累積餘絀科目：上年度決算數為-71,794元，本年度為324,992,495元，截至11月止為324,920,701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彙總-營運量值表" table:style-name="ta4">
        <table:table-column table:style-name="co14" table:default-cell-style-name="ce5"/>
        <table:table-column table:style-name="co15" table:default-cell-style-name="ce5"/>
        <table:table-column table:style-name="co16" table:default-cell-style-name="ce5"/>
        <table:table-column table:style-name="co17" table:number-columns-repeated="2" table:default-cell-style-name="ce53"/>
        <table:table-column table:style-name="co17" table:default-cell-style-name="ce54"/>
        <table:table-column table:style-name="co17" table:number-columns-repeated="3" table:default-cell-style-name="ce53"/>
        <table:table-column table:style-name="co5" table:default-cell-style-name="ce54"/>
        <table:table-column table:style-name="co17" table:number-columns-repeated="3" table:default-cell-style-name="ce53"/>
        <table:table-column table:style-name="co18" table:default-cell-style-name="ce52"/>
        <table:table-column table:style-name="co10" table:number-columns-repeated="16370" table:default-cell-style-name="ce4"/>
        <table:table-row table:style-name="ro1">
          <table:table-cell table:number-columns-repeated="3" table:style-name="ce2"/>
          <table:table-cell table:number-columns-repeated="2" table:style-name="ce68"/>
          <table:table-cell table:style-name="ce69"/>
          <table:table-cell office:value-type="string" table:style-name="ce2">
            <text:p>國立嘉義大學校務基金</text:p>
          </table:table-cell>
          <table:table-cell table:number-columns-repeated="2" table:style-name="ce68"/>
          <table:table-cell table:style-name="ce67"/>
          <table:table-cell table:number-columns-repeated="3" table:style-name="ce66"/>
          <table:table-cell table:style-name="ce65"/>
          <table:table-cell table:number-columns-repeated="16370" table:style-name="ce6"/>
        </table:table-row>
        <table:table-row table:style-name="ro1">
          <table:table-cell table:number-columns-repeated="3" table:style-name="ce2"/>
          <table:table-cell table:number-columns-repeated="2" table:style-name="ce68"/>
          <table:table-cell table:style-name="ce69"/>
          <table:table-cell office:value-type="string" table:style-name="ce2">
            <text:p>產品銷售(營運)量值表</text:p>
          </table:table-cell>
          <table:table-cell table:number-columns-repeated="2" table:style-name="ce68"/>
          <table:table-cell table:style-name="ce67"/>
          <table:table-cell table:number-columns-repeated="3" table:style-name="ce66"/>
          <table:table-cell table:style-name="ce65"/>
          <table:table-cell table:number-columns-repeated="16370" table:style-name="ce6"/>
        </table:table-row>
        <table:table-row table:style-name="ro7">
          <table:table-cell table:number-columns-spanned="3" table:number-rows-spanned="1" table:style-name="ce125"/>
          <table:covered-table-cell table:number-columns-repeated="2"/>
          <table:table-cell table:number-columns-repeated="2" table:style-name="ce63"/>
          <table:table-cell table:style-name="ce64"/>
          <table:table-cell office:value-type="string" table:style-name="ce34">
            <text:p>中華民國107 年 11 月份</text:p>
          </table:table-cell>
          <table:table-cell table:number-columns-repeated="2" table:style-name="ce63"/>
          <table:table-cell table:style-name="ce64"/>
          <table:table-cell table:style-name="ce63"/>
          <table:table-cell office:value-type="string" table:style-name="ce63">
            <text:p>貨幣單位:新臺幣元</text:p>
          </table:table-cell>
          <table:table-cell table:style-name="ce63"/>
          <table:table-cell table:style-name="ce62"/>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61">
            <text:p>金額</text:p>
            <text:p>(利、費率)</text:p>
          </table:table-cell>
          <table:table-cell office:value-type="string" table:style-name="ce60">
            <text:p>％</text:p>
          </table:table-cell>
          <table:covered-table-cell/>
          <table:covered-table-cell/>
          <table:table-cell office:value-type="string" table:style-name="ce59">
            <text:p>金額</text:p>
          </table:table-cell>
          <table:table-cell office:value-type="string" table:style-name="ce58">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57">
            <text:p>本月數</text:p>
          </table:table-cell>
          <table:table-cell office:value-type="float" office:value="13361" table:style-name="ce20">
            <text:p>13,361</text:p>
          </table:table-cell>
          <table:table-cell office:value-type="float" office:value="13156" table:style-name="ce20">
            <text:p>13,156</text:p>
          </table:table-cell>
          <table:table-cell office:value-type="float" office:value="101.56" table:style-name="ce21">
            <text:p>101.56</text:p>
          </table:table-cell>
          <table:table-cell office:value-type="float" office:value="10008" table:style-name="ce20">
            <text:p>10,008</text:p>
          </table:table-cell>
          <table:table-cell office:value-type="float" office:value="8972" table:style-name="ce20">
            <text:p>8,972</text:p>
          </table:table-cell>
          <table:table-cell office:value-type="float" office:value="1036" table:style-name="ce20">
            <text:p>1,036</text:p>
          </table:table-cell>
          <table:table-cell office:value-type="float" office:value="11.55" table:style-name="ce21">
            <text:p>11.55</text:p>
          </table:table-cell>
          <table:table-cell office:value-type="float" office:value="133711545" table:style-name="ce20">
            <text:p>133,711,545</text:p>
          </table:table-cell>
          <table:table-cell office:value-type="float" office:value="118036000" table:style-name="ce20">
            <text:p>118,036,000</text:p>
          </table:table-cell>
          <table:table-cell office:value-type="float" office:value="15675545" table:style-name="ce20">
            <text:p>15,675,545</text:p>
          </table:table-cell>
          <table:table-cell office:value-type="float" office:value="13.28" table:style-name="ce46">
            <text:p>13.28</text:p>
          </table:table-cell>
          <table:table-cell table:number-columns-repeated="16370"/>
        </table:table-row>
        <table:table-row table:style-name="ro8">
          <table:covered-table-cell/>
          <table:covered-table-cell/>
          <table:table-cell office:value-type="string" table:style-name="ce56">
            <text:p>累計數</text:p>
          </table:table-cell>
          <table:table-cell office:value-type="float" office:value="13361" table:style-name="ce11">
            <text:p>13,361</text:p>
          </table:table-cell>
          <table:table-cell office:value-type="float" office:value="13156" table:style-name="ce11">
            <text:p>13,156</text:p>
          </table:table-cell>
          <table:table-cell office:value-type="float" office:value="101.56" table:style-name="ce12">
            <text:p>101.56</text:p>
          </table:table-cell>
          <table:table-cell office:value-type="float" office:value="106330" table:style-name="ce11">
            <text:p>106,330</text:p>
          </table:table-cell>
          <table:table-cell office:value-type="float" office:value="106862" table:style-name="ce11">
            <text:p>106,862</text:p>
          </table:table-cell>
          <table:table-cell office:value-type="float" office:value="-532" table:style-name="ce11">
            <text:p>-532</text:p>
          </table:table-cell>
          <table:table-cell office:value-type="float" office:value="-0.4978383335516835" table:style-name="ce12">
            <text:p>-0.50</text:p>
          </table:table-cell>
          <table:table-cell office:value-type="float" office:value="1420677925" table:style-name="ce11">
            <text:p>1,420,677,925</text:p>
          </table:table-cell>
          <table:table-cell office:value-type="float" office:value="1405874000" table:style-name="ce11">
            <text:p>1,405,874,000</text:p>
          </table:table-cell>
          <table:table-cell office:value-type="float" office:value="14803925" table:style-name="ce11">
            <text:p>14,803,925</text:p>
          </table:table-cell>
          <table:table-cell office:value-type="float" office:value="1.05" table:style-name="ce44">
            <text:p>1.05</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43">
            <text:p>本月數</text:p>
          </table:table-cell>
          <table:table-cell office:value-type="float" office:value="12399" table:style-name="ce14">
            <text:p>12,399</text:p>
          </table:table-cell>
          <table:table-cell office:value-type="float" office:value="12186" table:style-name="ce14">
            <text:p>12,186</text:p>
          </table:table-cell>
          <table:table-cell office:value-type="float" office:value="101.75" table:style-name="ce15">
            <text:p>101.75</text:p>
          </table:table-cell>
          <table:table-cell office:value-type="float" office:value="10104" table:style-name="ce14">
            <text:p>10,104</text:p>
          </table:table-cell>
          <table:table-cell office:value-type="float" office:value="9042" table:style-name="ce14">
            <text:p>9,042</text:p>
          </table:table-cell>
          <table:table-cell office:value-type="float" office:value="1062" table:style-name="ce14">
            <text:p>1,062</text:p>
          </table:table-cell>
          <table:table-cell office:value-type="float" office:value="11.75" table:style-name="ce15">
            <text:p>11.75</text:p>
          </table:table-cell>
          <table:table-cell office:value-type="float" office:value="125274186" table:style-name="ce14">
            <text:p>125,274,186</text:p>
          </table:table-cell>
          <table:table-cell office:value-type="float" office:value="110191000" table:style-name="ce14">
            <text:p>110,191,000</text:p>
          </table:table-cell>
          <table:table-cell office:value-type="float" office:value="15083186" table:style-name="ce14">
            <text:p>15,083,186</text:p>
          </table:table-cell>
          <table:table-cell office:value-type="float" office:value="13.69" table:style-name="ce42">
            <text:p>13.69</text:p>
          </table:table-cell>
          <table:table-cell table:number-columns-repeated="16370"/>
        </table:table-row>
        <table:table-row table:style-name="ro8">
          <table:covered-table-cell/>
          <table:covered-table-cell/>
          <table:table-cell office:value-type="string" table:style-name="ce43">
            <text:p>累計數</text:p>
          </table:table-cell>
          <table:table-cell office:value-type="float" office:value="12399" table:style-name="ce14">
            <text:p>12,399</text:p>
          </table:table-cell>
          <table:table-cell office:value-type="float" office:value="12186" table:style-name="ce14">
            <text:p>12,186</text:p>
          </table:table-cell>
          <table:table-cell office:value-type="float" office:value="101.75" table:style-name="ce15">
            <text:p>101.75</text:p>
          </table:table-cell>
          <table:table-cell office:value-type="float" office:value="106266" table:style-name="ce14">
            <text:p>106,266</text:p>
          </table:table-cell>
          <table:table-cell office:value-type="float" office:value="106754" table:style-name="ce14">
            <text:p>106,754</text:p>
          </table:table-cell>
          <table:table-cell office:value-type="float" office:value="-488" table:style-name="ce14">
            <text:p>-488</text:p>
          </table:table-cell>
          <table:table-cell office:value-type="float" office:value="-0.45712572830994624" table:style-name="ce15">
            <text:p>-0.46</text:p>
          </table:table-cell>
          <table:table-cell office:value-type="float" office:value="1317590979" table:style-name="ce14">
            <text:p>1,317,590,979</text:p>
          </table:table-cell>
          <table:table-cell office:value-type="float" office:value="1300900000" table:style-name="ce14">
            <text:p>1,300,900,000</text:p>
          </table:table-cell>
          <table:table-cell office:value-type="float" office:value="16690979" table:style-name="ce14">
            <text:p>16,690,979</text:p>
          </table:table-cell>
          <table:table-cell office:value-type="float" office:value="1.28" table:style-name="ce42">
            <text:p>1.28</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43">
            <text:p>本月數</text:p>
          </table:table-cell>
          <table:table-cell office:value-type="float" office:value="962" table:style-name="ce14">
            <text:p>962</text:p>
          </table:table-cell>
          <table:table-cell office:value-type="float" office:value="970" table:style-name="ce14">
            <text:p>970</text:p>
          </table:table-cell>
          <table:table-cell office:value-type="float" office:value="99.18" table:style-name="ce15">
            <text:p>99.18</text:p>
          </table:table-cell>
          <table:table-cell office:value-type="float" office:value="8771" table:style-name="ce14">
            <text:p>8,771</text:p>
          </table:table-cell>
          <table:table-cell office:value-type="float" office:value="8088" table:style-name="ce14">
            <text:p>8,088</text:p>
          </table:table-cell>
          <table:table-cell office:value-type="float" office:value="683" table:style-name="ce14">
            <text:p>683</text:p>
          </table:table-cell>
          <table:table-cell office:value-type="float" office:value="8.44" table:style-name="ce15">
            <text:p>8.44</text:p>
          </table:table-cell>
          <table:table-cell office:value-type="float" office:value="8437359" table:style-name="ce14">
            <text:p>8,437,359</text:p>
          </table:table-cell>
          <table:table-cell office:value-type="float" office:value="7845000" table:style-name="ce14">
            <text:p>7,845,000</text:p>
          </table:table-cell>
          <table:table-cell office:value-type="float" office:value="592359" table:style-name="ce14">
            <text:p>592,359</text:p>
          </table:table-cell>
          <table:table-cell office:value-type="float" office:value="7.55" table:style-name="ce42">
            <text:p>7.55</text:p>
          </table:table-cell>
          <table:table-cell table:number-columns-repeated="16370"/>
        </table:table-row>
        <table:table-row table:style-name="ro8">
          <table:covered-table-cell/>
          <table:covered-table-cell/>
          <table:table-cell office:value-type="string" table:style-name="ce43">
            <text:p>累計數</text:p>
          </table:table-cell>
          <table:table-cell office:value-type="float" office:value="962" table:style-name="ce14">
            <text:p>962</text:p>
          </table:table-cell>
          <table:table-cell office:value-type="float" office:value="970" table:style-name="ce14">
            <text:p>970</text:p>
          </table:table-cell>
          <table:table-cell office:value-type="float" office:value="99.18" table:style-name="ce15">
            <text:p>99.18</text:p>
          </table:table-cell>
          <table:table-cell office:value-type="float" office:value="107159" table:style-name="ce14">
            <text:p>107,159</text:p>
          </table:table-cell>
          <table:table-cell office:value-type="float" office:value="108221" table:style-name="ce14">
            <text:p>108,221</text:p>
          </table:table-cell>
          <table:table-cell office:value-type="float" office:value="-1062" table:style-name="ce14">
            <text:p>-1,062</text:p>
          </table:table-cell>
          <table:table-cell office:value-type="float" office:value="-0.98132525110653201" table:style-name="ce15">
            <text:p>-0.98</text:p>
          </table:table-cell>
          <table:table-cell office:value-type="float" office:value="103086946" table:style-name="ce14">
            <text:p>103,086,946</text:p>
          </table:table-cell>
          <table:table-cell office:value-type="float" office:value="104974000" table:style-name="ce14">
            <text:p>104,974,000</text:p>
          </table:table-cell>
          <table:table-cell office:value-type="float" office:value="-1887054" table:style-name="ce14">
            <text:p>-1,887,054</text:p>
          </table:table-cell>
          <table:table-cell office:value-type="float" office:value="-1.8" table:style-name="ce42">
            <text:p>-1.80</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56">
            <text:p>本月數</text:p>
          </table:table-cell>
          <table:table-cell office:value-type="float" office:value="13361" table:style-name="ce11">
            <text:p>13,361</text:p>
          </table:table-cell>
          <table:table-cell office:value-type="float" office:value="13156" table:style-name="ce11">
            <text:p>13,156</text:p>
          </table:table-cell>
          <table:table-cell office:value-type="float" office:value="101.56" table:style-name="ce12">
            <text:p>101.56</text:p>
          </table:table-cell>
          <table:table-cell office:value-type="float" office:value="10008" table:style-name="ce11">
            <text:p>10,008</text:p>
          </table:table-cell>
          <table:table-cell office:value-type="float" office:value="8972" table:style-name="ce11">
            <text:p>8,972</text:p>
          </table:table-cell>
          <table:table-cell office:value-type="float" office:value="1036" table:style-name="ce11">
            <text:p>1,036</text:p>
          </table:table-cell>
          <table:table-cell office:value-type="float" office:value="11.55" table:style-name="ce12">
            <text:p>11.55</text:p>
          </table:table-cell>
          <table:table-cell office:value-type="float" office:value="133711545" table:style-name="ce11">
            <text:p>133,711,545</text:p>
          </table:table-cell>
          <table:table-cell office:value-type="float" office:value="118036000" table:style-name="ce11">
            <text:p>118,036,000</text:p>
          </table:table-cell>
          <table:table-cell office:value-type="float" office:value="15675545" table:style-name="ce11">
            <text:p>15,675,545</text:p>
          </table:table-cell>
          <table:table-cell office:value-type="float" office:value="13.28" table:style-name="ce44">
            <text:p>13.28</text:p>
          </table:table-cell>
          <table:table-cell table:number-columns-repeated="16370"/>
        </table:table-row>
        <table:table-row table:style-name="ro7">
          <table:covered-table-cell/>
          <table:covered-table-cell/>
          <table:table-cell office:value-type="string" table:style-name="ce55">
            <text:p>累計數</text:p>
          </table:table-cell>
          <table:table-cell office:value-type="float" office:value="13361" table:style-name="ce24">
            <text:p>13,361</text:p>
          </table:table-cell>
          <table:table-cell office:value-type="float" office:value="13156" table:style-name="ce24">
            <text:p>13,156</text:p>
          </table:table-cell>
          <table:table-cell office:value-type="float" office:value="101.56" table:style-name="ce25">
            <text:p>101.56</text:p>
          </table:table-cell>
          <table:table-cell office:value-type="float" office:value="106330" table:style-name="ce24">
            <text:p>106,330</text:p>
          </table:table-cell>
          <table:table-cell office:value-type="float" office:value="106862" table:style-name="ce24">
            <text:p>106,862</text:p>
          </table:table-cell>
          <table:table-cell office:value-type="float" office:value="-532" table:style-name="ce24">
            <text:p>-532</text:p>
          </table:table-cell>
          <table:table-cell office:value-type="float" office:value="-0.4978383335516835" table:style-name="ce25">
            <text:p>-0.50</text:p>
          </table:table-cell>
          <table:table-cell office:value-type="float" office:value="1420677925" table:style-name="ce24">
            <text:p>1,420,677,925</text:p>
          </table:table-cell>
          <table:table-cell office:value-type="float" office:value="1405874000" table:style-name="ce24">
            <text:p>1,405,874,000</text:p>
          </table:table-cell>
          <table:table-cell office:value-type="float" office:value="14803925" table:style-name="ce24">
            <text:p>14,803,925</text:p>
          </table:table-cell>
          <table:table-cell office:value-type="float" office:value="1.05" table:style-name="ce36">
            <text:p>1.05</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4"/>
        <table:table-column table:style-name="co19" table:number-columns-repeated="9" table:default-cell-style-name="ce73"/>
        <table:table-column table:style-name="co20" table:default-cell-style-name="ce72"/>
        <table:table-column table:style-name="co19" table:default-cell-style-name="ce73"/>
        <table:table-column table:style-name="co20" table:default-cell-style-name="ce72"/>
        <table:table-column table:style-name="co21" table:default-cell-style-name="ce70"/>
        <table:table-column table:style-name="co22" table:default-cell-style-name="ce71"/>
        <table:table-column table:style-name="co22" table:default-cell-style-name="ce1"/>
        <table:table-column table:style-name="co10" table:number-columns-repeated="16368" table:default-cell-style-name="ce70"/>
        <table:table-row table:style-name="ro1">
          <table:table-cell table:style-name="ce2"/>
          <table:table-cell table:number-columns-repeated="5" table:style-name="ce99"/>
          <table:table-cell table:style-name="ce96"/>
          <table:table-cell office:value-type="string" table:style-name="ce2">
            <text:p>國立嘉義大學校務基金</text:p>
          </table:table-cell>
          <table:table-cell table:style-name="ce101"/>
          <table:table-cell table:style-name="ce96"/>
          <table:table-cell table:style-name="ce100"/>
          <table:table-cell table:style-name="ce99"/>
          <table:table-cell table:style-name="ce98"/>
          <table:table-cell table:style-name="ce96"/>
          <table:table-cell table:style-name="ce97"/>
          <table:table-cell table:style-name="ce1"/>
          <table:table-cell table:number-columns-repeated="16368" table:style-name="ce96"/>
        </table:table-row>
        <table:table-row table:style-name="ro1">
          <table:table-cell table:style-name="ce2"/>
          <table:table-cell table:number-columns-repeated="5" table:style-name="ce99"/>
          <table:table-cell table:style-name="ce96"/>
          <table:table-cell office:value-type="string" table:style-name="ce2">
            <text:p>固定資產建設改良擴充執行情形明細表</text:p>
          </table:table-cell>
          <table:table-cell table:style-name="ce101"/>
          <table:table-cell table:style-name="ce96"/>
          <table:table-cell table:style-name="ce100"/>
          <table:table-cell table:style-name="ce99"/>
          <table:table-cell table:style-name="ce98"/>
          <table:table-cell table:style-name="ce96"/>
          <table:table-cell table:style-name="ce97"/>
          <table:table-cell table:style-name="ce1"/>
          <table:table-cell table:number-columns-repeated="16368" table:style-name="ce96"/>
        </table:table-row>
        <table:table-row table:style-name="ro7">
          <table:table-cell table:number-columns-spanned="6" table:number-rows-spanned="1" table:style-name="ce125"/>
          <table:covered-table-cell table:number-columns-repeated="5"/>
          <table:table-cell table:style-name="ce95"/>
          <table:table-cell office:value-type="string" table:style-name="ce34">
            <text:p>中華民國107 年 11 月份</text:p>
          </table:table-cell>
          <table:table-cell table:style-name="ce95"/>
          <table:table-cell table:style-name="ce73"/>
          <table:table-cell table:style-name="ce94"/>
          <table:table-cell table:style-name="ce95"/>
          <table:table-cell table:style-name="ce94"/>
          <table:table-cell office:value-type="string" table:style-name="ce70">
            <text:p>單位:新臺幣元</text:p>
          </table:table-cell>
          <table:table-cell table:style-name="ce93"/>
          <table:table-cell table:style-name="ce1"/>
          <table:table-cell table:number-columns-repeated="16368"/>
        </table:table-row>
        <table:table-row table:style-name="ro9">
          <table:table-cell office:value-type="string" table:number-columns-spanned="1" table:number-rows-spanned="3" table:style-name="ce181">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實際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92">
            <text:p>實支數</text:p>
          </table:table-cell>
          <table:table-cell office:value-type="string" table:style-name="ce91">
            <text:p>應付未</text:p>
            <text:p>付數</text:p>
          </table:table-cell>
          <table:table-cell office:value-type="string" table:style-name="ce91">
            <text:p>合計<text:span text:style-name="T3">(3)</text:span></text:p>
          </table:table-cell>
          <table:table-cell office:value-type="string" table:style-name="ce90">
            <text:p>%</text:p>
            <text:p>(3)/(2)</text:p>
          </table:table-cell>
          <table:table-cell office:value-type="string" table:style-name="ce91">
            <text:p>金額</text:p>
            <text:p><text:span text:style-name="T3">(4)=(3)-(2)</text:span></text:p>
          </table:table-cell>
          <table:table-cell office:value-type="string" table:style-name="ce90">
            <text:p>%</text:p>
            <text:p>(4)/(2)</text:p>
          </table:table-cell>
          <table:covered-table-cell/>
          <table:covered-table-cell/>
          <table:table-cell table:style-name="ce1"/>
          <table:table-cell table:number-columns-repeated="16368"/>
        </table:table-row>
        <table:table-row table:style-name="ro15">
          <table:table-cell office:value-type="string" table:style-name="ce89">
            <text:p>一般建築及設備計畫</text:p>
          </table:table-cell>
          <table:table-cell office:value-type="float" office:value="1712600" table:style-name="ce88">
            <text:p>1,712,600</text:p>
          </table:table-cell>
          <table:table-cell office:value-type="float" office:value="187639000" table:style-name="ce88">
            <text:p>187,639,000</text:p>
          </table:table-cell>
          <table:table-cell office:value-type="float" office:value="5320000" table:style-name="ce88">
            <text:p>5,320,000</text:p>
          </table:table-cell>
          <table:table-cell office:value-type="float" office:value="0" table:style-name="ce88">
            <text:p>0</text:p>
          </table:table-cell>
          <table:table-cell office:value-type="float" office:value="194671600" table:style-name="ce88">
            <text:p>194,671,600</text:p>
          </table:table-cell>
          <table:table-cell office:value-type="float" office:value="109173600" table:style-name="ce88">
            <text:p>109,173,600</text:p>
          </table:table-cell>
          <table:table-cell office:value-type="float" office:value="103659269" table:style-name="ce88">
            <text:p>103,659,269</text:p>
          </table:table-cell>
          <table:table-cell office:value-type="float" office:value="0" table:style-name="ce88">
            <text:p>0</text:p>
          </table:table-cell>
          <table:table-cell office:value-type="float" office:value="103659269" table:style-name="ce88">
            <text:p>103,659,269</text:p>
          </table:table-cell>
          <table:table-cell office:value-type="float" office:value="94.95" table:style-name="ce87">
            <text:p>94.95</text:p>
          </table:table-cell>
          <table:table-cell office:value-type="float" office:value="-5514331" table:style-name="ce88">
            <text:p>-5,514,331</text:p>
          </table:table-cell>
          <table:table-cell office:value-type="float" office:value="-5.05" table:style-name="ce87">
            <text:p>-5.05</text:p>
          </table:table-cell>
          <table:table-cell table:style-name="ce86"/>
          <table:table-cell table:style-name="ce85"/>
          <table:table-cell table:style-name="ce1"/>
          <table:table-cell table:number-columns-repeated="16368"/>
        </table:table-row>
        <table:table-row table:style-name="ro16">
          <table:table-cell office:value-type="string" table:style-name="ce84">
            <text:p>土地改良物</text:p>
          </table:table-cell>
          <table:table-cell office:value-type="float" office:value="0" table:style-name="ce83">
            <text:p>0</text:p>
          </table:table-cell>
          <table:table-cell office:value-type="float" office:value="31732000" table:style-name="ce83">
            <text:p>31,732,000</text:p>
          </table:table-cell>
          <table:table-cell office:value-type="float" office:value="0" table:style-name="ce83">
            <text:p>0</text:p>
          </table:table-cell>
          <table:table-cell office:value-type="float" office:value="112000" table:style-name="ce83">
            <text:p>112,000</text:p>
          </table:table-cell>
          <table:table-cell office:value-type="float" office:value="31844000" table:style-name="ce83">
            <text:p>31,844,000</text:p>
          </table:table-cell>
          <table:table-cell office:value-type="float" office:value="7112000" table:style-name="ce83">
            <text:p>7,112,000</text:p>
          </table:table-cell>
          <table:table-cell office:value-type="float" office:value="445170" table:style-name="ce83">
            <text:p>445,170</text:p>
          </table:table-cell>
          <table:table-cell office:value-type="float" office:value="0" table:style-name="ce83">
            <text:p>0</text:p>
          </table:table-cell>
          <table:table-cell office:value-type="float" office:value="445170" table:style-name="ce83">
            <text:p>445,170</text:p>
          </table:table-cell>
          <table:table-cell office:value-type="float" office:value="6.26" table:style-name="ce82">
            <text:p>6.26</text:p>
          </table:table-cell>
          <table:table-cell office:value-type="float" office:value="-6666830" table:style-name="ce83">
            <text:p>-6,666,830</text:p>
          </table:table-cell>
          <table:table-cell office:value-type="float" office:value="-93.74" table:style-name="ce82">
            <text:p>-93.74</text:p>
          </table:table-cell>
          <table:table-cell office:value-type="string" table:style-name="ce81">
            <text:p>主要係因蘭潭校區籃球場整修工程一期及校門口邊坡及滯洪池改善工程尚待辦理驗收；道路路面AC整修工程為求完工後施工品質能達到市政府道路標準，多次更改施工規範爰延宕發包又適逢雨季不利AC鋪設，致工程落後。</text:p>
            <text:p/>
          </table:table-cell>
          <table:table-cell office:value-type="string" table:style-name="ce80">
            <text:p>已催促廠商儘速施工，併請各單位加速辦理採購作業。</text:p>
          </table:table-cell>
          <table:table-cell table:style-name="ce1"/>
          <table:table-cell table:number-columns-repeated="16368"/>
        </table:table-row>
        <table:table-row table:style-name="ro8">
          <table:table-cell office:value-type="string" table:style-name="ce84">
            <text:p>　土地改良物</text:p>
          </table:table-cell>
          <table:table-cell office:value-type="float" office:value="0" table:style-name="ce83">
            <text:p>0</text:p>
          </table:table-cell>
          <table:table-cell office:value-type="float" office:value="31732000" table:style-name="ce83">
            <text:p>31,732,000</text:p>
          </table:table-cell>
          <table:table-cell office:value-type="float" office:value="0" table:style-name="ce83">
            <text:p>0</text:p>
          </table:table-cell>
          <table:table-cell office:value-type="float" office:value="112000" table:style-name="ce83">
            <text:p>112,000</text:p>
          </table:table-cell>
          <table:table-cell office:value-type="float" office:value="31844000" table:style-name="ce83">
            <text:p>31,844,000</text:p>
          </table:table-cell>
          <table:table-cell office:value-type="float" office:value="7112000" table:style-name="ce83">
            <text:p>7,112,000</text:p>
          </table:table-cell>
          <table:table-cell office:value-type="float" office:value="111284" table:style-name="ce83">
            <text:p>111,284</text:p>
          </table:table-cell>
          <table:table-cell office:value-type="float" office:value="0" table:style-name="ce83">
            <text:p>0</text:p>
          </table:table-cell>
          <table:table-cell office:value-type="float" office:value="111284" table:style-name="ce83">
            <text:p>111,284</text:p>
          </table:table-cell>
          <table:table-cell office:value-type="float" office:value="1.56" table:style-name="ce82">
            <text:p>1.56</text:p>
          </table:table-cell>
          <table:table-cell office:value-type="float" office:value="-7000716" table:style-name="ce83">
            <text:p>-7,000,716</text:p>
          </table:table-cell>
          <table:table-cell office:value-type="float" office:value="-98.44" table:style-name="ce82">
            <text:p>-98.44</text:p>
          </table:table-cell>
          <table:table-cell table:style-name="ce81"/>
          <table:table-cell table:style-name="ce80"/>
          <table:table-cell table:style-name="ce1"/>
          <table:table-cell table:number-columns-repeated="16368"/>
        </table:table-row>
        <table:table-row table:style-name="ro15">
          <table:table-cell office:value-type="string" table:style-name="ce84">
            <text:p>　未完工程-土地改良物</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3886" table:style-name="ce83">
            <text:p>333,886</text:p>
          </table:table-cell>
          <table:table-cell office:value-type="float" office:value="0" table:style-name="ce83">
            <text:p>0</text:p>
          </table:table-cell>
          <table:table-cell office:value-type="float" office:value="333886" table:style-name="ce83">
            <text:p>333,886</text:p>
          </table:table-cell>
          <table:table-cell table:style-name="ce82"/>
          <table:table-cell office:value-type="float" office:value="333886" table:style-name="ce83">
            <text:p>333,886</text:p>
          </table:table-cell>
          <table:table-cell table:style-name="ce82"/>
          <table:table-cell table:style-name="ce81"/>
          <table:table-cell table:style-name="ce80"/>
          <table:table-cell table:style-name="ce1"/>
          <table:table-cell table:number-columns-repeated="16368"/>
        </table:table-row>
        <table:table-row table:style-name="ro17">
          <table:table-cell office:value-type="string" table:style-name="ce84">
            <text:p>房屋及建築</text:p>
          </table:table-cell>
          <table:table-cell office:value-type="float" office:value="342600" table:style-name="ce83">
            <text:p>342,600</text:p>
          </table:table-cell>
          <table:table-cell office:value-type="float" office:value="19500000" table:style-name="ce83">
            <text:p>19,500,000</text:p>
          </table:table-cell>
          <table:table-cell office:value-type="float" office:value="0" table:style-name="ce83">
            <text:p>0</text:p>
          </table:table-cell>
          <table:table-cell office:value-type="float" office:value="0" table:style-name="ce83">
            <text:p>0</text:p>
          </table:table-cell>
          <table:table-cell office:value-type="float" office:value="19842600" table:style-name="ce83">
            <text:p>19,842,600</text:p>
          </table:table-cell>
          <table:table-cell office:value-type="float" office:value="7342600" table:style-name="ce83">
            <text:p>7,342,600</text:p>
          </table:table-cell>
          <table:table-cell office:value-type="float" office:value="1355617" table:style-name="ce83">
            <text:p>1,355,617</text:p>
          </table:table-cell>
          <table:table-cell office:value-type="float" office:value="0" table:style-name="ce83">
            <text:p>0</text:p>
          </table:table-cell>
          <table:table-cell office:value-type="float" office:value="1355617" table:style-name="ce83">
            <text:p>1,355,617</text:p>
          </table:table-cell>
          <table:table-cell office:value-type="float" office:value="18.46" table:style-name="ce82">
            <text:p>18.46</text:p>
          </table:table-cell>
          <table:table-cell office:value-type="float" office:value="-5986983" table:style-name="ce83">
            <text:p>-5,986,983</text:p>
          </table:table-cell>
          <table:table-cell office:value-type="float" office:value="-81.540000000000006" table:style-name="ce82">
            <text:p>-81.54</text:p>
          </table:table-cell>
          <table:table-cell office:value-type="string" table:style-name="ce81">
            <text:p>主要係林森校區E棟大樓增設無障礙電梯工程原因主管機關消防審查延宕，現正施工中、蘭潭校區學生活動中心餐廳汙水設施改善工程刻正辦理驗收及北側門溫室及周邊環境改善工程檢討調整預算後，於107年11月5日決標，刻正施工中。</text:p>
          </table:table-cell>
          <table:table-cell office:value-type="string" table:style-name="ce80">
            <text:p>配合施工時程，積極趕工。</text:p>
          </table:table-cell>
          <table:table-cell table:style-name="ce1"/>
          <table:table-cell table:number-columns-repeated="16368"/>
        </table:table-row>
        <table:table-row table:style-name="ro8">
          <table:table-cell office:value-type="string" table:style-name="ce84">
            <text:p>　房屋及建築</text:p>
          </table:table-cell>
          <table:table-cell office:value-type="float" office:value="342600" table:style-name="ce83">
            <text:p>342,600</text:p>
          </table:table-cell>
          <table:table-cell office:value-type="float" office:value="19500000" table:style-name="ce83">
            <text:p>19,500,000</text:p>
          </table:table-cell>
          <table:table-cell office:value-type="float" office:value="0" table:style-name="ce83">
            <text:p>0</text:p>
          </table:table-cell>
          <table:table-cell office:value-type="float" office:value="0" table:style-name="ce83">
            <text:p>0</text:p>
          </table:table-cell>
          <table:table-cell office:value-type="float" office:value="19842600" table:style-name="ce83">
            <text:p>19,842,600</text:p>
          </table:table-cell>
          <table:table-cell office:value-type="float" office:value="7342600" table:style-name="ce83">
            <text:p>7,342,600</text:p>
          </table:table-cell>
          <table:table-cell office:value-type="float" office:value="1035808" table:style-name="ce83">
            <text:p>1,035,808</text:p>
          </table:table-cell>
          <table:table-cell office:value-type="float" office:value="0" table:style-name="ce83">
            <text:p>0</text:p>
          </table:table-cell>
          <table:table-cell office:value-type="float" office:value="1035808" table:style-name="ce83">
            <text:p>1,035,808</text:p>
          </table:table-cell>
          <table:table-cell office:value-type="float" office:value="14.11" table:style-name="ce82">
            <text:p>14.11</text:p>
          </table:table-cell>
          <table:table-cell office:value-type="float" office:value="-6306792" table:style-name="ce83">
            <text:p>-6,306,792</text:p>
          </table:table-cell>
          <table:table-cell office:value-type="float" office:value="-85.89" table:style-name="ce82">
            <text:p>-85.89</text:p>
          </table:table-cell>
          <table:table-cell table:style-name="ce81"/>
          <table:table-cell table:style-name="ce80"/>
          <table:table-cell table:style-name="ce1"/>
          <table:table-cell table:number-columns-repeated="16368"/>
        </table:table-row>
        <table:table-row table:style-name="ro15">
          <table:table-cell office:value-type="string" table:style-name="ce84">
            <text:p>　未完工程-房屋及建築</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9809" table:style-name="ce83">
            <text:p>319,809</text:p>
          </table:table-cell>
          <table:table-cell office:value-type="float" office:value="0" table:style-name="ce83">
            <text:p>0</text:p>
          </table:table-cell>
          <table:table-cell office:value-type="float" office:value="319809" table:style-name="ce83">
            <text:p>319,809</text:p>
          </table:table-cell>
          <table:table-cell table:style-name="ce82"/>
          <table:table-cell office:value-type="float" office:value="319809" table:style-name="ce83">
            <text:p>319,809</text:p>
          </table:table-cell>
          <table:table-cell table:style-name="ce82"/>
          <table:table-cell table:style-name="ce81"/>
          <table:table-cell table:style-name="ce80"/>
          <table:table-cell table:style-name="ce1"/>
          <table:table-cell table:number-columns-repeated="16368"/>
        </table:table-row>
        <table:table-row table:style-name="ro18">
          <table:table-cell office:value-type="string" table:style-name="ce84">
            <text:p>機械及設備</text:p>
          </table:table-cell>
          <table:table-cell office:value-type="float" office:value="740000" table:style-name="ce83">
            <text:p>740,000</text:p>
          </table:table-cell>
          <table:table-cell office:value-type="float" office:value="81435000" table:style-name="ce83">
            <text:p>81,435,000</text:p>
          </table:table-cell>
          <table:table-cell office:value-type="float" office:value="3652000" table:style-name="ce83">
            <text:p>3,652,000</text:p>
          </table:table-cell>
          <table:table-cell office:value-type="float" office:value="-16243000" table:style-name="ce83">
            <text:p>-16,243,000</text:p>
          </table:table-cell>
          <table:table-cell office:value-type="float" office:value="69584000" table:style-name="ce83">
            <text:p>69,584,000</text:p>
          </table:table-cell>
          <table:table-cell office:value-type="float" office:value="45407000" table:style-name="ce83">
            <text:p>45,407,000</text:p>
          </table:table-cell>
          <table:table-cell office:value-type="float" office:value="56721624" table:style-name="ce83">
            <text:p>56,721,624</text:p>
          </table:table-cell>
          <table:table-cell office:value-type="float" office:value="0" table:style-name="ce83">
            <text:p>0</text:p>
          </table:table-cell>
          <table:table-cell office:value-type="float" office:value="56721624" table:style-name="ce83">
            <text:p>56,721,624</text:p>
          </table:table-cell>
          <table:table-cell office:value-type="float" office:value="124.92" table:style-name="ce82">
            <text:p>124.92</text:p>
          </table:table-cell>
          <table:table-cell office:value-type="float" office:value="11314624" table:style-name="ce83">
            <text:p>11,314,624</text:p>
          </table:table-cell>
          <table:table-cell office:value-type="float" office:value="24.92" table:style-name="ce82">
            <text:p>24.92</text:p>
          </table:table-cell>
          <table:table-cell office:value-type="string" table:style-name="ce81">
            <text:p>實際需求較預計增加。</text:p>
          </table:table-cell>
          <table:table-cell table:style-name="ce80"/>
          <table:table-cell table:style-name="ce1"/>
          <table:table-cell table:number-columns-repeated="16368"/>
        </table:table-row>
        <table:table-row table:style-name="ro8">
          <table:table-cell office:value-type="string" table:style-name="ce84">
            <text:p>　機械及設備</text:p>
          </table:table-cell>
          <table:table-cell office:value-type="float" office:value="740000" table:style-name="ce83">
            <text:p>740,000</text:p>
          </table:table-cell>
          <table:table-cell office:value-type="float" office:value="81435000" table:style-name="ce83">
            <text:p>81,435,000</text:p>
          </table:table-cell>
          <table:table-cell office:value-type="float" office:value="3652000" table:style-name="ce83">
            <text:p>3,652,000</text:p>
          </table:table-cell>
          <table:table-cell office:value-type="float" office:value="-16243000" table:style-name="ce83">
            <text:p>-16,243,000</text:p>
          </table:table-cell>
          <table:table-cell office:value-type="float" office:value="69584000" table:style-name="ce83">
            <text:p>69,584,000</text:p>
          </table:table-cell>
          <table:table-cell office:value-type="float" office:value="45407000" table:style-name="ce83">
            <text:p>45,407,000</text:p>
          </table:table-cell>
          <table:table-cell office:value-type="float" office:value="56657219" table:style-name="ce83">
            <text:p>56,657,219</text:p>
          </table:table-cell>
          <table:table-cell office:value-type="float" office:value="0" table:style-name="ce83">
            <text:p>0</text:p>
          </table:table-cell>
          <table:table-cell office:value-type="float" office:value="56657219" table:style-name="ce83">
            <text:p>56,657,219</text:p>
          </table:table-cell>
          <table:table-cell office:value-type="float" office:value="124.78" table:style-name="ce82">
            <text:p>124.78</text:p>
          </table:table-cell>
          <table:table-cell office:value-type="float" office:value="11250219" table:style-name="ce83">
            <text:p>11,250,219</text:p>
          </table:table-cell>
          <table:table-cell office:value-type="float" office:value="24.78" table:style-name="ce82">
            <text:p>24.78</text:p>
          </table:table-cell>
          <table:table-cell table:style-name="ce81"/>
          <table:table-cell table:style-name="ce80"/>
          <table:table-cell table:style-name="ce1"/>
          <table:table-cell table:number-columns-repeated="16368"/>
        </table:table-row>
        <table:table-row table:style-name="ro15">
          <table:table-cell office:value-type="string" table:style-name="ce84">
            <text:p>　訂購機件-機械及設備</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405" table:style-name="ce83">
            <text:p>64,405</text:p>
          </table:table-cell>
          <table:table-cell office:value-type="float" office:value="0" table:style-name="ce83">
            <text:p>0</text:p>
          </table:table-cell>
          <table:table-cell office:value-type="float" office:value="64405" table:style-name="ce83">
            <text:p>64,405</text:p>
          </table:table-cell>
          <table:table-cell table:style-name="ce82"/>
          <table:table-cell office:value-type="float" office:value="64405" table:style-name="ce83">
            <text:p>64,405</text:p>
          </table:table-cell>
          <table:table-cell table:style-name="ce82"/>
          <table:table-cell table:style-name="ce81"/>
          <table:table-cell table:style-name="ce80"/>
          <table:table-cell table:style-name="ce1"/>
          <table:table-cell table:number-columns-repeated="16368"/>
        </table:table-row>
        <table:table-row table:style-name="ro18">
          <table:table-cell office:value-type="string" table:style-name="ce84">
            <text:p>交通及運輸設備</text:p>
          </table:table-cell>
          <table:table-cell office:value-type="float" office:value="0" table:style-name="ce83">
            <text:p>0</text:p>
          </table:table-cell>
          <table:table-cell office:value-type="float" office:value="1361000" table:style-name="ce83">
            <text:p>1,361,000</text:p>
          </table:table-cell>
          <table:table-cell office:value-type="float" office:value="310000" table:style-name="ce83">
            <text:p>310,000</text:p>
          </table:table-cell>
          <table:table-cell office:value-type="float" office:value="7103000" table:style-name="ce83">
            <text:p>7,103,000</text:p>
          </table:table-cell>
          <table:table-cell office:value-type="float" office:value="8774000" table:style-name="ce83">
            <text:p>8,774,000</text:p>
          </table:table-cell>
          <table:table-cell office:value-type="float" office:value="8160000" table:style-name="ce83">
            <text:p>8,160,000</text:p>
          </table:table-cell>
          <table:table-cell office:value-type="float" office:value="8361314" table:style-name="ce83">
            <text:p>8,361,314</text:p>
          </table:table-cell>
          <table:table-cell office:value-type="float" office:value="0" table:style-name="ce83">
            <text:p>0</text:p>
          </table:table-cell>
          <table:table-cell office:value-type="float" office:value="8361314" table:style-name="ce83">
            <text:p>8,361,314</text:p>
          </table:table-cell>
          <table:table-cell office:value-type="float" office:value="102.47" table:style-name="ce82">
            <text:p>102.47</text:p>
          </table:table-cell>
          <table:table-cell office:value-type="float" office:value="201314" table:style-name="ce83">
            <text:p>201,314</text:p>
          </table:table-cell>
          <table:table-cell office:value-type="float" office:value="2.4700000000000002" table:style-name="ce82">
            <text:p>2.47</text:p>
          </table:table-cell>
          <table:table-cell office:value-type="string" table:style-name="ce81">
            <text:p>實際需求較預計增加。</text:p>
          </table:table-cell>
          <table:table-cell table:style-name="ce80"/>
          <table:table-cell table:number-columns-repeated="16369"/>
        </table:table-row>
        <table:table-row table:style-name="ro15">
          <table:table-cell office:value-type="string" table:style-name="ce84">
            <text:p>　交通及運輸設備</text:p>
          </table:table-cell>
          <table:table-cell office:value-type="float" office:value="0" table:style-name="ce83">
            <text:p>0</text:p>
          </table:table-cell>
          <table:table-cell office:value-type="float" office:value="1361000" table:style-name="ce83">
            <text:p>1,361,000</text:p>
          </table:table-cell>
          <table:table-cell office:value-type="float" office:value="310000" table:style-name="ce83">
            <text:p>310,000</text:p>
          </table:table-cell>
          <table:table-cell office:value-type="float" office:value="7103000" table:style-name="ce83">
            <text:p>7,103,000</text:p>
          </table:table-cell>
          <table:table-cell office:value-type="float" office:value="8774000" table:style-name="ce83">
            <text:p>8,774,000</text:p>
          </table:table-cell>
          <table:table-cell office:value-type="float" office:value="8160000" table:style-name="ce83">
            <text:p>8,160,000</text:p>
          </table:table-cell>
          <table:table-cell office:value-type="float" office:value="8361314" table:style-name="ce83">
            <text:p>8,361,314</text:p>
          </table:table-cell>
          <table:table-cell office:value-type="float" office:value="0" table:style-name="ce83">
            <text:p>0</text:p>
          </table:table-cell>
          <table:table-cell office:value-type="float" office:value="8361314" table:style-name="ce83">
            <text:p>8,361,314</text:p>
          </table:table-cell>
          <table:table-cell office:value-type="float" office:value="102.47" table:style-name="ce82">
            <text:p>102.47</text:p>
          </table:table-cell>
          <table:table-cell office:value-type="float" office:value="201314" table:style-name="ce83">
            <text:p>201,314</text:p>
          </table:table-cell>
          <table:table-cell office:value-type="float" office:value="2.4700000000000002" table:style-name="ce82">
            <text:p>2.47</text:p>
          </table:table-cell>
          <table:table-cell table:style-name="ce81"/>
          <table:table-cell table:style-name="ce80"/>
          <table:table-cell table:number-columns-repeated="16369"/>
        </table:table-row>
        <table:table-row table:style-name="ro19">
          <table:table-cell office:value-type="string" table:style-name="ce84">
            <text:p>什項設備</text:p>
          </table:table-cell>
          <table:table-cell office:value-type="float" office:value="630000" table:style-name="ce83">
            <text:p>630,000</text:p>
          </table:table-cell>
          <table:table-cell office:value-type="float" office:value="53611000" table:style-name="ce83">
            <text:p>53,611,000</text:p>
          </table:table-cell>
          <table:table-cell office:value-type="float" office:value="1358000" table:style-name="ce83">
            <text:p>1,358,000</text:p>
          </table:table-cell>
          <table:table-cell office:value-type="float" office:value="9028000" table:style-name="ce83">
            <text:p>9,028,000</text:p>
          </table:table-cell>
          <table:table-cell office:value-type="float" office:value="64627000" table:style-name="ce83">
            <text:p>64,627,000</text:p>
          </table:table-cell>
          <table:table-cell office:value-type="float" office:value="41152000" table:style-name="ce83">
            <text:p>41,152,000</text:p>
          </table:table-cell>
          <table:table-cell office:value-type="float" office:value="36775544" table:style-name="ce83">
            <text:p>36,775,544</text:p>
          </table:table-cell>
          <table:table-cell office:value-type="float" office:value="0" table:style-name="ce83">
            <text:p>0</text:p>
          </table:table-cell>
          <table:table-cell office:value-type="float" office:value="36775544" table:style-name="ce83">
            <text:p>36,775,544</text:p>
          </table:table-cell>
          <table:table-cell office:value-type="float" office:value="89.37" table:style-name="ce82">
            <text:p>89.37</text:p>
          </table:table-cell>
          <table:table-cell office:value-type="float" office:value="-4376456" table:style-name="ce83">
            <text:p>-4,376,456</text:p>
          </table:table-cell>
          <table:table-cell office:value-type="float" office:value="-10.63" table:style-name="ce82">
            <text:p>-10.63</text:p>
          </table:table-cell>
          <table:table-cell office:value-type="string" table:style-name="ce81">
            <text:p>主要係教學研究用實驗型真空油炸機尚在施作中。</text:p>
          </table:table-cell>
          <table:table-cell office:value-type="string" table:style-name="ce80">
            <text:p>請業務單位加速辦理。</text:p>
          </table:table-cell>
          <table:table-cell table:number-columns-repeated="16369"/>
        </table:table-row>
        <table:table-row table:style-name="ro8">
          <table:table-cell office:value-type="string" table:style-name="ce84">
            <text:p>　什項設備</text:p>
          </table:table-cell>
          <table:table-cell office:value-type="float" office:value="630000" table:style-name="ce83">
            <text:p>630,000</text:p>
          </table:table-cell>
          <table:table-cell office:value-type="float" office:value="53611000" table:style-name="ce83">
            <text:p>53,611,000</text:p>
          </table:table-cell>
          <table:table-cell office:value-type="float" office:value="1358000" table:style-name="ce83">
            <text:p>1,358,000</text:p>
          </table:table-cell>
          <table:table-cell office:value-type="float" office:value="9028000" table:style-name="ce83">
            <text:p>9,028,000</text:p>
          </table:table-cell>
          <table:table-cell office:value-type="float" office:value="64627000" table:style-name="ce83">
            <text:p>64,627,000</text:p>
          </table:table-cell>
          <table:table-cell office:value-type="float" office:value="41152000" table:style-name="ce83">
            <text:p>41,152,000</text:p>
          </table:table-cell>
          <table:table-cell office:value-type="float" office:value="32916844" table:style-name="ce83">
            <text:p>32,916,844</text:p>
          </table:table-cell>
          <table:table-cell office:value-type="float" office:value="0" table:style-name="ce83">
            <text:p>0</text:p>
          </table:table-cell>
          <table:table-cell office:value-type="float" office:value="32916844" table:style-name="ce83">
            <text:p>32,916,844</text:p>
          </table:table-cell>
          <table:table-cell office:value-type="float" office:value="79.989999999999995" table:style-name="ce82">
            <text:p>79.99</text:p>
          </table:table-cell>
          <table:table-cell office:value-type="float" office:value="-8235156" table:style-name="ce83">
            <text:p>-8,235,156</text:p>
          </table:table-cell>
          <table:table-cell office:value-type="float" office:value="-20.010000000000002" table:style-name="ce82">
            <text:p>-20.01</text:p>
          </table:table-cell>
          <table:table-cell table:style-name="ce81"/>
          <table:table-cell table:style-name="ce80"/>
          <table:table-cell table:number-columns-repeated="16369"/>
        </table:table-row>
        <table:table-row table:style-name="ro15">
          <table:table-cell office:value-type="string" table:style-name="ce84">
            <text:p>　訂購機件-什項設備</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58700" table:style-name="ce83">
            <text:p>3,858,700</text:p>
          </table:table-cell>
          <table:table-cell office:value-type="float" office:value="0" table:style-name="ce83">
            <text:p>0</text:p>
          </table:table-cell>
          <table:table-cell office:value-type="float" office:value="3858700" table:style-name="ce83">
            <text:p>3,858,700</text:p>
          </table:table-cell>
          <table:table-cell table:style-name="ce82"/>
          <table:table-cell office:value-type="float" office:value="3858700" table:style-name="ce83">
            <text:p>3,858,700</text:p>
          </table:table-cell>
          <table:table-cell table:style-name="ce82"/>
          <table:table-cell table:style-name="ce81"/>
          <table:table-cell table:style-name="ce80"/>
          <table:table-cell table:number-columns-repeated="16369"/>
        </table:table-row>
        <table:table-row table:style-name="ro16">
          <table:table-cell office:value-type="string" table:style-name="ce84">
            <text:p>總 <text:s text:c="3"/>計</text:p>
          </table:table-cell>
          <table:table-cell office:value-type="float" office:value="1712600" table:style-name="ce83">
            <text:p>1,712,600</text:p>
          </table:table-cell>
          <table:table-cell office:value-type="float" office:value="187639000" table:style-name="ce83">
            <text:p>187,639,000</text:p>
          </table:table-cell>
          <table:table-cell office:value-type="float" office:value="5320000" table:style-name="ce83">
            <text:p>5,320,000</text:p>
          </table:table-cell>
          <table:table-cell office:value-type="float" office:value="0" table:style-name="ce83">
            <text:p>0</text:p>
          </table:table-cell>
          <table:table-cell office:value-type="float" office:value="194671600" table:style-name="ce83">
            <text:p>194,671,600</text:p>
          </table:table-cell>
          <table:table-cell office:value-type="float" office:value="109173600" table:style-name="ce83">
            <text:p>109,173,600</text:p>
          </table:table-cell>
          <table:table-cell office:value-type="float" office:value="103659269" table:style-name="ce83">
            <text:p>103,659,269</text:p>
          </table:table-cell>
          <table:table-cell office:value-type="float" office:value="0" table:style-name="ce83">
            <text:p>0</text:p>
          </table:table-cell>
          <table:table-cell office:value-type="float" office:value="103659269" table:style-name="ce83">
            <text:p>103,659,269</text:p>
          </table:table-cell>
          <table:table-cell office:value-type="float" office:value="94.95" table:style-name="ce82">
            <text:p>94.95</text:p>
          </table:table-cell>
          <table:table-cell office:value-type="float" office:value="-5514331" table:style-name="ce83">
            <text:p>-5,514,331</text:p>
          </table:table-cell>
          <table:table-cell office:value-type="float" office:value="-5.05" table:style-name="ce82">
            <text:p>-5.05</text:p>
          </table:table-cell>
          <table:table-cell office:value-type="string" table:style-name="ce81">
            <text:p>主要係因蘭潭校區籃球場整修工程一期及校門口邊坡及滯洪池改善工程尚待辦理驗收；道路路面AC整修工程為求完工後施工品質能達到市政府道路標準，多次更改施工規範爰延宕發包又適逢雨季不利AC鋪設，致工程落後。</text:p>
            <text:p/>
          </table:table-cell>
          <table:table-cell office:value-type="string" table:style-name="ce80">
            <text:p>已催促廠商儘速施工，併請各單位加速辦理採購作業。</text:p>
          </table:table-cell>
          <table:table-cell table:number-columns-repeated="16369"/>
        </table:table-row>
        <table:table-row table:style-name="ro15">
          <table:table-cell office:value-type="string" table:style-name="ce84">
            <text:p>不動產、廠房及設備</text:p>
          </table:table-cell>
          <table:table-cell office:value-type="float" office:value="1712600" table:style-name="ce83">
            <text:p>1,712,600</text:p>
          </table:table-cell>
          <table:table-cell office:value-type="float" office:value="187639000" table:style-name="ce83">
            <text:p>187,639,000</text:p>
          </table:table-cell>
          <table:table-cell office:value-type="float" office:value="5320000" table:style-name="ce83">
            <text:p>5,320,000</text:p>
          </table:table-cell>
          <table:table-cell office:value-type="float" office:value="0" table:style-name="ce83">
            <text:p>0</text:p>
          </table:table-cell>
          <table:table-cell office:value-type="float" office:value="194671600" table:style-name="ce83">
            <text:p>194,671,600</text:p>
          </table:table-cell>
          <table:table-cell office:value-type="float" office:value="109173600" table:style-name="ce83">
            <text:p>109,173,600</text:p>
          </table:table-cell>
          <table:table-cell office:value-type="float" office:value="103659269" table:style-name="ce83">
            <text:p>103,659,269</text:p>
          </table:table-cell>
          <table:table-cell office:value-type="float" office:value="0" table:style-name="ce83">
            <text:p>0</text:p>
          </table:table-cell>
          <table:table-cell office:value-type="float" office:value="103659269" table:style-name="ce83">
            <text:p>103,659,269</text:p>
          </table:table-cell>
          <table:table-cell office:value-type="float" office:value="94.95" table:style-name="ce82">
            <text:p>94.95</text:p>
          </table:table-cell>
          <table:table-cell office:value-type="float" office:value="-5514331" table:style-name="ce83">
            <text:p>-5,514,331</text:p>
          </table:table-cell>
          <table:table-cell office:value-type="float" office:value="-5.05" table:style-name="ce82">
            <text:p>-5.05</text:p>
          </table:table-cell>
          <table:table-cell table:style-name="ce81"/>
          <table:table-cell table:style-name="ce80"/>
          <table:table-cell table:number-columns-repeated="16369"/>
        </table:table-row>
        <table:table-row table:style-name="ro8">
          <table:table-cell office:value-type="string" table:style-name="ce84">
            <text:p>土地改良物</text:p>
          </table:table-cell>
          <table:table-cell office:value-type="float" office:value="0" table:style-name="ce83">
            <text:p>0</text:p>
          </table:table-cell>
          <table:table-cell office:value-type="float" office:value="31732000" table:style-name="ce83">
            <text:p>31,732,000</text:p>
          </table:table-cell>
          <table:table-cell office:value-type="float" office:value="0" table:style-name="ce83">
            <text:p>0</text:p>
          </table:table-cell>
          <table:table-cell office:value-type="float" office:value="112000" table:style-name="ce83">
            <text:p>112,000</text:p>
          </table:table-cell>
          <table:table-cell office:value-type="float" office:value="31844000" table:style-name="ce83">
            <text:p>31,844,000</text:p>
          </table:table-cell>
          <table:table-cell office:value-type="float" office:value="7112000" table:style-name="ce83">
            <text:p>7,112,000</text:p>
          </table:table-cell>
          <table:table-cell office:value-type="float" office:value="445170" table:style-name="ce83">
            <text:p>445,170</text:p>
          </table:table-cell>
          <table:table-cell office:value-type="float" office:value="0" table:style-name="ce83">
            <text:p>0</text:p>
          </table:table-cell>
          <table:table-cell office:value-type="float" office:value="445170" table:style-name="ce83">
            <text:p>445,170</text:p>
          </table:table-cell>
          <table:table-cell office:value-type="float" office:value="6.26" table:style-name="ce82">
            <text:p>6.26</text:p>
          </table:table-cell>
          <table:table-cell office:value-type="float" office:value="-6666830" table:style-name="ce83">
            <text:p>-6,666,830</text:p>
          </table:table-cell>
          <table:table-cell office:value-type="float" office:value="-93.74" table:style-name="ce82">
            <text:p>-93.74</text:p>
          </table:table-cell>
          <table:table-cell table:style-name="ce81"/>
          <table:table-cell table:style-name="ce80"/>
          <table:table-cell table:number-columns-repeated="16369"/>
        </table:table-row>
        <table:table-row table:style-name="ro8">
          <table:table-cell office:value-type="string" table:style-name="ce84">
            <text:p>房屋及建築</text:p>
          </table:table-cell>
          <table:table-cell office:value-type="float" office:value="342600" table:style-name="ce83">
            <text:p>342,600</text:p>
          </table:table-cell>
          <table:table-cell office:value-type="float" office:value="19500000" table:style-name="ce83">
            <text:p>19,500,000</text:p>
          </table:table-cell>
          <table:table-cell office:value-type="float" office:value="0" table:style-name="ce83">
            <text:p>0</text:p>
          </table:table-cell>
          <table:table-cell office:value-type="float" office:value="0" table:style-name="ce83">
            <text:p>0</text:p>
          </table:table-cell>
          <table:table-cell office:value-type="float" office:value="19842600" table:style-name="ce83">
            <text:p>19,842,600</text:p>
          </table:table-cell>
          <table:table-cell office:value-type="float" office:value="7342600" table:style-name="ce83">
            <text:p>7,342,600</text:p>
          </table:table-cell>
          <table:table-cell office:value-type="float" office:value="1355617" table:style-name="ce83">
            <text:p>1,355,617</text:p>
          </table:table-cell>
          <table:table-cell office:value-type="float" office:value="0" table:style-name="ce83">
            <text:p>0</text:p>
          </table:table-cell>
          <table:table-cell office:value-type="float" office:value="1355617" table:style-name="ce83">
            <text:p>1,355,617</text:p>
          </table:table-cell>
          <table:table-cell office:value-type="float" office:value="18.46" table:style-name="ce82">
            <text:p>18.46</text:p>
          </table:table-cell>
          <table:table-cell office:value-type="float" office:value="-5986983" table:style-name="ce83">
            <text:p>-5,986,983</text:p>
          </table:table-cell>
          <table:table-cell office:value-type="float" office:value="-81.540000000000006" table:style-name="ce82">
            <text:p>-81.54</text:p>
          </table:table-cell>
          <table:table-cell table:style-name="ce81"/>
          <table:table-cell table:style-name="ce80"/>
          <table:table-cell table:number-columns-repeated="16369"/>
        </table:table-row>
        <table:table-row table:style-name="ro8">
          <table:table-cell office:value-type="string" table:style-name="ce84">
            <text:p>機械及設備</text:p>
          </table:table-cell>
          <table:table-cell office:value-type="float" office:value="740000" table:style-name="ce83">
            <text:p>740,000</text:p>
          </table:table-cell>
          <table:table-cell office:value-type="float" office:value="81435000" table:style-name="ce83">
            <text:p>81,435,000</text:p>
          </table:table-cell>
          <table:table-cell office:value-type="float" office:value="3652000" table:style-name="ce83">
            <text:p>3,652,000</text:p>
          </table:table-cell>
          <table:table-cell office:value-type="float" office:value="-16243000" table:style-name="ce83">
            <text:p>-16,243,000</text:p>
          </table:table-cell>
          <table:table-cell office:value-type="float" office:value="69584000" table:style-name="ce83">
            <text:p>69,584,000</text:p>
          </table:table-cell>
          <table:table-cell office:value-type="float" office:value="45407000" table:style-name="ce83">
            <text:p>45,407,000</text:p>
          </table:table-cell>
          <table:table-cell office:value-type="float" office:value="56721624" table:style-name="ce83">
            <text:p>56,721,624</text:p>
          </table:table-cell>
          <table:table-cell office:value-type="float" office:value="0" table:style-name="ce83">
            <text:p>0</text:p>
          </table:table-cell>
          <table:table-cell office:value-type="float" office:value="56721624" table:style-name="ce83">
            <text:p>56,721,624</text:p>
          </table:table-cell>
          <table:table-cell office:value-type="float" office:value="124.92" table:style-name="ce82">
            <text:p>124.92</text:p>
          </table:table-cell>
          <table:table-cell office:value-type="float" office:value="11314624" table:style-name="ce83">
            <text:p>11,314,624</text:p>
          </table:table-cell>
          <table:table-cell office:value-type="float" office:value="24.92" table:style-name="ce82">
            <text:p>24.92</text:p>
          </table:table-cell>
          <table:table-cell table:style-name="ce81"/>
          <table:table-cell table:style-name="ce80"/>
          <table:table-cell table:number-columns-repeated="16369"/>
        </table:table-row>
        <table:table-row table:style-name="ro8">
          <table:table-cell office:value-type="string" table:style-name="ce84">
            <text:p>交通及運輸設備</text:p>
          </table:table-cell>
          <table:table-cell office:value-type="float" office:value="0" table:style-name="ce83">
            <text:p>0</text:p>
          </table:table-cell>
          <table:table-cell office:value-type="float" office:value="1361000" table:style-name="ce83">
            <text:p>1,361,000</text:p>
          </table:table-cell>
          <table:table-cell office:value-type="float" office:value="310000" table:style-name="ce83">
            <text:p>310,000</text:p>
          </table:table-cell>
          <table:table-cell office:value-type="float" office:value="7103000" table:style-name="ce83">
            <text:p>7,103,000</text:p>
          </table:table-cell>
          <table:table-cell office:value-type="float" office:value="8774000" table:style-name="ce83">
            <text:p>8,774,000</text:p>
          </table:table-cell>
          <table:table-cell office:value-type="float" office:value="8160000" table:style-name="ce83">
            <text:p>8,160,000</text:p>
          </table:table-cell>
          <table:table-cell office:value-type="float" office:value="8361314" table:style-name="ce83">
            <text:p>8,361,314</text:p>
          </table:table-cell>
          <table:table-cell office:value-type="float" office:value="0" table:style-name="ce83">
            <text:p>0</text:p>
          </table:table-cell>
          <table:table-cell office:value-type="float" office:value="8361314" table:style-name="ce83">
            <text:p>8,361,314</text:p>
          </table:table-cell>
          <table:table-cell office:value-type="float" office:value="102.47" table:style-name="ce82">
            <text:p>102.47</text:p>
          </table:table-cell>
          <table:table-cell office:value-type="float" office:value="201314" table:style-name="ce83">
            <text:p>201,314</text:p>
          </table:table-cell>
          <table:table-cell office:value-type="float" office:value="2.4700000000000002" table:style-name="ce82">
            <text:p>2.47</text:p>
          </table:table-cell>
          <table:table-cell table:style-name="ce81"/>
          <table:table-cell table:style-name="ce80"/>
          <table:table-cell table:number-columns-repeated="16369"/>
        </table:table-row>
        <table:table-row table:style-name="ro8">
          <table:table-cell office:value-type="string" table:style-name="ce84">
            <text:p>什項設備</text:p>
          </table:table-cell>
          <table:table-cell office:value-type="float" office:value="630000" table:style-name="ce83">
            <text:p>630,000</text:p>
          </table:table-cell>
          <table:table-cell office:value-type="float" office:value="53611000" table:style-name="ce83">
            <text:p>53,611,000</text:p>
          </table:table-cell>
          <table:table-cell office:value-type="float" office:value="1358000" table:style-name="ce83">
            <text:p>1,358,000</text:p>
          </table:table-cell>
          <table:table-cell office:value-type="float" office:value="9028000" table:style-name="ce83">
            <text:p>9,028,000</text:p>
          </table:table-cell>
          <table:table-cell office:value-type="float" office:value="64627000" table:style-name="ce83">
            <text:p>64,627,000</text:p>
          </table:table-cell>
          <table:table-cell office:value-type="float" office:value="41152000" table:style-name="ce83">
            <text:p>41,152,000</text:p>
          </table:table-cell>
          <table:table-cell office:value-type="float" office:value="36775544" table:style-name="ce83">
            <text:p>36,775,544</text:p>
          </table:table-cell>
          <table:table-cell office:value-type="float" office:value="0" table:style-name="ce83">
            <text:p>0</text:p>
          </table:table-cell>
          <table:table-cell office:value-type="float" office:value="36775544" table:style-name="ce83">
            <text:p>36,775,544</text:p>
          </table:table-cell>
          <table:table-cell office:value-type="float" office:value="89.37" table:style-name="ce82">
            <text:p>89.37</text:p>
          </table:table-cell>
          <table:table-cell office:value-type="float" office:value="-4376456" table:style-name="ce83">
            <text:p>-4,376,456</text:p>
          </table:table-cell>
          <table:table-cell office:value-type="float" office:value="-10.63" table:style-name="ce82">
            <text:p>-10.63</text:p>
          </table:table-cell>
          <table:table-cell table:style-name="ce81"/>
          <table:table-cell table:style-name="ce80"/>
          <table:table-cell table:number-columns-repeated="16369"/>
        </table:table-row>
        <table:table-row table:style-name="ro7">
          <table:table-cell office:value-type="string" table:style-name="ce79">
            <text:p>總 <text:s text:c="3"/>計</text:p>
          </table:table-cell>
          <table:table-cell office:value-type="float" office:value="1712600" table:style-name="ce78">
            <text:p>1,712,600</text:p>
          </table:table-cell>
          <table:table-cell office:value-type="float" office:value="187639000" table:style-name="ce78">
            <text:p>187,639,000</text:p>
          </table:table-cell>
          <table:table-cell office:value-type="float" office:value="5320000" table:style-name="ce78">
            <text:p>5,320,000</text:p>
          </table:table-cell>
          <table:table-cell office:value-type="float" office:value="0" table:style-name="ce78">
            <text:p>0</text:p>
          </table:table-cell>
          <table:table-cell office:value-type="float" office:value="194671600" table:style-name="ce78">
            <text:p>194,671,600</text:p>
          </table:table-cell>
          <table:table-cell office:value-type="float" office:value="109173600" table:style-name="ce78">
            <text:p>109,173,600</text:p>
          </table:table-cell>
          <table:table-cell office:value-type="float" office:value="103659269" table:style-name="ce78">
            <text:p>103,659,269</text:p>
          </table:table-cell>
          <table:table-cell office:value-type="float" office:value="0" table:style-name="ce78">
            <text:p>0</text:p>
          </table:table-cell>
          <table:table-cell office:value-type="float" office:value="103659269" table:style-name="ce78">
            <text:p>103,659,269</text:p>
          </table:table-cell>
          <table:table-cell office:value-type="float" office:value="94.95" table:style-name="ce77">
            <text:p>94.95</text:p>
          </table:table-cell>
          <table:table-cell office:value-type="float" office:value="-5514331" table:style-name="ce78">
            <text:p>-5,514,331</text:p>
          </table:table-cell>
          <table:table-cell office:value-type="float" office:value="-5.05" table:style-name="ce77">
            <text:p>-5.05</text:p>
          </table:table-cell>
          <table:table-cell table:style-name="ce76"/>
          <table:table-cell table:style-name="ce75"/>
          <table:table-cell table:number-columns-repeated="16369"/>
        </table:table-row>
        <table:table-row table:style-name="ro8">
          <table:table-cell office:value-type="string" table:number-columns-spanned="15" table:number-rows-spanned="1" table:style-name="ce107">
            <text:p>備註:1.本年度以前年度保留數171萬2,600元，截至11月底止執行數136萬7,900元。</text:p>
            <text:p>2.奉行政院107年11月19日院授主基作字第1070201368號函同意本年度先行辦理532萬元。</text:p>
            <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6374" table:default-cell-style-name="ce4"/>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6"/>
        </table:table-row>
        <table:table-row table:style-name="ro7">
          <table:table-cell table:style-name="ce35"/>
          <table:table-cell table:number-columns-repeated="2" table:style-name="ce7"/>
          <table:table-cell table:style-name="ce34"/>
          <table:table-cell office:value-type="string" table:style-name="ce34">
            <text:p>中華民國107 年 11 月份</text:p>
          </table:table-cell>
          <table:table-cell table:number-columns-repeated="3" table:style-name="ce7"/>
          <table:table-cell table:style-name="ce34"/>
          <table:table-cell office:value-type="string" table:style-name="ce8">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4">較</text:span><text:span text:style-name="T3"><text:s text:c="4"/></text:span><text:span text:style-name="T4">增</text:span><text:span text:style-name="T3"><text:s text:c="4"/></text:span><text:span text:style-name="T4">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4">較</text:span><text:span text:style-name="T3"><text:s text:c="4"/></text:span><text:span text:style-name="T4">增</text:span><text:span text:style-name="T3"><text:s text:c="4"/></text:span><text:span text:style-name="T4">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9">
            <text:p>金<text:span text:style-name="T3"><text:s text:c="4"/></text:span>額</text:p>
          </table:table-cell>
          <table:table-cell office:value-type="string" table:style-name="ce9">
            <text:p>％</text:p>
          </table:table-cell>
          <table:covered-table-cell/>
          <table:covered-table-cell/>
          <table:table-cell office:value-type="string" table:style-name="ce9">
            <text:p>金<text:span text:style-name="T3"><text:s text:c="4"/></text:span>額</text:p>
          </table:table-cell>
          <table:table-cell office:value-type="string" table:style-name="ce10">
            <text:p>％</text:p>
          </table:table-cell>
          <table:table-cell table:number-columns-repeated="16374"/>
        </table:table-row>
        <table:table-row table:style-name="ro8">
          <table:table-cell office:value-type="string" table:style-name="ce19">
            <text:p>業務收入<text:s text:c="92"/></text:p>
          </table:table-cell>
          <table:table-cell office:value-type="float" office:value="2067338000" table:style-name="ce20">
            <text:p>2,067,338,000</text:p>
          </table:table-cell>
          <table:table-cell office:value-type="float" office:value="194028361" table:style-name="ce21">
            <text:p>194,028,361.00</text:p>
          </table:table-cell>
          <table:table-cell office:value-type="float" office:value="152112000" table:style-name="ce20">
            <text:p>152,112,000</text:p>
          </table:table-cell>
          <table:table-cell office:value-type="float" office:value="41916361" table:style-name="ce21">
            <text:p>41,916,361.00</text:p>
          </table:table-cell>
          <table:table-cell office:value-type="float" office:value="0.27560000000000001" table:style-name="ce22">
            <text:p>27.56%</text:p>
          </table:table-cell>
          <table:table-cell office:value-type="float" office:value="2238954487" table:style-name="ce21">
            <text:p>2,238,954,487.00</text:p>
          </table:table-cell>
          <table:table-cell office:value-type="float" office:value="1951416000" table:style-name="ce20">
            <text:p>1,951,416,000</text:p>
          </table:table-cell>
          <table:table-cell office:value-type="float" office:value="287538487" table:style-name="ce21">
            <text:p>287,538,487.00</text:p>
          </table:table-cell>
          <table:table-cell office:value-type="float" office:value="0.14729999999999999" table:style-name="ce27">
            <text:p>14.73%</text:p>
          </table:table-cell>
          <table:table-cell table:number-columns-repeated="16374"/>
        </table:table-row>
        <table:table-row table:style-name="ro8">
          <table:table-cell office:value-type="string" table:style-name="ce18">
            <text:p>　教學收入<text:s text:c="92"/></text:p>
          </table:table-cell>
          <table:table-cell office:value-type="float" office:value="880497000" table:style-name="ce14">
            <text:p>880,497,000</text:p>
          </table:table-cell>
          <table:table-cell office:value-type="float" office:value="91562995" table:style-name="ce15">
            <text:p>91,562,995.00</text:p>
          </table:table-cell>
          <table:table-cell office:value-type="float" office:value="55392000" table:style-name="ce14">
            <text:p>55,392,000</text:p>
          </table:table-cell>
          <table:table-cell office:value-type="float" office:value="36170995" table:style-name="ce15">
            <text:p>36,170,995.00</text:p>
          </table:table-cell>
          <table:table-cell office:value-type="float" office:value="0.65300000000000002" table:style-name="ce16">
            <text:p>65.30%</text:p>
          </table:table-cell>
          <table:table-cell office:value-type="float" office:value="972978458" table:style-name="ce15">
            <text:p>972,978,458.00</text:p>
          </table:table-cell>
          <table:table-cell office:value-type="float" office:value="859729000" table:style-name="ce14">
            <text:p>859,729,000</text:p>
          </table:table-cell>
          <table:table-cell office:value-type="float" office:value="113249458" table:style-name="ce15">
            <text:p>113,249,458.00</text:p>
          </table:table-cell>
          <table:table-cell office:value-type="float" office:value="0.13170000000000001" table:style-name="ce28">
            <text:p>13.17%</text:p>
          </table:table-cell>
          <table:table-cell table:number-columns-repeated="16374"/>
        </table:table-row>
        <table:table-row table:style-name="ro8">
          <table:table-cell office:value-type="string" table:style-name="ce18">
            <text:p>　　學雜費收入<text:s text:c="90"/></text:p>
          </table:table-cell>
          <table:table-cell office:value-type="float" office:value="563777000" table:style-name="ce14">
            <text:p>563,777,000</text:p>
          </table:table-cell>
          <table:table-cell office:value-type="float" office:value="57433623" table:style-name="ce15">
            <text:p>57,433,623.00</text:p>
          </table:table-cell>
          <table:table-cell office:value-type="float" office:value="27000000" table:style-name="ce14">
            <text:p>27,000,000</text:p>
          </table:table-cell>
          <table:table-cell office:value-type="float" office:value="30433623" table:style-name="ce15">
            <text:p>30,433,623.00</text:p>
          </table:table-cell>
          <table:table-cell office:value-type="float" office:value="1.1272" table:style-name="ce16">
            <text:p>112.72%</text:p>
          </table:table-cell>
          <table:table-cell office:value-type="float" office:value="669474571" table:style-name="ce15">
            <text:p>669,474,571.00</text:p>
          </table:table-cell>
          <table:table-cell office:value-type="float" office:value="563000000" table:style-name="ce14">
            <text:p>563,000,000</text:p>
          </table:table-cell>
          <table:table-cell office:value-type="float" office:value="106474571" table:style-name="ce15">
            <text:p>106,474,571.00</text:p>
          </table:table-cell>
          <table:table-cell office:value-type="float" office:value="0.18909999999999999" table:style-name="ce28">
            <text:p>18.91%</text:p>
          </table:table-cell>
          <table:table-cell table:number-columns-repeated="16374"/>
        </table:table-row>
        <table:table-row table:style-name="ro8">
          <table:table-cell office:value-type="string" table:style-name="ce18">
            <text:p>　　學雜費減免<text:s text:c="90"/></text:p>
          </table:table-cell>
          <table:table-cell office:value-type="float" office:value="-34648000" table:style-name="ce14">
            <text:p>-34,648,00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19408971" table:style-name="ce15">
            <text:p>-19,408,971.00</text:p>
          </table:table-cell>
          <table:table-cell office:value-type="float" office:value="-18883000" table:style-name="ce14">
            <text:p>-18,883,000</text:p>
          </table:table-cell>
          <table:table-cell office:value-type="float" office:value="-525971" table:style-name="ce15">
            <text:p>-525,971.00</text:p>
          </table:table-cell>
          <table:table-cell office:value-type="float" office:value="2.7900000000000001E-2" table:style-name="ce28">
            <text:p>2.79%</text:p>
          </table:table-cell>
          <table:table-cell table:number-columns-repeated="16374"/>
        </table:table-row>
        <table:table-row table:style-name="ro8">
          <table:table-cell office:value-type="string" table:style-name="ce18">
            <text:p>　　建教合作收入<text:s text:c="88"/></text:p>
          </table:table-cell>
          <table:table-cell office:value-type="float" office:value="334668000" table:style-name="ce14">
            <text:p>334,668,000</text:p>
          </table:table-cell>
          <table:table-cell office:value-type="float" office:value="33524397" table:style-name="ce15">
            <text:p>33,524,397.00</text:p>
          </table:table-cell>
          <table:table-cell office:value-type="float" office:value="27000000" table:style-name="ce14">
            <text:p>27,000,000</text:p>
          </table:table-cell>
          <table:table-cell office:value-type="float" office:value="6524397" table:style-name="ce15">
            <text:p>6,524,397.00</text:p>
          </table:table-cell>
          <table:table-cell office:value-type="float" office:value="0.24160000000000001" table:style-name="ce16">
            <text:p>24.16%</text:p>
          </table:table-cell>
          <table:table-cell office:value-type="float" office:value="292651287" table:style-name="ce15">
            <text:p>292,651,287.00</text:p>
          </table:table-cell>
          <table:table-cell office:value-type="float" office:value="300300000" table:style-name="ce14">
            <text:p>300,300,000</text:p>
          </table:table-cell>
          <table:table-cell office:value-type="float" office:value="-7648713" table:style-name="ce15">
            <text:p>-7,648,713.00</text:p>
          </table:table-cell>
          <table:table-cell office:value-type="float" office:value="-2.5499999999999998E-2" table:style-name="ce28">
            <text:p>-2.55%</text:p>
          </table:table-cell>
          <table:table-cell table:number-columns-repeated="16374"/>
        </table:table-row>
        <table:table-row table:style-name="ro8">
          <table:table-cell office:value-type="string" table:style-name="ce18">
            <text:p>　　推廣教育收入<text:s text:c="88"/></text:p>
          </table:table-cell>
          <table:table-cell office:value-type="float" office:value="16700000" table:style-name="ce14">
            <text:p>16,700,000</text:p>
          </table:table-cell>
          <table:table-cell office:value-type="float" office:value="604975" table:style-name="ce15">
            <text:p>604,975.00</text:p>
          </table:table-cell>
          <table:table-cell office:value-type="float" office:value="1392000" table:style-name="ce14">
            <text:p>1,392,000</text:p>
          </table:table-cell>
          <table:table-cell office:value-type="float" office:value="-787025" table:style-name="ce15">
            <text:p>-787,025.00</text:p>
          </table:table-cell>
          <table:table-cell office:value-type="float" office:value="-0.56540000000000001" table:style-name="ce16">
            <text:p>-56.54%</text:p>
          </table:table-cell>
          <table:table-cell office:value-type="float" office:value="30261571" table:style-name="ce15">
            <text:p>30,261,571.00</text:p>
          </table:table-cell>
          <table:table-cell office:value-type="float" office:value="15312000" table:style-name="ce14">
            <text:p>15,312,000</text:p>
          </table:table-cell>
          <table:table-cell office:value-type="float" office:value="14949571" table:style-name="ce15">
            <text:p>14,949,571.00</text:p>
          </table:table-cell>
          <table:table-cell office:value-type="float" office:value="0.97629999999999995" table:style-name="ce28">
            <text:p>97.63%</text:p>
          </table:table-cell>
          <table:table-cell table:number-columns-repeated="16374"/>
        </table:table-row>
        <table:table-row table:style-name="ro8">
          <table:table-cell office:value-type="string" table:style-name="ce18">
            <text:p>　租金及權利金收入<text:s text:c="84"/></text:p>
          </table:table-cell>
          <table:table-cell office:value-type="float" office:value="650000" table:style-name="ce14">
            <text:p>650,000</text:p>
          </table:table-cell>
          <table:table-cell office:value-type="float" office:value="160453" table:style-name="ce15">
            <text:p>160,453.00</text:p>
          </table:table-cell>
          <table:table-cell office:value-type="float" office:value="54000" table:style-name="ce14">
            <text:p>54,000</text:p>
          </table:table-cell>
          <table:table-cell office:value-type="float" office:value="106453" table:style-name="ce15">
            <text:p>106,453.00</text:p>
          </table:table-cell>
          <table:table-cell office:value-type="float" office:value="1.9714" table:style-name="ce16">
            <text:p>197.14%</text:p>
          </table:table-cell>
          <table:table-cell office:value-type="float" office:value="4259037" table:style-name="ce15">
            <text:p>4,259,037.00</text:p>
          </table:table-cell>
          <table:table-cell office:value-type="float" office:value="594000" table:style-name="ce14">
            <text:p>594,000</text:p>
          </table:table-cell>
          <table:table-cell office:value-type="float" office:value="3665037" table:style-name="ce15">
            <text:p>3,665,037.00</text:p>
          </table:table-cell>
          <table:table-cell office:value-type="float" office:value="6.1700999999999997" table:style-name="ce28">
            <text:p>617.01%</text:p>
          </table:table-cell>
          <table:table-cell table:number-columns-repeated="16374"/>
        </table:table-row>
        <table:table-row table:style-name="ro8">
          <table:table-cell office:value-type="string" table:style-name="ce18">
            <text:p>　　權利金收入<text:s text:c="90"/></text:p>
          </table:table-cell>
          <table:table-cell office:value-type="float" office:value="650000" table:style-name="ce14">
            <text:p>650,000</text:p>
          </table:table-cell>
          <table:table-cell office:value-type="float" office:value="160453" table:style-name="ce15">
            <text:p>160,453.00</text:p>
          </table:table-cell>
          <table:table-cell office:value-type="float" office:value="54000" table:style-name="ce14">
            <text:p>54,000</text:p>
          </table:table-cell>
          <table:table-cell office:value-type="float" office:value="106453" table:style-name="ce15">
            <text:p>106,453.00</text:p>
          </table:table-cell>
          <table:table-cell office:value-type="float" office:value="1.9714" table:style-name="ce16">
            <text:p>197.14%</text:p>
          </table:table-cell>
          <table:table-cell office:value-type="float" office:value="4259037" table:style-name="ce15">
            <text:p>4,259,037.00</text:p>
          </table:table-cell>
          <table:table-cell office:value-type="float" office:value="594000" table:style-name="ce14">
            <text:p>594,000</text:p>
          </table:table-cell>
          <table:table-cell office:value-type="float" office:value="3665037" table:style-name="ce15">
            <text:p>3,665,037.00</text:p>
          </table:table-cell>
          <table:table-cell office:value-type="float" office:value="6.1700999999999997" table:style-name="ce28">
            <text:p>617.01%</text:p>
          </table:table-cell>
          <table:table-cell table:number-columns-repeated="16374"/>
        </table:table-row>
        <table:table-row table:style-name="ro8">
          <table:table-cell office:value-type="string" table:style-name="ce18">
            <text:p>　醫療收入<text:s text:c="92"/></text:p>
          </table:table-cell>
          <table:table-cell office:value-type="float" office:value="14685000" table:style-name="ce14">
            <text:p>14,685,000</text:p>
          </table:table-cell>
          <table:table-cell office:value-type="float" office:value="3550060" table:style-name="ce15">
            <text:p>3,550,060.00</text:p>
          </table:table-cell>
          <table:table-cell office:value-type="float" office:value="1200000" table:style-name="ce14">
            <text:p>1,200,000</text:p>
          </table:table-cell>
          <table:table-cell office:value-type="float" office:value="2350060" table:style-name="ce15">
            <text:p>2,350,060.00</text:p>
          </table:table-cell>
          <table:table-cell office:value-type="float" office:value="1.9583999999999999" table:style-name="ce16">
            <text:p>195.84%</text:p>
          </table:table-cell>
          <table:table-cell office:value-type="float" office:value="29549125" table:style-name="ce15">
            <text:p>29,549,125.00</text:p>
          </table:table-cell>
          <table:table-cell office:value-type="float" office:value="14666000" table:style-name="ce14">
            <text:p>14,666,000</text:p>
          </table:table-cell>
          <table:table-cell office:value-type="float" office:value="14883125" table:style-name="ce15">
            <text:p>14,883,125.00</text:p>
          </table:table-cell>
          <table:table-cell office:value-type="float" office:value="1.0147999999999999" table:style-name="ce28">
            <text:p>101.48%</text:p>
          </table:table-cell>
          <table:table-cell table:number-columns-repeated="16374"/>
        </table:table-row>
        <table:table-row table:style-name="ro8">
          <table:table-cell office:value-type="string" table:style-name="ce18">
            <text:p>　　門診醫療收入<text:s text:c="88"/></text:p>
          </table:table-cell>
          <table:table-cell office:value-type="float" office:value="14685000" table:style-name="ce14">
            <text:p>14,685,000</text:p>
          </table:table-cell>
          <table:table-cell office:value-type="float" office:value="3550060" table:style-name="ce15">
            <text:p>3,550,060.00</text:p>
          </table:table-cell>
          <table:table-cell office:value-type="float" office:value="1200000" table:style-name="ce14">
            <text:p>1,200,000</text:p>
          </table:table-cell>
          <table:table-cell office:value-type="float" office:value="2350060" table:style-name="ce15">
            <text:p>2,350,060.00</text:p>
          </table:table-cell>
          <table:table-cell office:value-type="float" office:value="1.9583999999999999" table:style-name="ce16">
            <text:p>195.84%</text:p>
          </table:table-cell>
          <table:table-cell office:value-type="float" office:value="29549125" table:style-name="ce15">
            <text:p>29,549,125.00</text:p>
          </table:table-cell>
          <table:table-cell office:value-type="float" office:value="14666000" table:style-name="ce14">
            <text:p>14,666,000</text:p>
          </table:table-cell>
          <table:table-cell office:value-type="float" office:value="14883125" table:style-name="ce15">
            <text:p>14,883,125.00</text:p>
          </table:table-cell>
          <table:table-cell office:value-type="float" office:value="1.0147999999999999" table:style-name="ce28">
            <text:p>101.48%</text:p>
          </table:table-cell>
          <table:table-cell table:number-columns-repeated="16374"/>
        </table:table-row>
        <table:table-row table:style-name="ro8">
          <table:table-cell office:value-type="string" table:style-name="ce18">
            <text:p>　其他業務收入<text:s text:c="88"/></text:p>
          </table:table-cell>
          <table:table-cell office:value-type="float" office:value="1171506000" table:style-name="ce14">
            <text:p>1,171,506,000</text:p>
          </table:table-cell>
          <table:table-cell office:value-type="float" office:value="98754853" table:style-name="ce15">
            <text:p>98,754,853.00</text:p>
          </table:table-cell>
          <table:table-cell office:value-type="float" office:value="95466000" table:style-name="ce14">
            <text:p>95,466,000</text:p>
          </table:table-cell>
          <table:table-cell office:value-type="float" office:value="3288853" table:style-name="ce15">
            <text:p>3,288,853.00</text:p>
          </table:table-cell>
          <table:table-cell office:value-type="float" office:value="3.4500000000000003E-2" table:style-name="ce16">
            <text:p>3.45%</text:p>
          </table:table-cell>
          <table:table-cell office:value-type="float" office:value="1232167867" table:style-name="ce15">
            <text:p>1,232,167,867.00</text:p>
          </table:table-cell>
          <table:table-cell office:value-type="float" office:value="1076427000" table:style-name="ce14">
            <text:p>1,076,427,000</text:p>
          </table:table-cell>
          <table:table-cell office:value-type="float" office:value="155740867" table:style-name="ce15">
            <text:p>155,740,867.00</text:p>
          </table:table-cell>
          <table:table-cell office:value-type="float" office:value="0.1447" table:style-name="ce28">
            <text:p>14.47%</text:p>
          </table:table-cell>
          <table:table-cell table:number-columns-repeated="16374"/>
        </table:table-row>
        <table:table-row table:style-name="ro8">
          <table:table-cell office:value-type="string" table:style-name="ce18">
            <text:p>　　學校教學研究補助收入<text:s text:c="80"/></text:p>
          </table:table-cell>
          <table:table-cell office:value-type="float" office:value="1084712000" table:style-name="ce14">
            <text:p>1,084,712,000</text:p>
          </table:table-cell>
          <table:table-cell office:value-type="float" office:value="88500000" table:style-name="ce15">
            <text:p>88,500,000.00</text:p>
          </table:table-cell>
          <table:table-cell office:value-type="float" office:value="88500000" table:style-name="ce14">
            <text:p>88,500,000</text:p>
          </table:table-cell>
          <table:table-cell office:value-type="float" office:value="0" table:style-name="ce15">
            <text:p>0.00</text:p>
          </table:table-cell>
          <table:table-cell office:value-type="float" office:value="0" table:style-name="ce16"/>
          <table:table-cell office:value-type="float" office:value="990179000" table:style-name="ce15">
            <text:p>990,179,000.00</text:p>
          </table:table-cell>
          <table:table-cell office:value-type="float" office:value="990179000" table:style-name="ce14">
            <text:p>990,179,000</text:p>
          </table:table-cell>
          <table:table-cell office:value-type="float" office:value="0" table:style-name="ce15">
            <text:p>0.00</text:p>
          </table:table-cell>
          <table:table-cell office:value-type="float" office:value="0" table:style-name="ce28"/>
          <table:table-cell table:number-columns-repeated="16374"/>
        </table:table-row>
        <table:table-row table:style-name="ro8">
          <table:table-cell office:value-type="string" table:style-name="ce18">
            <text:p>　　其他補助收入<text:s text:c="88"/></text:p>
          </table:table-cell>
          <table:table-cell office:value-type="float" office:value="79760000" table:style-name="ce14">
            <text:p>79,760,000</text:p>
          </table:table-cell>
          <table:table-cell office:value-type="float" office:value="9503853" table:style-name="ce15">
            <text:p>9,503,853.00</text:p>
          </table:table-cell>
          <table:table-cell office:value-type="float" office:value="6380000" table:style-name="ce14">
            <text:p>6,380,000</text:p>
          </table:table-cell>
          <table:table-cell office:value-type="float" office:value="3123853" table:style-name="ce15">
            <text:p>3,123,853.00</text:p>
          </table:table-cell>
          <table:table-cell office:value-type="float" office:value="0.48959999999999998" table:style-name="ce16">
            <text:p>48.96%</text:p>
          </table:table-cell>
          <table:table-cell office:value-type="float" office:value="232879504" table:style-name="ce15">
            <text:p>232,879,504.00</text:p>
          </table:table-cell>
          <table:table-cell office:value-type="float" office:value="79488000" table:style-name="ce14">
            <text:p>79,488,000</text:p>
          </table:table-cell>
          <table:table-cell office:value-type="float" office:value="153391504" table:style-name="ce15">
            <text:p>153,391,504.00</text:p>
          </table:table-cell>
          <table:table-cell office:value-type="float" office:value="1.9297" table:style-name="ce28">
            <text:p>192.97%</text:p>
          </table:table-cell>
          <table:table-cell table:number-columns-repeated="16374"/>
        </table:table-row>
        <table:table-row table:style-name="ro8">
          <table:table-cell office:value-type="string" table:style-name="ce18">
            <text:p>　　雜項業務收入<text:s text:c="88"/></text:p>
          </table:table-cell>
          <table:table-cell office:value-type="float" office:value="7034000" table:style-name="ce14">
            <text:p>7,034,000</text:p>
          </table:table-cell>
          <table:table-cell office:value-type="float" office:value="751000" table:style-name="ce15">
            <text:p>751,000.00</text:p>
          </table:table-cell>
          <table:table-cell office:value-type="float" office:value="586000" table:style-name="ce14">
            <text:p>586,000</text:p>
          </table:table-cell>
          <table:table-cell office:value-type="float" office:value="165000" table:style-name="ce15">
            <text:p>165,000.00</text:p>
          </table:table-cell>
          <table:table-cell office:value-type="float" office:value="0.28160000000000002" table:style-name="ce16">
            <text:p>28.16%</text:p>
          </table:table-cell>
          <table:table-cell office:value-type="float" office:value="9109363" table:style-name="ce15">
            <text:p>9,109,363.00</text:p>
          </table:table-cell>
          <table:table-cell office:value-type="float" office:value="6760000" table:style-name="ce14">
            <text:p>6,760,000</text:p>
          </table:table-cell>
          <table:table-cell office:value-type="float" office:value="2349363" table:style-name="ce15">
            <text:p>2,349,363.00</text:p>
          </table:table-cell>
          <table:table-cell office:value-type="float" office:value="0.34749999999999998" table:style-name="ce28">
            <text:p>34.75%</text:p>
          </table:table-cell>
          <table:table-cell table:number-columns-repeated="16374"/>
        </table:table-row>
        <table:table-row table:style-name="ro8">
          <table:table-cell office:value-type="string" table:style-name="ce17">
            <text:p>業務成本與費用<text:s text:c="86"/></text:p>
          </table:table-cell>
          <table:table-cell office:value-type="float" office:value="2183454000" table:style-name="ce11">
            <text:p>2,183,454,000</text:p>
          </table:table-cell>
          <table:table-cell office:value-type="float" office:value="204411615" table:style-name="ce12">
            <text:p>204,411,615.00</text:p>
          </table:table-cell>
          <table:table-cell office:value-type="float" office:value="172231000" table:style-name="ce11">
            <text:p>172,231,000</text:p>
          </table:table-cell>
          <table:table-cell office:value-type="float" office:value="32180615" table:style-name="ce12">
            <text:p>32,180,615.00</text:p>
          </table:table-cell>
          <table:table-cell office:value-type="float" office:value="0.18679999999999999" table:style-name="ce13">
            <text:p>18.68%</text:p>
          </table:table-cell>
          <table:table-cell office:value-type="float" office:value="2035825499" table:style-name="ce12">
            <text:p>2,035,825,499.00</text:p>
          </table:table-cell>
          <table:table-cell office:value-type="float" office:value="2019618000" table:style-name="ce11">
            <text:p>2,019,618,000</text:p>
          </table:table-cell>
          <table:table-cell office:value-type="float" office:value="16207499" table:style-name="ce12">
            <text:p>16,207,499.00</text:p>
          </table:table-cell>
          <table:table-cell office:value-type="float" office:value="8.0000000000000002E-3" table:style-name="ce29">
            <text:p>0.80%</text:p>
          </table:table-cell>
          <table:table-cell table:number-columns-repeated="16374"/>
        </table:table-row>
        <table:table-row table:style-name="ro8">
          <table:table-cell office:value-type="string" table:style-name="ce18">
            <text:p>　教學成本<text:s text:c="92"/></text:p>
          </table:table-cell>
          <table:table-cell office:value-type="float" office:value="1748143000" table:style-name="ce14">
            <text:p>1,748,143,000</text:p>
          </table:table-cell>
          <table:table-cell office:value-type="float" office:value="159937026" table:style-name="ce15">
            <text:p>159,937,026.00</text:p>
          </table:table-cell>
          <table:table-cell office:value-type="float" office:value="139285000" table:style-name="ce14">
            <text:p>139,285,000</text:p>
          </table:table-cell>
          <table:table-cell office:value-type="float" office:value="20652026" table:style-name="ce15">
            <text:p>20,652,026.00</text:p>
          </table:table-cell>
          <table:table-cell office:value-type="float" office:value="0.14829999999999999" table:style-name="ce16">
            <text:p>14.83%</text:p>
          </table:table-cell>
          <table:table-cell office:value-type="float" office:value="1620325534" table:style-name="ce15">
            <text:p>1,620,325,534.00</text:p>
          </table:table-cell>
          <table:table-cell office:value-type="float" office:value="1620918000" table:style-name="ce14">
            <text:p>1,620,918,000</text:p>
          </table:table-cell>
          <table:table-cell office:value-type="float" office:value="-592466" table:style-name="ce15">
            <text:p>-592,466.00</text:p>
          </table:table-cell>
          <table:table-cell office:value-type="float" office:value="-4.0000000000000002E-4" table:style-name="ce28">
            <text:p>-0.04%</text:p>
          </table:table-cell>
          <table:table-cell table:number-columns-repeated="16374"/>
        </table:table-row>
        <table:table-row table:style-name="ro8">
          <table:table-cell office:value-type="string" table:style-name="ce18">
            <text:p>　　教學研究及訓輔成本<text:s text:c="82"/></text:p>
          </table:table-cell>
          <table:table-cell office:value-type="float" office:value="1399031000" table:style-name="ce14">
            <text:p>1,399,031,000</text:p>
          </table:table-cell>
          <table:table-cell office:value-type="float" office:value="125274186" table:style-name="ce15">
            <text:p>125,274,186.00</text:p>
          </table:table-cell>
          <table:table-cell office:value-type="float" office:value="110191000" table:style-name="ce14">
            <text:p>110,191,000</text:p>
          </table:table-cell>
          <table:table-cell office:value-type="float" office:value="15083186" table:style-name="ce15">
            <text:p>15,083,186.00</text:p>
          </table:table-cell>
          <table:table-cell office:value-type="float" office:value="0.13689999999999999" table:style-name="ce16">
            <text:p>13.69%</text:p>
          </table:table-cell>
          <table:table-cell office:value-type="float" office:value="1317590979" table:style-name="ce15">
            <text:p>1,317,590,979.00</text:p>
          </table:table-cell>
          <table:table-cell office:value-type="float" office:value="1300900000" table:style-name="ce14">
            <text:p>1,300,900,000</text:p>
          </table:table-cell>
          <table:table-cell office:value-type="float" office:value="16690979" table:style-name="ce15">
            <text:p>16,690,979.00</text:p>
          </table:table-cell>
          <table:table-cell office:value-type="float" office:value="1.2800000000000001E-2" table:style-name="ce28">
            <text:p>1.28%</text:p>
          </table:table-cell>
          <table:table-cell table:number-columns-repeated="16374"/>
        </table:table-row>
        <table:table-row table:style-name="ro8">
          <table:table-cell office:value-type="string" table:style-name="ce18">
            <text:p>　　建教合作成本<text:s text:c="88"/></text:p>
          </table:table-cell>
          <table:table-cell office:value-type="float" office:value="334412000" table:style-name="ce14">
            <text:p>334,412,000</text:p>
          </table:table-cell>
          <table:table-cell office:value-type="float" office:value="33524397" table:style-name="ce15">
            <text:p>33,524,397.00</text:p>
          </table:table-cell>
          <table:table-cell office:value-type="float" office:value="27869000" table:style-name="ce14">
            <text:p>27,869,000</text:p>
          </table:table-cell>
          <table:table-cell office:value-type="float" office:value="5655397" table:style-name="ce15">
            <text:p>5,655,397.00</text:p>
          </table:table-cell>
          <table:table-cell office:value-type="float" office:value="0.2029" table:style-name="ce16">
            <text:p>20.29%</text:p>
          </table:table-cell>
          <table:table-cell office:value-type="float" office:value="292651287" table:style-name="ce15">
            <text:p>292,651,287.00</text:p>
          </table:table-cell>
          <table:table-cell office:value-type="float" office:value="306552000" table:style-name="ce14">
            <text:p>306,552,000</text:p>
          </table:table-cell>
          <table:table-cell office:value-type="float" office:value="-13900713" table:style-name="ce15">
            <text:p>-13,900,713.00</text:p>
          </table:table-cell>
          <table:table-cell office:value-type="float" office:value="-4.53E-2" table:style-name="ce28">
            <text:p>-4.53%</text:p>
          </table:table-cell>
          <table:table-cell table:number-columns-repeated="16374"/>
        </table:table-row>
        <table:table-row table:style-name="ro8">
          <table:table-cell office:value-type="string" table:style-name="ce18">
            <text:p>　　推廣教育成本<text:s text:c="88"/></text:p>
          </table:table-cell>
          <table:table-cell office:value-type="float" office:value="14700000" table:style-name="ce14">
            <text:p>14,700,000</text:p>
          </table:table-cell>
          <table:table-cell office:value-type="float" office:value="1138443" table:style-name="ce15">
            <text:p>1,138,443.00</text:p>
          </table:table-cell>
          <table:table-cell office:value-type="float" office:value="1225000" table:style-name="ce14">
            <text:p>1,225,000</text:p>
          </table:table-cell>
          <table:table-cell office:value-type="float" office:value="-86557" table:style-name="ce15">
            <text:p>-86,557.00</text:p>
          </table:table-cell>
          <table:table-cell office:value-type="float" office:value="-7.0699999999999999E-2" table:style-name="ce16">
            <text:p>-7.07%</text:p>
          </table:table-cell>
          <table:table-cell office:value-type="float" office:value="10083268" table:style-name="ce15">
            <text:p>10,083,268.00</text:p>
          </table:table-cell>
          <table:table-cell office:value-type="float" office:value="13466000" table:style-name="ce14">
            <text:p>13,466,000</text:p>
          </table:table-cell>
          <table:table-cell office:value-type="float" office:value="-3382732" table:style-name="ce15">
            <text:p>-3,382,732.00</text:p>
          </table:table-cell>
          <table:table-cell office:value-type="float" office:value="-0.25119999999999998" table:style-name="ce28">
            <text:p>-25.12%</text:p>
          </table:table-cell>
          <table:table-cell table:number-columns-repeated="16374"/>
        </table:table-row>
        <table:table-row table:style-name="ro8">
          <table:table-cell office:value-type="string" table:style-name="ce18">
            <text:p>　醫療成本<text:s text:c="92"/></text:p>
          </table:table-cell>
          <table:table-cell office:value-type="float" office:value="13740000" table:style-name="ce14">
            <text:p>13,740,000</text:p>
          </table:table-cell>
          <table:table-cell office:value-type="float" office:value="2321785" table:style-name="ce15">
            <text:p>2,321,785.00</text:p>
          </table:table-cell>
          <table:table-cell office:value-type="float" office:value="1146000" table:style-name="ce14">
            <text:p>1,146,000</text:p>
          </table:table-cell>
          <table:table-cell office:value-type="float" office:value="1175785" table:style-name="ce15">
            <text:p>1,175,785.00</text:p>
          </table:table-cell>
          <table:table-cell office:value-type="float" office:value="1.026" table:style-name="ce16">
            <text:p>102.60%</text:p>
          </table:table-cell>
          <table:table-cell office:value-type="float" office:value="17286210" table:style-name="ce15">
            <text:p>17,286,210.00</text:p>
          </table:table-cell>
          <table:table-cell office:value-type="float" office:value="12589000" table:style-name="ce14">
            <text:p>12,589,000</text:p>
          </table:table-cell>
          <table:table-cell office:value-type="float" office:value="4697210" table:style-name="ce15">
            <text:p>4,697,210.00</text:p>
          </table:table-cell>
          <table:table-cell office:value-type="float" office:value="0.37309999999999999" table:style-name="ce28">
            <text:p>37.31%</text:p>
          </table:table-cell>
          <table:table-cell table:number-columns-repeated="16374"/>
        </table:table-row>
        <table:table-row table:style-name="ro8">
          <table:table-cell office:value-type="string" table:style-name="ce18">
            <text:p>　　門診醫療成本<text:s text:c="88"/></text:p>
          </table:table-cell>
          <table:table-cell office:value-type="float" office:value="13740000" table:style-name="ce14">
            <text:p>13,740,000</text:p>
          </table:table-cell>
          <table:table-cell office:value-type="float" office:value="2321785" table:style-name="ce15">
            <text:p>2,321,785.00</text:p>
          </table:table-cell>
          <table:table-cell office:value-type="float" office:value="1146000" table:style-name="ce14">
            <text:p>1,146,000</text:p>
          </table:table-cell>
          <table:table-cell office:value-type="float" office:value="1175785" table:style-name="ce15">
            <text:p>1,175,785.00</text:p>
          </table:table-cell>
          <table:table-cell office:value-type="float" office:value="1.026" table:style-name="ce16">
            <text:p>102.60%</text:p>
          </table:table-cell>
          <table:table-cell office:value-type="float" office:value="17286210" table:style-name="ce15">
            <text:p>17,286,210.00</text:p>
          </table:table-cell>
          <table:table-cell office:value-type="float" office:value="12589000" table:style-name="ce14">
            <text:p>12,589,000</text:p>
          </table:table-cell>
          <table:table-cell office:value-type="float" office:value="4697210" table:style-name="ce15">
            <text:p>4,697,210.00</text:p>
          </table:table-cell>
          <table:table-cell office:value-type="float" office:value="0.37309999999999999" table:style-name="ce28">
            <text:p>37.31%</text:p>
          </table:table-cell>
          <table:table-cell table:number-columns-repeated="16374"/>
        </table:table-row>
        <table:table-row table:style-name="ro8">
          <table:table-cell office:value-type="string" table:style-name="ce18">
            <text:p>　其他業務成本<text:s text:c="88"/></text:p>
          </table:table-cell>
          <table:table-cell office:value-type="float" office:value="73632000" table:style-name="ce14">
            <text:p>73,632,000</text:p>
          </table:table-cell>
          <table:table-cell office:value-type="float" office:value="9237827" table:style-name="ce15">
            <text:p>9,237,827.00</text:p>
          </table:table-cell>
          <table:table-cell office:value-type="float" office:value="6136000" table:style-name="ce14">
            <text:p>6,136,000</text:p>
          </table:table-cell>
          <table:table-cell office:value-type="float" office:value="3101827" table:style-name="ce15">
            <text:p>3,101,827.00</text:p>
          </table:table-cell>
          <table:table-cell office:value-type="float" office:value="0.50549999999999995" table:style-name="ce16">
            <text:p>50.55%</text:p>
          </table:table-cell>
          <table:table-cell office:value-type="float" office:value="55349283" table:style-name="ce15">
            <text:p>55,349,283.00</text:p>
          </table:table-cell>
          <table:table-cell office:value-type="float" office:value="67496000" table:style-name="ce14">
            <text:p>67,496,000</text:p>
          </table:table-cell>
          <table:table-cell office:value-type="float" office:value="-12146717" table:style-name="ce15">
            <text:p>-12,146,717.00</text:p>
          </table:table-cell>
          <table:table-cell office:value-type="float" office:value="-0.18" table:style-name="ce28">
            <text:p>-18.00%</text:p>
          </table:table-cell>
          <table:table-cell table:number-columns-repeated="16374"/>
        </table:table-row>
        <table:table-row table:style-name="ro8">
          <table:table-cell office:value-type="string" table:style-name="ce18">
            <text:p>　　學生公費及獎勵金<text:s text:c="84"/></text:p>
          </table:table-cell>
          <table:table-cell office:value-type="float" office:value="73632000" table:style-name="ce14">
            <text:p>73,632,000</text:p>
          </table:table-cell>
          <table:table-cell office:value-type="float" office:value="9237827" table:style-name="ce15">
            <text:p>9,237,827.00</text:p>
          </table:table-cell>
          <table:table-cell office:value-type="float" office:value="6136000" table:style-name="ce14">
            <text:p>6,136,000</text:p>
          </table:table-cell>
          <table:table-cell office:value-type="float" office:value="3101827" table:style-name="ce15">
            <text:p>3,101,827.00</text:p>
          </table:table-cell>
          <table:table-cell office:value-type="float" office:value="0.50549999999999995" table:style-name="ce16">
            <text:p>50.55%</text:p>
          </table:table-cell>
          <table:table-cell office:value-type="float" office:value="55349283" table:style-name="ce15">
            <text:p>55,349,283.00</text:p>
          </table:table-cell>
          <table:table-cell office:value-type="float" office:value="67496000" table:style-name="ce14">
            <text:p>67,496,000</text:p>
          </table:table-cell>
          <table:table-cell office:value-type="float" office:value="-12146717" table:style-name="ce15">
            <text:p>-12,146,717.00</text:p>
          </table:table-cell>
          <table:table-cell office:value-type="float" office:value="-0.18" table:style-name="ce28">
            <text:p>-18.00%</text:p>
          </table:table-cell>
          <table:table-cell table:number-columns-repeated="16374"/>
        </table:table-row>
        <table:table-row table:style-name="ro8">
          <table:table-cell office:value-type="string" table:style-name="ce18">
            <text:p>　管理及總務費用<text:s text:c="86"/></text:p>
          </table:table-cell>
          <table:table-cell office:value-type="float" office:value="311198000" table:style-name="ce14">
            <text:p>311,198,000</text:p>
          </table:table-cell>
          <table:table-cell office:value-type="float" office:value="24223200" table:style-name="ce15">
            <text:p>24,223,200.00</text:p>
          </table:table-cell>
          <table:table-cell office:value-type="float" office:value="22601000" table:style-name="ce14">
            <text:p>22,601,000</text:p>
          </table:table-cell>
          <table:table-cell office:value-type="float" office:value="1622200" table:style-name="ce15">
            <text:p>1,622,200.00</text:p>
          </table:table-cell>
          <table:table-cell office:value-type="float" office:value="7.1800000000000003E-2" table:style-name="ce16">
            <text:p>7.18%</text:p>
          </table:table-cell>
          <table:table-cell office:value-type="float" office:value="282755964" table:style-name="ce15">
            <text:p>282,755,964.00</text:p>
          </table:table-cell>
          <table:table-cell office:value-type="float" office:value="285566000" table:style-name="ce14">
            <text:p>285,566,000</text:p>
          </table:table-cell>
          <table:table-cell office:value-type="float" office:value="-2810036" table:style-name="ce15">
            <text:p>-2,810,036.00</text:p>
          </table:table-cell>
          <table:table-cell office:value-type="float" office:value="-9.7999999999999997E-3" table:style-name="ce28">
            <text:p>-0.98%</text:p>
          </table:table-cell>
          <table:table-cell table:number-columns-repeated="16374"/>
        </table:table-row>
        <table:table-row table:style-name="ro8">
          <table:table-cell office:value-type="string" table:style-name="ce18">
            <text:p>　　管理費用及總務費用<text:s text:c="82"/></text:p>
          </table:table-cell>
          <table:table-cell office:value-type="float" office:value="311198000" table:style-name="ce14">
            <text:p>311,198,000</text:p>
          </table:table-cell>
          <table:table-cell office:value-type="float" office:value="24223200" table:style-name="ce15">
            <text:p>24,223,200.00</text:p>
          </table:table-cell>
          <table:table-cell office:value-type="float" office:value="22601000" table:style-name="ce14">
            <text:p>22,601,000</text:p>
          </table:table-cell>
          <table:table-cell office:value-type="float" office:value="1622200" table:style-name="ce15">
            <text:p>1,622,200.00</text:p>
          </table:table-cell>
          <table:table-cell office:value-type="float" office:value="7.1800000000000003E-2" table:style-name="ce16">
            <text:p>7.18%</text:p>
          </table:table-cell>
          <table:table-cell office:value-type="float" office:value="282755964" table:style-name="ce15">
            <text:p>282,755,964.00</text:p>
          </table:table-cell>
          <table:table-cell office:value-type="float" office:value="285566000" table:style-name="ce14">
            <text:p>285,566,000</text:p>
          </table:table-cell>
          <table:table-cell office:value-type="float" office:value="-2810036" table:style-name="ce15">
            <text:p>-2,810,036.00</text:p>
          </table:table-cell>
          <table:table-cell office:value-type="float" office:value="-9.7999999999999997E-3" table:style-name="ce28">
            <text:p>-0.98%</text:p>
          </table:table-cell>
          <table:table-cell table:number-columns-repeated="16374"/>
        </table:table-row>
        <table:table-row table:style-name="ro8">
          <table:table-cell office:value-type="string" table:style-name="ce18">
            <text:p>　研究發展及訓練費用<text:s text:c="82"/></text:p>
          </table:table-cell>
          <table:table-cell office:value-type="float" office:value="30410000" table:style-name="ce14">
            <text:p>30,410,000</text:p>
          </table:table-cell>
          <table:table-cell office:value-type="float" office:value="8682231" table:style-name="ce15">
            <text:p>8,682,231.00</text:p>
          </table:table-cell>
          <table:table-cell office:value-type="float" office:value="2535000" table:style-name="ce14">
            <text:p>2,535,000</text:p>
          </table:table-cell>
          <table:table-cell office:value-type="float" office:value="6147231" table:style-name="ce15">
            <text:p>6,147,231.00</text:p>
          </table:table-cell>
          <table:table-cell office:value-type="float" office:value="2.4249000000000001" table:style-name="ce16">
            <text:p>242.49%</text:p>
          </table:table-cell>
          <table:table-cell office:value-type="float" office:value="54752345" table:style-name="ce15">
            <text:p>54,752,345.00</text:p>
          </table:table-cell>
          <table:table-cell office:value-type="float" office:value="27244000" table:style-name="ce14">
            <text:p>27,244,000</text:p>
          </table:table-cell>
          <table:table-cell office:value-type="float" office:value="27508345" table:style-name="ce15">
            <text:p>27,508,345.00</text:p>
          </table:table-cell>
          <table:table-cell office:value-type="float" office:value="1.0097" table:style-name="ce28">
            <text:p>100.97%</text:p>
          </table:table-cell>
          <table:table-cell table:number-columns-repeated="16374"/>
        </table:table-row>
        <table:table-row table:style-name="ro8">
          <table:table-cell office:value-type="string" table:style-name="ce18">
            <text:p>　　研究發展費用<text:s text:c="88"/></text:p>
          </table:table-cell>
          <table:table-cell office:value-type="float" office:value="30410000" table:style-name="ce14">
            <text:p>30,410,000</text:p>
          </table:table-cell>
          <table:table-cell office:value-type="float" office:value="8682231" table:style-name="ce15">
            <text:p>8,682,231.00</text:p>
          </table:table-cell>
          <table:table-cell office:value-type="float" office:value="2535000" table:style-name="ce14">
            <text:p>2,535,000</text:p>
          </table:table-cell>
          <table:table-cell office:value-type="float" office:value="6147231" table:style-name="ce15">
            <text:p>6,147,231.00</text:p>
          </table:table-cell>
          <table:table-cell office:value-type="float" office:value="2.4249000000000001" table:style-name="ce16">
            <text:p>242.49%</text:p>
          </table:table-cell>
          <table:table-cell office:value-type="float" office:value="54752345" table:style-name="ce15">
            <text:p>54,752,345.00</text:p>
          </table:table-cell>
          <table:table-cell office:value-type="float" office:value="27244000" table:style-name="ce14">
            <text:p>27,244,000</text:p>
          </table:table-cell>
          <table:table-cell office:value-type="float" office:value="27508345" table:style-name="ce15">
            <text:p>27,508,345.00</text:p>
          </table:table-cell>
          <table:table-cell office:value-type="float" office:value="1.0097" table:style-name="ce28">
            <text:p>100.97%</text:p>
          </table:table-cell>
          <table:table-cell table:number-columns-repeated="16374"/>
        </table:table-row>
        <table:table-row table:style-name="ro8">
          <table:table-cell office:value-type="string" table:style-name="ce18">
            <text:p>　其他業務費用<text:s text:c="88"/></text:p>
          </table:table-cell>
          <table:table-cell office:value-type="float" office:value="6331000" table:style-name="ce14">
            <text:p>6,331,000</text:p>
          </table:table-cell>
          <table:table-cell office:value-type="float" office:value="9546" table:style-name="ce15">
            <text:p>9,546.00</text:p>
          </table:table-cell>
          <table:table-cell office:value-type="float" office:value="528000" table:style-name="ce14">
            <text:p>528,000</text:p>
          </table:table-cell>
          <table:table-cell office:value-type="float" office:value="-518454" table:style-name="ce15">
            <text:p>-518,454.00</text:p>
          </table:table-cell>
          <table:table-cell office:value-type="float" office:value="-0.9819" table:style-name="ce16">
            <text:p>-98.19%</text:p>
          </table:table-cell>
          <table:table-cell office:value-type="float" office:value="5356163" table:style-name="ce15">
            <text:p>5,356,163.00</text:p>
          </table:table-cell>
          <table:table-cell office:value-type="float" office:value="5805000" table:style-name="ce14">
            <text:p>5,805,000</text:p>
          </table:table-cell>
          <table:table-cell office:value-type="float" office:value="-448837" table:style-name="ce15">
            <text:p>-448,837.00</text:p>
          </table:table-cell>
          <table:table-cell office:value-type="float" office:value="-7.7299999999999994E-2" table:style-name="ce28">
            <text:p>-7.73%</text:p>
          </table:table-cell>
          <table:table-cell table:number-columns-repeated="16374"/>
        </table:table-row>
        <table:table-row table:style-name="ro8">
          <table:table-cell office:value-type="string" table:style-name="ce18">
            <text:p>　　雜項業務費用<text:s text:c="88"/></text:p>
          </table:table-cell>
          <table:table-cell office:value-type="float" office:value="6331000" table:style-name="ce14">
            <text:p>6,331,000</text:p>
          </table:table-cell>
          <table:table-cell office:value-type="float" office:value="9546" table:style-name="ce15">
            <text:p>9,546.00</text:p>
          </table:table-cell>
          <table:table-cell office:value-type="float" office:value="528000" table:style-name="ce14">
            <text:p>528,000</text:p>
          </table:table-cell>
          <table:table-cell office:value-type="float" office:value="-518454" table:style-name="ce15">
            <text:p>-518,454.00</text:p>
          </table:table-cell>
          <table:table-cell office:value-type="float" office:value="-0.9819" table:style-name="ce16">
            <text:p>-98.19%</text:p>
          </table:table-cell>
          <table:table-cell office:value-type="float" office:value="5356163" table:style-name="ce15">
            <text:p>5,356,163.00</text:p>
          </table:table-cell>
          <table:table-cell office:value-type="float" office:value="5805000" table:style-name="ce14">
            <text:p>5,805,000</text:p>
          </table:table-cell>
          <table:table-cell office:value-type="float" office:value="-448837" table:style-name="ce15">
            <text:p>-448,837.00</text:p>
          </table:table-cell>
          <table:table-cell office:value-type="float" office:value="-7.7299999999999994E-2" table:style-name="ce28">
            <text:p>-7.73%</text:p>
          </table:table-cell>
          <table:table-cell table:number-columns-repeated="16374"/>
        </table:table-row>
        <table:table-row table:style-name="ro8">
          <table:table-cell office:value-type="string" table:style-name="ce17">
            <text:p>業務賸餘（短絀）<text:s text:c="84"/></text:p>
          </table:table-cell>
          <table:table-cell office:value-type="float" office:value="-116116000" table:style-name="ce11">
            <text:p>-116,116,000</text:p>
          </table:table-cell>
          <table:table-cell office:value-type="float" office:value="-10383254" table:style-name="ce12">
            <text:p>-10,383,254.00</text:p>
          </table:table-cell>
          <table:table-cell office:value-type="float" office:value="-20119000" table:style-name="ce11">
            <text:p>-20,119,000</text:p>
          </table:table-cell>
          <table:table-cell office:value-type="float" office:value="9735746" table:style-name="ce12">
            <text:p>9,735,746.00</text:p>
          </table:table-cell>
          <table:table-cell office:value-type="float" office:value="-0.4839" table:style-name="ce13">
            <text:p>-48.39%</text:p>
          </table:table-cell>
          <table:table-cell office:value-type="float" office:value="203128988" table:style-name="ce12">
            <text:p>203,128,988.00</text:p>
          </table:table-cell>
          <table:table-cell office:value-type="float" office:value="-68202000" table:style-name="ce11">
            <text:p>-68,202,000</text:p>
          </table:table-cell>
          <table:table-cell office:value-type="float" office:value="271330988" table:style-name="ce12">
            <text:p>271,330,988.00</text:p>
          </table:table-cell>
          <table:table-cell office:value-type="float" office:value="-3.9782999999999999" table:style-name="ce29">
            <text:p>-397.83%</text:p>
          </table:table-cell>
          <table:table-cell table:number-columns-repeated="16374"/>
        </table:table-row>
        <table:table-row table:style-name="ro8">
          <table:table-cell office:value-type="string" table:style-name="ce17">
            <text:p>業務外收入<text:s text:c="90"/></text:p>
          </table:table-cell>
          <table:table-cell office:value-type="float" office:value="149290000" table:style-name="ce11">
            <text:p>149,290,000</text:p>
          </table:table-cell>
          <table:table-cell office:value-type="float" office:value="11755455" table:style-name="ce12">
            <text:p>11,755,455.00</text:p>
          </table:table-cell>
          <table:table-cell office:value-type="float" office:value="7516000" table:style-name="ce11">
            <text:p>7,516,000</text:p>
          </table:table-cell>
          <table:table-cell office:value-type="float" office:value="4239455" table:style-name="ce12">
            <text:p>4,239,455.00</text:p>
          </table:table-cell>
          <table:table-cell office:value-type="float" office:value="0.56410000000000005" table:style-name="ce13">
            <text:p>56.41%</text:p>
          </table:table-cell>
          <table:table-cell office:value-type="float" office:value="201386477" table:style-name="ce12">
            <text:p>201,386,477.00</text:p>
          </table:table-cell>
          <table:table-cell office:value-type="float" office:value="141673000" table:style-name="ce11">
            <text:p>141,673,000</text:p>
          </table:table-cell>
          <table:table-cell office:value-type="float" office:value="59713477" table:style-name="ce12">
            <text:p>59,713,477.00</text:p>
          </table:table-cell>
          <table:table-cell office:value-type="float" office:value="0.42149999999999999" table:style-name="ce29">
            <text:p>42.15%</text:p>
          </table:table-cell>
          <table:table-cell table:number-columns-repeated="16374"/>
        </table:table-row>
        <table:table-row table:style-name="ro8">
          <table:table-cell office:value-type="string" table:style-name="ce18">
            <text:p>　財務收入<text:s text:c="92"/></text:p>
          </table:table-cell>
          <table:table-cell office:value-type="float" office:value="17325000" table:style-name="ce14">
            <text:p>17,325,000</text:p>
          </table:table-cell>
          <table:table-cell office:value-type="float" office:value="0" table:style-name="ce15">
            <text:p>0.00</text:p>
          </table:table-cell>
          <table:table-cell office:value-type="float" office:value="650000" table:style-name="ce14">
            <text:p>650,000</text:p>
          </table:table-cell>
          <table:table-cell office:value-type="float" office:value="-650000" table:style-name="ce15">
            <text:p>-650,000.00</text:p>
          </table:table-cell>
          <table:table-cell office:value-type="float" office:value="-1" table:style-name="ce16">
            <text:p>-100.00%</text:p>
          </table:table-cell>
          <table:table-cell office:value-type="float" office:value="9620160" table:style-name="ce15">
            <text:p>9,620,160.00</text:p>
          </table:table-cell>
          <table:table-cell office:value-type="float" office:value="9730000" table:style-name="ce14">
            <text:p>9,730,000</text:p>
          </table:table-cell>
          <table:table-cell office:value-type="float" office:value="-109840" table:style-name="ce15">
            <text:p>-109,840.00</text:p>
          </table:table-cell>
          <table:table-cell office:value-type="float" office:value="-1.1299999999999999E-2" table:style-name="ce28">
            <text:p>-1.13%</text:p>
          </table:table-cell>
          <table:table-cell table:number-columns-repeated="16374"/>
        </table:table-row>
        <table:table-row table:style-name="ro8">
          <table:table-cell office:value-type="string" table:style-name="ce18">
            <text:p>　　利息收入<text:s text:c="92"/></text:p>
          </table:table-cell>
          <table:table-cell office:value-type="float" office:value="17325000" table:style-name="ce14">
            <text:p>17,325,000</text:p>
          </table:table-cell>
          <table:table-cell office:value-type="float" office:value="0" table:style-name="ce15">
            <text:p>0.00</text:p>
          </table:table-cell>
          <table:table-cell office:value-type="float" office:value="650000" table:style-name="ce14">
            <text:p>650,000</text:p>
          </table:table-cell>
          <table:table-cell office:value-type="float" office:value="-650000" table:style-name="ce15">
            <text:p>-650,000.00</text:p>
          </table:table-cell>
          <table:table-cell office:value-type="float" office:value="-1" table:style-name="ce16">
            <text:p>-100.00%</text:p>
          </table:table-cell>
          <table:table-cell office:value-type="float" office:value="9492947" table:style-name="ce15">
            <text:p>9,492,947.00</text:p>
          </table:table-cell>
          <table:table-cell office:value-type="float" office:value="9730000" table:style-name="ce14">
            <text:p>9,730,000</text:p>
          </table:table-cell>
          <table:table-cell office:value-type="float" office:value="-237053" table:style-name="ce15">
            <text:p>-237,053.00</text:p>
          </table:table-cell>
          <table:table-cell office:value-type="float" office:value="-2.4400000000000002E-2" table:style-name="ce28">
            <text:p>-2.44%</text:p>
          </table:table-cell>
          <table:table-cell table:number-columns-repeated="16374"/>
        </table:table-row>
        <table:table-row table:style-name="ro8">
          <table:table-cell office:value-type="string" table:style-name="ce18">
            <text:p>　　投資賸餘<text:s text:c="92"/></text:p>
          </table:table-cell>
          <table:table-cell office:value-type="float" office:value="0" table:style-name="ce14">
            <text:p>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127213" table:style-name="ce15">
            <text:p>127,213.00</text:p>
          </table:table-cell>
          <table:table-cell office:value-type="float" office:value="0" table:style-name="ce14">
            <text:p>0</text:p>
          </table:table-cell>
          <table:table-cell office:value-type="float" office:value="127213" table:style-name="ce15">
            <text:p>127,213.00</text:p>
          </table:table-cell>
          <table:table-cell table:style-name="ce28"/>
          <table:table-cell table:number-columns-repeated="16374"/>
        </table:table-row>
        <table:table-row table:style-name="ro8">
          <table:table-cell office:value-type="string" table:style-name="ce18">
            <text:p>　其他業務外收入<text:s text:c="86"/></text:p>
          </table:table-cell>
          <table:table-cell office:value-type="float" office:value="131965000" table:style-name="ce14">
            <text:p>131,965,000</text:p>
          </table:table-cell>
          <table:table-cell office:value-type="float" office:value="11755455" table:style-name="ce15">
            <text:p>11,755,455.00</text:p>
          </table:table-cell>
          <table:table-cell office:value-type="float" office:value="6866000" table:style-name="ce14">
            <text:p>6,866,000</text:p>
          </table:table-cell>
          <table:table-cell office:value-type="float" office:value="4889455" table:style-name="ce15">
            <text:p>4,889,455.00</text:p>
          </table:table-cell>
          <table:table-cell office:value-type="float" office:value="0.71209999999999996" table:style-name="ce16">
            <text:p>71.21%</text:p>
          </table:table-cell>
          <table:table-cell office:value-type="float" office:value="191766317" table:style-name="ce15">
            <text:p>191,766,317.00</text:p>
          </table:table-cell>
          <table:table-cell office:value-type="float" office:value="131943000" table:style-name="ce14">
            <text:p>131,943,000</text:p>
          </table:table-cell>
          <table:table-cell office:value-type="float" office:value="59823317" table:style-name="ce15">
            <text:p>59,823,317.00</text:p>
          </table:table-cell>
          <table:table-cell office:value-type="float" office:value="0.45340000000000003" table:style-name="ce28">
            <text:p>45.34%</text:p>
          </table:table-cell>
          <table:table-cell table:number-columns-repeated="16374"/>
        </table:table-row>
        <table:table-row table:style-name="ro8">
          <table:table-cell office:value-type="string" table:style-name="ce18">
            <text:p>　　資產使用及權利金收入<text:s text:c="80"/></text:p>
          </table:table-cell>
          <table:table-cell office:value-type="float" office:value="81745000" table:style-name="ce14">
            <text:p>81,745,000</text:p>
          </table:table-cell>
          <table:table-cell office:value-type="float" office:value="7062103" table:style-name="ce15">
            <text:p>7,062,103.00</text:p>
          </table:table-cell>
          <table:table-cell office:value-type="float" office:value="1745000" table:style-name="ce14">
            <text:p>1,745,000</text:p>
          </table:table-cell>
          <table:table-cell office:value-type="float" office:value="5317103" table:style-name="ce15">
            <text:p>5,317,103.00</text:p>
          </table:table-cell>
          <table:table-cell office:value-type="float" office:value="3.0470999999999999" table:style-name="ce16">
            <text:p>304.71%</text:p>
          </table:table-cell>
          <table:table-cell office:value-type="float" office:value="118743969" table:style-name="ce15">
            <text:p>118,743,969.00</text:p>
          </table:table-cell>
          <table:table-cell office:value-type="float" office:value="81745000" table:style-name="ce14">
            <text:p>81,745,000</text:p>
          </table:table-cell>
          <table:table-cell office:value-type="float" office:value="36998969" table:style-name="ce15">
            <text:p>36,998,969.00</text:p>
          </table:table-cell>
          <table:table-cell office:value-type="float" office:value="0.4526" table:style-name="ce28">
            <text:p>45.26%</text:p>
          </table:table-cell>
          <table:table-cell table:number-columns-repeated="16374"/>
        </table:table-row>
        <table:table-row table:style-name="ro8">
          <table:table-cell office:value-type="string" table:style-name="ce18">
            <text:p>　　違規罰款收入<text:s text:c="88"/></text:p>
          </table:table-cell>
          <table:table-cell office:value-type="float" office:value="200000" table:style-name="ce14">
            <text:p>200,000</text:p>
          </table:table-cell>
          <table:table-cell office:value-type="float" office:value="204440" table:style-name="ce15">
            <text:p>204,440.00</text:p>
          </table:table-cell>
          <table:table-cell office:value-type="float" office:value="17000" table:style-name="ce14">
            <text:p>17,000</text:p>
          </table:table-cell>
          <table:table-cell office:value-type="float" office:value="187440" table:style-name="ce15">
            <text:p>187,440.00</text:p>
          </table:table-cell>
          <table:table-cell office:value-type="float" office:value="11.0259" table:style-name="ce16">
            <text:p>1,102.59%</text:p>
          </table:table-cell>
          <table:table-cell office:value-type="float" office:value="984066" table:style-name="ce15">
            <text:p>984,066.00</text:p>
          </table:table-cell>
          <table:table-cell office:value-type="float" office:value="187000" table:style-name="ce14">
            <text:p>187,000</text:p>
          </table:table-cell>
          <table:table-cell office:value-type="float" office:value="797066" table:style-name="ce15">
            <text:p>797,066.00</text:p>
          </table:table-cell>
          <table:table-cell office:value-type="float" office:value="4.2624000000000004" table:style-name="ce28">
            <text:p>426.24%</text:p>
          </table:table-cell>
          <table:table-cell table:number-columns-repeated="16374"/>
        </table:table-row>
        <table:table-row table:style-name="ro8">
          <table:table-cell office:value-type="string" table:style-name="ce18">
            <text:p>　　受贈收入<text:s text:c="92"/></text:p>
          </table:table-cell>
          <table:table-cell office:value-type="float" office:value="17584000" table:style-name="ce14">
            <text:p>17,584,000</text:p>
          </table:table-cell>
          <table:table-cell office:value-type="float" office:value="1730368" table:style-name="ce15">
            <text:p>1,730,368.00</text:p>
          </table:table-cell>
          <table:table-cell office:value-type="float" office:value="2100000" table:style-name="ce14">
            <text:p>2,100,000</text:p>
          </table:table-cell>
          <table:table-cell office:value-type="float" office:value="-369632" table:style-name="ce15">
            <text:p>-369,632.00</text:p>
          </table:table-cell>
          <table:table-cell office:value-type="float" office:value="-0.17599999999999999" table:style-name="ce16">
            <text:p>-17.60%</text:p>
          </table:table-cell>
          <table:table-cell office:value-type="float" office:value="39454825" table:style-name="ce15">
            <text:p>39,454,825.00</text:p>
          </table:table-cell>
          <table:table-cell office:value-type="float" office:value="17584000" table:style-name="ce14">
            <text:p>17,584,000</text:p>
          </table:table-cell>
          <table:table-cell office:value-type="float" office:value="21870825" table:style-name="ce15">
            <text:p>21,870,825.00</text:p>
          </table:table-cell>
          <table:table-cell office:value-type="float" office:value="1.2438" table:style-name="ce28">
            <text:p>124.38%</text:p>
          </table:table-cell>
          <table:table-cell table:number-columns-repeated="16374"/>
        </table:table-row>
        <table:table-row table:style-name="ro8">
          <table:table-cell office:value-type="string" table:style-name="ce18">
            <text:p>　　賠（補）償收入<text:s text:c="86"/></text:p>
          </table:table-cell>
          <table:table-cell office:value-type="float" office:value="53000" table:style-name="ce14">
            <text:p>53,000</text:p>
          </table:table-cell>
          <table:table-cell office:value-type="float" office:value="38706" table:style-name="ce15">
            <text:p>38,706.00</text:p>
          </table:table-cell>
          <table:table-cell office:value-type="float" office:value="4000" table:style-name="ce14">
            <text:p>4,000</text:p>
          </table:table-cell>
          <table:table-cell office:value-type="float" office:value="34706" table:style-name="ce15">
            <text:p>34,706.00</text:p>
          </table:table-cell>
          <table:table-cell office:value-type="float" office:value="8.6765000000000008" table:style-name="ce16">
            <text:p>867.65%</text:p>
          </table:table-cell>
          <table:table-cell office:value-type="float" office:value="60919" table:style-name="ce15">
            <text:p>60,919.00</text:p>
          </table:table-cell>
          <table:table-cell office:value-type="float" office:value="44000" table:style-name="ce14">
            <text:p>44,000</text:p>
          </table:table-cell>
          <table:table-cell office:value-type="float" office:value="16919" table:style-name="ce15">
            <text:p>16,919.00</text:p>
          </table:table-cell>
          <table:table-cell office:value-type="float" office:value="0.38450000000000001" table:style-name="ce28">
            <text:p>38.45%</text:p>
          </table:table-cell>
          <table:table-cell table:number-columns-repeated="16374"/>
        </table:table-row>
        <table:table-row table:style-name="ro8">
          <table:table-cell office:value-type="string" table:style-name="ce18">
            <text:p>　　雜項收入<text:s text:c="92"/></text:p>
          </table:table-cell>
          <table:table-cell office:value-type="float" office:value="32383000" table:style-name="ce14">
            <text:p>32,383,000</text:p>
          </table:table-cell>
          <table:table-cell office:value-type="float" office:value="2719838" table:style-name="ce15">
            <text:p>2,719,838.00</text:p>
          </table:table-cell>
          <table:table-cell office:value-type="float" office:value="3000000" table:style-name="ce14">
            <text:p>3,000,000</text:p>
          </table:table-cell>
          <table:table-cell office:value-type="float" office:value="-280162" table:style-name="ce15">
            <text:p>-280,162.00</text:p>
          </table:table-cell>
          <table:table-cell office:value-type="float" office:value="-9.3399999999999997E-2" table:style-name="ce16">
            <text:p>-9.34%</text:p>
          </table:table-cell>
          <table:table-cell office:value-type="float" office:value="32522538" table:style-name="ce15">
            <text:p>32,522,538.00</text:p>
          </table:table-cell>
          <table:table-cell office:value-type="float" office:value="32383000" table:style-name="ce14">
            <text:p>32,383,000</text:p>
          </table:table-cell>
          <table:table-cell office:value-type="float" office:value="139538" table:style-name="ce15">
            <text:p>139,538.00</text:p>
          </table:table-cell>
          <table:table-cell office:value-type="float" office:value="4.3E-3" table:style-name="ce28">
            <text:p>0.43%</text:p>
          </table:table-cell>
          <table:table-cell table:number-columns-repeated="16374"/>
        </table:table-row>
        <table:table-row table:style-name="ro8">
          <table:table-cell office:value-type="string" table:style-name="ce17">
            <text:p>業務外費用<text:s text:c="90"/></text:p>
          </table:table-cell>
          <table:table-cell office:value-type="float" office:value="113390000" table:style-name="ce11">
            <text:p>113,390,000</text:p>
          </table:table-cell>
          <table:table-cell office:value-type="float" office:value="8407715" table:style-name="ce12">
            <text:p>8,407,715.00</text:p>
          </table:table-cell>
          <table:table-cell office:value-type="float" office:value="9454000" table:style-name="ce11">
            <text:p>9,454,000</text:p>
          </table:table-cell>
          <table:table-cell office:value-type="float" office:value="-1046285" table:style-name="ce12">
            <text:p>-1,046,285.00</text:p>
          </table:table-cell>
          <table:table-cell office:value-type="float" office:value="-0.11070000000000001" table:style-name="ce13">
            <text:p>-11.07%</text:p>
          </table:table-cell>
          <table:table-cell office:value-type="float" office:value="86014846" table:style-name="ce12">
            <text:p>86,014,846.00</text:p>
          </table:table-cell>
          <table:table-cell office:value-type="float" office:value="103973000" table:style-name="ce11">
            <text:p>103,973,000</text:p>
          </table:table-cell>
          <table:table-cell office:value-type="float" office:value="-17958154" table:style-name="ce12">
            <text:p>-17,958,154.00</text:p>
          </table:table-cell>
          <table:table-cell office:value-type="float" office:value="-0.17269999999999999" table:style-name="ce29">
            <text:p>-17.27%</text:p>
          </table:table-cell>
          <table:table-cell table:number-columns-repeated="16374"/>
        </table:table-row>
        <table:table-row table:style-name="ro8">
          <table:table-cell office:value-type="string" table:style-name="ce18">
            <text:p>　其他業務外費用<text:s text:c="86"/></text:p>
          </table:table-cell>
          <table:table-cell office:value-type="float" office:value="113390000" table:style-name="ce14">
            <text:p>113,390,000</text:p>
          </table:table-cell>
          <table:table-cell office:value-type="float" office:value="8407715" table:style-name="ce15">
            <text:p>8,407,715.00</text:p>
          </table:table-cell>
          <table:table-cell office:value-type="float" office:value="9454000" table:style-name="ce14">
            <text:p>9,454,000</text:p>
          </table:table-cell>
          <table:table-cell office:value-type="float" office:value="-1046285" table:style-name="ce15">
            <text:p>-1,046,285.00</text:p>
          </table:table-cell>
          <table:table-cell office:value-type="float" office:value="-0.11070000000000001" table:style-name="ce16">
            <text:p>-11.07%</text:p>
          </table:table-cell>
          <table:table-cell office:value-type="float" office:value="86014846" table:style-name="ce15">
            <text:p>86,014,846.00</text:p>
          </table:table-cell>
          <table:table-cell office:value-type="float" office:value="103973000" table:style-name="ce14">
            <text:p>103,973,000</text:p>
          </table:table-cell>
          <table:table-cell office:value-type="float" office:value="-17958154" table:style-name="ce15">
            <text:p>-17,958,154.00</text:p>
          </table:table-cell>
          <table:table-cell office:value-type="float" office:value="-0.17269999999999999" table:style-name="ce28">
            <text:p>-17.27%</text:p>
          </table:table-cell>
          <table:table-cell table:number-columns-repeated="16374"/>
        </table:table-row>
        <table:table-row table:style-name="ro8">
          <table:table-cell office:value-type="string" table:style-name="ce18">
            <text:p>　　財產交易短絀<text:s text:c="88"/></text:p>
          </table:table-cell>
          <table:table-cell office:value-type="float" office:value="0" table:style-name="ce14">
            <text:p>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150000" table:style-name="ce15">
            <text:p>150,000.00</text:p>
          </table:table-cell>
          <table:table-cell office:value-type="float" office:value="0" table:style-name="ce14">
            <text:p>0</text:p>
          </table:table-cell>
          <table:table-cell office:value-type="float" office:value="150000" table:style-name="ce15">
            <text:p>150,000.00</text:p>
          </table:table-cell>
          <table:table-cell table:style-name="ce28"/>
          <table:table-cell table:number-columns-repeated="16374"/>
        </table:table-row>
        <table:table-row table:style-name="ro8">
          <table:table-cell office:value-type="string" table:style-name="ce18">
            <text:p>　　雜項費用<text:s text:c="92"/></text:p>
          </table:table-cell>
          <table:table-cell office:value-type="float" office:value="113390000" table:style-name="ce14">
            <text:p>113,390,000</text:p>
          </table:table-cell>
          <table:table-cell office:value-type="float" office:value="8407715" table:style-name="ce15">
            <text:p>8,407,715.00</text:p>
          </table:table-cell>
          <table:table-cell office:value-type="float" office:value="9454000" table:style-name="ce14">
            <text:p>9,454,000</text:p>
          </table:table-cell>
          <table:table-cell office:value-type="float" office:value="-1046285" table:style-name="ce15">
            <text:p>-1,046,285.00</text:p>
          </table:table-cell>
          <table:table-cell office:value-type="float" office:value="-0.11070000000000001" table:style-name="ce16">
            <text:p>-11.07%</text:p>
          </table:table-cell>
          <table:table-cell office:value-type="float" office:value="85864846" table:style-name="ce15">
            <text:p>85,864,846.00</text:p>
          </table:table-cell>
          <table:table-cell office:value-type="float" office:value="103973000" table:style-name="ce14">
            <text:p>103,973,000</text:p>
          </table:table-cell>
          <table:table-cell office:value-type="float" office:value="-18108154" table:style-name="ce15">
            <text:p>-18,108,154.00</text:p>
          </table:table-cell>
          <table:table-cell office:value-type="float" office:value="-0.17419999999999999" table:style-name="ce28">
            <text:p>-17.42%</text:p>
          </table:table-cell>
          <table:table-cell table:number-columns-repeated="16374"/>
        </table:table-row>
        <table:table-row table:style-name="ro8">
          <table:table-cell office:value-type="string" table:style-name="ce17">
            <text:p>業務外賸餘（短絀）<text:s text:c="82"/></text:p>
          </table:table-cell>
          <table:table-cell office:value-type="float" office:value="35900000" table:style-name="ce11">
            <text:p>35,900,000</text:p>
          </table:table-cell>
          <table:table-cell office:value-type="float" office:value="3347740" table:style-name="ce12">
            <text:p>3,347,740.00</text:p>
          </table:table-cell>
          <table:table-cell office:value-type="float" office:value="-1938000" table:style-name="ce11">
            <text:p>-1,938,000</text:p>
          </table:table-cell>
          <table:table-cell office:value-type="float" office:value="5285740" table:style-name="ce12">
            <text:p>5,285,740.00</text:p>
          </table:table-cell>
          <table:table-cell office:value-type="float" office:value="-2.7273999999999998" table:style-name="ce13">
            <text:p>-272.74%</text:p>
          </table:table-cell>
          <table:table-cell office:value-type="float" office:value="115371631" table:style-name="ce12">
            <text:p>115,371,631.00</text:p>
          </table:table-cell>
          <table:table-cell office:value-type="float" office:value="37700000" table:style-name="ce11">
            <text:p>37,700,000</text:p>
          </table:table-cell>
          <table:table-cell office:value-type="float" office:value="77671631" table:style-name="ce12">
            <text:p>77,671,631.00</text:p>
          </table:table-cell>
          <table:table-cell office:value-type="float" office:value="2.0602999999999998" table:style-name="ce29">
            <text:p>206.03%</text:p>
          </table:table-cell>
          <table:table-cell table:number-columns-repeated="16374"/>
        </table:table-row>
        <table:table-row table:style-name="ro7">
          <table:table-cell office:value-type="string" table:style-name="ce23">
            <text:p>本期賸餘（短絀）<text:s text:c="84"/></text:p>
          </table:table-cell>
          <table:table-cell office:value-type="float" office:value="-80216000" table:style-name="ce24">
            <text:p>-80,216,000</text:p>
          </table:table-cell>
          <table:table-cell office:value-type="float" office:value="-7035514" table:style-name="ce25">
            <text:p>-7,035,514.00</text:p>
          </table:table-cell>
          <table:table-cell office:value-type="float" office:value="-22057000" table:style-name="ce24">
            <text:p>-22,057,000</text:p>
          </table:table-cell>
          <table:table-cell office:value-type="float" office:value="15021486" table:style-name="ce25">
            <text:p>15,021,486.00</text:p>
          </table:table-cell>
          <table:table-cell office:value-type="float" office:value="-0.68100000000000005" table:style-name="ce26">
            <text:p>-68.10%</text:p>
          </table:table-cell>
          <table:table-cell office:value-type="float" office:value="318500619" table:style-name="ce25">
            <text:p>318,500,619.00</text:p>
          </table:table-cell>
          <table:table-cell office:value-type="float" office:value="-30502000" table:style-name="ce24">
            <text:p>-30,502,000</text:p>
          </table:table-cell>
          <table:table-cell office:value-type="float" office:value="349002619" table:style-name="ce25">
            <text:p>349,002,619.00</text:p>
          </table:table-cell>
          <table:table-cell office:value-type="float" office:value="-11.442" table:style-name="ce30">
            <text:p>-1,144.20%</text:p>
          </table:table-cell>
          <table:table-cell table:number-columns-repeated="16374"/>
        </table:table-row>
        <table:table-row table:style-name="ro8">
          <table:table-cell office:value-type="string" table:number-columns-spanned="10" table:number-rows-spanned="1" table:style-name="ce107">
            <text:p>備註：一、本(11)月份收支餘絀分析，主要差異原因如下：</text:p>
            <text:p>(一)業務賸餘至本月底止累計實際賸餘-10,383,254元，較累計預算賸餘-20,119,000元，增加9,735,746元，主要係學雜費收入及建教合作收入較預計增加所致。</text:p>
            <text:p>(二)業務外賸餘至本月底止累計實際賸餘3,347,740元，較累計預算賸餘數-1,938,000元，增加5,285,740元，主要係場地館所租借使用收入較預計增加所致。<text:s/></text:p>
            <text:p>(三)本期賸餘至本月底止累計實際賸餘-7,035,514元，較累計預算賸餘數-22,057,000元，增加15,021,486元，主要係學雜費收入、建教合作收入及場地館所租借使用收入較預計增加所致。<text:s/></text:p>
            <text:p>二、本年度截至本(11)月底止累計收支餘絀分析，主要差異原因如下：</text:p>
            <text:p>(一)業務賸餘至本月底止累計實際賸餘203,128,988元，較累計預算賸餘-68,202,000元，增加271,330,988元，主要係學雜費收入及政府機關補助計畫收入較預計增加所致。</text:p>
            <text:p>(二)業務外賸餘至本月底止累計實際賸餘115,371,631元，較累計預算賸餘數37,700,000元，增加77,671,631元，主要係場地館所租借使用及各界捐贈款等收入較預計增加所致。<text:s/></text:p>
            <text:p>(三)本期賸餘至本月底止累計實際賸餘318,500,619元，較累計預算賸餘數-30,502,000元，增加349,002,619元，主要係學雜費收入、政府機關補助計畫、場地館所租借使用及各界捐贈款等收入較預計增加所致。</text:p>
          </table:table-cell>
          <table:covered-table-cell table:number-columns-repeated="9"/>
          <table:table-cell table:number-columns-repeated="16374"/>
        </table:table-row>
        <table:table-row table:number-rows-repeated="1048523" table:style-name="ro8">
          <table:table-cell table:number-columns-repeated="16384"/>
        </table:table-row>
      </table:table>
      <table:table table:name="大學-平衡表" table:style-name="ta3">
        <table:table-column table:style-name="co11" table:default-cell-style-name="ce5"/>
        <table:table-column table:style-name="co12" table:default-cell-style-name="ce5"/>
        <table:table-column table:style-name="co13" table:default-cell-style-name="ce5"/>
        <table:table-column table:style-name="co11" table:default-cell-style-name="ce5"/>
        <table:table-column table:style-name="co12" table:default-cell-style-name="ce5"/>
        <table:table-column table:style-name="co13" table:number-columns-repeated="2" table:default-cell-style-name="ce5"/>
        <table:table-column table:style-name="co10" table:number-columns-repeated="16377" table:default-cell-style-name="ce4"/>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6"/>
        </table:table-row>
        <table:table-row table:style-name="ro7">
          <table:table-cell table:style-name="ce51"/>
          <table:table-cell table:style-name="ce34"/>
          <table:table-cell office:value-type="string" table:style-name="ce34">
            <text:p>中華民國107 年 11 月 30 日</text:p>
          </table:table-cell>
          <table:table-cell table:number-columns-repeated="2" table:style-name="ce34"/>
          <table:table-cell office:value-type="string" table:style-name="ce50">
            <text:p>單位:新臺幣元</text:p>
          </table:table-cell>
          <table:table-cell table:style-name="ce34"/>
          <table:table-cell table:number-columns-repeated="16377"/>
        </table:table-row>
        <table:table-row table:style-name="ro8">
          <table:table-cell office:value-type="string" table:number-columns-spanned="1" table:number-rows-spanned="2" table:style-name="ce165">
            <text:p>科<text:s text:c="3"/><text:s text:c="3"/><text:span text:style-name="T4">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4">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49"/>
          <table:table-cell table:number-columns-repeated="16377"/>
        </table:table-row>
        <table:table-row table:style-name="ro7">
          <table:covered-table-cell/>
          <table:covered-table-cell/>
          <table:covered-table-cell/>
          <table:covered-table-cell/>
          <table:covered-table-cell/>
          <table:covered-table-cell/>
          <table:table-cell table:style-name="ce34"/>
          <table:table-cell table:number-columns-repeated="16377"/>
        </table:table-row>
        <table:table-row table:style-name="ro8">
          <table:table-cell office:value-type="string" table:style-name="ce48">
            <text:p>資產<text:s text:c="96"/></text:p>
          </table:table-cell>
          <table:table-cell office:value-type="float" office:value="9157317868" table:style-name="ce21">
            <text:p>9,157,317,868.00</text:p>
          </table:table-cell>
          <table:table-cell office:value-type="float" office:value="100" table:style-name="ce21">
            <text:p>100.00</text:p>
          </table:table-cell>
          <table:table-cell office:value-type="string" table:style-name="ce47">
            <text:p>負債<text:s text:c="96"/></text:p>
          </table:table-cell>
          <table:table-cell office:value-type="float" office:value="3792854162" table:style-name="ce21">
            <text:p>3,792,854,162.00</text:p>
          </table:table-cell>
          <table:table-cell office:value-type="float" office:value="41.42" table:style-name="ce46">
            <text:p>41.42</text:p>
          </table:table-cell>
          <table:table-cell table:style-name="ce5"/>
          <table:table-cell table:number-columns-repeated="16377"/>
        </table:table-row>
        <table:table-row table:style-name="ro8">
          <table:table-cell office:value-type="string" table:style-name="ce41">
            <text:p>流動資產<text:s text:c="92"/></text:p>
          </table:table-cell>
          <table:table-cell office:value-type="float" office:value="851509765" table:style-name="ce12">
            <text:p>851,509,765.00</text:p>
          </table:table-cell>
          <table:table-cell office:value-type="float" office:value="9.3000000000000007" table:style-name="ce12">
            <text:p>9.30</text:p>
          </table:table-cell>
          <table:table-cell office:value-type="string" table:style-name="ce45">
            <text:p>流動負債<text:s text:c="92"/></text:p>
          </table:table-cell>
          <table:table-cell office:value-type="float" office:value="215984592" table:style-name="ce12">
            <text:p>215,984,592.00</text:p>
          </table:table-cell>
          <table:table-cell office:value-type="float" office:value="2.36" table:style-name="ce44">
            <text:p>2.36</text:p>
          </table:table-cell>
          <table:table-cell table:style-name="ce5"/>
          <table:table-cell table:number-columns-repeated="16377"/>
        </table:table-row>
        <table:table-row table:style-name="ro8">
          <table:table-cell office:value-type="string" table:style-name="ce18">
            <text:p>　現金<text:s text:c="96"/></text:p>
          </table:table-cell>
          <table:table-cell office:value-type="float" office:value="235698242" table:style-name="ce15">
            <text:p>235,698,242.00</text:p>
          </table:table-cell>
          <table:table-cell office:value-type="float" office:value="2.57" table:style-name="ce15">
            <text:p>2.57</text:p>
          </table:table-cell>
          <table:table-cell office:value-type="string" table:style-name="ce43">
            <text:p>　應付款項<text:s text:c="92"/></text:p>
          </table:table-cell>
          <table:table-cell office:value-type="float" office:value="36664035" table:style-name="ce15">
            <text:p>36,664,035.00</text:p>
          </table:table-cell>
          <table:table-cell office:value-type="float" office:value="0.4" table:style-name="ce42">
            <text:p>0.40</text:p>
          </table:table-cell>
          <table:table-cell table:style-name="ce5"/>
          <table:table-cell table:number-columns-repeated="16377"/>
        </table:table-row>
        <table:table-row table:style-name="ro8">
          <table:table-cell office:value-type="string" table:style-name="ce18">
            <text:p>　　銀行存款<text:s text:c="92"/></text:p>
          </table:table-cell>
          <table:table-cell office:value-type="float" office:value="235692242" table:style-name="ce15">
            <text:p>235,692,242.00</text:p>
          </table:table-cell>
          <table:table-cell office:value-type="float" office:value="2.57" table:style-name="ce15">
            <text:p>2.57</text:p>
          </table:table-cell>
          <table:table-cell office:value-type="string" table:style-name="ce43">
            <text:p>　　應付代收款<text:s text:c="90"/></text:p>
          </table:table-cell>
          <table:table-cell office:value-type="float" office:value="28209724" table:style-name="ce15">
            <text:p>28,209,724.00</text:p>
          </table:table-cell>
          <table:table-cell office:value-type="float" office:value="0.31" table:style-name="ce42">
            <text:p>0.31</text:p>
          </table:table-cell>
          <table:table-cell table:style-name="ce5"/>
          <table:table-cell table:number-columns-repeated="16377"/>
        </table:table-row>
        <table:table-row table:style-name="ro8">
          <table:table-cell office:value-type="string" table:style-name="ce18">
            <text:p>　　零用及週轉金<text:s text:c="88"/></text:p>
          </table:table-cell>
          <table:table-cell office:value-type="float" office:value="6000" table:style-name="ce15">
            <text:p>6,000.00</text:p>
          </table:table-cell>
          <table:table-cell office:value-type="float" office:value="0" table:style-name="ce15">
            <text:p>0.00</text:p>
          </table:table-cell>
          <table:table-cell office:value-type="string" table:style-name="ce43">
            <text:p>　　應付工程款<text:s text:c="90"/></text:p>
          </table:table-cell>
          <table:table-cell office:value-type="float" office:value="8454311" table:style-name="ce15">
            <text:p>8,454,311.00</text:p>
          </table:table-cell>
          <table:table-cell office:value-type="float" office:value="0.09" table:style-name="ce42">
            <text:p>0.09</text:p>
          </table:table-cell>
          <table:table-cell table:style-name="ce5"/>
          <table:table-cell table:number-columns-repeated="16377"/>
        </table:table-row>
        <table:table-row table:style-name="ro8">
          <table:table-cell office:value-type="string" table:style-name="ce18">
            <text:p>　流動金融資產<text:s text:c="88"/></text:p>
          </table:table-cell>
          <table:table-cell office:value-type="float" office:value="256500000" table:style-name="ce15">
            <text:p>256,500,000.00</text:p>
          </table:table-cell>
          <table:table-cell office:value-type="float" office:value="2.8" table:style-name="ce15">
            <text:p>2.80</text:p>
          </table:table-cell>
          <table:table-cell office:value-type="string" table:style-name="ce43">
            <text:p>　預收款項<text:s text:c="92"/></text:p>
          </table:table-cell>
          <table:table-cell office:value-type="float" office:value="179320557" table:style-name="ce15">
            <text:p>179,320,557.00</text:p>
          </table:table-cell>
          <table:table-cell office:value-type="float" office:value="1.96" table:style-name="ce42">
            <text:p>1.96</text:p>
          </table:table-cell>
          <table:table-cell table:style-name="ce5"/>
          <table:table-cell table:number-columns-repeated="16377"/>
        </table:table-row>
        <table:table-row table:style-name="ro8">
          <table:table-cell office:value-type="string" table:style-name="ce18">
            <text:p>　　其他金融資產－流動<text:s text:c="82"/></text:p>
          </table:table-cell>
          <table:table-cell office:value-type="float" office:value="256500000" table:style-name="ce15">
            <text:p>256,500,000.00</text:p>
          </table:table-cell>
          <table:table-cell office:value-type="float" office:value="2.8" table:style-name="ce15">
            <text:p>2.80</text:p>
          </table:table-cell>
          <table:table-cell office:value-type="string" table:style-name="ce43">
            <text:p>　　預收收入<text:s text:c="92"/></text:p>
          </table:table-cell>
          <table:table-cell office:value-type="float" office:value="179312329" table:style-name="ce15">
            <text:p>179,312,329.00</text:p>
          </table:table-cell>
          <table:table-cell office:value-type="float" office:value="1.96" table:style-name="ce42">
            <text:p>1.96</text:p>
          </table:table-cell>
          <table:table-cell table:style-name="ce5"/>
          <table:table-cell table:number-columns-repeated="16377"/>
        </table:table-row>
        <table:table-row table:style-name="ro8">
          <table:table-cell office:value-type="string" table:style-name="ce18">
            <text:p>　應收款項<text:s text:c="92"/></text:p>
          </table:table-cell>
          <table:table-cell office:value-type="float" office:value="202906748" table:style-name="ce15">
            <text:p>202,906,748.00</text:p>
          </table:table-cell>
          <table:table-cell office:value-type="float" office:value="2.2200000000000002" table:style-name="ce15">
            <text:p>2.22</text:p>
          </table:table-cell>
          <table:table-cell office:value-type="string" table:style-name="ce43">
            <text:p>　　銷項稅額<text:s text:c="92"/></text:p>
          </table:table-cell>
          <table:table-cell office:value-type="float" office:value="8228" table:style-name="ce15">
            <text:p>8,228.00</text:p>
          </table:table-cell>
          <table:table-cell office:value-type="float" office:value="0" table:style-name="ce42">
            <text:p>0.00</text:p>
          </table:table-cell>
          <table:table-cell table:style-name="ce5"/>
          <table:table-cell table:number-columns-repeated="16377"/>
        </table:table-row>
        <table:table-row table:style-name="ro8">
          <table:table-cell office:value-type="string" table:style-name="ce18">
            <text:p>　　應收帳款<text:s text:c="92"/></text:p>
          </table:table-cell>
          <table:table-cell office:value-type="float" office:value="676605" table:style-name="ce15">
            <text:p>676,605.00</text:p>
          </table:table-cell>
          <table:table-cell office:value-type="float" office:value="0.01" table:style-name="ce15">
            <text:p>0.01</text:p>
          </table:table-cell>
          <table:table-cell office:value-type="string" table:style-name="ce45">
            <text:p>其他負債<text:s text:c="92"/></text:p>
          </table:table-cell>
          <table:table-cell office:value-type="float" office:value="3576869570" table:style-name="ce12">
            <text:p>3,576,869,570.00</text:p>
          </table:table-cell>
          <table:table-cell office:value-type="float" office:value="39.06" table:style-name="ce44">
            <text:p>39.06</text:p>
          </table:table-cell>
          <table:table-cell table:style-name="ce5"/>
          <table:table-cell table:number-columns-repeated="16377"/>
        </table:table-row>
        <table:table-row table:style-name="ro8">
          <table:table-cell office:value-type="string" table:style-name="ce18">
            <text:p>　　應收利息<text:s text:c="92"/></text:p>
          </table:table-cell>
          <table:table-cell office:value-type="float" office:value="17169570" table:style-name="ce15">
            <text:p>17,169,570.00</text:p>
          </table:table-cell>
          <table:table-cell office:value-type="float" office:value="0.19" table:style-name="ce15">
            <text:p>0.19</text:p>
          </table:table-cell>
          <table:table-cell office:value-type="string" table:style-name="ce43">
            <text:p>　遞延負債<text:s text:c="92"/></text:p>
          </table:table-cell>
          <table:table-cell office:value-type="float" office:value="110613030" table:style-name="ce15">
            <text:p>110,613,030.00</text:p>
          </table:table-cell>
          <table:table-cell office:value-type="float" office:value="1.21" table:style-name="ce42">
            <text:p>1.21</text:p>
          </table:table-cell>
          <table:table-cell table:style-name="ce5"/>
          <table:table-cell table:number-columns-repeated="16377"/>
        </table:table-row>
        <table:table-row table:style-name="ro8">
          <table:table-cell office:value-type="string" table:style-name="ce18">
            <text:p>　　其他應收款<text:s text:c="90"/></text:p>
          </table:table-cell>
          <table:table-cell office:value-type="float" office:value="185060573" table:style-name="ce15">
            <text:p>185,060,573.00</text:p>
          </table:table-cell>
          <table:table-cell office:value-type="float" office:value="2.02" table:style-name="ce15">
            <text:p>2.02</text:p>
          </table:table-cell>
          <table:table-cell office:value-type="string" table:style-name="ce43">
            <text:p>　　遞延收入<text:s text:c="92"/></text:p>
          </table:table-cell>
          <table:table-cell office:value-type="float" office:value="110613030" table:style-name="ce15">
            <text:p>110,613,030.00</text:p>
          </table:table-cell>
          <table:table-cell office:value-type="float" office:value="1.21" table:style-name="ce42">
            <text:p>1.21</text:p>
          </table:table-cell>
          <table:table-cell table:style-name="ce5"/>
          <table:table-cell table:number-columns-repeated="16377"/>
        </table:table-row>
        <table:table-row table:style-name="ro8">
          <table:table-cell office:value-type="string" table:style-name="ce18">
            <text:p>　預付款項<text:s text:c="92"/></text:p>
          </table:table-cell>
          <table:table-cell office:value-type="float" office:value="37270640" table:style-name="ce15">
            <text:p>37,270,640.00</text:p>
          </table:table-cell>
          <table:table-cell office:value-type="float" office:value="0.41" table:style-name="ce15">
            <text:p>0.41</text:p>
          </table:table-cell>
          <table:table-cell office:value-type="string" table:style-name="ce43">
            <text:p>　什項負債<text:s text:c="92"/></text:p>
          </table:table-cell>
          <table:table-cell office:value-type="float" office:value="3466256540" table:style-name="ce15">
            <text:p>3,466,256,540.00</text:p>
          </table:table-cell>
          <table:table-cell office:value-type="float" office:value="37.85" table:style-name="ce42">
            <text:p>37.85</text:p>
          </table:table-cell>
          <table:table-cell table:number-columns-repeated="16378"/>
        </table:table-row>
        <table:table-row table:style-name="ro8">
          <table:table-cell office:value-type="string" table:style-name="ce18">
            <text:p>　　預付費用<text:s text:c="92"/></text:p>
          </table:table-cell>
          <table:table-cell office:value-type="float" office:value="23063758" table:style-name="ce15">
            <text:p>23,063,758.00</text:p>
          </table:table-cell>
          <table:table-cell office:value-type="float" office:value="0.25" table:style-name="ce15">
            <text:p>0.25</text:p>
          </table:table-cell>
          <table:table-cell office:value-type="string" table:style-name="ce43">
            <text:p>　　存入保證金<text:s text:c="90"/></text:p>
          </table:table-cell>
          <table:table-cell office:value-type="float" office:value="27795595" table:style-name="ce15">
            <text:p>27,795,595.00</text:p>
          </table:table-cell>
          <table:table-cell office:value-type="float" office:value="0.3" table:style-name="ce42">
            <text:p>0.30</text:p>
          </table:table-cell>
          <table:table-cell table:number-columns-repeated="16378"/>
        </table:table-row>
        <table:table-row table:style-name="ro8">
          <table:table-cell office:value-type="string" table:style-name="ce18">
            <text:p>　　其他預付款<text:s text:c="90"/></text:p>
          </table:table-cell>
          <table:table-cell office:value-type="float" office:value="14206882" table:style-name="ce15">
            <text:p>14,206,882.00</text:p>
          </table:table-cell>
          <table:table-cell office:value-type="float" office:value="0.16" table:style-name="ce15">
            <text:p>0.16</text:p>
          </table:table-cell>
          <table:table-cell office:value-type="string" table:style-name="ce43">
            <text:p>　　應付退休及離職金<text:s text:c="84"/></text:p>
          </table:table-cell>
          <table:table-cell office:value-type="float" office:value="2962618" table:style-name="ce15">
            <text:p>2,962,618.00</text:p>
          </table:table-cell>
          <table:table-cell office:value-type="float" office:value="0.03" table:style-name="ce42">
            <text:p>0.03</text:p>
          </table:table-cell>
          <table:table-cell table:number-columns-repeated="16378"/>
        </table:table-row>
        <table:table-row table:style-name="ro8">
          <table:table-cell office:value-type="string" table:style-name="ce18">
            <text:p>　短期貸墊款<text:s text:c="90"/></text:p>
          </table:table-cell>
          <table:table-cell office:value-type="float" office:value="119134135" table:style-name="ce15">
            <text:p>119,134,135.00</text:p>
          </table:table-cell>
          <table:table-cell office:value-type="float" office:value="1.3" table:style-name="ce15">
            <text:p>1.30</text:p>
          </table:table-cell>
          <table:table-cell office:value-type="string" table:style-name="ce43">
            <text:p>　　暫收及待結轉帳項<text:s text:c="84"/></text:p>
          </table:table-cell>
          <table:table-cell office:value-type="float" office:value="2998591" table:style-name="ce15">
            <text:p>2,998,591.00</text:p>
          </table:table-cell>
          <table:table-cell office:value-type="float" office:value="0.03" table:style-name="ce42">
            <text:p>0.03</text:p>
          </table:table-cell>
          <table:table-cell table:number-columns-repeated="16378"/>
        </table:table-row>
        <table:table-row table:style-name="ro8">
          <table:table-cell office:value-type="string" table:style-name="ce18">
            <text:p>　　短期墊款<text:s text:c="92"/></text:p>
          </table:table-cell>
          <table:table-cell office:value-type="float" office:value="119134135" table:style-name="ce15">
            <text:p>119,134,135.00</text:p>
          </table:table-cell>
          <table:table-cell office:value-type="float" office:value="1.3" table:style-name="ce15">
            <text:p>1.30</text:p>
          </table:table-cell>
          <table:table-cell office:value-type="string" table:style-name="ce43">
            <text:p>　　應付代管資產<text:s text:c="88"/></text:p>
          </table:table-cell>
          <table:table-cell office:value-type="float" office:value="3432499736" table:style-name="ce15">
            <text:p>3,432,499,736.00</text:p>
          </table:table-cell>
          <table:table-cell office:value-type="float" office:value="37.479999999999997" table:style-name="ce42">
            <text:p>37.48</text:p>
          </table:table-cell>
          <table:table-cell table:number-columns-repeated="16378"/>
        </table:table-row>
        <table:table-row table:style-name="ro10">
          <table:table-cell office:value-type="string" table:style-name="ce41">
            <text:p>投資、長期應收款、貸墊款及準備金<text:s text:c="68"/></text:p>
          </table:table-cell>
          <table:table-cell office:value-type="float" office:value="1594202226" table:style-name="ce12">
            <text:p>1,594,202,226.00</text:p>
          </table:table-cell>
          <table:table-cell office:value-type="float" office:value="17.41" table:style-name="ce12">
            <text:p>17.41</text:p>
          </table:table-cell>
          <table:table-cell office:value-type="string" table:style-name="ce45">
            <text:p>淨值<text:s text:c="96"/></text:p>
          </table:table-cell>
          <table:table-cell office:value-type="float" office:value="5364463706" table:style-name="ce12">
            <text:p>5,364,463,706.00</text:p>
          </table:table-cell>
          <table:table-cell office:value-type="float" office:value="58.58" table:style-name="ce44">
            <text:p>58.58</text:p>
          </table:table-cell>
          <table:table-cell table:number-columns-repeated="16378"/>
        </table:table-row>
        <table:table-row table:style-name="ro8">
          <table:table-cell office:value-type="string" table:style-name="ce18">
            <text:p>　非流動金融資產<text:s text:c="86"/></text:p>
          </table:table-cell>
          <table:table-cell office:value-type="float" office:value="1548395800" table:style-name="ce15">
            <text:p>1,548,395,800.00</text:p>
          </table:table-cell>
          <table:table-cell office:value-type="float" office:value="16.91" table:style-name="ce15">
            <text:p>16.91</text:p>
          </table:table-cell>
          <table:table-cell office:value-type="string" table:style-name="ce45">
            <text:p>基金<text:s text:c="96"/></text:p>
          </table:table-cell>
          <table:table-cell office:value-type="float" office:value="3948364711" table:style-name="ce12">
            <text:p>3,948,364,711.00</text:p>
          </table:table-cell>
          <table:table-cell office:value-type="float" office:value="43.12" table:style-name="ce44">
            <text:p>43.12</text:p>
          </table:table-cell>
          <table:table-cell table:number-columns-repeated="16378"/>
        </table:table-row>
        <table:table-row table:style-name="ro8">
          <table:table-cell office:value-type="string" table:style-name="ce18">
            <text:p>　　備供出售金融資產－非流動<text:s text:c="76"/></text:p>
          </table:table-cell>
          <table:table-cell office:value-type="float" office:value="3225800" table:style-name="ce15">
            <text:p>3,225,800.00</text:p>
          </table:table-cell>
          <table:table-cell office:value-type="float" office:value="0.04" table:style-name="ce15">
            <text:p>0.04</text:p>
          </table:table-cell>
          <table:table-cell office:value-type="string" table:style-name="ce43">
            <text:p>　基金<text:s text:c="96"/></text:p>
          </table:table-cell>
          <table:table-cell office:value-type="float" office:value="3948364711" table:style-name="ce15">
            <text:p>3,948,364,711.00</text:p>
          </table:table-cell>
          <table:table-cell office:value-type="float" office:value="43.12" table:style-name="ce42">
            <text:p>43.12</text:p>
          </table:table-cell>
          <table:table-cell table:number-columns-repeated="16378"/>
        </table:table-row>
        <table:table-row table:style-name="ro8">
          <table:table-cell office:value-type="string" table:style-name="ce18">
            <text:p>　　其他金融資產－非流動<text:s text:c="80"/></text:p>
          </table:table-cell>
          <table:table-cell office:value-type="float" office:value="1545170000" table:style-name="ce15">
            <text:p>1,545,170,000.00</text:p>
          </table:table-cell>
          <table:table-cell office:value-type="float" office:value="16.87" table:style-name="ce15">
            <text:p>16.87</text:p>
          </table:table-cell>
          <table:table-cell office:value-type="string" table:style-name="ce43">
            <text:p>　　基金<text:s text:c="96"/></text:p>
          </table:table-cell>
          <table:table-cell office:value-type="float" office:value="3948364711" table:style-name="ce15">
            <text:p>3,948,364,711.00</text:p>
          </table:table-cell>
          <table:table-cell office:value-type="float" office:value="43.12" table:style-name="ce42">
            <text:p>43.12</text:p>
          </table:table-cell>
          <table:table-cell table:number-columns-repeated="16378"/>
        </table:table-row>
        <table:table-row table:style-name="ro8">
          <table:table-cell office:value-type="string" table:style-name="ce18">
            <text:p>　準備金<text:s text:c="94"/></text:p>
          </table:table-cell>
          <table:table-cell office:value-type="float" office:value="45806426" table:style-name="ce15">
            <text:p>45,806,426.00</text:p>
          </table:table-cell>
          <table:table-cell office:value-type="float" office:value="0.5" table:style-name="ce15">
            <text:p>0.50</text:p>
          </table:table-cell>
          <table:table-cell office:value-type="string" table:style-name="ce45">
            <text:p>公積<text:s text:c="96"/></text:p>
          </table:table-cell>
          <table:table-cell office:value-type="float" office:value="1097598376" table:style-name="ce12">
            <text:p>1,097,598,376.00</text:p>
          </table:table-cell>
          <table:table-cell office:value-type="float" office:value="11.99" table:style-name="ce44">
            <text:p>11.99</text:p>
          </table:table-cell>
          <table:table-cell table:number-columns-repeated="16378"/>
        </table:table-row>
        <table:table-row table:style-name="ro8">
          <table:table-cell office:value-type="string" table:style-name="ce18">
            <text:p>　　退休及離職準備金<text:s text:c="84"/></text:p>
          </table:table-cell>
          <table:table-cell office:value-type="float" office:value="2962618" table:style-name="ce15">
            <text:p>2,962,618.00</text:p>
          </table:table-cell>
          <table:table-cell office:value-type="float" office:value="0.03" table:style-name="ce15">
            <text:p>0.03</text:p>
          </table:table-cell>
          <table:table-cell office:value-type="string" table:style-name="ce43">
            <text:p>　資本公積<text:s text:c="92"/></text:p>
          </table:table-cell>
          <table:table-cell office:value-type="float" office:value="1097598376" table:style-name="ce15">
            <text:p>1,097,598,376.00</text:p>
          </table:table-cell>
          <table:table-cell office:value-type="float" office:value="11.99" table:style-name="ce42">
            <text:p>11.99</text:p>
          </table:table-cell>
          <table:table-cell table:number-columns-repeated="16378"/>
        </table:table-row>
        <table:table-row table:style-name="ro8">
          <table:table-cell office:value-type="string" table:style-name="ce18">
            <text:p>　　其他準備金<text:s text:c="90"/></text:p>
          </table:table-cell>
          <table:table-cell office:value-type="float" office:value="42843808" table:style-name="ce15">
            <text:p>42,843,808.00</text:p>
          </table:table-cell>
          <table:table-cell office:value-type="float" office:value="0.47" table:style-name="ce15">
            <text:p>0.47</text:p>
          </table:table-cell>
          <table:table-cell office:value-type="string" table:style-name="ce43">
            <text:p>　　受贈公積<text:s text:c="92"/></text:p>
          </table:table-cell>
          <table:table-cell office:value-type="float" office:value="1097598376" table:style-name="ce15">
            <text:p>1,097,598,376.00</text:p>
          </table:table-cell>
          <table:table-cell office:value-type="float" office:value="11.99" table:style-name="ce42">
            <text:p>11.99</text:p>
          </table:table-cell>
          <table:table-cell table:number-columns-repeated="16378"/>
        </table:table-row>
        <table:table-row table:style-name="ro8">
          <table:table-cell office:value-type="string" table:style-name="ce41">
            <text:p>不動產、廠房及設備<text:s text:c="82"/></text:p>
          </table:table-cell>
          <table:table-cell office:value-type="float" office:value="3197132370" table:style-name="ce12">
            <text:p>3,197,132,370.00</text:p>
          </table:table-cell>
          <table:table-cell office:value-type="float" office:value="34.909999999999997" table:style-name="ce12">
            <text:p>34.91</text:p>
          </table:table-cell>
          <table:table-cell office:value-type="string" table:style-name="ce45">
            <text:p>累積餘絀<text:s text:c="92"/></text:p>
          </table:table-cell>
          <table:table-cell office:value-type="float" office:value="318500619" table:style-name="ce12">
            <text:p>318,500,619.00</text:p>
          </table:table-cell>
          <table:table-cell office:value-type="float" office:value="3.48" table:style-name="ce44">
            <text:p>3.48</text:p>
          </table:table-cell>
          <table:table-cell table:number-columns-repeated="16378"/>
        </table:table-row>
        <table:table-row table:style-name="ro8">
          <table:table-cell office:value-type="string" table:style-name="ce18">
            <text:p>　土地<text:s text:c="96"/></text:p>
          </table:table-cell>
          <table:table-cell office:value-type="float" office:value="1175801" table:style-name="ce15">
            <text:p>1,175,801.00</text:p>
          </table:table-cell>
          <table:table-cell office:value-type="float" office:value="0.01" table:style-name="ce15">
            <text:p>0.01</text:p>
          </table:table-cell>
          <table:table-cell office:value-type="string" table:style-name="ce43">
            <text:p>　累積賸餘<text:s text:c="92"/></text:p>
          </table:table-cell>
          <table:table-cell office:value-type="float" office:value="318500619" table:style-name="ce15">
            <text:p>318,500,619.00</text:p>
          </table:table-cell>
          <table:table-cell office:value-type="float" office:value="3.48" table:style-name="ce42">
            <text:p>3.48</text:p>
          </table:table-cell>
          <table:table-cell table:number-columns-repeated="16378"/>
        </table:table-row>
        <table:table-row table:style-name="ro8">
          <table:table-cell office:value-type="string" table:style-name="ce18">
            <text:p>　　土地<text:s text:c="96"/></text:p>
          </table:table-cell>
          <table:table-cell office:value-type="float" office:value="1175801" table:style-name="ce15">
            <text:p>1,175,801.00</text:p>
          </table:table-cell>
          <table:table-cell office:value-type="float" office:value="0.01" table:style-name="ce15">
            <text:p>0.01</text:p>
          </table:table-cell>
          <table:table-cell office:value-type="string" table:style-name="ce43">
            <text:p>　　本期賸餘<text:s text:c="92"/></text:p>
          </table:table-cell>
          <table:table-cell office:value-type="float" office:value="318500619" table:style-name="ce15">
            <text:p>318,500,619.00</text:p>
          </table:table-cell>
          <table:table-cell office:value-type="float" office:value="3.48" table:style-name="ce42">
            <text:p>3.48</text:p>
          </table:table-cell>
          <table:table-cell table:number-columns-repeated="16378"/>
        </table:table-row>
        <table:table-row table:style-name="ro8">
          <table:table-cell office:value-type="string" table:style-name="ce18">
            <text:p>　土地改良物<text:s text:c="90"/></text:p>
          </table:table-cell>
          <table:table-cell office:value-type="float" office:value="63866646" table:style-name="ce15">
            <text:p>63,866,646.00</text:p>
          </table:table-cell>
          <table:table-cell office:value-type="float" office:value="0.7" table:style-name="ce15">
            <text:p>0.70</text:p>
          </table:table-cell>
          <table:table-cell table:number-columns-repeated="2" table:style-name="ce40"/>
          <table:table-cell table:style-name="ce39"/>
          <table:table-cell table:number-columns-repeated="16378"/>
        </table:table-row>
        <table:table-row table:style-name="ro8">
          <table:table-cell office:value-type="string" table:style-name="ce18">
            <text:p>　　土地改良物<text:s text:c="90"/></text:p>
          </table:table-cell>
          <table:table-cell office:value-type="float" office:value="212991507" table:style-name="ce15">
            <text:p>212,991,507.00</text:p>
          </table:table-cell>
          <table:table-cell office:value-type="float" office:value="2.33" table:style-name="ce15">
            <text:p>2.33</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土地改良物<text:s text:c="80"/></text:p>
          </table:table-cell>
          <table:table-cell office:value-type="float" office:value="-149124861" table:style-name="ce15">
            <text:p>-149,124,861.00</text:p>
          </table:table-cell>
          <table:table-cell office:value-type="float" office:value="-1.63" table:style-name="ce15">
            <text:p>-1.63</text:p>
          </table:table-cell>
          <table:table-cell table:number-columns-repeated="2" table:style-name="ce40"/>
          <table:table-cell table:style-name="ce39"/>
          <table:table-cell table:number-columns-repeated="16378"/>
        </table:table-row>
        <table:table-row table:style-name="ro8">
          <table:table-cell office:value-type="string" table:style-name="ce18">
            <text:p>　房屋及建築<text:s text:c="90"/></text:p>
          </table:table-cell>
          <table:table-cell office:value-type="float" office:value="2240224149" table:style-name="ce15">
            <text:p>2,240,224,149.00</text:p>
          </table:table-cell>
          <table:table-cell office:value-type="float" office:value="24.46" table:style-name="ce15">
            <text:p>24.46</text:p>
          </table:table-cell>
          <table:table-cell table:number-columns-repeated="2" table:style-name="ce40"/>
          <table:table-cell table:style-name="ce39"/>
          <table:table-cell table:number-columns-repeated="16378"/>
        </table:table-row>
        <table:table-row table:style-name="ro8">
          <table:table-cell office:value-type="string" table:style-name="ce18">
            <text:p>　　房屋及建築<text:s text:c="90"/></text:p>
          </table:table-cell>
          <table:table-cell office:value-type="float" office:value="2942707547" table:style-name="ce15">
            <text:p>2,942,707,547.00</text:p>
          </table:table-cell>
          <table:table-cell office:value-type="float" office:value="32.14" table:style-name="ce15">
            <text:p>32.14</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房屋及建築<text:s text:c="80"/></text:p>
          </table:table-cell>
          <table:table-cell office:value-type="float" office:value="-702483398" table:style-name="ce15">
            <text:p>-702,483,398.00</text:p>
          </table:table-cell>
          <table:table-cell office:value-type="float" office:value="-7.67" table:style-name="ce15">
            <text:p>-7.67</text:p>
          </table:table-cell>
          <table:table-cell table:number-columns-repeated="2" table:style-name="ce40"/>
          <table:table-cell table:style-name="ce39"/>
          <table:table-cell table:number-columns-repeated="16378"/>
        </table:table-row>
        <table:table-row table:style-name="ro8">
          <table:table-cell office:value-type="string" table:style-name="ce18">
            <text:p>　機械及設備<text:s text:c="90"/></text:p>
          </table:table-cell>
          <table:table-cell office:value-type="float" office:value="253878733" table:style-name="ce15">
            <text:p>253,878,733.00</text:p>
          </table:table-cell>
          <table:table-cell office:value-type="float" office:value="2.77" table:style-name="ce15">
            <text:p>2.77</text:p>
          </table:table-cell>
          <table:table-cell table:number-columns-repeated="2" table:style-name="ce40"/>
          <table:table-cell table:style-name="ce39"/>
          <table:table-cell table:number-columns-repeated="16378"/>
        </table:table-row>
        <table:table-row table:style-name="ro8">
          <table:table-cell office:value-type="string" table:style-name="ce18">
            <text:p>　　機械及設備<text:s text:c="90"/></text:p>
          </table:table-cell>
          <table:table-cell office:value-type="float" office:value="2430751938" table:style-name="ce15">
            <text:p>2,430,751,938.00</text:p>
          </table:table-cell>
          <table:table-cell office:value-type="float" office:value="26.54" table:style-name="ce15">
            <text:p>26.54</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機械及設備<text:s text:c="80"/></text:p>
          </table:table-cell>
          <table:table-cell office:value-type="float" office:value="-2176873205" table:style-name="ce15">
            <text:p>-2,176,873,205.00</text:p>
          </table:table-cell>
          <table:table-cell office:value-type="float" office:value="-23.77" table:style-name="ce15">
            <text:p>-23.77</text:p>
          </table:table-cell>
          <table:table-cell table:number-columns-repeated="2" table:style-name="ce40"/>
          <table:table-cell table:style-name="ce39"/>
          <table:table-cell table:number-columns-repeated="16378"/>
        </table:table-row>
        <table:table-row table:style-name="ro8">
          <table:table-cell office:value-type="string" table:style-name="ce18">
            <text:p>　交通及運輸設備<text:s text:c="86"/></text:p>
          </table:table-cell>
          <table:table-cell office:value-type="float" office:value="25990789" table:style-name="ce15">
            <text:p>25,990,789.00</text:p>
          </table:table-cell>
          <table:table-cell office:value-type="float" office:value="0.28000000000000003" table:style-name="ce15">
            <text:p>0.28</text:p>
          </table:table-cell>
          <table:table-cell table:number-columns-repeated="2" table:style-name="ce40"/>
          <table:table-cell table:style-name="ce39"/>
          <table:table-cell table:number-columns-repeated="16378"/>
        </table:table-row>
        <table:table-row table:style-name="ro8">
          <table:table-cell office:value-type="string" table:style-name="ce18">
            <text:p>　　交通及運輸設備<text:s text:c="86"/></text:p>
          </table:table-cell>
          <table:table-cell office:value-type="float" office:value="179527233" table:style-name="ce15">
            <text:p>179,527,233.00</text:p>
          </table:table-cell>
          <table:table-cell office:value-type="float" office:value="1.96" table:style-name="ce15">
            <text:p>1.96</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交通及運輸設備<text:s text:c="76"/></text:p>
          </table:table-cell>
          <table:table-cell office:value-type="float" office:value="-153536444" table:style-name="ce15">
            <text:p>-153,536,444.00</text:p>
          </table:table-cell>
          <table:table-cell office:value-type="float" office:value="-1.68" table:style-name="ce15">
            <text:p>-1.68</text:p>
          </table:table-cell>
          <table:table-cell table:number-columns-repeated="2" table:style-name="ce40"/>
          <table:table-cell table:style-name="ce39"/>
          <table:table-cell table:number-columns-repeated="16378"/>
        </table:table-row>
        <table:table-row table:style-name="ro8">
          <table:table-cell office:value-type="string" table:style-name="ce18">
            <text:p>　什項設備<text:s text:c="92"/></text:p>
          </table:table-cell>
          <table:table-cell office:value-type="float" office:value="585029670" table:style-name="ce15">
            <text:p>585,029,670.00</text:p>
          </table:table-cell>
          <table:table-cell office:value-type="float" office:value="6.39" table:style-name="ce15">
            <text:p>6.39</text:p>
          </table:table-cell>
          <table:table-cell table:number-columns-repeated="2" table:style-name="ce40"/>
          <table:table-cell table:style-name="ce39"/>
          <table:table-cell table:number-columns-repeated="16378"/>
        </table:table-row>
        <table:table-row table:style-name="ro8">
          <table:table-cell office:value-type="string" table:style-name="ce18">
            <text:p>　　什項設備<text:s text:c="92"/></text:p>
          </table:table-cell>
          <table:table-cell office:value-type="float" office:value="1600013376" table:style-name="ce15">
            <text:p>1,600,013,376.00</text:p>
          </table:table-cell>
          <table:table-cell office:value-type="float" office:value="17.47" table:style-name="ce15">
            <text:p>17.47</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什項設備<text:s text:c="82"/></text:p>
          </table:table-cell>
          <table:table-cell office:value-type="float" office:value="-1014983706" table:style-name="ce15">
            <text:p>-1,014,983,706.00</text:p>
          </table:table-cell>
          <table:table-cell office:value-type="float" office:value="-11.08" table:style-name="ce15">
            <text:p>-11.08</text:p>
          </table:table-cell>
          <table:table-cell table:number-columns-repeated="2" table:style-name="ce40"/>
          <table:table-cell table:style-name="ce39"/>
          <table:table-cell table:number-columns-repeated="16378"/>
        </table:table-row>
        <table:table-row table:style-name="ro8">
          <table:table-cell office:value-type="string" table:style-name="ce18">
            <text:p>　購建中固定資產<text:s text:c="86"/></text:p>
          </table:table-cell>
          <table:table-cell office:value-type="float" office:value="26966582" table:style-name="ce15">
            <text:p>26,966,582.00</text:p>
          </table:table-cell>
          <table:table-cell office:value-type="float" office:value="0.28999999999999998" table:style-name="ce15">
            <text:p>0.29</text:p>
          </table:table-cell>
          <table:table-cell table:number-columns-repeated="2" table:style-name="ce40"/>
          <table:table-cell table:style-name="ce39"/>
          <table:table-cell table:number-columns-repeated="16378"/>
        </table:table-row>
        <table:table-row table:style-name="ro8">
          <table:table-cell office:value-type="string" table:style-name="ce18">
            <text:p>　　未完工程<text:s text:c="92"/></text:p>
          </table:table-cell>
          <table:table-cell office:value-type="float" office:value="23043477" table:style-name="ce15">
            <text:p>23,043,477.00</text:p>
          </table:table-cell>
          <table:table-cell office:value-type="float" office:value="0.25" table:style-name="ce15">
            <text:p>0.25</text:p>
          </table:table-cell>
          <table:table-cell table:number-columns-repeated="2" table:style-name="ce40"/>
          <table:table-cell table:style-name="ce39"/>
          <table:table-cell table:number-columns-repeated="16378"/>
        </table:table-row>
        <table:table-row table:style-name="ro8">
          <table:table-cell office:value-type="string" table:style-name="ce18">
            <text:p>　　訂購機件及設備款<text:s text:c="84"/></text:p>
          </table:table-cell>
          <table:table-cell office:value-type="float" office:value="3923105" table:style-name="ce15">
            <text:p>3,923,105.00</text:p>
          </table:table-cell>
          <table:table-cell office:value-type="float" office:value="0.04" table:style-name="ce15">
            <text:p>0.04</text:p>
          </table:table-cell>
          <table:table-cell table:number-columns-repeated="2" table:style-name="ce40"/>
          <table:table-cell table:style-name="ce39"/>
          <table:table-cell table:number-columns-repeated="16378"/>
        </table:table-row>
        <table:table-row table:style-name="ro8">
          <table:table-cell office:value-type="string" table:style-name="ce41">
            <text:p>生物資產－非流動<text:s text:c="84"/></text:p>
          </table:table-cell>
          <table:table-cell office:value-type="float" office:value="596202" table:style-name="ce12">
            <text:p>596,202.00</text:p>
          </table:table-cell>
          <table:table-cell office:value-type="float" office:value="0.01" table:style-name="ce12">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生產性生物資產－非流動<text:s text:c="78"/></text:p>
          </table:table-cell>
          <table:table-cell office:value-type="float" office:value="596202" table:style-name="ce15">
            <text:p>596,202.00</text:p>
          </table:table-cell>
          <table:table-cell office:value-type="float" office:value="0.01" table:style-name="ce15">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生產性生物資產－非流動<text:s text:c="78"/></text:p>
          </table:table-cell>
          <table:table-cell office:value-type="float" office:value="2667250" table:style-name="ce15">
            <text:p>2,667,250.00</text:p>
          </table:table-cell>
          <table:table-cell office:value-type="float" office:value="0.03" table:style-name="ce15">
            <text:p>0.03</text:p>
          </table:table-cell>
          <table:table-cell table:number-columns-repeated="2" table:style-name="ce40"/>
          <table:table-cell table:style-name="ce39"/>
          <table:table-cell table:number-columns-repeated="16378"/>
        </table:table-row>
        <table:table-row table:style-name="ro10">
          <table:table-cell office:value-type="string" table:style-name="ce18">
            <text:p>　　累計折舊－生產性生物資產－非流動<text:s text:c="68"/></text:p>
          </table:table-cell>
          <table:table-cell office:value-type="float" office:value="-2071048" table:style-name="ce15">
            <text:p>-2,071,048.00</text:p>
          </table:table-cell>
          <table:table-cell office:value-type="float" office:value="-0.02" table:style-name="ce15">
            <text:p>-0.02</text:p>
          </table:table-cell>
          <table:table-cell table:number-columns-repeated="2" table:style-name="ce40"/>
          <table:table-cell table:style-name="ce39"/>
          <table:table-cell table:number-columns-repeated="16378"/>
        </table:table-row>
        <table:table-row table:style-name="ro8">
          <table:table-cell office:value-type="string" table:style-name="ce41">
            <text:p>無形資產<text:s text:c="92"/></text:p>
          </table:table-cell>
          <table:table-cell office:value-type="float" office:value="42799127" table:style-name="ce12">
            <text:p>42,799,127.00</text:p>
          </table:table-cell>
          <table:table-cell office:value-type="float" office:value="0.47" table:style-name="ce12">
            <text:p>0.47</text:p>
          </table:table-cell>
          <table:table-cell table:number-columns-repeated="2" table:style-name="ce40"/>
          <table:table-cell table:style-name="ce39"/>
          <table:table-cell table:number-columns-repeated="16378"/>
        </table:table-row>
        <table:table-row table:style-name="ro8">
          <table:table-cell office:value-type="string" table:style-name="ce18">
            <text:p>　無形資產<text:s text:c="92"/></text:p>
          </table:table-cell>
          <table:table-cell office:value-type="float" office:value="42799127" table:style-name="ce15">
            <text:p>42,799,127.00</text:p>
          </table:table-cell>
          <table:table-cell office:value-type="float" office:value="0.47" table:style-name="ce15">
            <text:p>0.47</text:p>
          </table:table-cell>
          <table:table-cell table:number-columns-repeated="2" table:style-name="ce40"/>
          <table:table-cell table:style-name="ce39"/>
          <table:table-cell table:number-columns-repeated="16378"/>
        </table:table-row>
        <table:table-row table:style-name="ro8">
          <table:table-cell office:value-type="string" table:style-name="ce18">
            <text:p>　　專利權<text:s text:c="94"/></text:p>
          </table:table-cell>
          <table:table-cell office:value-type="float" office:value="63840" table:style-name="ce15">
            <text:p>63,840.00</text:p>
          </table:table-cell>
          <table:table-cell office:value-type="float" office:value="0" table:style-name="ce15">
            <text:p>0.00</text:p>
          </table:table-cell>
          <table:table-cell table:number-columns-repeated="2" table:style-name="ce40"/>
          <table:table-cell table:style-name="ce39"/>
          <table:table-cell table:number-columns-repeated="16378"/>
        </table:table-row>
        <table:table-row table:style-name="ro8">
          <table:table-cell office:value-type="string" table:style-name="ce18">
            <text:p>　　電腦軟體<text:s text:c="92"/></text:p>
          </table:table-cell>
          <table:table-cell office:value-type="float" office:value="30011651" table:style-name="ce15">
            <text:p>30,011,651.00</text:p>
          </table:table-cell>
          <table:table-cell office:value-type="float" office:value="0.33" table:style-name="ce15">
            <text:p>0.33</text:p>
          </table:table-cell>
          <table:table-cell table:number-columns-repeated="2" table:style-name="ce40"/>
          <table:table-cell table:style-name="ce39"/>
          <table:table-cell table:number-columns-repeated="16378"/>
        </table:table-row>
        <table:table-row table:style-name="ro8">
          <table:table-cell office:value-type="string" table:style-name="ce18">
            <text:p>　　其他無形資產<text:s text:c="88"/></text:p>
          </table:table-cell>
          <table:table-cell office:value-type="float" office:value="12723636" table:style-name="ce15">
            <text:p>12,723,636.00</text:p>
          </table:table-cell>
          <table:table-cell office:value-type="float" office:value="0.14000000000000001" table:style-name="ce15">
            <text:p>0.14</text:p>
          </table:table-cell>
          <table:table-cell table:number-columns-repeated="2" table:style-name="ce40"/>
          <table:table-cell table:style-name="ce39"/>
          <table:table-cell table:number-columns-repeated="16378"/>
        </table:table-row>
        <table:table-row table:style-name="ro8">
          <table:table-cell office:value-type="string" table:style-name="ce41">
            <text:p>其他資產<text:s text:c="92"/></text:p>
          </table:table-cell>
          <table:table-cell office:value-type="float" office:value="3471078178" table:style-name="ce12">
            <text:p>3,471,078,178.00</text:p>
          </table:table-cell>
          <table:table-cell office:value-type="float" office:value="37.9" table:style-name="ce12">
            <text:p>37.90</text:p>
          </table:table-cell>
          <table:table-cell table:number-columns-repeated="2" table:style-name="ce40"/>
          <table:table-cell table:style-name="ce39"/>
          <table:table-cell table:number-columns-repeated="16378"/>
        </table:table-row>
        <table:table-row table:style-name="ro8">
          <table:table-cell office:value-type="string" table:style-name="ce18">
            <text:p>　遞延資產<text:s text:c="92"/></text:p>
          </table:table-cell>
          <table:table-cell office:value-type="float" office:value="37755680" table:style-name="ce15">
            <text:p>37,755,680.00</text:p>
          </table:table-cell>
          <table:table-cell office:value-type="float" office:value="0.41" table:style-name="ce15">
            <text:p>0.41</text:p>
          </table:table-cell>
          <table:table-cell table:number-columns-repeated="2" table:style-name="ce40"/>
          <table:table-cell table:style-name="ce39"/>
          <table:table-cell table:number-columns-repeated="16378"/>
        </table:table-row>
        <table:table-row table:style-name="ro8">
          <table:table-cell office:value-type="string" table:style-name="ce18">
            <text:p>　　遞延費用<text:s text:c="92"/></text:p>
          </table:table-cell>
          <table:table-cell office:value-type="float" office:value="37755680" table:style-name="ce15">
            <text:p>37,755,680.00</text:p>
          </table:table-cell>
          <table:table-cell office:value-type="float" office:value="0.41" table:style-name="ce15">
            <text:p>0.41</text:p>
          </table:table-cell>
          <table:table-cell table:number-columns-repeated="2" table:style-name="ce40"/>
          <table:table-cell table:style-name="ce39"/>
          <table:table-cell table:number-columns-repeated="16378"/>
        </table:table-row>
        <table:table-row table:style-name="ro8">
          <table:table-cell office:value-type="string" table:style-name="ce18">
            <text:p>　什項資產<text:s text:c="92"/></text:p>
          </table:table-cell>
          <table:table-cell office:value-type="float" office:value="3433322498" table:style-name="ce15">
            <text:p>3,433,322,498.00</text:p>
          </table:table-cell>
          <table:table-cell office:value-type="float" office:value="37.49" table:style-name="ce15">
            <text:p>37.49</text:p>
          </table:table-cell>
          <table:table-cell table:number-columns-repeated="2" table:style-name="ce40"/>
          <table:table-cell table:style-name="ce39"/>
          <table:table-cell table:number-columns-repeated="16378"/>
        </table:table-row>
        <table:table-row table:style-name="ro8">
          <table:table-cell office:value-type="string" table:style-name="ce18">
            <text:p>　　存出保證金<text:s text:c="90"/></text:p>
          </table:table-cell>
          <table:table-cell office:value-type="float" office:value="822762" table:style-name="ce15">
            <text:p>822,762.00</text:p>
          </table:table-cell>
          <table:table-cell office:value-type="float" office:value="0.01" table:style-name="ce15">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代管資產<text:s text:c="92"/></text:p>
          </table:table-cell>
          <table:table-cell office:value-type="float" office:value="4006461372" table:style-name="ce15">
            <text:p>4,006,461,372.00</text:p>
          </table:table-cell>
          <table:table-cell office:value-type="float" office:value="43.75" table:style-name="ce15">
            <text:p>43.75</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代管資產<text:s text:c="82"/></text:p>
          </table:table-cell>
          <table:table-cell office:value-type="float" office:value="-573961636" table:style-name="ce15">
            <text:p>-573,961,636.00</text:p>
          </table:table-cell>
          <table:table-cell office:value-type="float" office:value="-6.27" table:style-name="ce15">
            <text:p>-6.27</text:p>
          </table:table-cell>
          <table:table-cell table:number-columns-repeated="2" table:style-name="ce40"/>
          <table:table-cell table:style-name="ce39"/>
          <table:table-cell table:number-columns-repeated="16378"/>
        </table:table-row>
        <table:table-row table:style-name="ro7">
          <table:table-cell office:value-type="string" table:style-name="ce38">
            <text:p>合 <text:s text:c="3"/>計</text:p>
          </table:table-cell>
          <table:table-cell office:value-type="float" office:value="9157317868" table:style-name="ce25">
            <text:p>9,157,317,868.00</text:p>
          </table:table-cell>
          <table:table-cell office:value-type="float" office:value="100" table:style-name="ce25">
            <text:p>100.00</text:p>
          </table:table-cell>
          <table:table-cell office:value-type="string" table:style-name="ce37">
            <text:p>合 <text:s text:c="3"/>計</text:p>
          </table:table-cell>
          <table:table-cell office:value-type="float" office:value="9157317868" table:style-name="ce25">
            <text:p>9,157,317,868.00</text:p>
          </table:table-cell>
          <table:table-cell office:value-type="float" office:value="100" table:style-name="ce36">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3"/>$4,434,195.00元<text:line-break/> 2.信託代理與保證負債科目,本月餘額為 <text:s text:c="3"/>$4,434,195.00元</text:p>
            <text:p>3.基金科目：上年度決算數為3,905,159,316元，本年度國庫撥款43,205,395元(含教育部其他專案型補助計畫資本門補助款10,205,395元)，截至11月止為3,948,364,711元。</text:p>
            <text:p>4.受贈公積科目：上年度決算數為1,068,978,096元，本年度捐贈留本與動本獎助學金增加受贈公積數315,521元，本年度應付代管資產隨代管資產折舊提列轉入受贈公積28,304,759元，截至11月止為1,097,598,376元。</text:p>
            <text:p>5.累積餘絀科目：上年度決算數為0元，本年度為318,500,619元，截至11月止為318,500,619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大學-營運量值表" table:style-name="ta4">
        <table:table-column table:style-name="co14" table:default-cell-style-name="ce5"/>
        <table:table-column table:style-name="co15" table:default-cell-style-name="ce5"/>
        <table:table-column table:style-name="co16" table:default-cell-style-name="ce5"/>
        <table:table-column table:style-name="co17" table:number-columns-repeated="2" table:default-cell-style-name="ce53"/>
        <table:table-column table:style-name="co17" table:default-cell-style-name="ce54"/>
        <table:table-column table:style-name="co17" table:number-columns-repeated="3" table:default-cell-style-name="ce53"/>
        <table:table-column table:style-name="co5" table:default-cell-style-name="ce54"/>
        <table:table-column table:style-name="co17" table:number-columns-repeated="3" table:default-cell-style-name="ce53"/>
        <table:table-column table:style-name="co18" table:default-cell-style-name="ce52"/>
        <table:table-column table:style-name="co10" table:number-columns-repeated="16370" table:default-cell-style-name="ce4"/>
        <table:table-row table:style-name="ro1">
          <table:table-cell table:number-columns-repeated="3" table:style-name="ce2"/>
          <table:table-cell table:number-columns-repeated="2" table:style-name="ce68"/>
          <table:table-cell table:style-name="ce69"/>
          <table:table-cell office:value-type="string" table:style-name="ce2">
            <text:p>國立嘉義大學校務基金(大學)</text:p>
          </table:table-cell>
          <table:table-cell table:number-columns-repeated="2" table:style-name="ce68"/>
          <table:table-cell table:style-name="ce67"/>
          <table:table-cell table:number-columns-repeated="3" table:style-name="ce66"/>
          <table:table-cell table:style-name="ce65"/>
          <table:table-cell table:number-columns-repeated="16370" table:style-name="ce6"/>
        </table:table-row>
        <table:table-row table:style-name="ro1">
          <table:table-cell table:number-columns-repeated="3" table:style-name="ce2"/>
          <table:table-cell table:number-columns-repeated="2" table:style-name="ce68"/>
          <table:table-cell table:style-name="ce69"/>
          <table:table-cell office:value-type="string" table:style-name="ce2">
            <text:p>產品銷售(營運)量值表</text:p>
          </table:table-cell>
          <table:table-cell table:number-columns-repeated="2" table:style-name="ce68"/>
          <table:table-cell table:style-name="ce67"/>
          <table:table-cell table:number-columns-repeated="3" table:style-name="ce66"/>
          <table:table-cell table:style-name="ce65"/>
          <table:table-cell table:number-columns-repeated="16370" table:style-name="ce6"/>
        </table:table-row>
        <table:table-row table:style-name="ro7">
          <table:table-cell table:number-columns-spanned="3" table:number-rows-spanned="1" table:style-name="ce125"/>
          <table:covered-table-cell table:number-columns-repeated="2"/>
          <table:table-cell table:number-columns-repeated="2" table:style-name="ce63"/>
          <table:table-cell table:style-name="ce64"/>
          <table:table-cell office:value-type="string" table:style-name="ce34">
            <text:p>中華民國107 年 11 月份</text:p>
          </table:table-cell>
          <table:table-cell table:number-columns-repeated="2" table:style-name="ce63"/>
          <table:table-cell table:style-name="ce64"/>
          <table:table-cell table:style-name="ce63"/>
          <table:table-cell office:value-type="string" table:style-name="ce63">
            <text:p>貨幣單位:新臺幣元</text:p>
          </table:table-cell>
          <table:table-cell table:style-name="ce63"/>
          <table:table-cell table:style-name="ce62"/>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61">
            <text:p>金額</text:p>
            <text:p>(利、費率)</text:p>
          </table:table-cell>
          <table:table-cell office:value-type="string" table:style-name="ce60">
            <text:p>％</text:p>
          </table:table-cell>
          <table:covered-table-cell/>
          <table:covered-table-cell/>
          <table:table-cell office:value-type="string" table:style-name="ce59">
            <text:p>金額</text:p>
          </table:table-cell>
          <table:table-cell office:value-type="string" table:style-name="ce58">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57">
            <text:p>本月數</text:p>
          </table:table-cell>
          <table:table-cell office:value-type="float" office:value="12399" table:style-name="ce20">
            <text:p>12,399</text:p>
          </table:table-cell>
          <table:table-cell office:value-type="float" office:value="12186" table:style-name="ce20">
            <text:p>12,186</text:p>
          </table:table-cell>
          <table:table-cell office:value-type="float" office:value="101.75" table:style-name="ce21">
            <text:p>101.75</text:p>
          </table:table-cell>
          <table:table-cell office:value-type="float" office:value="10104" table:style-name="ce20">
            <text:p>10,104</text:p>
          </table:table-cell>
          <table:table-cell office:value-type="float" office:value="9042" table:style-name="ce20">
            <text:p>9,042</text:p>
          </table:table-cell>
          <table:table-cell office:value-type="float" office:value="1062" table:style-name="ce20">
            <text:p>1,062</text:p>
          </table:table-cell>
          <table:table-cell office:value-type="float" office:value="11.75" table:style-name="ce21">
            <text:p>11.75</text:p>
          </table:table-cell>
          <table:table-cell office:value-type="float" office:value="125274186" table:style-name="ce20">
            <text:p>125,274,186</text:p>
          </table:table-cell>
          <table:table-cell office:value-type="float" office:value="110191000" table:style-name="ce20">
            <text:p>110,191,000</text:p>
          </table:table-cell>
          <table:table-cell office:value-type="float" office:value="15083186" table:style-name="ce20">
            <text:p>15,083,186</text:p>
          </table:table-cell>
          <table:table-cell office:value-type="float" office:value="13.69" table:style-name="ce46">
            <text:p>13.69</text:p>
          </table:table-cell>
          <table:table-cell table:number-columns-repeated="16370"/>
        </table:table-row>
        <table:table-row table:style-name="ro8">
          <table:covered-table-cell/>
          <table:covered-table-cell/>
          <table:table-cell office:value-type="string" table:style-name="ce56">
            <text:p>累計數</text:p>
          </table:table-cell>
          <table:table-cell office:value-type="float" office:value="12399" table:style-name="ce11">
            <text:p>12,399</text:p>
          </table:table-cell>
          <table:table-cell office:value-type="float" office:value="12186" table:style-name="ce11">
            <text:p>12,186</text:p>
          </table:table-cell>
          <table:table-cell office:value-type="float" office:value="101.75" table:style-name="ce12">
            <text:p>101.75</text:p>
          </table:table-cell>
          <table:table-cell office:value-type="float" office:value="106266" table:style-name="ce11">
            <text:p>106,266</text:p>
          </table:table-cell>
          <table:table-cell office:value-type="float" office:value="106754" table:style-name="ce11">
            <text:p>106,754</text:p>
          </table:table-cell>
          <table:table-cell office:value-type="float" office:value="-488" table:style-name="ce11">
            <text:p>-488</text:p>
          </table:table-cell>
          <table:table-cell office:value-type="float" office:value="-0.45712572830994624" table:style-name="ce12">
            <text:p>-0.46</text:p>
          </table:table-cell>
          <table:table-cell office:value-type="float" office:value="1317590979" table:style-name="ce11">
            <text:p>1,317,590,979</text:p>
          </table:table-cell>
          <table:table-cell office:value-type="float" office:value="1300900000" table:style-name="ce11">
            <text:p>1,300,900,000</text:p>
          </table:table-cell>
          <table:table-cell office:value-type="float" office:value="16690979" table:style-name="ce11">
            <text:p>16,690,979</text:p>
          </table:table-cell>
          <table:table-cell office:value-type="float" office:value="1.28" table:style-name="ce44">
            <text:p>1.28</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43">
            <text:p>本月數</text:p>
          </table:table-cell>
          <table:table-cell office:value-type="float" office:value="12399" table:style-name="ce14">
            <text:p>12,399</text:p>
          </table:table-cell>
          <table:table-cell office:value-type="float" office:value="12186" table:style-name="ce14">
            <text:p>12,186</text:p>
          </table:table-cell>
          <table:table-cell office:value-type="float" office:value="101.75" table:style-name="ce15">
            <text:p>101.75</text:p>
          </table:table-cell>
          <table:table-cell office:value-type="float" office:value="10104" table:style-name="ce14">
            <text:p>10,104</text:p>
          </table:table-cell>
          <table:table-cell office:value-type="float" office:value="9042" table:style-name="ce14">
            <text:p>9,042</text:p>
          </table:table-cell>
          <table:table-cell office:value-type="float" office:value="1062" table:style-name="ce14">
            <text:p>1,062</text:p>
          </table:table-cell>
          <table:table-cell office:value-type="float" office:value="11.75" table:style-name="ce15">
            <text:p>11.75</text:p>
          </table:table-cell>
          <table:table-cell office:value-type="float" office:value="125274186" table:style-name="ce14">
            <text:p>125,274,186</text:p>
          </table:table-cell>
          <table:table-cell office:value-type="float" office:value="110191000" table:style-name="ce14">
            <text:p>110,191,000</text:p>
          </table:table-cell>
          <table:table-cell office:value-type="float" office:value="15083186" table:style-name="ce14">
            <text:p>15,083,186</text:p>
          </table:table-cell>
          <table:table-cell office:value-type="float" office:value="13.69" table:style-name="ce42">
            <text:p>13.69</text:p>
          </table:table-cell>
          <table:table-cell table:number-columns-repeated="16370"/>
        </table:table-row>
        <table:table-row table:style-name="ro8">
          <table:covered-table-cell/>
          <table:covered-table-cell/>
          <table:table-cell office:value-type="string" table:style-name="ce43">
            <text:p>累計數</text:p>
          </table:table-cell>
          <table:table-cell office:value-type="float" office:value="12399" table:style-name="ce14">
            <text:p>12,399</text:p>
          </table:table-cell>
          <table:table-cell office:value-type="float" office:value="12186" table:style-name="ce14">
            <text:p>12,186</text:p>
          </table:table-cell>
          <table:table-cell office:value-type="float" office:value="101.75" table:style-name="ce15">
            <text:p>101.75</text:p>
          </table:table-cell>
          <table:table-cell office:value-type="float" office:value="106266" table:style-name="ce14">
            <text:p>106,266</text:p>
          </table:table-cell>
          <table:table-cell office:value-type="float" office:value="106754" table:style-name="ce14">
            <text:p>106,754</text:p>
          </table:table-cell>
          <table:table-cell office:value-type="float" office:value="-488" table:style-name="ce14">
            <text:p>-488</text:p>
          </table:table-cell>
          <table:table-cell office:value-type="float" office:value="-0.45712572830994624" table:style-name="ce15">
            <text:p>-0.46</text:p>
          </table:table-cell>
          <table:table-cell office:value-type="float" office:value="1317590979" table:style-name="ce14">
            <text:p>1,317,590,979</text:p>
          </table:table-cell>
          <table:table-cell office:value-type="float" office:value="1300900000" table:style-name="ce14">
            <text:p>1,300,900,000</text:p>
          </table:table-cell>
          <table:table-cell office:value-type="float" office:value="16690979" table:style-name="ce14">
            <text:p>16,690,979</text:p>
          </table:table-cell>
          <table:table-cell office:value-type="float" office:value="1.28" table:style-name="ce42">
            <text:p>1.28</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56">
            <text:p>本月數</text:p>
          </table:table-cell>
          <table:table-cell office:value-type="float" office:value="12399" table:style-name="ce11">
            <text:p>12,399</text:p>
          </table:table-cell>
          <table:table-cell office:value-type="float" office:value="12186" table:style-name="ce11">
            <text:p>12,186</text:p>
          </table:table-cell>
          <table:table-cell office:value-type="float" office:value="101.75" table:style-name="ce12">
            <text:p>101.75</text:p>
          </table:table-cell>
          <table:table-cell office:value-type="float" office:value="10104" table:style-name="ce11">
            <text:p>10,104</text:p>
          </table:table-cell>
          <table:table-cell office:value-type="float" office:value="9042" table:style-name="ce11">
            <text:p>9,042</text:p>
          </table:table-cell>
          <table:table-cell office:value-type="float" office:value="1062" table:style-name="ce11">
            <text:p>1,062</text:p>
          </table:table-cell>
          <table:table-cell office:value-type="float" office:value="11.75" table:style-name="ce12">
            <text:p>11.75</text:p>
          </table:table-cell>
          <table:table-cell office:value-type="float" office:value="125274186" table:style-name="ce11">
            <text:p>125,274,186</text:p>
          </table:table-cell>
          <table:table-cell office:value-type="float" office:value="110191000" table:style-name="ce11">
            <text:p>110,191,000</text:p>
          </table:table-cell>
          <table:table-cell office:value-type="float" office:value="15083186" table:style-name="ce11">
            <text:p>15,083,186</text:p>
          </table:table-cell>
          <table:table-cell office:value-type="float" office:value="13.69" table:style-name="ce44">
            <text:p>13.69</text:p>
          </table:table-cell>
          <table:table-cell table:number-columns-repeated="16370"/>
        </table:table-row>
        <table:table-row table:style-name="ro7">
          <table:covered-table-cell/>
          <table:covered-table-cell/>
          <table:table-cell office:value-type="string" table:style-name="ce55">
            <text:p>累計數</text:p>
          </table:table-cell>
          <table:table-cell office:value-type="float" office:value="12399" table:style-name="ce24">
            <text:p>12,399</text:p>
          </table:table-cell>
          <table:table-cell office:value-type="float" office:value="12186" table:style-name="ce24">
            <text:p>12,186</text:p>
          </table:table-cell>
          <table:table-cell office:value-type="float" office:value="101.75" table:style-name="ce25">
            <text:p>101.75</text:p>
          </table:table-cell>
          <table:table-cell office:value-type="float" office:value="106266" table:style-name="ce24">
            <text:p>106,266</text:p>
          </table:table-cell>
          <table:table-cell office:value-type="float" office:value="106754" table:style-name="ce24">
            <text:p>106,754</text:p>
          </table:table-cell>
          <table:table-cell office:value-type="float" office:value="-488" table:style-name="ce24">
            <text:p>-488</text:p>
          </table:table-cell>
          <table:table-cell office:value-type="float" office:value="-0.45712572830994624" table:style-name="ce25">
            <text:p>-0.46</text:p>
          </table:table-cell>
          <table:table-cell office:value-type="float" office:value="1317590979" table:style-name="ce24">
            <text:p>1,317,590,979</text:p>
          </table:table-cell>
          <table:table-cell office:value-type="float" office:value="1300900000" table:style-name="ce24">
            <text:p>1,300,900,000</text:p>
          </table:table-cell>
          <table:table-cell office:value-type="float" office:value="16690979" table:style-name="ce24">
            <text:p>16,690,979</text:p>
          </table:table-cell>
          <table:table-cell office:value-type="float" office:value="1.28" table:style-name="ce36">
            <text:p>1.28</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4"/>
        <table:table-column table:style-name="co19" table:number-columns-repeated="9" table:default-cell-style-name="ce73"/>
        <table:table-column table:style-name="co20" table:default-cell-style-name="ce72"/>
        <table:table-column table:style-name="co19" table:default-cell-style-name="ce73"/>
        <table:table-column table:style-name="co20" table:default-cell-style-name="ce72"/>
        <table:table-column table:style-name="co21" table:default-cell-style-name="ce70"/>
        <table:table-column table:style-name="co22" table:default-cell-style-name="ce71"/>
        <table:table-column table:style-name="co22" table:default-cell-style-name="ce1"/>
        <table:table-column table:style-name="co10" table:number-columns-repeated="16368" table:default-cell-style-name="ce70"/>
        <table:table-row table:style-name="ro1">
          <table:table-cell table:style-name="ce2"/>
          <table:table-cell table:number-columns-repeated="5" table:style-name="ce99"/>
          <table:table-cell table:style-name="ce96"/>
          <table:table-cell office:value-type="string" table:style-name="ce2">
            <text:p>國立嘉義大學校務基金(大學)</text:p>
          </table:table-cell>
          <table:table-cell table:style-name="ce101"/>
          <table:table-cell table:style-name="ce96"/>
          <table:table-cell table:style-name="ce100"/>
          <table:table-cell table:style-name="ce99"/>
          <table:table-cell table:style-name="ce98"/>
          <table:table-cell table:style-name="ce96"/>
          <table:table-cell table:style-name="ce97"/>
          <table:table-cell table:style-name="ce1"/>
          <table:table-cell table:number-columns-repeated="16368" table:style-name="ce96"/>
        </table:table-row>
        <table:table-row table:style-name="ro1">
          <table:table-cell table:style-name="ce2"/>
          <table:table-cell table:number-columns-repeated="5" table:style-name="ce99"/>
          <table:table-cell table:style-name="ce96"/>
          <table:table-cell office:value-type="string" table:style-name="ce2">
            <text:p>固定資產建設改良擴充執行情形明細表</text:p>
          </table:table-cell>
          <table:table-cell table:style-name="ce101"/>
          <table:table-cell table:style-name="ce96"/>
          <table:table-cell table:style-name="ce100"/>
          <table:table-cell table:style-name="ce99"/>
          <table:table-cell table:style-name="ce98"/>
          <table:table-cell table:style-name="ce96"/>
          <table:table-cell table:style-name="ce97"/>
          <table:table-cell table:style-name="ce1"/>
          <table:table-cell table:number-columns-repeated="16368" table:style-name="ce96"/>
        </table:table-row>
        <table:table-row table:style-name="ro7">
          <table:table-cell table:number-columns-spanned="6" table:number-rows-spanned="1" table:style-name="ce125"/>
          <table:covered-table-cell table:number-columns-repeated="5"/>
          <table:table-cell table:style-name="ce95"/>
          <table:table-cell office:value-type="string" table:style-name="ce34">
            <text:p>中華民國107 年 11 月份</text:p>
          </table:table-cell>
          <table:table-cell table:style-name="ce95"/>
          <table:table-cell table:style-name="ce73"/>
          <table:table-cell table:style-name="ce94"/>
          <table:table-cell table:style-name="ce95"/>
          <table:table-cell table:style-name="ce94"/>
          <table:table-cell office:value-type="string" table:style-name="ce70">
            <text:p>單位:新臺幣元</text:p>
          </table:table-cell>
          <table:table-cell table:style-name="ce93"/>
          <table:table-cell table:style-name="ce1"/>
          <table:table-cell table:number-columns-repeated="16368"/>
        </table:table-row>
        <table:table-row table:style-name="ro9">
          <table:table-cell office:value-type="string" table:number-columns-spanned="1" table:number-rows-spanned="3" table:style-name="ce181">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實際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92">
            <text:p>實支數</text:p>
          </table:table-cell>
          <table:table-cell office:value-type="string" table:style-name="ce91">
            <text:p>應付未</text:p>
            <text:p>付數</text:p>
          </table:table-cell>
          <table:table-cell office:value-type="string" table:style-name="ce91">
            <text:p>合計<text:span text:style-name="T3">(3)</text:span></text:p>
          </table:table-cell>
          <table:table-cell office:value-type="string" table:style-name="ce90">
            <text:p>%</text:p>
            <text:p>(3)/(2)</text:p>
          </table:table-cell>
          <table:table-cell office:value-type="string" table:style-name="ce91">
            <text:p>金額</text:p>
            <text:p><text:span text:style-name="T3">(4)=(3)-(2)</text:span></text:p>
          </table:table-cell>
          <table:table-cell office:value-type="string" table:style-name="ce90">
            <text:p>%</text:p>
            <text:p>(4)/(2)</text:p>
          </table:table-cell>
          <table:covered-table-cell/>
          <table:covered-table-cell/>
          <table:table-cell table:style-name="ce1"/>
          <table:table-cell table:number-columns-repeated="16368"/>
        </table:table-row>
        <table:table-row table:style-name="ro15">
          <table:table-cell office:value-type="string" table:style-name="ce89">
            <text:p>一般建築及設備計畫</text:p>
          </table:table-cell>
          <table:table-cell office:value-type="float" office:value="1082600" table:style-name="ce88">
            <text:p>1,082,600</text:p>
          </table:table-cell>
          <table:table-cell office:value-type="float" office:value="185383000" table:style-name="ce88">
            <text:p>185,383,000</text:p>
          </table:table-cell>
          <table:table-cell office:value-type="float" office:value="0" table:style-name="ce88">
            <text:p>0</text:p>
          </table:table-cell>
          <table:table-cell office:value-type="float" office:value="0" table:style-name="ce88">
            <text:p>0</text:p>
          </table:table-cell>
          <table:table-cell office:value-type="float" office:value="186465600" table:style-name="ce88">
            <text:p>186,465,600</text:p>
          </table:table-cell>
          <table:table-cell office:value-type="float" office:value="104695600" table:style-name="ce88">
            <text:p>104,695,600</text:p>
          </table:table-cell>
          <table:table-cell office:value-type="float" office:value="99284355" table:style-name="ce88">
            <text:p>99,284,355</text:p>
          </table:table-cell>
          <table:table-cell office:value-type="float" office:value="0" table:style-name="ce88">
            <text:p>0</text:p>
          </table:table-cell>
          <table:table-cell office:value-type="float" office:value="99284355" table:style-name="ce88">
            <text:p>99,284,355</text:p>
          </table:table-cell>
          <table:table-cell office:value-type="float" office:value="94.83" table:style-name="ce87">
            <text:p>94.83</text:p>
          </table:table-cell>
          <table:table-cell office:value-type="float" office:value="-5411245" table:style-name="ce88">
            <text:p>-5,411,245</text:p>
          </table:table-cell>
          <table:table-cell office:value-type="float" office:value="-5.17" table:style-name="ce87">
            <text:p>-5.17</text:p>
          </table:table-cell>
          <table:table-cell table:style-name="ce86"/>
          <table:table-cell table:style-name="ce85"/>
          <table:table-cell table:style-name="ce1"/>
          <table:table-cell table:number-columns-repeated="16368"/>
        </table:table-row>
        <table:table-row table:style-name="ro16">
          <table:table-cell office:value-type="string" table:style-name="ce84">
            <text:p>土地改良物</text:p>
          </table:table-cell>
          <table:table-cell office:value-type="float" office:value="0" table:style-name="ce83">
            <text:p>0</text:p>
          </table:table-cell>
          <table:table-cell office:value-type="float" office:value="31732000" table:style-name="ce83">
            <text:p>31,732,000</text:p>
          </table:table-cell>
          <table:table-cell office:value-type="float" office:value="0" table:style-name="ce83">
            <text:p>0</text:p>
          </table:table-cell>
          <table:table-cell office:value-type="float" office:value="112000" table:style-name="ce83">
            <text:p>112,000</text:p>
          </table:table-cell>
          <table:table-cell office:value-type="float" office:value="31844000" table:style-name="ce83">
            <text:p>31,844,000</text:p>
          </table:table-cell>
          <table:table-cell office:value-type="float" office:value="7112000" table:style-name="ce83">
            <text:p>7,112,000</text:p>
          </table:table-cell>
          <table:table-cell office:value-type="float" office:value="445170" table:style-name="ce83">
            <text:p>445,170</text:p>
          </table:table-cell>
          <table:table-cell office:value-type="float" office:value="0" table:style-name="ce83">
            <text:p>0</text:p>
          </table:table-cell>
          <table:table-cell office:value-type="float" office:value="445170" table:style-name="ce83">
            <text:p>445,170</text:p>
          </table:table-cell>
          <table:table-cell office:value-type="float" office:value="6.26" table:style-name="ce82">
            <text:p>6.26</text:p>
          </table:table-cell>
          <table:table-cell office:value-type="float" office:value="-6666830" table:style-name="ce83">
            <text:p>-6,666,830</text:p>
          </table:table-cell>
          <table:table-cell office:value-type="float" office:value="-93.74" table:style-name="ce82">
            <text:p>-93.74</text:p>
          </table:table-cell>
          <table:table-cell office:value-type="string" table:style-name="ce81">
            <text:p>主要係因蘭潭校區籃球場整修工程一期及校門口邊坡及滯洪池改善工程尚待辦理驗收；道路路面AC整修工程為求完工後施工品質能達到市政府道路標準，多次更改施工規範爰延宕發包又適逢雨季不利AC鋪設，致工程落後。</text:p>
            <text:p/>
          </table:table-cell>
          <table:table-cell office:value-type="string" table:style-name="ce80">
            <text:p>請各單位加速辦理驗收作業併請廠商積極趕工。</text:p>
          </table:table-cell>
          <table:table-cell table:style-name="ce1"/>
          <table:table-cell table:number-columns-repeated="16368"/>
        </table:table-row>
        <table:table-row table:style-name="ro8">
          <table:table-cell office:value-type="string" table:style-name="ce84">
            <text:p>　土地改良物</text:p>
          </table:table-cell>
          <table:table-cell office:value-type="float" office:value="0" table:style-name="ce83">
            <text:p>0</text:p>
          </table:table-cell>
          <table:table-cell office:value-type="float" office:value="31732000" table:style-name="ce83">
            <text:p>31,732,000</text:p>
          </table:table-cell>
          <table:table-cell office:value-type="float" office:value="0" table:style-name="ce83">
            <text:p>0</text:p>
          </table:table-cell>
          <table:table-cell office:value-type="float" office:value="112000" table:style-name="ce83">
            <text:p>112,000</text:p>
          </table:table-cell>
          <table:table-cell office:value-type="float" office:value="31844000" table:style-name="ce83">
            <text:p>31,844,000</text:p>
          </table:table-cell>
          <table:table-cell office:value-type="float" office:value="7112000" table:style-name="ce83">
            <text:p>7,112,000</text:p>
          </table:table-cell>
          <table:table-cell office:value-type="float" office:value="111284" table:style-name="ce83">
            <text:p>111,284</text:p>
          </table:table-cell>
          <table:table-cell office:value-type="float" office:value="0" table:style-name="ce83">
            <text:p>0</text:p>
          </table:table-cell>
          <table:table-cell office:value-type="float" office:value="111284" table:style-name="ce83">
            <text:p>111,284</text:p>
          </table:table-cell>
          <table:table-cell office:value-type="float" office:value="1.56" table:style-name="ce82">
            <text:p>1.56</text:p>
          </table:table-cell>
          <table:table-cell office:value-type="float" office:value="-7000716" table:style-name="ce83">
            <text:p>-7,000,716</text:p>
          </table:table-cell>
          <table:table-cell office:value-type="float" office:value="-98.44" table:style-name="ce82">
            <text:p>-98.44</text:p>
          </table:table-cell>
          <table:table-cell table:style-name="ce81"/>
          <table:table-cell table:style-name="ce80"/>
          <table:table-cell table:style-name="ce1"/>
          <table:table-cell table:number-columns-repeated="16368"/>
        </table:table-row>
        <table:table-row table:style-name="ro15">
          <table:table-cell office:value-type="string" table:style-name="ce84">
            <text:p>　未完工程-土地改良物</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3886" table:style-name="ce83">
            <text:p>333,886</text:p>
          </table:table-cell>
          <table:table-cell office:value-type="float" office:value="0" table:style-name="ce83">
            <text:p>0</text:p>
          </table:table-cell>
          <table:table-cell office:value-type="float" office:value="333886" table:style-name="ce83">
            <text:p>333,886</text:p>
          </table:table-cell>
          <table:table-cell table:style-name="ce82"/>
          <table:table-cell office:value-type="float" office:value="333886" table:style-name="ce83">
            <text:p>333,886</text:p>
          </table:table-cell>
          <table:table-cell table:style-name="ce82"/>
          <table:table-cell table:style-name="ce81"/>
          <table:table-cell table:style-name="ce80"/>
          <table:table-cell table:style-name="ce1"/>
          <table:table-cell table:number-columns-repeated="16368"/>
        </table:table-row>
        <table:table-row table:style-name="ro17">
          <table:table-cell office:value-type="string" table:style-name="ce84">
            <text:p>房屋及建築</text:p>
          </table:table-cell>
          <table:table-cell office:value-type="float" office:value="342600" table:style-name="ce83">
            <text:p>342,600</text:p>
          </table:table-cell>
          <table:table-cell office:value-type="float" office:value="19500000" table:style-name="ce83">
            <text:p>19,500,000</text:p>
          </table:table-cell>
          <table:table-cell office:value-type="float" office:value="0" table:style-name="ce83">
            <text:p>0</text:p>
          </table:table-cell>
          <table:table-cell office:value-type="float" office:value="0" table:style-name="ce83">
            <text:p>0</text:p>
          </table:table-cell>
          <table:table-cell office:value-type="float" office:value="19842600" table:style-name="ce83">
            <text:p>19,842,600</text:p>
          </table:table-cell>
          <table:table-cell office:value-type="float" office:value="7342600" table:style-name="ce83">
            <text:p>7,342,600</text:p>
          </table:table-cell>
          <table:table-cell office:value-type="float" office:value="1355617" table:style-name="ce83">
            <text:p>1,355,617</text:p>
          </table:table-cell>
          <table:table-cell office:value-type="float" office:value="0" table:style-name="ce83">
            <text:p>0</text:p>
          </table:table-cell>
          <table:table-cell office:value-type="float" office:value="1355617" table:style-name="ce83">
            <text:p>1,355,617</text:p>
          </table:table-cell>
          <table:table-cell office:value-type="float" office:value="18.46" table:style-name="ce82">
            <text:p>18.46</text:p>
          </table:table-cell>
          <table:table-cell office:value-type="float" office:value="-5986983" table:style-name="ce83">
            <text:p>-5,986,983</text:p>
          </table:table-cell>
          <table:table-cell office:value-type="float" office:value="-81.540000000000006" table:style-name="ce82">
            <text:p>-81.54</text:p>
          </table:table-cell>
          <table:table-cell office:value-type="string" table:style-name="ce81">
            <text:p>主要係林森校區E棟大樓增設無障礙電梯工程原因主管機關消防審查延宕，現正施工中、蘭潭校區學生活動中心餐廳汙水設施改善工程刻正辦理驗收及北側門溫室及周邊環境改善工程檢討調整預算後，於107年11月5日決標，刻正施工中。</text:p>
          </table:table-cell>
          <table:table-cell office:value-type="string" table:style-name="ce80">
            <text:p>配合施工時程，積極趕工。</text:p>
          </table:table-cell>
          <table:table-cell table:style-name="ce1"/>
          <table:table-cell table:number-columns-repeated="16368"/>
        </table:table-row>
        <table:table-row table:style-name="ro8">
          <table:table-cell office:value-type="string" table:style-name="ce84">
            <text:p>　房屋及建築</text:p>
          </table:table-cell>
          <table:table-cell office:value-type="float" office:value="342600" table:style-name="ce83">
            <text:p>342,600</text:p>
          </table:table-cell>
          <table:table-cell office:value-type="float" office:value="19500000" table:style-name="ce83">
            <text:p>19,500,000</text:p>
          </table:table-cell>
          <table:table-cell office:value-type="float" office:value="0" table:style-name="ce83">
            <text:p>0</text:p>
          </table:table-cell>
          <table:table-cell office:value-type="float" office:value="0" table:style-name="ce83">
            <text:p>0</text:p>
          </table:table-cell>
          <table:table-cell office:value-type="float" office:value="19842600" table:style-name="ce83">
            <text:p>19,842,600</text:p>
          </table:table-cell>
          <table:table-cell office:value-type="float" office:value="7342600" table:style-name="ce83">
            <text:p>7,342,600</text:p>
          </table:table-cell>
          <table:table-cell office:value-type="float" office:value="1035808" table:style-name="ce83">
            <text:p>1,035,808</text:p>
          </table:table-cell>
          <table:table-cell office:value-type="float" office:value="0" table:style-name="ce83">
            <text:p>0</text:p>
          </table:table-cell>
          <table:table-cell office:value-type="float" office:value="1035808" table:style-name="ce83">
            <text:p>1,035,808</text:p>
          </table:table-cell>
          <table:table-cell office:value-type="float" office:value="14.11" table:style-name="ce82">
            <text:p>14.11</text:p>
          </table:table-cell>
          <table:table-cell office:value-type="float" office:value="-6306792" table:style-name="ce83">
            <text:p>-6,306,792</text:p>
          </table:table-cell>
          <table:table-cell office:value-type="float" office:value="-85.89" table:style-name="ce82">
            <text:p>-85.89</text:p>
          </table:table-cell>
          <table:table-cell table:style-name="ce81"/>
          <table:table-cell table:style-name="ce80"/>
          <table:table-cell table:style-name="ce1"/>
          <table:table-cell table:number-columns-repeated="16368"/>
        </table:table-row>
        <table:table-row table:style-name="ro15">
          <table:table-cell office:value-type="string" table:style-name="ce84">
            <text:p>　未完工程-房屋及建築</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19809" table:style-name="ce83">
            <text:p>319,809</text:p>
          </table:table-cell>
          <table:table-cell office:value-type="float" office:value="0" table:style-name="ce83">
            <text:p>0</text:p>
          </table:table-cell>
          <table:table-cell office:value-type="float" office:value="319809" table:style-name="ce83">
            <text:p>319,809</text:p>
          </table:table-cell>
          <table:table-cell table:style-name="ce82"/>
          <table:table-cell office:value-type="float" office:value="319809" table:style-name="ce83">
            <text:p>319,809</text:p>
          </table:table-cell>
          <table:table-cell table:style-name="ce82"/>
          <table:table-cell table:style-name="ce81"/>
          <table:table-cell table:style-name="ce80"/>
          <table:table-cell table:style-name="ce1"/>
          <table:table-cell table:number-columns-repeated="16368"/>
        </table:table-row>
        <table:table-row table:style-name="ro18">
          <table:table-cell office:value-type="string" table:style-name="ce84">
            <text:p>機械及設備</text:p>
          </table:table-cell>
          <table:table-cell office:value-type="float" office:value="740000" table:style-name="ce83">
            <text:p>740,000</text:p>
          </table:table-cell>
          <table:table-cell office:value-type="float" office:value="80647000" table:style-name="ce83">
            <text:p>80,647,000</text:p>
          </table:table-cell>
          <table:table-cell office:value-type="float" office:value="0" table:style-name="ce83">
            <text:p>0</text:p>
          </table:table-cell>
          <table:table-cell office:value-type="float" office:value="-16675000" table:style-name="ce83">
            <text:p>-16,675,000</text:p>
          </table:table-cell>
          <table:table-cell office:value-type="float" office:value="64712000" table:style-name="ce83">
            <text:p>64,712,000</text:p>
          </table:table-cell>
          <table:table-cell office:value-type="float" office:value="42916000" table:style-name="ce83">
            <text:p>42,916,000</text:p>
          </table:table-cell>
          <table:table-cell office:value-type="float" office:value="54230897" table:style-name="ce83">
            <text:p>54,230,897</text:p>
          </table:table-cell>
          <table:table-cell office:value-type="float" office:value="0" table:style-name="ce83">
            <text:p>0</text:p>
          </table:table-cell>
          <table:table-cell office:value-type="float" office:value="54230897" table:style-name="ce83">
            <text:p>54,230,897</text:p>
          </table:table-cell>
          <table:table-cell office:value-type="float" office:value="126.37" table:style-name="ce82">
            <text:p>126.37</text:p>
          </table:table-cell>
          <table:table-cell office:value-type="float" office:value="11314897" table:style-name="ce83">
            <text:p>11,314,897</text:p>
          </table:table-cell>
          <table:table-cell office:value-type="float" office:value="26.37" table:style-name="ce82">
            <text:p>26.37</text:p>
          </table:table-cell>
          <table:table-cell office:value-type="string" table:style-name="ce81">
            <text:p>實際需求較預計增加。</text:p>
          </table:table-cell>
          <table:table-cell table:style-name="ce80"/>
          <table:table-cell table:style-name="ce1"/>
          <table:table-cell table:number-columns-repeated="16368"/>
        </table:table-row>
        <table:table-row table:style-name="ro8">
          <table:table-cell office:value-type="string" table:style-name="ce84">
            <text:p>　機械及設備</text:p>
          </table:table-cell>
          <table:table-cell office:value-type="float" office:value="740000" table:style-name="ce83">
            <text:p>740,000</text:p>
          </table:table-cell>
          <table:table-cell office:value-type="float" office:value="80647000" table:style-name="ce83">
            <text:p>80,647,000</text:p>
          </table:table-cell>
          <table:table-cell office:value-type="float" office:value="0" table:style-name="ce83">
            <text:p>0</text:p>
          </table:table-cell>
          <table:table-cell office:value-type="float" office:value="-16675000" table:style-name="ce83">
            <text:p>-16,675,000</text:p>
          </table:table-cell>
          <table:table-cell office:value-type="float" office:value="64712000" table:style-name="ce83">
            <text:p>64,712,000</text:p>
          </table:table-cell>
          <table:table-cell office:value-type="float" office:value="42916000" table:style-name="ce83">
            <text:p>42,916,000</text:p>
          </table:table-cell>
          <table:table-cell office:value-type="float" office:value="54166492" table:style-name="ce83">
            <text:p>54,166,492</text:p>
          </table:table-cell>
          <table:table-cell office:value-type="float" office:value="0" table:style-name="ce83">
            <text:p>0</text:p>
          </table:table-cell>
          <table:table-cell office:value-type="float" office:value="54166492" table:style-name="ce83">
            <text:p>54,166,492</text:p>
          </table:table-cell>
          <table:table-cell office:value-type="float" office:value="126.22" table:style-name="ce82">
            <text:p>126.22</text:p>
          </table:table-cell>
          <table:table-cell office:value-type="float" office:value="11250492" table:style-name="ce83">
            <text:p>11,250,492</text:p>
          </table:table-cell>
          <table:table-cell office:value-type="float" office:value="26.22" table:style-name="ce82">
            <text:p>26.22</text:p>
          </table:table-cell>
          <table:table-cell table:style-name="ce81"/>
          <table:table-cell table:style-name="ce80"/>
          <table:table-cell table:style-name="ce1"/>
          <table:table-cell table:number-columns-repeated="16368"/>
        </table:table-row>
        <table:table-row table:style-name="ro15">
          <table:table-cell office:value-type="string" table:style-name="ce84">
            <text:p>　訂購機件-機械及設備</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4405" table:style-name="ce83">
            <text:p>64,405</text:p>
          </table:table-cell>
          <table:table-cell office:value-type="float" office:value="0" table:style-name="ce83">
            <text:p>0</text:p>
          </table:table-cell>
          <table:table-cell office:value-type="float" office:value="64405" table:style-name="ce83">
            <text:p>64,405</text:p>
          </table:table-cell>
          <table:table-cell table:style-name="ce82"/>
          <table:table-cell office:value-type="float" office:value="64405" table:style-name="ce83">
            <text:p>64,405</text:p>
          </table:table-cell>
          <table:table-cell table:style-name="ce82"/>
          <table:table-cell table:style-name="ce81"/>
          <table:table-cell table:style-name="ce80"/>
          <table:table-cell table:style-name="ce1"/>
          <table:table-cell table:number-columns-repeated="16368"/>
        </table:table-row>
        <table:table-row table:style-name="ro18">
          <table:table-cell office:value-type="string" table:style-name="ce84">
            <text:p>交通及運輸設備</text:p>
          </table:table-cell>
          <table:table-cell office:value-type="float" office:value="0" table:style-name="ce83">
            <text:p>0</text:p>
          </table:table-cell>
          <table:table-cell office:value-type="float" office:value="1170000" table:style-name="ce83">
            <text:p>1,170,000</text:p>
          </table:table-cell>
          <table:table-cell office:value-type="float" office:value="0" table:style-name="ce83">
            <text:p>0</text:p>
          </table:table-cell>
          <table:table-cell office:value-type="float" office:value="7143000" table:style-name="ce83">
            <text:p>7,143,000</text:p>
          </table:table-cell>
          <table:table-cell office:value-type="float" office:value="8313000" table:style-name="ce83">
            <text:p>8,313,000</text:p>
          </table:table-cell>
          <table:table-cell office:value-type="float" office:value="8009000" table:style-name="ce83">
            <text:p>8,009,000</text:p>
          </table:table-cell>
          <table:table-cell office:value-type="float" office:value="8312314" table:style-name="ce83">
            <text:p>8,312,314</text:p>
          </table:table-cell>
          <table:table-cell office:value-type="float" office:value="0" table:style-name="ce83">
            <text:p>0</text:p>
          </table:table-cell>
          <table:table-cell office:value-type="float" office:value="8312314" table:style-name="ce83">
            <text:p>8,312,314</text:p>
          </table:table-cell>
          <table:table-cell office:value-type="float" office:value="103.79" table:style-name="ce82">
            <text:p>103.79</text:p>
          </table:table-cell>
          <table:table-cell office:value-type="float" office:value="303314" table:style-name="ce83">
            <text:p>303,314</text:p>
          </table:table-cell>
          <table:table-cell office:value-type="float" office:value="3.79" table:style-name="ce82">
            <text:p>3.79</text:p>
          </table:table-cell>
          <table:table-cell office:value-type="string" table:style-name="ce81">
            <text:p>實際需求較預計增加。</text:p>
          </table:table-cell>
          <table:table-cell table:style-name="ce80"/>
          <table:table-cell table:number-columns-repeated="16369"/>
        </table:table-row>
        <table:table-row table:style-name="ro15">
          <table:table-cell office:value-type="string" table:style-name="ce84">
            <text:p>　交通及運輸設備</text:p>
          </table:table-cell>
          <table:table-cell office:value-type="float" office:value="0" table:style-name="ce83">
            <text:p>0</text:p>
          </table:table-cell>
          <table:table-cell office:value-type="float" office:value="1170000" table:style-name="ce83">
            <text:p>1,170,000</text:p>
          </table:table-cell>
          <table:table-cell office:value-type="float" office:value="0" table:style-name="ce83">
            <text:p>0</text:p>
          </table:table-cell>
          <table:table-cell office:value-type="float" office:value="7143000" table:style-name="ce83">
            <text:p>7,143,000</text:p>
          </table:table-cell>
          <table:table-cell office:value-type="float" office:value="8313000" table:style-name="ce83">
            <text:p>8,313,000</text:p>
          </table:table-cell>
          <table:table-cell office:value-type="float" office:value="8009000" table:style-name="ce83">
            <text:p>8,009,000</text:p>
          </table:table-cell>
          <table:table-cell office:value-type="float" office:value="8312314" table:style-name="ce83">
            <text:p>8,312,314</text:p>
          </table:table-cell>
          <table:table-cell office:value-type="float" office:value="0" table:style-name="ce83">
            <text:p>0</text:p>
          </table:table-cell>
          <table:table-cell office:value-type="float" office:value="8312314" table:style-name="ce83">
            <text:p>8,312,314</text:p>
          </table:table-cell>
          <table:table-cell office:value-type="float" office:value="103.79" table:style-name="ce82">
            <text:p>103.79</text:p>
          </table:table-cell>
          <table:table-cell office:value-type="float" office:value="303314" table:style-name="ce83">
            <text:p>303,314</text:p>
          </table:table-cell>
          <table:table-cell office:value-type="float" office:value="3.79" table:style-name="ce82">
            <text:p>3.79</text:p>
          </table:table-cell>
          <table:table-cell table:style-name="ce81"/>
          <table:table-cell table:style-name="ce80"/>
          <table:table-cell table:number-columns-repeated="16369"/>
        </table:table-row>
        <table:table-row table:style-name="ro19">
          <table:table-cell office:value-type="string" table:style-name="ce84">
            <text:p>什項設備</text:p>
          </table:table-cell>
          <table:table-cell office:value-type="float" office:value="0" table:style-name="ce83">
            <text:p>0</text:p>
          </table:table-cell>
          <table:table-cell office:value-type="float" office:value="52334000" table:style-name="ce83">
            <text:p>52,334,000</text:p>
          </table:table-cell>
          <table:table-cell office:value-type="float" office:value="0" table:style-name="ce83">
            <text:p>0</text:p>
          </table:table-cell>
          <table:table-cell office:value-type="float" office:value="9420000" table:style-name="ce83">
            <text:p>9,420,000</text:p>
          </table:table-cell>
          <table:table-cell office:value-type="float" office:value="61754000" table:style-name="ce83">
            <text:p>61,754,000</text:p>
          </table:table-cell>
          <table:table-cell office:value-type="float" office:value="39316000" table:style-name="ce83">
            <text:p>39,316,000</text:p>
          </table:table-cell>
          <table:table-cell office:value-type="float" office:value="34940357" table:style-name="ce83">
            <text:p>34,940,357</text:p>
          </table:table-cell>
          <table:table-cell office:value-type="float" office:value="0" table:style-name="ce83">
            <text:p>0</text:p>
          </table:table-cell>
          <table:table-cell office:value-type="float" office:value="34940357" table:style-name="ce83">
            <text:p>34,940,357</text:p>
          </table:table-cell>
          <table:table-cell office:value-type="float" office:value="88.87" table:style-name="ce82">
            <text:p>88.87</text:p>
          </table:table-cell>
          <table:table-cell office:value-type="float" office:value="-4375643" table:style-name="ce83">
            <text:p>-4,375,643</text:p>
          </table:table-cell>
          <table:table-cell office:value-type="float" office:value="-11.13" table:style-name="ce82">
            <text:p>-11.13</text:p>
          </table:table-cell>
          <table:table-cell office:value-type="string" table:style-name="ce81">
            <text:p>主要係教學研究用實驗型真空油炸機尚在施作中。</text:p>
          </table:table-cell>
          <table:table-cell office:value-type="string" table:style-name="ce80">
            <text:p>請業務單位加速辦理。</text:p>
          </table:table-cell>
          <table:table-cell table:number-columns-repeated="16369"/>
        </table:table-row>
        <table:table-row table:style-name="ro8">
          <table:table-cell office:value-type="string" table:style-name="ce84">
            <text:p>　什項設備</text:p>
          </table:table-cell>
          <table:table-cell office:value-type="float" office:value="0" table:style-name="ce83">
            <text:p>0</text:p>
          </table:table-cell>
          <table:table-cell office:value-type="float" office:value="52334000" table:style-name="ce83">
            <text:p>52,334,000</text:p>
          </table:table-cell>
          <table:table-cell office:value-type="float" office:value="0" table:style-name="ce83">
            <text:p>0</text:p>
          </table:table-cell>
          <table:table-cell office:value-type="float" office:value="9420000" table:style-name="ce83">
            <text:p>9,420,000</text:p>
          </table:table-cell>
          <table:table-cell office:value-type="float" office:value="61754000" table:style-name="ce83">
            <text:p>61,754,000</text:p>
          </table:table-cell>
          <table:table-cell office:value-type="float" office:value="39316000" table:style-name="ce83">
            <text:p>39,316,000</text:p>
          </table:table-cell>
          <table:table-cell office:value-type="float" office:value="31081657" table:style-name="ce83">
            <text:p>31,081,657</text:p>
          </table:table-cell>
          <table:table-cell office:value-type="float" office:value="0" table:style-name="ce83">
            <text:p>0</text:p>
          </table:table-cell>
          <table:table-cell office:value-type="float" office:value="31081657" table:style-name="ce83">
            <text:p>31,081,657</text:p>
          </table:table-cell>
          <table:table-cell office:value-type="float" office:value="79.06" table:style-name="ce82">
            <text:p>79.06</text:p>
          </table:table-cell>
          <table:table-cell office:value-type="float" office:value="-8234343" table:style-name="ce83">
            <text:p>-8,234,343</text:p>
          </table:table-cell>
          <table:table-cell office:value-type="float" office:value="-20.94" table:style-name="ce82">
            <text:p>-20.94</text:p>
          </table:table-cell>
          <table:table-cell table:style-name="ce81"/>
          <table:table-cell table:style-name="ce80"/>
          <table:table-cell table:number-columns-repeated="16369"/>
        </table:table-row>
        <table:table-row table:style-name="ro15">
          <table:table-cell office:value-type="string" table:style-name="ce84">
            <text:p>　訂購機件-什項設備</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58700" table:style-name="ce83">
            <text:p>3,858,700</text:p>
          </table:table-cell>
          <table:table-cell office:value-type="float" office:value="0" table:style-name="ce83">
            <text:p>0</text:p>
          </table:table-cell>
          <table:table-cell office:value-type="float" office:value="3858700" table:style-name="ce83">
            <text:p>3,858,700</text:p>
          </table:table-cell>
          <table:table-cell table:style-name="ce82"/>
          <table:table-cell office:value-type="float" office:value="3858700" table:style-name="ce83">
            <text:p>3,858,700</text:p>
          </table:table-cell>
          <table:table-cell table:style-name="ce82"/>
          <table:table-cell table:style-name="ce81"/>
          <table:table-cell table:style-name="ce80"/>
          <table:table-cell table:number-columns-repeated="16369"/>
        </table:table-row>
        <table:table-row table:style-name="ro16">
          <table:table-cell office:value-type="string" table:style-name="ce84">
            <text:p>總 <text:s text:c="3"/>計</text:p>
          </table:table-cell>
          <table:table-cell office:value-type="float" office:value="1082600" table:style-name="ce83">
            <text:p>1,082,600</text:p>
          </table:table-cell>
          <table:table-cell office:value-type="float" office:value="185383000" table:style-name="ce83">
            <text:p>185,383,000</text:p>
          </table:table-cell>
          <table:table-cell office:value-type="float" office:value="0" table:style-name="ce83">
            <text:p>0</text:p>
          </table:table-cell>
          <table:table-cell office:value-type="float" office:value="0" table:style-name="ce83">
            <text:p>0</text:p>
          </table:table-cell>
          <table:table-cell office:value-type="float" office:value="186465600" table:style-name="ce83">
            <text:p>186,465,600</text:p>
          </table:table-cell>
          <table:table-cell office:value-type="float" office:value="104695600" table:style-name="ce83">
            <text:p>104,695,600</text:p>
          </table:table-cell>
          <table:table-cell office:value-type="float" office:value="99284355" table:style-name="ce83">
            <text:p>99,284,355</text:p>
          </table:table-cell>
          <table:table-cell office:value-type="float" office:value="0" table:style-name="ce83">
            <text:p>0</text:p>
          </table:table-cell>
          <table:table-cell office:value-type="float" office:value="99284355" table:style-name="ce83">
            <text:p>99,284,355</text:p>
          </table:table-cell>
          <table:table-cell office:value-type="float" office:value="94.83" table:style-name="ce82">
            <text:p>94.83</text:p>
          </table:table-cell>
          <table:table-cell office:value-type="float" office:value="-5411245" table:style-name="ce83">
            <text:p>-5,411,245</text:p>
          </table:table-cell>
          <table:table-cell office:value-type="float" office:value="-5.17" table:style-name="ce82">
            <text:p>-5.17</text:p>
          </table:table-cell>
          <table:table-cell office:value-type="string" table:style-name="ce81">
            <text:p>主要係因蘭潭校區籃球場整修工程一期及校門口邊坡及滯洪池改善工程尚待辦理驗收；道路路面AC整修工程為求完工後施工品質能達到市政府道路標準，多次更改施工規範爰延宕發包又適逢雨季不利AC鋪設，致工程落後。</text:p>
            <text:p/>
          </table:table-cell>
          <table:table-cell office:value-type="string" table:style-name="ce80">
            <text:p>已催促廠商儘速施工，併請各單位加速辦理採購作業。</text:p>
          </table:table-cell>
          <table:table-cell table:number-columns-repeated="16369"/>
        </table:table-row>
        <table:table-row table:style-name="ro15">
          <table:table-cell office:value-type="string" table:style-name="ce84">
            <text:p>不動產、廠房及設備</text:p>
          </table:table-cell>
          <table:table-cell office:value-type="float" office:value="1082600" table:style-name="ce83">
            <text:p>1,082,600</text:p>
          </table:table-cell>
          <table:table-cell office:value-type="float" office:value="185383000" table:style-name="ce83">
            <text:p>185,383,000</text:p>
          </table:table-cell>
          <table:table-cell office:value-type="float" office:value="0" table:style-name="ce83">
            <text:p>0</text:p>
          </table:table-cell>
          <table:table-cell office:value-type="float" office:value="0" table:style-name="ce83">
            <text:p>0</text:p>
          </table:table-cell>
          <table:table-cell office:value-type="float" office:value="186465600" table:style-name="ce83">
            <text:p>186,465,600</text:p>
          </table:table-cell>
          <table:table-cell office:value-type="float" office:value="104695600" table:style-name="ce83">
            <text:p>104,695,600</text:p>
          </table:table-cell>
          <table:table-cell office:value-type="float" office:value="99284355" table:style-name="ce83">
            <text:p>99,284,355</text:p>
          </table:table-cell>
          <table:table-cell office:value-type="float" office:value="0" table:style-name="ce83">
            <text:p>0</text:p>
          </table:table-cell>
          <table:table-cell office:value-type="float" office:value="99284355" table:style-name="ce83">
            <text:p>99,284,355</text:p>
          </table:table-cell>
          <table:table-cell office:value-type="float" office:value="94.83" table:style-name="ce82">
            <text:p>94.83</text:p>
          </table:table-cell>
          <table:table-cell office:value-type="float" office:value="-5411245" table:style-name="ce83">
            <text:p>-5,411,245</text:p>
          </table:table-cell>
          <table:table-cell office:value-type="float" office:value="-5.17" table:style-name="ce82">
            <text:p>-5.17</text:p>
          </table:table-cell>
          <table:table-cell table:style-name="ce81"/>
          <table:table-cell table:style-name="ce80"/>
          <table:table-cell table:number-columns-repeated="16369"/>
        </table:table-row>
        <table:table-row table:style-name="ro8">
          <table:table-cell office:value-type="string" table:style-name="ce84">
            <text:p>土地改良物</text:p>
          </table:table-cell>
          <table:table-cell office:value-type="float" office:value="0" table:style-name="ce83">
            <text:p>0</text:p>
          </table:table-cell>
          <table:table-cell office:value-type="float" office:value="31732000" table:style-name="ce83">
            <text:p>31,732,000</text:p>
          </table:table-cell>
          <table:table-cell office:value-type="float" office:value="0" table:style-name="ce83">
            <text:p>0</text:p>
          </table:table-cell>
          <table:table-cell office:value-type="float" office:value="112000" table:style-name="ce83">
            <text:p>112,000</text:p>
          </table:table-cell>
          <table:table-cell office:value-type="float" office:value="31844000" table:style-name="ce83">
            <text:p>31,844,000</text:p>
          </table:table-cell>
          <table:table-cell office:value-type="float" office:value="7112000" table:style-name="ce83">
            <text:p>7,112,000</text:p>
          </table:table-cell>
          <table:table-cell office:value-type="float" office:value="445170" table:style-name="ce83">
            <text:p>445,170</text:p>
          </table:table-cell>
          <table:table-cell office:value-type="float" office:value="0" table:style-name="ce83">
            <text:p>0</text:p>
          </table:table-cell>
          <table:table-cell office:value-type="float" office:value="445170" table:style-name="ce83">
            <text:p>445,170</text:p>
          </table:table-cell>
          <table:table-cell office:value-type="float" office:value="6.26" table:style-name="ce82">
            <text:p>6.26</text:p>
          </table:table-cell>
          <table:table-cell office:value-type="float" office:value="-6666830" table:style-name="ce83">
            <text:p>-6,666,830</text:p>
          </table:table-cell>
          <table:table-cell office:value-type="float" office:value="-93.74" table:style-name="ce82">
            <text:p>-93.74</text:p>
          </table:table-cell>
          <table:table-cell table:style-name="ce81"/>
          <table:table-cell table:style-name="ce80"/>
          <table:table-cell table:number-columns-repeated="16369"/>
        </table:table-row>
        <table:table-row table:style-name="ro8">
          <table:table-cell office:value-type="string" table:style-name="ce84">
            <text:p>房屋及建築</text:p>
          </table:table-cell>
          <table:table-cell office:value-type="float" office:value="342600" table:style-name="ce83">
            <text:p>342,600</text:p>
          </table:table-cell>
          <table:table-cell office:value-type="float" office:value="19500000" table:style-name="ce83">
            <text:p>19,500,000</text:p>
          </table:table-cell>
          <table:table-cell office:value-type="float" office:value="0" table:style-name="ce83">
            <text:p>0</text:p>
          </table:table-cell>
          <table:table-cell office:value-type="float" office:value="0" table:style-name="ce83">
            <text:p>0</text:p>
          </table:table-cell>
          <table:table-cell office:value-type="float" office:value="19842600" table:style-name="ce83">
            <text:p>19,842,600</text:p>
          </table:table-cell>
          <table:table-cell office:value-type="float" office:value="7342600" table:style-name="ce83">
            <text:p>7,342,600</text:p>
          </table:table-cell>
          <table:table-cell office:value-type="float" office:value="1355617" table:style-name="ce83">
            <text:p>1,355,617</text:p>
          </table:table-cell>
          <table:table-cell office:value-type="float" office:value="0" table:style-name="ce83">
            <text:p>0</text:p>
          </table:table-cell>
          <table:table-cell office:value-type="float" office:value="1355617" table:style-name="ce83">
            <text:p>1,355,617</text:p>
          </table:table-cell>
          <table:table-cell office:value-type="float" office:value="18.46" table:style-name="ce82">
            <text:p>18.46</text:p>
          </table:table-cell>
          <table:table-cell office:value-type="float" office:value="-5986983" table:style-name="ce83">
            <text:p>-5,986,983</text:p>
          </table:table-cell>
          <table:table-cell office:value-type="float" office:value="-81.540000000000006" table:style-name="ce82">
            <text:p>-81.54</text:p>
          </table:table-cell>
          <table:table-cell table:style-name="ce81"/>
          <table:table-cell table:style-name="ce80"/>
          <table:table-cell table:number-columns-repeated="16369"/>
        </table:table-row>
        <table:table-row table:style-name="ro8">
          <table:table-cell office:value-type="string" table:style-name="ce84">
            <text:p>機械及設備</text:p>
          </table:table-cell>
          <table:table-cell office:value-type="float" office:value="740000" table:style-name="ce83">
            <text:p>740,000</text:p>
          </table:table-cell>
          <table:table-cell office:value-type="float" office:value="80647000" table:style-name="ce83">
            <text:p>80,647,000</text:p>
          </table:table-cell>
          <table:table-cell office:value-type="float" office:value="0" table:style-name="ce83">
            <text:p>0</text:p>
          </table:table-cell>
          <table:table-cell office:value-type="float" office:value="-16675000" table:style-name="ce83">
            <text:p>-16,675,000</text:p>
          </table:table-cell>
          <table:table-cell office:value-type="float" office:value="64712000" table:style-name="ce83">
            <text:p>64,712,000</text:p>
          </table:table-cell>
          <table:table-cell office:value-type="float" office:value="42916000" table:style-name="ce83">
            <text:p>42,916,000</text:p>
          </table:table-cell>
          <table:table-cell office:value-type="float" office:value="54230897" table:style-name="ce83">
            <text:p>54,230,897</text:p>
          </table:table-cell>
          <table:table-cell office:value-type="float" office:value="0" table:style-name="ce83">
            <text:p>0</text:p>
          </table:table-cell>
          <table:table-cell office:value-type="float" office:value="54230897" table:style-name="ce83">
            <text:p>54,230,897</text:p>
          </table:table-cell>
          <table:table-cell office:value-type="float" office:value="126.37" table:style-name="ce82">
            <text:p>126.37</text:p>
          </table:table-cell>
          <table:table-cell office:value-type="float" office:value="11314897" table:style-name="ce83">
            <text:p>11,314,897</text:p>
          </table:table-cell>
          <table:table-cell office:value-type="float" office:value="26.37" table:style-name="ce82">
            <text:p>26.37</text:p>
          </table:table-cell>
          <table:table-cell table:style-name="ce81"/>
          <table:table-cell table:style-name="ce80"/>
          <table:table-cell table:number-columns-repeated="16369"/>
        </table:table-row>
        <table:table-row table:style-name="ro8">
          <table:table-cell office:value-type="string" table:style-name="ce84">
            <text:p>交通及運輸設備</text:p>
          </table:table-cell>
          <table:table-cell office:value-type="float" office:value="0" table:style-name="ce83">
            <text:p>0</text:p>
          </table:table-cell>
          <table:table-cell office:value-type="float" office:value="1170000" table:style-name="ce83">
            <text:p>1,170,000</text:p>
          </table:table-cell>
          <table:table-cell office:value-type="float" office:value="0" table:style-name="ce83">
            <text:p>0</text:p>
          </table:table-cell>
          <table:table-cell office:value-type="float" office:value="7143000" table:style-name="ce83">
            <text:p>7,143,000</text:p>
          </table:table-cell>
          <table:table-cell office:value-type="float" office:value="8313000" table:style-name="ce83">
            <text:p>8,313,000</text:p>
          </table:table-cell>
          <table:table-cell office:value-type="float" office:value="8009000" table:style-name="ce83">
            <text:p>8,009,000</text:p>
          </table:table-cell>
          <table:table-cell office:value-type="float" office:value="8312314" table:style-name="ce83">
            <text:p>8,312,314</text:p>
          </table:table-cell>
          <table:table-cell office:value-type="float" office:value="0" table:style-name="ce83">
            <text:p>0</text:p>
          </table:table-cell>
          <table:table-cell office:value-type="float" office:value="8312314" table:style-name="ce83">
            <text:p>8,312,314</text:p>
          </table:table-cell>
          <table:table-cell office:value-type="float" office:value="103.79" table:style-name="ce82">
            <text:p>103.79</text:p>
          </table:table-cell>
          <table:table-cell office:value-type="float" office:value="303314" table:style-name="ce83">
            <text:p>303,314</text:p>
          </table:table-cell>
          <table:table-cell office:value-type="float" office:value="3.79" table:style-name="ce82">
            <text:p>3.79</text:p>
          </table:table-cell>
          <table:table-cell table:style-name="ce81"/>
          <table:table-cell table:style-name="ce80"/>
          <table:table-cell table:number-columns-repeated="16369"/>
        </table:table-row>
        <table:table-row table:style-name="ro8">
          <table:table-cell office:value-type="string" table:style-name="ce84">
            <text:p>什項設備</text:p>
          </table:table-cell>
          <table:table-cell office:value-type="float" office:value="0" table:style-name="ce83">
            <text:p>0</text:p>
          </table:table-cell>
          <table:table-cell office:value-type="float" office:value="52334000" table:style-name="ce83">
            <text:p>52,334,000</text:p>
          </table:table-cell>
          <table:table-cell office:value-type="float" office:value="0" table:style-name="ce83">
            <text:p>0</text:p>
          </table:table-cell>
          <table:table-cell office:value-type="float" office:value="9420000" table:style-name="ce83">
            <text:p>9,420,000</text:p>
          </table:table-cell>
          <table:table-cell office:value-type="float" office:value="61754000" table:style-name="ce83">
            <text:p>61,754,000</text:p>
          </table:table-cell>
          <table:table-cell office:value-type="float" office:value="39316000" table:style-name="ce83">
            <text:p>39,316,000</text:p>
          </table:table-cell>
          <table:table-cell office:value-type="float" office:value="34940357" table:style-name="ce83">
            <text:p>34,940,357</text:p>
          </table:table-cell>
          <table:table-cell office:value-type="float" office:value="0" table:style-name="ce83">
            <text:p>0</text:p>
          </table:table-cell>
          <table:table-cell office:value-type="float" office:value="34940357" table:style-name="ce83">
            <text:p>34,940,357</text:p>
          </table:table-cell>
          <table:table-cell office:value-type="float" office:value="88.87" table:style-name="ce82">
            <text:p>88.87</text:p>
          </table:table-cell>
          <table:table-cell office:value-type="float" office:value="-4375643" table:style-name="ce83">
            <text:p>-4,375,643</text:p>
          </table:table-cell>
          <table:table-cell office:value-type="float" office:value="-11.13" table:style-name="ce82">
            <text:p>-11.13</text:p>
          </table:table-cell>
          <table:table-cell table:style-name="ce81"/>
          <table:table-cell table:style-name="ce80"/>
          <table:table-cell table:number-columns-repeated="16369"/>
        </table:table-row>
        <table:table-row table:style-name="ro7">
          <table:table-cell office:value-type="string" table:style-name="ce79">
            <text:p>總 <text:s text:c="3"/>計</text:p>
          </table:table-cell>
          <table:table-cell office:value-type="float" office:value="1082600" table:style-name="ce78">
            <text:p>1,082,600</text:p>
          </table:table-cell>
          <table:table-cell office:value-type="float" office:value="185383000" table:style-name="ce78">
            <text:p>185,383,000</text:p>
          </table:table-cell>
          <table:table-cell office:value-type="float" office:value="0" table:style-name="ce78">
            <text:p>0</text:p>
          </table:table-cell>
          <table:table-cell office:value-type="float" office:value="0" table:style-name="ce78">
            <text:p>0</text:p>
          </table:table-cell>
          <table:table-cell office:value-type="float" office:value="186465600" table:style-name="ce78">
            <text:p>186,465,600</text:p>
          </table:table-cell>
          <table:table-cell office:value-type="float" office:value="104695600" table:style-name="ce78">
            <text:p>104,695,600</text:p>
          </table:table-cell>
          <table:table-cell office:value-type="float" office:value="99284355" table:style-name="ce78">
            <text:p>99,284,355</text:p>
          </table:table-cell>
          <table:table-cell office:value-type="float" office:value="0" table:style-name="ce78">
            <text:p>0</text:p>
          </table:table-cell>
          <table:table-cell office:value-type="float" office:value="99284355" table:style-name="ce78">
            <text:p>99,284,355</text:p>
          </table:table-cell>
          <table:table-cell office:value-type="float" office:value="94.83" table:style-name="ce77">
            <text:p>94.83</text:p>
          </table:table-cell>
          <table:table-cell office:value-type="float" office:value="-5411245" table:style-name="ce78">
            <text:p>-5,411,245</text:p>
          </table:table-cell>
          <table:table-cell office:value-type="float" office:value="-5.17" table:style-name="ce77">
            <text:p>-5.17</text:p>
          </table:table-cell>
          <table:table-cell table:style-name="ce76"/>
          <table:table-cell table:style-name="ce75"/>
          <table:table-cell table:number-columns-repeated="16369"/>
        </table:table-row>
        <table:table-row table:style-name="ro8">
          <table:table-cell office:value-type="string" table:number-columns-spanned="15" table:number-rows-spanned="1" table:style-name="ce107">
            <text:p>備註:本年度以前年度保留數108萬2,600元，截至11月底止執行數74萬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6374" table:default-cell-style-name="ce4"/>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6"/>
        </table:table-row>
        <table:table-row table:style-name="ro7">
          <table:table-cell table:style-name="ce35"/>
          <table:table-cell table:number-columns-repeated="2" table:style-name="ce7"/>
          <table:table-cell table:style-name="ce34"/>
          <table:table-cell office:value-type="string" table:style-name="ce34">
            <text:p>中華民國107 年 11 月份</text:p>
          </table:table-cell>
          <table:table-cell table:number-columns-repeated="3" table:style-name="ce7"/>
          <table:table-cell table:style-name="ce34"/>
          <table:table-cell office:value-type="string" table:style-name="ce8">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4">較</text:span><text:span text:style-name="T3"><text:s text:c="4"/></text:span><text:span text:style-name="T4">增</text:span><text:span text:style-name="T3"><text:s text:c="4"/></text:span><text:span text:style-name="T4">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4">較</text:span><text:span text:style-name="T3"><text:s text:c="4"/></text:span><text:span text:style-name="T4">增</text:span><text:span text:style-name="T3"><text:s text:c="4"/></text:span><text:span text:style-name="T4">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9">
            <text:p>金<text:span text:style-name="T3"><text:s text:c="4"/></text:span>額</text:p>
          </table:table-cell>
          <table:table-cell office:value-type="string" table:style-name="ce9">
            <text:p>％</text:p>
          </table:table-cell>
          <table:covered-table-cell/>
          <table:covered-table-cell/>
          <table:table-cell office:value-type="string" table:style-name="ce9">
            <text:p>金<text:span text:style-name="T3"><text:s text:c="4"/></text:span>額</text:p>
          </table:table-cell>
          <table:table-cell office:value-type="string" table:style-name="ce10">
            <text:p>％</text:p>
          </table:table-cell>
          <table:table-cell table:number-columns-repeated="16374"/>
        </table:table-row>
        <table:table-row table:style-name="ro8">
          <table:table-cell office:value-type="string" table:style-name="ce19">
            <text:p>業務收入<text:s text:c="92"/></text:p>
          </table:table-cell>
          <table:table-cell office:value-type="float" office:value="126329000" table:style-name="ce20">
            <text:p>126,329,000</text:p>
          </table:table-cell>
          <table:table-cell office:value-type="float" office:value="9434417" table:style-name="ce21">
            <text:p>9,434,417.00</text:p>
          </table:table-cell>
          <table:table-cell office:value-type="float" office:value="8745000" table:style-name="ce20">
            <text:p>8,745,000</text:p>
          </table:table-cell>
          <table:table-cell office:value-type="float" office:value="689417" table:style-name="ce21">
            <text:p>689,417.00</text:p>
          </table:table-cell>
          <table:table-cell office:value-type="float" office:value="7.8799999999999995E-2" table:style-name="ce22">
            <text:p>7.88%</text:p>
          </table:table-cell>
          <table:table-cell office:value-type="float" office:value="126297270" table:style-name="ce21">
            <text:p>126,297,270.00</text:p>
          </table:table-cell>
          <table:table-cell office:value-type="float" office:value="117584000" table:style-name="ce20">
            <text:p>117,584,000</text:p>
          </table:table-cell>
          <table:table-cell office:value-type="float" office:value="8713270" table:style-name="ce21">
            <text:p>8,713,270.00</text:p>
          </table:table-cell>
          <table:table-cell office:value-type="float" office:value="7.4099999999999999E-2" table:style-name="ce27">
            <text:p>7.41%</text:p>
          </table:table-cell>
          <table:table-cell table:number-columns-repeated="16374"/>
        </table:table-row>
        <table:table-row table:style-name="ro8">
          <table:table-cell office:value-type="string" table:style-name="ce18">
            <text:p>　教學收入<text:s text:c="92"/></text:p>
          </table:table-cell>
          <table:table-cell office:value-type="float" office:value="8274000" table:style-name="ce14">
            <text:p>8,274,000</text:p>
          </table:table-cell>
          <table:table-cell office:value-type="float" office:value="62675" table:style-name="ce15">
            <text:p>62,675.00</text:p>
          </table:table-cell>
          <table:table-cell office:value-type="float" office:value="0" table:style-name="ce14">
            <text:p>0</text:p>
          </table:table-cell>
          <table:table-cell office:value-type="float" office:value="62675" table:style-name="ce15">
            <text:p>62,675.00</text:p>
          </table:table-cell>
          <table:table-cell table:style-name="ce16"/>
          <table:table-cell office:value-type="float" office:value="10398006" table:style-name="ce15">
            <text:p>10,398,006.00</text:p>
          </table:table-cell>
          <table:table-cell office:value-type="float" office:value="8274000" table:style-name="ce14">
            <text:p>8,274,000</text:p>
          </table:table-cell>
          <table:table-cell office:value-type="float" office:value="2124006" table:style-name="ce15">
            <text:p>2,124,006.00</text:p>
          </table:table-cell>
          <table:table-cell office:value-type="float" office:value="0.25669999999999998" table:style-name="ce28">
            <text:p>25.67%</text:p>
          </table:table-cell>
          <table:table-cell table:number-columns-repeated="16374"/>
        </table:table-row>
        <table:table-row table:style-name="ro8">
          <table:table-cell office:value-type="string" table:style-name="ce18">
            <text:p>　　學雜費收入<text:s text:c="90"/></text:p>
          </table:table-cell>
          <table:table-cell office:value-type="float" office:value="694000" table:style-name="ce14">
            <text:p>694,00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330400" table:style-name="ce15">
            <text:p>330,400.00</text:p>
          </table:table-cell>
          <table:table-cell office:value-type="float" office:value="694000" table:style-name="ce14">
            <text:p>694,000</text:p>
          </table:table-cell>
          <table:table-cell office:value-type="float" office:value="-363600" table:style-name="ce15">
            <text:p>-363,600.00</text:p>
          </table:table-cell>
          <table:table-cell office:value-type="float" office:value="-0.52390000000000003" table:style-name="ce28">
            <text:p>-52.39%</text:p>
          </table:table-cell>
          <table:table-cell table:number-columns-repeated="16374"/>
        </table:table-row>
        <table:table-row table:style-name="ro8">
          <table:table-cell office:value-type="string" table:style-name="ce18">
            <text:p>　　推廣教育收入<text:s text:c="88"/></text:p>
          </table:table-cell>
          <table:table-cell office:value-type="float" office:value="7580000" table:style-name="ce14">
            <text:p>7,580,000</text:p>
          </table:table-cell>
          <table:table-cell office:value-type="float" office:value="62675" table:style-name="ce15">
            <text:p>62,675.00</text:p>
          </table:table-cell>
          <table:table-cell office:value-type="float" office:value="0" table:style-name="ce14">
            <text:p>0</text:p>
          </table:table-cell>
          <table:table-cell office:value-type="float" office:value="62675" table:style-name="ce15">
            <text:p>62,675.00</text:p>
          </table:table-cell>
          <table:table-cell table:style-name="ce16"/>
          <table:table-cell office:value-type="float" office:value="10067606" table:style-name="ce15">
            <text:p>10,067,606.00</text:p>
          </table:table-cell>
          <table:table-cell office:value-type="float" office:value="7580000" table:style-name="ce14">
            <text:p>7,580,000</text:p>
          </table:table-cell>
          <table:table-cell office:value-type="float" office:value="2487606" table:style-name="ce15">
            <text:p>2,487,606.00</text:p>
          </table:table-cell>
          <table:table-cell office:value-type="float" office:value="0.32819999999999999" table:style-name="ce28">
            <text:p>32.82%</text:p>
          </table:table-cell>
          <table:table-cell table:number-columns-repeated="16374"/>
        </table:table-row>
        <table:table-row table:style-name="ro8">
          <table:table-cell office:value-type="string" table:style-name="ce18">
            <text:p>　其他業務收入<text:s text:c="88"/></text:p>
          </table:table-cell>
          <table:table-cell office:value-type="float" office:value="118055000" table:style-name="ce14">
            <text:p>118,055,000</text:p>
          </table:table-cell>
          <table:table-cell office:value-type="float" office:value="9371742" table:style-name="ce15">
            <text:p>9,371,742.00</text:p>
          </table:table-cell>
          <table:table-cell office:value-type="float" office:value="8745000" table:style-name="ce14">
            <text:p>8,745,000</text:p>
          </table:table-cell>
          <table:table-cell office:value-type="float" office:value="626742" table:style-name="ce15">
            <text:p>626,742.00</text:p>
          </table:table-cell>
          <table:table-cell office:value-type="float" office:value="7.17E-2" table:style-name="ce16">
            <text:p>7.17%</text:p>
          </table:table-cell>
          <table:table-cell office:value-type="float" office:value="115899264" table:style-name="ce15">
            <text:p>115,899,264.00</text:p>
          </table:table-cell>
          <table:table-cell office:value-type="float" office:value="109310000" table:style-name="ce14">
            <text:p>109,310,000</text:p>
          </table:table-cell>
          <table:table-cell office:value-type="float" office:value="6589264" table:style-name="ce15">
            <text:p>6,589,264.00</text:p>
          </table:table-cell>
          <table:table-cell office:value-type="float" office:value="6.0299999999999999E-2" table:style-name="ce28">
            <text:p>6.03%</text:p>
          </table:table-cell>
          <table:table-cell table:number-columns-repeated="16374"/>
        </table:table-row>
        <table:table-row table:style-name="ro8">
          <table:table-cell office:value-type="string" table:style-name="ce18">
            <text:p>　　學校教學研究補助收入<text:s text:c="80"/></text:p>
          </table:table-cell>
          <table:table-cell office:value-type="float" office:value="111719000" table:style-name="ce14">
            <text:p>111,719,000</text:p>
          </table:table-cell>
          <table:table-cell office:value-type="float" office:value="8217000" table:style-name="ce15">
            <text:p>8,217,000.00</text:p>
          </table:table-cell>
          <table:table-cell office:value-type="float" office:value="8217000" table:style-name="ce14">
            <text:p>8,217,000</text:p>
          </table:table-cell>
          <table:table-cell office:value-type="float" office:value="0" table:style-name="ce15">
            <text:p>0.00</text:p>
          </table:table-cell>
          <table:table-cell office:value-type="float" office:value="0" table:style-name="ce16"/>
          <table:table-cell office:value-type="float" office:value="103502000" table:style-name="ce15">
            <text:p>103,502,000.00</text:p>
          </table:table-cell>
          <table:table-cell office:value-type="float" office:value="103502000" table:style-name="ce14">
            <text:p>103,502,000</text:p>
          </table:table-cell>
          <table:table-cell office:value-type="float" office:value="0" table:style-name="ce15">
            <text:p>0.00</text:p>
          </table:table-cell>
          <table:table-cell office:value-type="float" office:value="0" table:style-name="ce28"/>
          <table:table-cell table:number-columns-repeated="16374"/>
        </table:table-row>
        <table:table-row table:style-name="ro8">
          <table:table-cell office:value-type="string" table:style-name="ce18">
            <text:p>　　其他補助收入<text:s text:c="88"/></text:p>
          </table:table-cell>
          <table:table-cell office:value-type="float" office:value="6336000" table:style-name="ce14">
            <text:p>6,336,000</text:p>
          </table:table-cell>
          <table:table-cell office:value-type="float" office:value="1154742" table:style-name="ce15">
            <text:p>1,154,742.00</text:p>
          </table:table-cell>
          <table:table-cell office:value-type="float" office:value="528000" table:style-name="ce14">
            <text:p>528,000</text:p>
          </table:table-cell>
          <table:table-cell office:value-type="float" office:value="626742" table:style-name="ce15">
            <text:p>626,742.00</text:p>
          </table:table-cell>
          <table:table-cell office:value-type="float" office:value="1.1870000000000001" table:style-name="ce16">
            <text:p>118.70%</text:p>
          </table:table-cell>
          <table:table-cell office:value-type="float" office:value="12346164" table:style-name="ce15">
            <text:p>12,346,164.00</text:p>
          </table:table-cell>
          <table:table-cell office:value-type="float" office:value="5808000" table:style-name="ce14">
            <text:p>5,808,000</text:p>
          </table:table-cell>
          <table:table-cell office:value-type="float" office:value="6538164" table:style-name="ce15">
            <text:p>6,538,164.00</text:p>
          </table:table-cell>
          <table:table-cell office:value-type="float" office:value="1.1256999999999999" table:style-name="ce28">
            <text:p>112.57%</text:p>
          </table:table-cell>
          <table:table-cell table:number-columns-repeated="16374"/>
        </table:table-row>
        <table:table-row table:style-name="ro8">
          <table:table-cell office:value-type="string" table:style-name="ce18">
            <text:p>　　雜項業務收入<text:s text:c="88"/></text:p>
          </table:table-cell>
          <table:table-cell office:value-type="float" office:value="0" table:style-name="ce14">
            <text:p>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5">
            <text:p>0.00</text:p>
          </table:table-cell>
          <table:table-cell table:style-name="ce16"/>
          <table:table-cell office:value-type="float" office:value="51100" table:style-name="ce15">
            <text:p>51,100.00</text:p>
          </table:table-cell>
          <table:table-cell office:value-type="float" office:value="0" table:style-name="ce14">
            <text:p>0</text:p>
          </table:table-cell>
          <table:table-cell office:value-type="float" office:value="51100" table:style-name="ce15">
            <text:p>51,100.00</text:p>
          </table:table-cell>
          <table:table-cell table:style-name="ce28"/>
          <table:table-cell table:number-columns-repeated="16374"/>
        </table:table-row>
        <table:table-row table:style-name="ro8">
          <table:table-cell office:value-type="string" table:style-name="ce17">
            <text:p>業務成本與費用<text:s text:c="86"/></text:p>
          </table:table-cell>
          <table:table-cell office:value-type="float" office:value="130369000" table:style-name="ce11">
            <text:p>130,369,000</text:p>
          </table:table-cell>
          <table:table-cell office:value-type="float" office:value="10175080" table:style-name="ce12">
            <text:p>10,175,080.00</text:p>
          </table:table-cell>
          <table:table-cell office:value-type="float" office:value="9545000" table:style-name="ce11">
            <text:p>9,545,000</text:p>
          </table:table-cell>
          <table:table-cell office:value-type="float" office:value="630080" table:style-name="ce12">
            <text:p>630,080.00</text:p>
          </table:table-cell>
          <table:table-cell office:value-type="float" office:value="6.6000000000000003E-2" table:style-name="ce13">
            <text:p>6.60%</text:p>
          </table:table-cell>
          <table:table-cell office:value-type="float" office:value="121726031" table:style-name="ce12">
            <text:p>121,726,031.00</text:p>
          </table:table-cell>
          <table:table-cell office:value-type="float" office:value="125496000" table:style-name="ce11">
            <text:p>125,496,000</text:p>
          </table:table-cell>
          <table:table-cell office:value-type="float" office:value="-3769969" table:style-name="ce12">
            <text:p>-3,769,969.00</text:p>
          </table:table-cell>
          <table:table-cell office:value-type="float" office:value="-0.03" table:style-name="ce29">
            <text:p>-3.00%</text:p>
          </table:table-cell>
          <table:table-cell table:number-columns-repeated="16374"/>
        </table:table-row>
        <table:table-row table:style-name="ro8">
          <table:table-cell office:value-type="string" table:style-name="ce18">
            <text:p>　教學成本<text:s text:c="92"/></text:p>
          </table:table-cell>
          <table:table-cell office:value-type="float" office:value="115572000" table:style-name="ce14">
            <text:p>115,572,000</text:p>
          </table:table-cell>
          <table:table-cell office:value-type="float" office:value="9118843" table:style-name="ce15">
            <text:p>9,118,843.00</text:p>
          </table:table-cell>
          <table:table-cell office:value-type="float" office:value="8452000" table:style-name="ce14">
            <text:p>8,452,000</text:p>
          </table:table-cell>
          <table:table-cell office:value-type="float" office:value="666843" table:style-name="ce15">
            <text:p>666,843.00</text:p>
          </table:table-cell>
          <table:table-cell office:value-type="float" office:value="7.8899999999999998E-2" table:style-name="ce16">
            <text:p>7.89%</text:p>
          </table:table-cell>
          <table:table-cell office:value-type="float" office:value="108838437" table:style-name="ce15">
            <text:p>108,838,437.00</text:p>
          </table:table-cell>
          <table:table-cell office:value-type="float" office:value="111672000" table:style-name="ce14">
            <text:p>111,672,000</text:p>
          </table:table-cell>
          <table:table-cell office:value-type="float" office:value="-2833563" table:style-name="ce15">
            <text:p>-2,833,563.00</text:p>
          </table:table-cell>
          <table:table-cell office:value-type="float" office:value="-2.5399999999999999E-2" table:style-name="ce28">
            <text:p>-2.54%</text:p>
          </table:table-cell>
          <table:table-cell table:number-columns-repeated="16374"/>
        </table:table-row>
        <table:table-row table:style-name="ro8">
          <table:table-cell office:value-type="string" table:style-name="ce18">
            <text:p>　　教學研究及訓輔成本<text:s text:c="82"/></text:p>
          </table:table-cell>
          <table:table-cell office:value-type="float" office:value="108232000" table:style-name="ce14">
            <text:p>108,232,000</text:p>
          </table:table-cell>
          <table:table-cell office:value-type="float" office:value="8437359" table:style-name="ce15">
            <text:p>8,437,359.00</text:p>
          </table:table-cell>
          <table:table-cell office:value-type="float" office:value="7845000" table:style-name="ce14">
            <text:p>7,845,000</text:p>
          </table:table-cell>
          <table:table-cell office:value-type="float" office:value="592359" table:style-name="ce15">
            <text:p>592,359.00</text:p>
          </table:table-cell>
          <table:table-cell office:value-type="float" office:value="7.5499999999999998E-2" table:style-name="ce16">
            <text:p>7.55%</text:p>
          </table:table-cell>
          <table:table-cell office:value-type="float" office:value="103086946" table:style-name="ce15">
            <text:p>103,086,946.00</text:p>
          </table:table-cell>
          <table:table-cell office:value-type="float" office:value="104974000" table:style-name="ce14">
            <text:p>104,974,000</text:p>
          </table:table-cell>
          <table:table-cell office:value-type="float" office:value="-1887054" table:style-name="ce15">
            <text:p>-1,887,054.00</text:p>
          </table:table-cell>
          <table:table-cell office:value-type="float" office:value="-1.7999999999999999E-2" table:style-name="ce28">
            <text:p>-1.80%</text:p>
          </table:table-cell>
          <table:table-cell table:number-columns-repeated="16374"/>
        </table:table-row>
        <table:table-row table:style-name="ro8">
          <table:table-cell office:value-type="string" table:style-name="ce18">
            <text:p>　　推廣教育成本<text:s text:c="88"/></text:p>
          </table:table-cell>
          <table:table-cell office:value-type="float" office:value="7340000" table:style-name="ce14">
            <text:p>7,340,000</text:p>
          </table:table-cell>
          <table:table-cell office:value-type="float" office:value="681484" table:style-name="ce15">
            <text:p>681,484.00</text:p>
          </table:table-cell>
          <table:table-cell office:value-type="float" office:value="607000" table:style-name="ce14">
            <text:p>607,000</text:p>
          </table:table-cell>
          <table:table-cell office:value-type="float" office:value="74484" table:style-name="ce15">
            <text:p>74,484.00</text:p>
          </table:table-cell>
          <table:table-cell office:value-type="float" office:value="0.1227" table:style-name="ce16">
            <text:p>12.27%</text:p>
          </table:table-cell>
          <table:table-cell office:value-type="float" office:value="5751491" table:style-name="ce15">
            <text:p>5,751,491.00</text:p>
          </table:table-cell>
          <table:table-cell office:value-type="float" office:value="6698000" table:style-name="ce14">
            <text:p>6,698,000</text:p>
          </table:table-cell>
          <table:table-cell office:value-type="float" office:value="-946509" table:style-name="ce15">
            <text:p>-946,509.00</text:p>
          </table:table-cell>
          <table:table-cell office:value-type="float" office:value="-0.14130000000000001" table:style-name="ce28">
            <text:p>-14.13%</text:p>
          </table:table-cell>
          <table:table-cell table:number-columns-repeated="16374"/>
        </table:table-row>
        <table:table-row table:style-name="ro8">
          <table:table-cell office:value-type="string" table:style-name="ce18">
            <text:p>　管理及總務費用<text:s text:c="86"/></text:p>
          </table:table-cell>
          <table:table-cell office:value-type="float" office:value="14797000" table:style-name="ce14">
            <text:p>14,797,000</text:p>
          </table:table-cell>
          <table:table-cell office:value-type="float" office:value="1056237" table:style-name="ce15">
            <text:p>1,056,237.00</text:p>
          </table:table-cell>
          <table:table-cell office:value-type="float" office:value="1093000" table:style-name="ce14">
            <text:p>1,093,000</text:p>
          </table:table-cell>
          <table:table-cell office:value-type="float" office:value="-36763" table:style-name="ce15">
            <text:p>-36,763.00</text:p>
          </table:table-cell>
          <table:table-cell office:value-type="float" office:value="-3.3599999999999998E-2" table:style-name="ce16">
            <text:p>-3.36%</text:p>
          </table:table-cell>
          <table:table-cell office:value-type="float" office:value="12887594" table:style-name="ce15">
            <text:p>12,887,594.00</text:p>
          </table:table-cell>
          <table:table-cell office:value-type="float" office:value="13824000" table:style-name="ce14">
            <text:p>13,824,000</text:p>
          </table:table-cell>
          <table:table-cell office:value-type="float" office:value="-936406" table:style-name="ce15">
            <text:p>-936,406.00</text:p>
          </table:table-cell>
          <table:table-cell office:value-type="float" office:value="-6.7699999999999996E-2" table:style-name="ce28">
            <text:p>-6.77%</text:p>
          </table:table-cell>
          <table:table-cell table:number-columns-repeated="16374"/>
        </table:table-row>
        <table:table-row table:style-name="ro8">
          <table:table-cell office:value-type="string" table:style-name="ce18">
            <text:p>　　管理費用及總務費用<text:s text:c="82"/></text:p>
          </table:table-cell>
          <table:table-cell office:value-type="float" office:value="14797000" table:style-name="ce14">
            <text:p>14,797,000</text:p>
          </table:table-cell>
          <table:table-cell office:value-type="float" office:value="1056237" table:style-name="ce15">
            <text:p>1,056,237.00</text:p>
          </table:table-cell>
          <table:table-cell office:value-type="float" office:value="1093000" table:style-name="ce14">
            <text:p>1,093,000</text:p>
          </table:table-cell>
          <table:table-cell office:value-type="float" office:value="-36763" table:style-name="ce15">
            <text:p>-36,763.00</text:p>
          </table:table-cell>
          <table:table-cell office:value-type="float" office:value="-3.3599999999999998E-2" table:style-name="ce16">
            <text:p>-3.36%</text:p>
          </table:table-cell>
          <table:table-cell office:value-type="float" office:value="12887594" table:style-name="ce15">
            <text:p>12,887,594.00</text:p>
          </table:table-cell>
          <table:table-cell office:value-type="float" office:value="13824000" table:style-name="ce14">
            <text:p>13,824,000</text:p>
          </table:table-cell>
          <table:table-cell office:value-type="float" office:value="-936406" table:style-name="ce15">
            <text:p>-936,406.00</text:p>
          </table:table-cell>
          <table:table-cell office:value-type="float" office:value="-6.7699999999999996E-2" table:style-name="ce28">
            <text:p>-6.77%</text:p>
          </table:table-cell>
          <table:table-cell table:number-columns-repeated="16374"/>
        </table:table-row>
        <table:table-row table:style-name="ro8">
          <table:table-cell office:value-type="string" table:style-name="ce17">
            <text:p>業務賸餘（短絀）<text:s text:c="84"/></text:p>
          </table:table-cell>
          <table:table-cell office:value-type="float" office:value="-4040000" table:style-name="ce11">
            <text:p>-4,040,000</text:p>
          </table:table-cell>
          <table:table-cell office:value-type="float" office:value="-740663" table:style-name="ce12">
            <text:p>-740,663.00</text:p>
          </table:table-cell>
          <table:table-cell office:value-type="float" office:value="-800000" table:style-name="ce11">
            <text:p>-800,000</text:p>
          </table:table-cell>
          <table:table-cell office:value-type="float" office:value="59337" table:style-name="ce12">
            <text:p>59,337.00</text:p>
          </table:table-cell>
          <table:table-cell office:value-type="float" office:value="-7.4200000000000002E-2" table:style-name="ce13">
            <text:p>-7.42%</text:p>
          </table:table-cell>
          <table:table-cell office:value-type="float" office:value="4571239" table:style-name="ce12">
            <text:p>4,571,239.00</text:p>
          </table:table-cell>
          <table:table-cell office:value-type="float" office:value="-7912000" table:style-name="ce11">
            <text:p>-7,912,000</text:p>
          </table:table-cell>
          <table:table-cell office:value-type="float" office:value="12483239" table:style-name="ce12">
            <text:p>12,483,239.00</text:p>
          </table:table-cell>
          <table:table-cell office:value-type="float" office:value="-1.5778000000000001" table:style-name="ce29">
            <text:p>-157.78%</text:p>
          </table:table-cell>
          <table:table-cell table:number-columns-repeated="16374"/>
        </table:table-row>
        <table:table-row table:style-name="ro8">
          <table:table-cell office:value-type="string" table:style-name="ce17">
            <text:p>業務外收入<text:s text:c="90"/></text:p>
          </table:table-cell>
          <table:table-cell office:value-type="float" office:value="1900000" table:style-name="ce11">
            <text:p>1,900,000</text:p>
          </table:table-cell>
          <table:table-cell office:value-type="float" office:value="35300" table:style-name="ce12">
            <text:p>35,300.00</text:p>
          </table:table-cell>
          <table:table-cell office:value-type="float" office:value="157000" table:style-name="ce11">
            <text:p>157,000</text:p>
          </table:table-cell>
          <table:table-cell office:value-type="float" office:value="-121700" table:style-name="ce12">
            <text:p>-121,700.00</text:p>
          </table:table-cell>
          <table:table-cell office:value-type="float" office:value="-0.7752" table:style-name="ce13">
            <text:p>-77.52%</text:p>
          </table:table-cell>
          <table:table-cell office:value-type="float" office:value="2173277" table:style-name="ce12">
            <text:p>2,173,277.00</text:p>
          </table:table-cell>
          <table:table-cell office:value-type="float" office:value="1727000" table:style-name="ce11">
            <text:p>1,727,000</text:p>
          </table:table-cell>
          <table:table-cell office:value-type="float" office:value="446277" table:style-name="ce12">
            <text:p>446,277.00</text:p>
          </table:table-cell>
          <table:table-cell office:value-type="float" office:value="0.25840000000000002" table:style-name="ce29">
            <text:p>25.84%</text:p>
          </table:table-cell>
          <table:table-cell table:number-columns-repeated="16374"/>
        </table:table-row>
        <table:table-row table:style-name="ro8">
          <table:table-cell office:value-type="string" table:style-name="ce18">
            <text:p>　財務收入<text:s text:c="92"/></text:p>
          </table:table-cell>
          <table:table-cell office:value-type="float" office:value="700000" table:style-name="ce14">
            <text:p>700,000</text:p>
          </table:table-cell>
          <table:table-cell office:value-type="float" office:value="0" table:style-name="ce15">
            <text:p>0.00</text:p>
          </table:table-cell>
          <table:table-cell office:value-type="float" office:value="58000" table:style-name="ce14">
            <text:p>58,000</text:p>
          </table:table-cell>
          <table:table-cell office:value-type="float" office:value="-58000" table:style-name="ce15">
            <text:p>-58,000.00</text:p>
          </table:table-cell>
          <table:table-cell office:value-type="float" office:value="-1" table:style-name="ce16">
            <text:p>-100.00%</text:p>
          </table:table-cell>
          <table:table-cell office:value-type="float" office:value="438837" table:style-name="ce15">
            <text:p>438,837.00</text:p>
          </table:table-cell>
          <table:table-cell office:value-type="float" office:value="638000" table:style-name="ce14">
            <text:p>638,000</text:p>
          </table:table-cell>
          <table:table-cell office:value-type="float" office:value="-199163" table:style-name="ce15">
            <text:p>-199,163.00</text:p>
          </table:table-cell>
          <table:table-cell office:value-type="float" office:value="-0.31219999999999998" table:style-name="ce28">
            <text:p>-31.22%</text:p>
          </table:table-cell>
          <table:table-cell table:number-columns-repeated="16374"/>
        </table:table-row>
        <table:table-row table:style-name="ro8">
          <table:table-cell office:value-type="string" table:style-name="ce18">
            <text:p>　　利息收入<text:s text:c="92"/></text:p>
          </table:table-cell>
          <table:table-cell office:value-type="float" office:value="700000" table:style-name="ce14">
            <text:p>700,000</text:p>
          </table:table-cell>
          <table:table-cell office:value-type="float" office:value="0" table:style-name="ce15">
            <text:p>0.00</text:p>
          </table:table-cell>
          <table:table-cell office:value-type="float" office:value="58000" table:style-name="ce14">
            <text:p>58,000</text:p>
          </table:table-cell>
          <table:table-cell office:value-type="float" office:value="-58000" table:style-name="ce15">
            <text:p>-58,000.00</text:p>
          </table:table-cell>
          <table:table-cell office:value-type="float" office:value="-1" table:style-name="ce16">
            <text:p>-100.00%</text:p>
          </table:table-cell>
          <table:table-cell office:value-type="float" office:value="438837" table:style-name="ce15">
            <text:p>438,837.00</text:p>
          </table:table-cell>
          <table:table-cell office:value-type="float" office:value="638000" table:style-name="ce14">
            <text:p>638,000</text:p>
          </table:table-cell>
          <table:table-cell office:value-type="float" office:value="-199163" table:style-name="ce15">
            <text:p>-199,163.00</text:p>
          </table:table-cell>
          <table:table-cell office:value-type="float" office:value="-0.31219999999999998" table:style-name="ce28">
            <text:p>-31.22%</text:p>
          </table:table-cell>
          <table:table-cell table:number-columns-repeated="16374"/>
        </table:table-row>
        <table:table-row table:style-name="ro8">
          <table:table-cell office:value-type="string" table:style-name="ce18">
            <text:p>　其他業務外收入<text:s text:c="86"/></text:p>
          </table:table-cell>
          <table:table-cell office:value-type="float" office:value="1200000" table:style-name="ce14">
            <text:p>1,200,000</text:p>
          </table:table-cell>
          <table:table-cell office:value-type="float" office:value="35300" table:style-name="ce15">
            <text:p>35,300.00</text:p>
          </table:table-cell>
          <table:table-cell office:value-type="float" office:value="99000" table:style-name="ce14">
            <text:p>99,000</text:p>
          </table:table-cell>
          <table:table-cell office:value-type="float" office:value="-63700" table:style-name="ce15">
            <text:p>-63,700.00</text:p>
          </table:table-cell>
          <table:table-cell office:value-type="float" office:value="-0.64339999999999997" table:style-name="ce16">
            <text:p>-64.34%</text:p>
          </table:table-cell>
          <table:table-cell office:value-type="float" office:value="1734440" table:style-name="ce15">
            <text:p>1,734,440.00</text:p>
          </table:table-cell>
          <table:table-cell office:value-type="float" office:value="1089000" table:style-name="ce14">
            <text:p>1,089,000</text:p>
          </table:table-cell>
          <table:table-cell office:value-type="float" office:value="645440" table:style-name="ce15">
            <text:p>645,440.00</text:p>
          </table:table-cell>
          <table:table-cell office:value-type="float" office:value="0.5927" table:style-name="ce28">
            <text:p>59.27%</text:p>
          </table:table-cell>
          <table:table-cell table:number-columns-repeated="16374"/>
        </table:table-row>
        <table:table-row table:style-name="ro8">
          <table:table-cell office:value-type="string" table:style-name="ce18">
            <text:p>　　資產使用及權利金收入<text:s text:c="80"/></text:p>
          </table:table-cell>
          <table:table-cell office:value-type="float" office:value="1000000" table:style-name="ce14">
            <text:p>1,000,000</text:p>
          </table:table-cell>
          <table:table-cell office:value-type="float" office:value="4500" table:style-name="ce15">
            <text:p>4,500.00</text:p>
          </table:table-cell>
          <table:table-cell office:value-type="float" office:value="83000" table:style-name="ce14">
            <text:p>83,000</text:p>
          </table:table-cell>
          <table:table-cell office:value-type="float" office:value="-78500" table:style-name="ce15">
            <text:p>-78,500.00</text:p>
          </table:table-cell>
          <table:table-cell office:value-type="float" office:value="-0.94579999999999997" table:style-name="ce16">
            <text:p>-94.58%</text:p>
          </table:table-cell>
          <table:table-cell office:value-type="float" office:value="1043733" table:style-name="ce15">
            <text:p>1,043,733.00</text:p>
          </table:table-cell>
          <table:table-cell office:value-type="float" office:value="913000" table:style-name="ce14">
            <text:p>913,000</text:p>
          </table:table-cell>
          <table:table-cell office:value-type="float" office:value="130733" table:style-name="ce15">
            <text:p>130,733.00</text:p>
          </table:table-cell>
          <table:table-cell office:value-type="float" office:value="0.14319999999999999" table:style-name="ce28">
            <text:p>14.32%</text:p>
          </table:table-cell>
          <table:table-cell table:number-columns-repeated="16374"/>
        </table:table-row>
        <table:table-row table:style-name="ro8">
          <table:table-cell office:value-type="string" table:style-name="ce18">
            <text:p>　　受贈收入<text:s text:c="92"/></text:p>
          </table:table-cell>
          <table:table-cell office:value-type="float" office:value="200000" table:style-name="ce14">
            <text:p>200,000</text:p>
          </table:table-cell>
          <table:table-cell office:value-type="float" office:value="30000" table:style-name="ce15">
            <text:p>30,000.00</text:p>
          </table:table-cell>
          <table:table-cell office:value-type="float" office:value="16000" table:style-name="ce14">
            <text:p>16,000</text:p>
          </table:table-cell>
          <table:table-cell office:value-type="float" office:value="14000" table:style-name="ce15">
            <text:p>14,000.00</text:p>
          </table:table-cell>
          <table:table-cell office:value-type="float" office:value="0.875" table:style-name="ce16">
            <text:p>87.50%</text:p>
          </table:table-cell>
          <table:table-cell office:value-type="float" office:value="664103" table:style-name="ce15">
            <text:p>664,103.00</text:p>
          </table:table-cell>
          <table:table-cell office:value-type="float" office:value="176000" table:style-name="ce14">
            <text:p>176,000</text:p>
          </table:table-cell>
          <table:table-cell office:value-type="float" office:value="488103" table:style-name="ce15">
            <text:p>488,103.00</text:p>
          </table:table-cell>
          <table:table-cell office:value-type="float" office:value="2.7732999999999999" table:style-name="ce28">
            <text:p>277.33%</text:p>
          </table:table-cell>
          <table:table-cell table:number-columns-repeated="16374"/>
        </table:table-row>
        <table:table-row table:style-name="ro8">
          <table:table-cell office:value-type="string" table:style-name="ce18">
            <text:p>　　雜項收入<text:s text:c="92"/></text:p>
          </table:table-cell>
          <table:table-cell office:value-type="float" office:value="0" table:style-name="ce14">
            <text:p>0</text:p>
          </table:table-cell>
          <table:table-cell office:value-type="float" office:value="800" table:style-name="ce15">
            <text:p>800.00</text:p>
          </table:table-cell>
          <table:table-cell office:value-type="float" office:value="0" table:style-name="ce14">
            <text:p>0</text:p>
          </table:table-cell>
          <table:table-cell office:value-type="float" office:value="800" table:style-name="ce15">
            <text:p>800.00</text:p>
          </table:table-cell>
          <table:table-cell table:style-name="ce16"/>
          <table:table-cell office:value-type="float" office:value="26604" table:style-name="ce15">
            <text:p>26,604.00</text:p>
          </table:table-cell>
          <table:table-cell office:value-type="float" office:value="0" table:style-name="ce14">
            <text:p>0</text:p>
          </table:table-cell>
          <table:table-cell office:value-type="float" office:value="26604" table:style-name="ce15">
            <text:p>26,604.00</text:p>
          </table:table-cell>
          <table:table-cell table:style-name="ce28"/>
          <table:table-cell table:number-columns-repeated="16374"/>
        </table:table-row>
        <table:table-row table:style-name="ro8">
          <table:table-cell office:value-type="string" table:style-name="ce17">
            <text:p>業務外費用<text:s text:c="90"/></text:p>
          </table:table-cell>
          <table:table-cell office:value-type="float" office:value="201000" table:style-name="ce11">
            <text:p>201,000</text:p>
          </table:table-cell>
          <table:table-cell office:value-type="float" office:value="222757" table:style-name="ce12">
            <text:p>222,757.00</text:p>
          </table:table-cell>
          <table:table-cell office:value-type="float" office:value="16000" table:style-name="ce11">
            <text:p>16,000</text:p>
          </table:table-cell>
          <table:table-cell office:value-type="float" office:value="206757" table:style-name="ce12">
            <text:p>206,757.00</text:p>
          </table:table-cell>
          <table:table-cell office:value-type="float" office:value="12.9223" table:style-name="ce13">
            <text:p>1,292.23%</text:p>
          </table:table-cell>
          <table:table-cell office:value-type="float" office:value="252640" table:style-name="ce12">
            <text:p>252,640.00</text:p>
          </table:table-cell>
          <table:table-cell office:value-type="float" office:value="181000" table:style-name="ce11">
            <text:p>181,000</text:p>
          </table:table-cell>
          <table:table-cell office:value-type="float" office:value="71640" table:style-name="ce12">
            <text:p>71,640.00</text:p>
          </table:table-cell>
          <table:table-cell office:value-type="float" office:value="0.39579999999999999" table:style-name="ce29">
            <text:p>39.58%</text:p>
          </table:table-cell>
          <table:table-cell table:number-columns-repeated="16374"/>
        </table:table-row>
        <table:table-row table:style-name="ro8">
          <table:table-cell office:value-type="string" table:style-name="ce18">
            <text:p>　其他業務外費用<text:s text:c="86"/></text:p>
          </table:table-cell>
          <table:table-cell office:value-type="float" office:value="201000" table:style-name="ce14">
            <text:p>201,000</text:p>
          </table:table-cell>
          <table:table-cell office:value-type="float" office:value="222757" table:style-name="ce15">
            <text:p>222,757.00</text:p>
          </table:table-cell>
          <table:table-cell office:value-type="float" office:value="16000" table:style-name="ce14">
            <text:p>16,000</text:p>
          </table:table-cell>
          <table:table-cell office:value-type="float" office:value="206757" table:style-name="ce15">
            <text:p>206,757.00</text:p>
          </table:table-cell>
          <table:table-cell office:value-type="float" office:value="12.9223" table:style-name="ce16">
            <text:p>1,292.23%</text:p>
          </table:table-cell>
          <table:table-cell office:value-type="float" office:value="252640" table:style-name="ce15">
            <text:p>252,640.00</text:p>
          </table:table-cell>
          <table:table-cell office:value-type="float" office:value="181000" table:style-name="ce14">
            <text:p>181,000</text:p>
          </table:table-cell>
          <table:table-cell office:value-type="float" office:value="71640" table:style-name="ce15">
            <text:p>71,640.00</text:p>
          </table:table-cell>
          <table:table-cell office:value-type="float" office:value="0.39579999999999999" table:style-name="ce28">
            <text:p>39.58%</text:p>
          </table:table-cell>
          <table:table-cell table:number-columns-repeated="16374"/>
        </table:table-row>
        <table:table-row table:style-name="ro8">
          <table:table-cell office:value-type="string" table:style-name="ce18">
            <text:p>　　雜項費用<text:s text:c="92"/></text:p>
          </table:table-cell>
          <table:table-cell office:value-type="float" office:value="201000" table:style-name="ce14">
            <text:p>201,000</text:p>
          </table:table-cell>
          <table:table-cell office:value-type="float" office:value="222757" table:style-name="ce15">
            <text:p>222,757.00</text:p>
          </table:table-cell>
          <table:table-cell office:value-type="float" office:value="16000" table:style-name="ce14">
            <text:p>16,000</text:p>
          </table:table-cell>
          <table:table-cell office:value-type="float" office:value="206757" table:style-name="ce15">
            <text:p>206,757.00</text:p>
          </table:table-cell>
          <table:table-cell office:value-type="float" office:value="12.9223" table:style-name="ce16">
            <text:p>1,292.23%</text:p>
          </table:table-cell>
          <table:table-cell office:value-type="float" office:value="252640" table:style-name="ce15">
            <text:p>252,640.00</text:p>
          </table:table-cell>
          <table:table-cell office:value-type="float" office:value="181000" table:style-name="ce14">
            <text:p>181,000</text:p>
          </table:table-cell>
          <table:table-cell office:value-type="float" office:value="71640" table:style-name="ce15">
            <text:p>71,640.00</text:p>
          </table:table-cell>
          <table:table-cell office:value-type="float" office:value="0.39579999999999999" table:style-name="ce28">
            <text:p>39.58%</text:p>
          </table:table-cell>
          <table:table-cell table:number-columns-repeated="16374"/>
        </table:table-row>
        <table:table-row table:style-name="ro8">
          <table:table-cell office:value-type="string" table:style-name="ce17">
            <text:p>業務外賸餘（短絀）<text:s text:c="82"/></text:p>
          </table:table-cell>
          <table:table-cell office:value-type="float" office:value="1699000" table:style-name="ce11">
            <text:p>1,699,000</text:p>
          </table:table-cell>
          <table:table-cell office:value-type="float" office:value="-187457" table:style-name="ce12">
            <text:p>-187,457.00</text:p>
          </table:table-cell>
          <table:table-cell office:value-type="float" office:value="141000" table:style-name="ce11">
            <text:p>141,000</text:p>
          </table:table-cell>
          <table:table-cell office:value-type="float" office:value="-328457" table:style-name="ce12">
            <text:p>-328,457.00</text:p>
          </table:table-cell>
          <table:table-cell office:value-type="float" office:value="-2.3294999999999999" table:style-name="ce13">
            <text:p>-232.95%</text:p>
          </table:table-cell>
          <table:table-cell office:value-type="float" office:value="1920637" table:style-name="ce12">
            <text:p>1,920,637.00</text:p>
          </table:table-cell>
          <table:table-cell office:value-type="float" office:value="1546000" table:style-name="ce11">
            <text:p>1,546,000</text:p>
          </table:table-cell>
          <table:table-cell office:value-type="float" office:value="374637" table:style-name="ce12">
            <text:p>374,637.00</text:p>
          </table:table-cell>
          <table:table-cell office:value-type="float" office:value="0.24229999999999999" table:style-name="ce29">
            <text:p>24.23%</text:p>
          </table:table-cell>
          <table:table-cell table:number-columns-repeated="16374"/>
        </table:table-row>
        <table:table-row table:style-name="ro7">
          <table:table-cell office:value-type="string" table:style-name="ce23">
            <text:p>本期賸餘（短絀）<text:s text:c="84"/></text:p>
          </table:table-cell>
          <table:table-cell office:value-type="float" office:value="-2341000" table:style-name="ce24">
            <text:p>-2,341,000</text:p>
          </table:table-cell>
          <table:table-cell office:value-type="float" office:value="-928120" table:style-name="ce25">
            <text:p>-928,120.00</text:p>
          </table:table-cell>
          <table:table-cell office:value-type="float" office:value="-659000" table:style-name="ce24">
            <text:p>-659,000</text:p>
          </table:table-cell>
          <table:table-cell office:value-type="float" office:value="-269120" table:style-name="ce25">
            <text:p>-269,120.00</text:p>
          </table:table-cell>
          <table:table-cell office:value-type="float" office:value="0.40839999999999999" table:style-name="ce26">
            <text:p>40.84%</text:p>
          </table:table-cell>
          <table:table-cell office:value-type="float" office:value="6491876" table:style-name="ce25">
            <text:p>6,491,876.00</text:p>
          </table:table-cell>
          <table:table-cell office:value-type="float" office:value="-6366000" table:style-name="ce24">
            <text:p>-6,366,000</text:p>
          </table:table-cell>
          <table:table-cell office:value-type="float" office:value="12857876" table:style-name="ce25">
            <text:p>12,857,876.00</text:p>
          </table:table-cell>
          <table:table-cell office:value-type="float" office:value="-2.0198" table:style-name="ce30">
            <text:p>-201.98%</text:p>
          </table:table-cell>
          <table:table-cell table:number-columns-repeated="16374"/>
        </table:table-row>
        <table:table-row table:style-name="ro8">
          <table:table-cell office:value-type="string" table:number-columns-spanned="10" table:number-rows-spanned="1" table:style-name="ce107">
            <text:p>備註：一、本(11)月份收支餘絀分析，主要差異原因如下：</text:p>
            <text:p>(一)業務賸餘本月份實際賸餘-740,663元，較預算賸餘-800,000元，增加59,337元，主要係其他補助收入較預計增加所致。</text:p>
            <text:p>(二)業務外賸餘本月份實際賸餘-187,457元，較預算賸餘141,000元，減少328,457元，主要係儲蓄戶提供弱勢家庭學生之助學金較預計增加所致。</text:p>
            <text:p>(三)本期賸餘本月份實際賸餘-928,120元，較預算賸餘-659,000元，減少269,120元，主要係教學研究及訓輔成本及教育儲蓄戶提供弱勢家庭學生之助學金較預計增加所致。</text:p>
            <text:p>二、本年度截至本(11)月底止累計收支餘絀分析：</text:p>
            <text:p>(一)業務賸餘截至本月底累計實際賸餘4,571,239元，較累計預算賸餘-7,912,000元，增加12,483,239元，主要係其他補助收入及推廣教育收入較預計增加所致。</text:p>
            <text:p>(二)業務外賸餘截至本月底累計實際賸餘1,920,637元，較累計預算賸餘1,546,000元，增加374,637元，主要係捐贈款項等收入較預計增加所致。</text:p>
            <text:p>(三)本期賸餘截至本月底累計實際賸餘6,491,876元，較累計預算賸餘-6,366,000元，增加12,857,876元，主要係其他補助收入及推廣教育收入較預計增加所致。</text:p>
          </table:table-cell>
          <table:covered-table-cell table:number-columns-repeated="9"/>
          <table:table-cell table:number-columns-repeated="16374"/>
        </table:table-row>
        <table:table-row table:number-rows-repeated="1048542" table:style-name="ro8">
          <table:table-cell table:number-columns-repeated="16384"/>
        </table:table-row>
      </table:table>
      <table:table table:name="附小-平衡表" table:style-name="ta3">
        <table:table-column table:style-name="co11" table:default-cell-style-name="ce5"/>
        <table:table-column table:style-name="co12" table:default-cell-style-name="ce5"/>
        <table:table-column table:style-name="co13" table:default-cell-style-name="ce5"/>
        <table:table-column table:style-name="co11" table:default-cell-style-name="ce5"/>
        <table:table-column table:style-name="co12" table:default-cell-style-name="ce5"/>
        <table:table-column table:style-name="co13" table:number-columns-repeated="2" table:default-cell-style-name="ce5"/>
        <table:table-column table:style-name="co10" table:number-columns-repeated="16377" table:default-cell-style-name="ce4"/>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6"/>
        </table:table-row>
        <table:table-row table:style-name="ro7">
          <table:table-cell table:style-name="ce51"/>
          <table:table-cell table:style-name="ce34"/>
          <table:table-cell office:value-type="string" table:style-name="ce34">
            <text:p>中華民國107 年 11 月 30 日</text:p>
          </table:table-cell>
          <table:table-cell table:number-columns-repeated="2" table:style-name="ce34"/>
          <table:table-cell office:value-type="string" table:style-name="ce50">
            <text:p>單位:新臺幣元</text:p>
          </table:table-cell>
          <table:table-cell table:style-name="ce34"/>
          <table:table-cell table:number-columns-repeated="16377"/>
        </table:table-row>
        <table:table-row table:style-name="ro8">
          <table:table-cell office:value-type="string" table:number-columns-spanned="1" table:number-rows-spanned="2" table:style-name="ce165">
            <text:p>科<text:s text:c="3"/><text:s text:c="3"/><text:span text:style-name="T4">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4">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49"/>
          <table:table-cell table:number-columns-repeated="16377"/>
        </table:table-row>
        <table:table-row table:style-name="ro7">
          <table:covered-table-cell/>
          <table:covered-table-cell/>
          <table:covered-table-cell/>
          <table:covered-table-cell/>
          <table:covered-table-cell/>
          <table:covered-table-cell/>
          <table:table-cell table:style-name="ce34"/>
          <table:table-cell table:number-columns-repeated="16377"/>
        </table:table-row>
        <table:table-row table:style-name="ro8">
          <table:table-cell office:value-type="string" table:style-name="ce48">
            <text:p>資產<text:s text:c="96"/></text:p>
          </table:table-cell>
          <table:table-cell office:value-type="float" office:value="622947880" table:style-name="ce21">
            <text:p>622,947,880.00</text:p>
          </table:table-cell>
          <table:table-cell office:value-type="float" office:value="100" table:style-name="ce21">
            <text:p>100.00</text:p>
          </table:table-cell>
          <table:table-cell office:value-type="string" table:style-name="ce47">
            <text:p>負債<text:s text:c="96"/></text:p>
          </table:table-cell>
          <table:table-cell office:value-type="float" office:value="415639896" table:style-name="ce21">
            <text:p>415,639,896.00</text:p>
          </table:table-cell>
          <table:table-cell office:value-type="float" office:value="66.72" table:style-name="ce46">
            <text:p>66.72</text:p>
          </table:table-cell>
          <table:table-cell table:style-name="ce5"/>
          <table:table-cell table:number-columns-repeated="16377"/>
        </table:table-row>
        <table:table-row table:style-name="ro8">
          <table:table-cell office:value-type="string" table:style-name="ce41">
            <text:p>流動資產<text:s text:c="92"/></text:p>
          </table:table-cell>
          <table:table-cell office:value-type="float" office:value="112988341" table:style-name="ce12">
            <text:p>112,988,341.00</text:p>
          </table:table-cell>
          <table:table-cell office:value-type="float" office:value="18.14" table:style-name="ce12">
            <text:p>18.14</text:p>
          </table:table-cell>
          <table:table-cell office:value-type="string" table:style-name="ce45">
            <text:p>流動負債<text:s text:c="92"/></text:p>
          </table:table-cell>
          <table:table-cell office:value-type="float" office:value="11752678" table:style-name="ce12">
            <text:p>11,752,678.00</text:p>
          </table:table-cell>
          <table:table-cell office:value-type="float" office:value="1.89" table:style-name="ce44">
            <text:p>1.89</text:p>
          </table:table-cell>
          <table:table-cell table:style-name="ce5"/>
          <table:table-cell table:number-columns-repeated="16377"/>
        </table:table-row>
        <table:table-row table:style-name="ro8">
          <table:table-cell office:value-type="string" table:style-name="ce18">
            <text:p>　現金<text:s text:c="96"/></text:p>
          </table:table-cell>
          <table:table-cell office:value-type="float" office:value="38264286" table:style-name="ce15">
            <text:p>38,264,286.00</text:p>
          </table:table-cell>
          <table:table-cell office:value-type="float" office:value="6.14" table:style-name="ce15">
            <text:p>6.14</text:p>
          </table:table-cell>
          <table:table-cell office:value-type="string" table:style-name="ce43">
            <text:p>　應付款項<text:s text:c="92"/></text:p>
          </table:table-cell>
          <table:table-cell office:value-type="float" office:value="11752678" table:style-name="ce15">
            <text:p>11,752,678.00</text:p>
          </table:table-cell>
          <table:table-cell office:value-type="float" office:value="1.89" table:style-name="ce42">
            <text:p>1.89</text:p>
          </table:table-cell>
          <table:table-cell table:style-name="ce5"/>
          <table:table-cell table:number-columns-repeated="16377"/>
        </table:table-row>
        <table:table-row table:style-name="ro8">
          <table:table-cell office:value-type="string" table:style-name="ce18">
            <text:p>　　銀行存款<text:s text:c="92"/></text:p>
          </table:table-cell>
          <table:table-cell office:value-type="float" office:value="38214286" table:style-name="ce15">
            <text:p>38,214,286.00</text:p>
          </table:table-cell>
          <table:table-cell office:value-type="float" office:value="6.13" table:style-name="ce15">
            <text:p>6.13</text:p>
          </table:table-cell>
          <table:table-cell office:value-type="string" table:style-name="ce43">
            <text:p>　　應付代收款<text:s text:c="90"/></text:p>
          </table:table-cell>
          <table:table-cell office:value-type="float" office:value="11752678" table:style-name="ce15">
            <text:p>11,752,678.00</text:p>
          </table:table-cell>
          <table:table-cell office:value-type="float" office:value="1.89" table:style-name="ce42">
            <text:p>1.89</text:p>
          </table:table-cell>
          <table:table-cell table:style-name="ce5"/>
          <table:table-cell table:number-columns-repeated="16377"/>
        </table:table-row>
        <table:table-row table:style-name="ro8">
          <table:table-cell office:value-type="string" table:style-name="ce18">
            <text:p>　　零用及週轉金<text:s text:c="88"/></text:p>
          </table:table-cell>
          <table:table-cell office:value-type="float" office:value="50000" table:style-name="ce15">
            <text:p>50,000.00</text:p>
          </table:table-cell>
          <table:table-cell office:value-type="float" office:value="0.01" table:style-name="ce15">
            <text:p>0.01</text:p>
          </table:table-cell>
          <table:table-cell office:value-type="string" table:style-name="ce45">
            <text:p>其他負債<text:s text:c="92"/></text:p>
          </table:table-cell>
          <table:table-cell office:value-type="float" office:value="403887218" table:style-name="ce12">
            <text:p>403,887,218.00</text:p>
          </table:table-cell>
          <table:table-cell office:value-type="float" office:value="64.83" table:style-name="ce44">
            <text:p>64.83</text:p>
          </table:table-cell>
          <table:table-cell table:style-name="ce5"/>
          <table:table-cell table:number-columns-repeated="16377"/>
        </table:table-row>
        <table:table-row table:style-name="ro8">
          <table:table-cell office:value-type="string" table:style-name="ce18">
            <text:p>　流動金融資產<text:s text:c="88"/></text:p>
          </table:table-cell>
          <table:table-cell office:value-type="float" office:value="55000000" table:style-name="ce15">
            <text:p>55,000,000.00</text:p>
          </table:table-cell>
          <table:table-cell office:value-type="float" office:value="8.83" table:style-name="ce15">
            <text:p>8.83</text:p>
          </table:table-cell>
          <table:table-cell office:value-type="string" table:style-name="ce43">
            <text:p>　遞延負債<text:s text:c="92"/></text:p>
          </table:table-cell>
          <table:table-cell office:value-type="float" office:value="79399" table:style-name="ce15">
            <text:p>79,399.00</text:p>
          </table:table-cell>
          <table:table-cell office:value-type="float" office:value="0.01" table:style-name="ce42">
            <text:p>0.01</text:p>
          </table:table-cell>
          <table:table-cell table:style-name="ce5"/>
          <table:table-cell table:number-columns-repeated="16377"/>
        </table:table-row>
        <table:table-row table:style-name="ro8">
          <table:table-cell office:value-type="string" table:style-name="ce18">
            <text:p>　　其他金融資產－流動<text:s text:c="82"/></text:p>
          </table:table-cell>
          <table:table-cell office:value-type="float" office:value="55000000" table:style-name="ce15">
            <text:p>55,000,000.00</text:p>
          </table:table-cell>
          <table:table-cell office:value-type="float" office:value="8.83" table:style-name="ce15">
            <text:p>8.83</text:p>
          </table:table-cell>
          <table:table-cell office:value-type="string" table:style-name="ce43">
            <text:p>　　遞延收入<text:s text:c="92"/></text:p>
          </table:table-cell>
          <table:table-cell office:value-type="float" office:value="79399" table:style-name="ce15">
            <text:p>79,399.00</text:p>
          </table:table-cell>
          <table:table-cell office:value-type="float" office:value="0.01" table:style-name="ce42">
            <text:p>0.01</text:p>
          </table:table-cell>
          <table:table-cell table:style-name="ce5"/>
          <table:table-cell table:number-columns-repeated="16377"/>
        </table:table-row>
        <table:table-row table:style-name="ro8">
          <table:table-cell office:value-type="string" table:style-name="ce18">
            <text:p>　應收款項<text:s text:c="92"/></text:p>
          </table:table-cell>
          <table:table-cell office:value-type="float" office:value="16569751" table:style-name="ce15">
            <text:p>16,569,751.00</text:p>
          </table:table-cell>
          <table:table-cell office:value-type="float" office:value="2.66" table:style-name="ce15">
            <text:p>2.66</text:p>
          </table:table-cell>
          <table:table-cell office:value-type="string" table:style-name="ce43">
            <text:p>　什項負債<text:s text:c="92"/></text:p>
          </table:table-cell>
          <table:table-cell office:value-type="float" office:value="403807819" table:style-name="ce15">
            <text:p>403,807,819.00</text:p>
          </table:table-cell>
          <table:table-cell office:value-type="float" office:value="64.819999999999993" table:style-name="ce42">
            <text:p>64.82</text:p>
          </table:table-cell>
          <table:table-cell table:style-name="ce5"/>
          <table:table-cell table:number-columns-repeated="16377"/>
        </table:table-row>
        <table:table-row table:style-name="ro8">
          <table:table-cell office:value-type="string" table:style-name="ce18">
            <text:p>　　應收利息<text:s text:c="92"/></text:p>
          </table:table-cell>
          <table:table-cell office:value-type="float" office:value="135751" table:style-name="ce15">
            <text:p>135,751.00</text:p>
          </table:table-cell>
          <table:table-cell office:value-type="float" office:value="0.02" table:style-name="ce15">
            <text:p>0.02</text:p>
          </table:table-cell>
          <table:table-cell office:value-type="string" table:style-name="ce43">
            <text:p>　　存入保證金<text:s text:c="90"/></text:p>
          </table:table-cell>
          <table:table-cell office:value-type="float" office:value="2168199" table:style-name="ce15">
            <text:p>2,168,199.00</text:p>
          </table:table-cell>
          <table:table-cell office:value-type="float" office:value="0.35" table:style-name="ce42">
            <text:p>0.35</text:p>
          </table:table-cell>
          <table:table-cell table:style-name="ce5"/>
          <table:table-cell table:number-columns-repeated="16377"/>
        </table:table-row>
        <table:table-row table:style-name="ro8">
          <table:table-cell office:value-type="string" table:style-name="ce18">
            <text:p>　　其他應收款<text:s text:c="90"/></text:p>
          </table:table-cell>
          <table:table-cell office:value-type="float" office:value="16434000" table:style-name="ce15">
            <text:p>16,434,000.00</text:p>
          </table:table-cell>
          <table:table-cell office:value-type="float" office:value="2.64" table:style-name="ce15">
            <text:p>2.64</text:p>
          </table:table-cell>
          <table:table-cell office:value-type="string" table:style-name="ce43">
            <text:p>　　應付代管資產<text:s text:c="88"/></text:p>
          </table:table-cell>
          <table:table-cell office:value-type="float" office:value="401639620" table:style-name="ce15">
            <text:p>401,639,620.00</text:p>
          </table:table-cell>
          <table:table-cell office:value-type="float" office:value="64.47" table:style-name="ce42">
            <text:p>64.47</text:p>
          </table:table-cell>
          <table:table-cell table:style-name="ce5"/>
          <table:table-cell table:number-columns-repeated="16377"/>
        </table:table-row>
        <table:table-row table:style-name="ro8">
          <table:table-cell office:value-type="string" table:style-name="ce18">
            <text:p>　預付款項<text:s text:c="92"/></text:p>
          </table:table-cell>
          <table:table-cell office:value-type="float" office:value="37300" table:style-name="ce15">
            <text:p>37,300.00</text:p>
          </table:table-cell>
          <table:table-cell office:value-type="float" office:value="0.01" table:style-name="ce15">
            <text:p>0.01</text:p>
          </table:table-cell>
          <table:table-cell office:value-type="string" table:style-name="ce45">
            <text:p>淨值<text:s text:c="96"/></text:p>
          </table:table-cell>
          <table:table-cell office:value-type="float" office:value="207307984" table:style-name="ce12">
            <text:p>207,307,984.00</text:p>
          </table:table-cell>
          <table:table-cell office:value-type="float" office:value="33.28" table:style-name="ce44">
            <text:p>33.28</text:p>
          </table:table-cell>
          <table:table-cell table:style-name="ce5"/>
          <table:table-cell table:number-columns-repeated="16377"/>
        </table:table-row>
        <table:table-row table:style-name="ro8">
          <table:table-cell office:value-type="string" table:style-name="ce18">
            <text:p>　　其他預付款<text:s text:c="90"/></text:p>
          </table:table-cell>
          <table:table-cell office:value-type="float" office:value="37300" table:style-name="ce15">
            <text:p>37,300.00</text:p>
          </table:table-cell>
          <table:table-cell office:value-type="float" office:value="0.01" table:style-name="ce15">
            <text:p>0.01</text:p>
          </table:table-cell>
          <table:table-cell office:value-type="string" table:style-name="ce45">
            <text:p>基金<text:s text:c="96"/></text:p>
          </table:table-cell>
          <table:table-cell office:value-type="float" office:value="148684330" table:style-name="ce12">
            <text:p>148,684,330.00</text:p>
          </table:table-cell>
          <table:table-cell office:value-type="float" office:value="23.87" table:style-name="ce44">
            <text:p>23.87</text:p>
          </table:table-cell>
          <table:table-cell table:number-columns-repeated="16378"/>
        </table:table-row>
        <table:table-row table:style-name="ro8">
          <table:table-cell office:value-type="string" table:style-name="ce18">
            <text:p>　短期貸墊款<text:s text:c="90"/></text:p>
          </table:table-cell>
          <table:table-cell office:value-type="float" office:value="3117004" table:style-name="ce15">
            <text:p>3,117,004.00</text:p>
          </table:table-cell>
          <table:table-cell office:value-type="float" office:value="0.5" table:style-name="ce15">
            <text:p>0.50</text:p>
          </table:table-cell>
          <table:table-cell office:value-type="string" table:style-name="ce43">
            <text:p>　基金<text:s text:c="96"/></text:p>
          </table:table-cell>
          <table:table-cell office:value-type="float" office:value="148684330" table:style-name="ce15">
            <text:p>148,684,330.00</text:p>
          </table:table-cell>
          <table:table-cell office:value-type="float" office:value="23.87" table:style-name="ce42">
            <text:p>23.87</text:p>
          </table:table-cell>
          <table:table-cell table:number-columns-repeated="16378"/>
        </table:table-row>
        <table:table-row table:style-name="ro8">
          <table:table-cell office:value-type="string" table:style-name="ce18">
            <text:p>　　短期墊款<text:s text:c="92"/></text:p>
          </table:table-cell>
          <table:table-cell office:value-type="float" office:value="3117004" table:style-name="ce15">
            <text:p>3,117,004.00</text:p>
          </table:table-cell>
          <table:table-cell office:value-type="float" office:value="0.5" table:style-name="ce15">
            <text:p>0.50</text:p>
          </table:table-cell>
          <table:table-cell office:value-type="string" table:style-name="ce43">
            <text:p>　　基金<text:s text:c="96"/></text:p>
          </table:table-cell>
          <table:table-cell office:value-type="float" office:value="148684330" table:style-name="ce15">
            <text:p>148,684,330.00</text:p>
          </table:table-cell>
          <table:table-cell office:value-type="float" office:value="23.87" table:style-name="ce42">
            <text:p>23.87</text:p>
          </table:table-cell>
          <table:table-cell table:number-columns-repeated="16378"/>
        </table:table-row>
        <table:table-row table:style-name="ro10">
          <table:table-cell office:value-type="string" table:style-name="ce41">
            <text:p>投資、長期應收款、貸墊款及準備金<text:s text:c="68"/></text:p>
          </table:table-cell>
          <table:table-cell office:value-type="float" office:value="420372" table:style-name="ce12">
            <text:p>420,372.00</text:p>
          </table:table-cell>
          <table:table-cell office:value-type="float" office:value="7.0000000000000007E-2" table:style-name="ce12">
            <text:p>0.07</text:p>
          </table:table-cell>
          <table:table-cell office:value-type="string" table:style-name="ce45">
            <text:p>公積<text:s text:c="96"/></text:p>
          </table:table-cell>
          <table:table-cell office:value-type="float" office:value="52203572" table:style-name="ce12">
            <text:p>52,203,572.00</text:p>
          </table:table-cell>
          <table:table-cell office:value-type="float" office:value="8.3800000000000008" table:style-name="ce44">
            <text:p>8.38</text:p>
          </table:table-cell>
          <table:table-cell table:number-columns-repeated="16378"/>
        </table:table-row>
        <table:table-row table:style-name="ro8">
          <table:table-cell office:value-type="string" table:style-name="ce18">
            <text:p>　準備金<text:s text:c="94"/></text:p>
          </table:table-cell>
          <table:table-cell office:value-type="float" office:value="420372" table:style-name="ce15">
            <text:p>420,372.00</text:p>
          </table:table-cell>
          <table:table-cell office:value-type="float" office:value="7.0000000000000007E-2" table:style-name="ce15">
            <text:p>0.07</text:p>
          </table:table-cell>
          <table:table-cell office:value-type="string" table:style-name="ce43">
            <text:p>　資本公積<text:s text:c="92"/></text:p>
          </table:table-cell>
          <table:table-cell office:value-type="float" office:value="52203572" table:style-name="ce15">
            <text:p>52,203,572.00</text:p>
          </table:table-cell>
          <table:table-cell office:value-type="float" office:value="8.3800000000000008" table:style-name="ce42">
            <text:p>8.38</text:p>
          </table:table-cell>
          <table:table-cell table:number-columns-repeated="16378"/>
        </table:table-row>
        <table:table-row table:style-name="ro8">
          <table:table-cell office:value-type="string" table:style-name="ce18">
            <text:p>　　其他準備金<text:s text:c="90"/></text:p>
          </table:table-cell>
          <table:table-cell office:value-type="float" office:value="420372" table:style-name="ce15">
            <text:p>420,372.00</text:p>
          </table:table-cell>
          <table:table-cell office:value-type="float" office:value="7.0000000000000007E-2" table:style-name="ce15">
            <text:p>0.07</text:p>
          </table:table-cell>
          <table:table-cell office:value-type="string" table:style-name="ce43">
            <text:p>　　受贈公積<text:s text:c="92"/></text:p>
          </table:table-cell>
          <table:table-cell office:value-type="float" office:value="52203572" table:style-name="ce15">
            <text:p>52,203,572.00</text:p>
          </table:table-cell>
          <table:table-cell office:value-type="float" office:value="8.3800000000000008" table:style-name="ce42">
            <text:p>8.38</text:p>
          </table:table-cell>
          <table:table-cell table:number-columns-repeated="16378"/>
        </table:table-row>
        <table:table-row table:style-name="ro8">
          <table:table-cell office:value-type="string" table:style-name="ce41">
            <text:p>不動產、廠房及設備<text:s text:c="82"/></text:p>
          </table:table-cell>
          <table:table-cell office:value-type="float" office:value="103571191" table:style-name="ce12">
            <text:p>103,571,191.00</text:p>
          </table:table-cell>
          <table:table-cell office:value-type="float" office:value="16.63" table:style-name="ce12">
            <text:p>16.63</text:p>
          </table:table-cell>
          <table:table-cell office:value-type="string" table:style-name="ce45">
            <text:p>累積餘絀<text:s text:c="92"/></text:p>
          </table:table-cell>
          <table:table-cell office:value-type="float" office:value="6420082" table:style-name="ce12">
            <text:p>6,420,082.00</text:p>
          </table:table-cell>
          <table:table-cell office:value-type="float" office:value="1.03" table:style-name="ce44">
            <text:p>1.03</text:p>
          </table:table-cell>
          <table:table-cell table:number-columns-repeated="16378"/>
        </table:table-row>
        <table:table-row table:style-name="ro8">
          <table:table-cell office:value-type="string" table:style-name="ce18">
            <text:p>　土地改良物<text:s text:c="90"/></text:p>
          </table:table-cell>
          <table:table-cell office:value-type="float" office:value="477372" table:style-name="ce15">
            <text:p>477,372.00</text:p>
          </table:table-cell>
          <table:table-cell office:value-type="float" office:value="0.08" table:style-name="ce15">
            <text:p>0.08</text:p>
          </table:table-cell>
          <table:table-cell office:value-type="string" table:style-name="ce43">
            <text:p>　累積賸餘<text:s text:c="92"/></text:p>
          </table:table-cell>
          <table:table-cell office:value-type="float" office:value="6491876" table:style-name="ce15">
            <text:p>6,491,876.00</text:p>
          </table:table-cell>
          <table:table-cell office:value-type="float" office:value="1.04" table:style-name="ce42">
            <text:p>1.04</text:p>
          </table:table-cell>
          <table:table-cell table:number-columns-repeated="16378"/>
        </table:table-row>
        <table:table-row table:style-name="ro8">
          <table:table-cell office:value-type="string" table:style-name="ce18">
            <text:p>　　土地改良物<text:s text:c="90"/></text:p>
          </table:table-cell>
          <table:table-cell office:value-type="float" office:value="1022875" table:style-name="ce15">
            <text:p>1,022,875.00</text:p>
          </table:table-cell>
          <table:table-cell office:value-type="float" office:value="0.16" table:style-name="ce15">
            <text:p>0.16</text:p>
          </table:table-cell>
          <table:table-cell office:value-type="string" table:style-name="ce43">
            <text:p>　　本期賸餘<text:s text:c="92"/></text:p>
          </table:table-cell>
          <table:table-cell office:value-type="float" office:value="6491876" table:style-name="ce15">
            <text:p>6,491,876.00</text:p>
          </table:table-cell>
          <table:table-cell office:value-type="float" office:value="1.04" table:style-name="ce42">
            <text:p>1.04</text:p>
          </table:table-cell>
          <table:table-cell table:number-columns-repeated="16378"/>
        </table:table-row>
        <table:table-row table:style-name="ro8">
          <table:table-cell office:value-type="string" table:style-name="ce18">
            <text:p>　　累計折舊－土地改良物<text:s text:c="80"/></text:p>
          </table:table-cell>
          <table:table-cell office:value-type="float" office:value="-545503" table:style-name="ce15">
            <text:p>-545,503.00</text:p>
          </table:table-cell>
          <table:table-cell office:value-type="float" office:value="-0.09" table:style-name="ce15">
            <text:p>-0.09</text:p>
          </table:table-cell>
          <table:table-cell office:value-type="string" table:style-name="ce43">
            <text:p>　累積短絀<text:s text:c="92"/></text:p>
          </table:table-cell>
          <table:table-cell office:value-type="float" office:value="-71794" table:style-name="ce15">
            <text:p>-71,794.00</text:p>
          </table:table-cell>
          <table:table-cell office:value-type="float" office:value="-0.01" table:style-name="ce42">
            <text:p>-0.01</text:p>
          </table:table-cell>
          <table:table-cell table:number-columns-repeated="16378"/>
        </table:table-row>
        <table:table-row table:style-name="ro8">
          <table:table-cell office:value-type="string" table:style-name="ce18">
            <text:p>　房屋及建築<text:s text:c="90"/></text:p>
          </table:table-cell>
          <table:table-cell office:value-type="float" office:value="79792357" table:style-name="ce15">
            <text:p>79,792,357.00</text:p>
          </table:table-cell>
          <table:table-cell office:value-type="float" office:value="12.81" table:style-name="ce15">
            <text:p>12.81</text:p>
          </table:table-cell>
          <table:table-cell office:value-type="string" table:style-name="ce43">
            <text:p>　　累積短絀<text:s text:c="92"/></text:p>
          </table:table-cell>
          <table:table-cell office:value-type="float" office:value="-71794" table:style-name="ce15">
            <text:p>-71,794.00</text:p>
          </table:table-cell>
          <table:table-cell office:value-type="float" office:value="-0.01" table:style-name="ce42">
            <text:p>-0.01</text:p>
          </table:table-cell>
          <table:table-cell table:number-columns-repeated="16378"/>
        </table:table-row>
        <table:table-row table:style-name="ro8">
          <table:table-cell office:value-type="string" table:style-name="ce18">
            <text:p>　　房屋及建築<text:s text:c="90"/></text:p>
          </table:table-cell>
          <table:table-cell office:value-type="float" office:value="95740042" table:style-name="ce15">
            <text:p>95,740,042.00</text:p>
          </table:table-cell>
          <table:table-cell office:value-type="float" office:value="15.37" table:style-name="ce15">
            <text:p>15.37</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房屋及建築<text:s text:c="80"/></text:p>
          </table:table-cell>
          <table:table-cell office:value-type="float" office:value="-15947685" table:style-name="ce15">
            <text:p>-15,947,685.00</text:p>
          </table:table-cell>
          <table:table-cell office:value-type="float" office:value="-2.56" table:style-name="ce15">
            <text:p>-2.56</text:p>
          </table:table-cell>
          <table:table-cell table:number-columns-repeated="2" table:style-name="ce40"/>
          <table:table-cell table:style-name="ce39"/>
          <table:table-cell table:number-columns-repeated="16378"/>
        </table:table-row>
        <table:table-row table:style-name="ro8">
          <table:table-cell office:value-type="string" table:style-name="ce18">
            <text:p>　機械及設備<text:s text:c="90"/></text:p>
          </table:table-cell>
          <table:table-cell office:value-type="float" office:value="13959342" table:style-name="ce15">
            <text:p>13,959,342.00</text:p>
          </table:table-cell>
          <table:table-cell office:value-type="float" office:value="2.2400000000000002" table:style-name="ce15">
            <text:p>2.24</text:p>
          </table:table-cell>
          <table:table-cell table:number-columns-repeated="2" table:style-name="ce40"/>
          <table:table-cell table:style-name="ce39"/>
          <table:table-cell table:number-columns-repeated="16378"/>
        </table:table-row>
        <table:table-row table:style-name="ro8">
          <table:table-cell office:value-type="string" table:style-name="ce18">
            <text:p>　　機械及設備<text:s text:c="90"/></text:p>
          </table:table-cell>
          <table:table-cell office:value-type="float" office:value="31640423" table:style-name="ce15">
            <text:p>31,640,423.00</text:p>
          </table:table-cell>
          <table:table-cell office:value-type="float" office:value="5.08" table:style-name="ce15">
            <text:p>5.08</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機械及設備<text:s text:c="80"/></text:p>
          </table:table-cell>
          <table:table-cell office:value-type="float" office:value="-17681081" table:style-name="ce15">
            <text:p>-17,681,081.00</text:p>
          </table:table-cell>
          <table:table-cell office:value-type="float" office:value="-2.84" table:style-name="ce15">
            <text:p>-2.84</text:p>
          </table:table-cell>
          <table:table-cell table:number-columns-repeated="2" table:style-name="ce40"/>
          <table:table-cell table:style-name="ce39"/>
          <table:table-cell table:number-columns-repeated="16378"/>
        </table:table-row>
        <table:table-row table:style-name="ro8">
          <table:table-cell office:value-type="string" table:style-name="ce18">
            <text:p>　交通及運輸設備<text:s text:c="86"/></text:p>
          </table:table-cell>
          <table:table-cell office:value-type="float" office:value="347968" table:style-name="ce15">
            <text:p>347,968.00</text:p>
          </table:table-cell>
          <table:table-cell office:value-type="float" office:value="0.06" table:style-name="ce15">
            <text:p>0.06</text:p>
          </table:table-cell>
          <table:table-cell table:number-columns-repeated="2" table:style-name="ce40"/>
          <table:table-cell table:style-name="ce39"/>
          <table:table-cell table:number-columns-repeated="16378"/>
        </table:table-row>
        <table:table-row table:style-name="ro8">
          <table:table-cell office:value-type="string" table:style-name="ce18">
            <text:p>　　交通及運輸設備<text:s text:c="86"/></text:p>
          </table:table-cell>
          <table:table-cell office:value-type="float" office:value="9319347" table:style-name="ce15">
            <text:p>9,319,347.00</text:p>
          </table:table-cell>
          <table:table-cell office:value-type="float" office:value="1.5" table:style-name="ce15">
            <text:p>1.50</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交通及運輸設備<text:s text:c="76"/></text:p>
          </table:table-cell>
          <table:table-cell office:value-type="float" office:value="-8971379" table:style-name="ce15">
            <text:p>-8,971,379.00</text:p>
          </table:table-cell>
          <table:table-cell office:value-type="float" office:value="-1.44" table:style-name="ce15">
            <text:p>-1.44</text:p>
          </table:table-cell>
          <table:table-cell table:number-columns-repeated="2" table:style-name="ce40"/>
          <table:table-cell table:style-name="ce39"/>
          <table:table-cell table:number-columns-repeated="16378"/>
        </table:table-row>
        <table:table-row table:style-name="ro8">
          <table:table-cell office:value-type="string" table:style-name="ce18">
            <text:p>　什項設備<text:s text:c="92"/></text:p>
          </table:table-cell>
          <table:table-cell office:value-type="float" office:value="8994152" table:style-name="ce15">
            <text:p>8,994,152.00</text:p>
          </table:table-cell>
          <table:table-cell office:value-type="float" office:value="1.44" table:style-name="ce15">
            <text:p>1.44</text:p>
          </table:table-cell>
          <table:table-cell table:number-columns-repeated="2" table:style-name="ce40"/>
          <table:table-cell table:style-name="ce39"/>
          <table:table-cell table:number-columns-repeated="16378"/>
        </table:table-row>
        <table:table-row table:style-name="ro8">
          <table:table-cell office:value-type="string" table:style-name="ce18">
            <text:p>　　什項設備<text:s text:c="92"/></text:p>
          </table:table-cell>
          <table:table-cell office:value-type="float" office:value="36890706" table:style-name="ce15">
            <text:p>36,890,706.00</text:p>
          </table:table-cell>
          <table:table-cell office:value-type="float" office:value="5.92" table:style-name="ce15">
            <text:p>5.92</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什項設備<text:s text:c="82"/></text:p>
          </table:table-cell>
          <table:table-cell office:value-type="float" office:value="-27896554" table:style-name="ce15">
            <text:p>-27,896,554.00</text:p>
          </table:table-cell>
          <table:table-cell office:value-type="float" office:value="-4.4800000000000004" table:style-name="ce15">
            <text:p>-4.48</text:p>
          </table:table-cell>
          <table:table-cell table:number-columns-repeated="2" table:style-name="ce40"/>
          <table:table-cell table:style-name="ce39"/>
          <table:table-cell table:number-columns-repeated="16378"/>
        </table:table-row>
        <table:table-row table:style-name="ro8">
          <table:table-cell office:value-type="string" table:style-name="ce41">
            <text:p>無形資產<text:s text:c="92"/></text:p>
          </table:table-cell>
          <table:table-cell office:value-type="float" office:value="88247" table:style-name="ce12">
            <text:p>88,247.00</text:p>
          </table:table-cell>
          <table:table-cell office:value-type="float" office:value="0.01" table:style-name="ce12">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無形資產<text:s text:c="92"/></text:p>
          </table:table-cell>
          <table:table-cell office:value-type="float" office:value="88247" table:style-name="ce15">
            <text:p>88,247.00</text:p>
          </table:table-cell>
          <table:table-cell office:value-type="float" office:value="0.01" table:style-name="ce15">
            <text:p>0.01</text:p>
          </table:table-cell>
          <table:table-cell table:number-columns-repeated="2" table:style-name="ce40"/>
          <table:table-cell table:style-name="ce39"/>
          <table:table-cell table:number-columns-repeated="16378"/>
        </table:table-row>
        <table:table-row table:style-name="ro8">
          <table:table-cell office:value-type="string" table:style-name="ce18">
            <text:p>　　電腦軟體<text:s text:c="92"/></text:p>
          </table:table-cell>
          <table:table-cell office:value-type="float" office:value="88247" table:style-name="ce15">
            <text:p>88,247.00</text:p>
          </table:table-cell>
          <table:table-cell office:value-type="float" office:value="0.01" table:style-name="ce15">
            <text:p>0.01</text:p>
          </table:table-cell>
          <table:table-cell table:number-columns-repeated="2" table:style-name="ce40"/>
          <table:table-cell table:style-name="ce39"/>
          <table:table-cell table:number-columns-repeated="16378"/>
        </table:table-row>
        <table:table-row table:style-name="ro8">
          <table:table-cell office:value-type="string" table:style-name="ce41">
            <text:p>其他資產<text:s text:c="92"/></text:p>
          </table:table-cell>
          <table:table-cell office:value-type="float" office:value="405879729" table:style-name="ce12">
            <text:p>405,879,729.00</text:p>
          </table:table-cell>
          <table:table-cell office:value-type="float" office:value="65.150000000000006" table:style-name="ce12">
            <text:p>65.15</text:p>
          </table:table-cell>
          <table:table-cell table:number-columns-repeated="2" table:style-name="ce40"/>
          <table:table-cell table:style-name="ce39"/>
          <table:table-cell table:number-columns-repeated="16378"/>
        </table:table-row>
        <table:table-row table:style-name="ro8">
          <table:table-cell office:value-type="string" table:style-name="ce18">
            <text:p>　遞延資產<text:s text:c="92"/></text:p>
          </table:table-cell>
          <table:table-cell office:value-type="float" office:value="4240109" table:style-name="ce15">
            <text:p>4,240,109.00</text:p>
          </table:table-cell>
          <table:table-cell office:value-type="float" office:value="0.68" table:style-name="ce15">
            <text:p>0.68</text:p>
          </table:table-cell>
          <table:table-cell table:number-columns-repeated="2" table:style-name="ce40"/>
          <table:table-cell table:style-name="ce39"/>
          <table:table-cell table:number-columns-repeated="16378"/>
        </table:table-row>
        <table:table-row table:style-name="ro8">
          <table:table-cell office:value-type="string" table:style-name="ce18">
            <text:p>　　遞延費用<text:s text:c="92"/></text:p>
          </table:table-cell>
          <table:table-cell office:value-type="float" office:value="4240109" table:style-name="ce15">
            <text:p>4,240,109.00</text:p>
          </table:table-cell>
          <table:table-cell office:value-type="float" office:value="0.68" table:style-name="ce15">
            <text:p>0.68</text:p>
          </table:table-cell>
          <table:table-cell table:number-columns-repeated="2" table:style-name="ce40"/>
          <table:table-cell table:style-name="ce39"/>
          <table:table-cell table:number-columns-repeated="16378"/>
        </table:table-row>
        <table:table-row table:style-name="ro8">
          <table:table-cell office:value-type="string" table:style-name="ce18">
            <text:p>　什項資產<text:s text:c="92"/></text:p>
          </table:table-cell>
          <table:table-cell office:value-type="float" office:value="401639620" table:style-name="ce15">
            <text:p>401,639,620.00</text:p>
          </table:table-cell>
          <table:table-cell office:value-type="float" office:value="64.47" table:style-name="ce15">
            <text:p>64.47</text:p>
          </table:table-cell>
          <table:table-cell table:number-columns-repeated="2" table:style-name="ce40"/>
          <table:table-cell table:style-name="ce39"/>
          <table:table-cell table:number-columns-repeated="16378"/>
        </table:table-row>
        <table:table-row table:style-name="ro8">
          <table:table-cell office:value-type="string" table:style-name="ce18">
            <text:p>　　代管資產<text:s text:c="92"/></text:p>
          </table:table-cell>
          <table:table-cell office:value-type="float" office:value="438191887" table:style-name="ce15">
            <text:p>438,191,887.00</text:p>
          </table:table-cell>
          <table:table-cell office:value-type="float" office:value="70.34" table:style-name="ce15">
            <text:p>70.34</text:p>
          </table:table-cell>
          <table:table-cell table:number-columns-repeated="2" table:style-name="ce40"/>
          <table:table-cell table:style-name="ce39"/>
          <table:table-cell table:number-columns-repeated="16378"/>
        </table:table-row>
        <table:table-row table:style-name="ro8">
          <table:table-cell office:value-type="string" table:style-name="ce18">
            <text:p>　　累計折舊－代管資產<text:s text:c="82"/></text:p>
          </table:table-cell>
          <table:table-cell office:value-type="float" office:value="-36552267" table:style-name="ce15">
            <text:p>-36,552,267.00</text:p>
          </table:table-cell>
          <table:table-cell office:value-type="float" office:value="-5.87" table:style-name="ce15">
            <text:p>-5.87</text:p>
          </table:table-cell>
          <table:table-cell table:number-columns-repeated="2" table:style-name="ce40"/>
          <table:table-cell table:style-name="ce39"/>
          <table:table-cell table:number-columns-repeated="16378"/>
        </table:table-row>
        <table:table-row table:style-name="ro7">
          <table:table-cell office:value-type="string" table:style-name="ce38">
            <text:p>合 <text:s text:c="3"/>計</text:p>
          </table:table-cell>
          <table:table-cell office:value-type="float" office:value="622947880" table:style-name="ce25">
            <text:p>622,947,880.00</text:p>
          </table:table-cell>
          <table:table-cell office:value-type="float" office:value="100" table:style-name="ce25">
            <text:p>100.00</text:p>
          </table:table-cell>
          <table:table-cell office:value-type="string" table:style-name="ce37">
            <text:p>合 <text:s text:c="3"/>計</text:p>
          </table:table-cell>
          <table:table-cell office:value-type="float" office:value="622947880" table:style-name="ce25">
            <text:p>622,947,880.00</text:p>
          </table:table-cell>
          <table:table-cell office:value-type="float" office:value="100" table:style-name="ce36">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11"/>$0.00元<text:line-break/> 2.信託代理與保證負債科目,本月餘額為 <text:s text:c="11"/>$0.00元</text:p>
            <text:p>3.基金科目：上年度決算數為139,529,530元，本年度增加9,154,800元(含教育部其他專案型補助計畫資本門補助款6,199,800元)，截至11月底為148,684,330元。</text:p>
            <text:p>4.受贈公積科目：上年度決算數為48,767,326元，依教育部98.12.10台會(一)字第0980211858號函轉行政院主計處98.11.18召開「研商特種基金代管資產帳務處理及報表表達等事宜」會議決議將應付代管資產隨代管資產折舊提列轉入受贈公積3,436,246元，截至11月止為52,203,572元。</text:p>
            <text:p>5.累積餘絀科目：上年度決算數為-71,794元，本年度為6,491,876元，截至11月底為6,420,082元。</text:p>
          </table:table-cell>
          <table:covered-table-cell table:number-columns-repeated="5"/>
          <table:table-cell table:number-columns-repeated="16378"/>
        </table:table-row>
        <table:table-row table:number-rows-repeated="1048527" table:style-name="ro8">
          <table:table-cell table:number-columns-repeated="16384"/>
        </table:table-row>
      </table:table>
      <table:table table:name="附小-營運量值表" table:style-name="ta4">
        <table:table-column table:style-name="co14" table:default-cell-style-name="ce5"/>
        <table:table-column table:style-name="co15" table:default-cell-style-name="ce5"/>
        <table:table-column table:style-name="co16" table:default-cell-style-name="ce5"/>
        <table:table-column table:style-name="co17" table:number-columns-repeated="2" table:default-cell-style-name="ce53"/>
        <table:table-column table:style-name="co17" table:default-cell-style-name="ce54"/>
        <table:table-column table:style-name="co17" table:number-columns-repeated="3" table:default-cell-style-name="ce53"/>
        <table:table-column table:style-name="co5" table:default-cell-style-name="ce54"/>
        <table:table-column table:style-name="co17" table:number-columns-repeated="3" table:default-cell-style-name="ce53"/>
        <table:table-column table:style-name="co18" table:default-cell-style-name="ce52"/>
        <table:table-column table:style-name="co10" table:number-columns-repeated="16370" table:default-cell-style-name="ce4"/>
        <table:table-row table:style-name="ro1">
          <table:table-cell table:number-columns-repeated="3" table:style-name="ce2"/>
          <table:table-cell table:number-columns-repeated="2" table:style-name="ce68"/>
          <table:table-cell table:style-name="ce69"/>
          <table:table-cell office:value-type="string" table:style-name="ce2">
            <text:p>國立嘉義大學校務基金(附小)</text:p>
          </table:table-cell>
          <table:table-cell table:number-columns-repeated="2" table:style-name="ce68"/>
          <table:table-cell table:style-name="ce67"/>
          <table:table-cell table:number-columns-repeated="3" table:style-name="ce66"/>
          <table:table-cell table:style-name="ce65"/>
          <table:table-cell table:number-columns-repeated="16370" table:style-name="ce6"/>
        </table:table-row>
        <table:table-row table:style-name="ro1">
          <table:table-cell table:number-columns-repeated="3" table:style-name="ce2"/>
          <table:table-cell table:number-columns-repeated="2" table:style-name="ce68"/>
          <table:table-cell table:style-name="ce69"/>
          <table:table-cell office:value-type="string" table:style-name="ce2">
            <text:p>產品銷售(營運)量值表</text:p>
          </table:table-cell>
          <table:table-cell table:number-columns-repeated="2" table:style-name="ce68"/>
          <table:table-cell table:style-name="ce67"/>
          <table:table-cell table:number-columns-repeated="3" table:style-name="ce66"/>
          <table:table-cell table:style-name="ce65"/>
          <table:table-cell table:number-columns-repeated="16370" table:style-name="ce6"/>
        </table:table-row>
        <table:table-row table:style-name="ro7">
          <table:table-cell table:number-columns-spanned="3" table:number-rows-spanned="1" table:style-name="ce125"/>
          <table:covered-table-cell table:number-columns-repeated="2"/>
          <table:table-cell table:number-columns-repeated="2" table:style-name="ce63"/>
          <table:table-cell table:style-name="ce64"/>
          <table:table-cell office:value-type="string" table:style-name="ce34">
            <text:p>中華民國107 年 11 月份</text:p>
          </table:table-cell>
          <table:table-cell table:number-columns-repeated="2" table:style-name="ce63"/>
          <table:table-cell table:style-name="ce64"/>
          <table:table-cell table:style-name="ce63"/>
          <table:table-cell office:value-type="string" table:style-name="ce63">
            <text:p>貨幣單位:新臺幣元</text:p>
          </table:table-cell>
          <table:table-cell table:style-name="ce63"/>
          <table:table-cell table:style-name="ce62"/>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61">
            <text:p>金額</text:p>
            <text:p>(利、費率)</text:p>
          </table:table-cell>
          <table:table-cell office:value-type="string" table:style-name="ce60">
            <text:p>％</text:p>
          </table:table-cell>
          <table:covered-table-cell/>
          <table:covered-table-cell/>
          <table:table-cell office:value-type="string" table:style-name="ce59">
            <text:p>金額</text:p>
          </table:table-cell>
          <table:table-cell office:value-type="string" table:style-name="ce58">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57">
            <text:p>本月數</text:p>
          </table:table-cell>
          <table:table-cell office:value-type="float" office:value="962" table:style-name="ce20">
            <text:p>962</text:p>
          </table:table-cell>
          <table:table-cell office:value-type="float" office:value="970" table:style-name="ce20">
            <text:p>970</text:p>
          </table:table-cell>
          <table:table-cell office:value-type="float" office:value="99.18" table:style-name="ce21">
            <text:p>99.18</text:p>
          </table:table-cell>
          <table:table-cell office:value-type="float" office:value="8771" table:style-name="ce20">
            <text:p>8,771</text:p>
          </table:table-cell>
          <table:table-cell office:value-type="float" office:value="8088" table:style-name="ce20">
            <text:p>8,088</text:p>
          </table:table-cell>
          <table:table-cell office:value-type="float" office:value="683" table:style-name="ce20">
            <text:p>683</text:p>
          </table:table-cell>
          <table:table-cell office:value-type="float" office:value="8.44" table:style-name="ce21">
            <text:p>8.44</text:p>
          </table:table-cell>
          <table:table-cell office:value-type="float" office:value="8437359" table:style-name="ce20">
            <text:p>8,437,359</text:p>
          </table:table-cell>
          <table:table-cell office:value-type="float" office:value="7845000" table:style-name="ce20">
            <text:p>7,845,000</text:p>
          </table:table-cell>
          <table:table-cell office:value-type="float" office:value="592359" table:style-name="ce20">
            <text:p>592,359</text:p>
          </table:table-cell>
          <table:table-cell office:value-type="float" office:value="7.55" table:style-name="ce46">
            <text:p>7.55</text:p>
          </table:table-cell>
          <table:table-cell table:number-columns-repeated="16370"/>
        </table:table-row>
        <table:table-row table:style-name="ro8">
          <table:covered-table-cell/>
          <table:covered-table-cell/>
          <table:table-cell office:value-type="string" table:style-name="ce56">
            <text:p>累計數</text:p>
          </table:table-cell>
          <table:table-cell office:value-type="float" office:value="962" table:style-name="ce11">
            <text:p>962</text:p>
          </table:table-cell>
          <table:table-cell office:value-type="float" office:value="970" table:style-name="ce11">
            <text:p>970</text:p>
          </table:table-cell>
          <table:table-cell office:value-type="float" office:value="99.18" table:style-name="ce12">
            <text:p>99.18</text:p>
          </table:table-cell>
          <table:table-cell office:value-type="float" office:value="107159" table:style-name="ce11">
            <text:p>107,159</text:p>
          </table:table-cell>
          <table:table-cell office:value-type="float" office:value="108221" table:style-name="ce11">
            <text:p>108,221</text:p>
          </table:table-cell>
          <table:table-cell office:value-type="float" office:value="-1062" table:style-name="ce11">
            <text:p>-1,062</text:p>
          </table:table-cell>
          <table:table-cell office:value-type="float" office:value="-0.98132525110653201" table:style-name="ce12">
            <text:p>-0.98</text:p>
          </table:table-cell>
          <table:table-cell office:value-type="float" office:value="103086946" table:style-name="ce11">
            <text:p>103,086,946</text:p>
          </table:table-cell>
          <table:table-cell office:value-type="float" office:value="104974000" table:style-name="ce11">
            <text:p>104,974,000</text:p>
          </table:table-cell>
          <table:table-cell office:value-type="float" office:value="-1887054" table:style-name="ce11">
            <text:p>-1,887,054</text:p>
          </table:table-cell>
          <table:table-cell office:value-type="float" office:value="-1.8" table:style-name="ce44">
            <text:p>-1.80</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43">
            <text:p>本月數</text:p>
          </table:table-cell>
          <table:table-cell office:value-type="float" office:value="962" table:style-name="ce14">
            <text:p>962</text:p>
          </table:table-cell>
          <table:table-cell office:value-type="float" office:value="970" table:style-name="ce14">
            <text:p>970</text:p>
          </table:table-cell>
          <table:table-cell office:value-type="float" office:value="99.18" table:style-name="ce15">
            <text:p>99.18</text:p>
          </table:table-cell>
          <table:table-cell office:value-type="float" office:value="8771" table:style-name="ce14">
            <text:p>8,771</text:p>
          </table:table-cell>
          <table:table-cell office:value-type="float" office:value="8088" table:style-name="ce14">
            <text:p>8,088</text:p>
          </table:table-cell>
          <table:table-cell office:value-type="float" office:value="683" table:style-name="ce14">
            <text:p>683</text:p>
          </table:table-cell>
          <table:table-cell office:value-type="float" office:value="8.44" table:style-name="ce15">
            <text:p>8.44</text:p>
          </table:table-cell>
          <table:table-cell office:value-type="float" office:value="8437359" table:style-name="ce14">
            <text:p>8,437,359</text:p>
          </table:table-cell>
          <table:table-cell office:value-type="float" office:value="7845000" table:style-name="ce14">
            <text:p>7,845,000</text:p>
          </table:table-cell>
          <table:table-cell office:value-type="float" office:value="592359" table:style-name="ce14">
            <text:p>592,359</text:p>
          </table:table-cell>
          <table:table-cell office:value-type="float" office:value="7.55" table:style-name="ce42">
            <text:p>7.55</text:p>
          </table:table-cell>
          <table:table-cell table:number-columns-repeated="16370"/>
        </table:table-row>
        <table:table-row table:style-name="ro8">
          <table:covered-table-cell/>
          <table:covered-table-cell/>
          <table:table-cell office:value-type="string" table:style-name="ce43">
            <text:p>累計數</text:p>
          </table:table-cell>
          <table:table-cell office:value-type="float" office:value="962" table:style-name="ce14">
            <text:p>962</text:p>
          </table:table-cell>
          <table:table-cell office:value-type="float" office:value="970" table:style-name="ce14">
            <text:p>970</text:p>
          </table:table-cell>
          <table:table-cell office:value-type="float" office:value="99.18" table:style-name="ce15">
            <text:p>99.18</text:p>
          </table:table-cell>
          <table:table-cell office:value-type="float" office:value="107159" table:style-name="ce14">
            <text:p>107,159</text:p>
          </table:table-cell>
          <table:table-cell office:value-type="float" office:value="108221" table:style-name="ce14">
            <text:p>108,221</text:p>
          </table:table-cell>
          <table:table-cell office:value-type="float" office:value="-1062" table:style-name="ce14">
            <text:p>-1,062</text:p>
          </table:table-cell>
          <table:table-cell office:value-type="float" office:value="-0.98132525110653201" table:style-name="ce15">
            <text:p>-0.98</text:p>
          </table:table-cell>
          <table:table-cell office:value-type="float" office:value="103086946" table:style-name="ce14">
            <text:p>103,086,946</text:p>
          </table:table-cell>
          <table:table-cell office:value-type="float" office:value="104974000" table:style-name="ce14">
            <text:p>104,974,000</text:p>
          </table:table-cell>
          <table:table-cell office:value-type="float" office:value="-1887054" table:style-name="ce14">
            <text:p>-1,887,054</text:p>
          </table:table-cell>
          <table:table-cell office:value-type="float" office:value="-1.8" table:style-name="ce42">
            <text:p>-1.80</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56">
            <text:p>本月數</text:p>
          </table:table-cell>
          <table:table-cell office:value-type="float" office:value="962" table:style-name="ce11">
            <text:p>962</text:p>
          </table:table-cell>
          <table:table-cell office:value-type="float" office:value="970" table:style-name="ce11">
            <text:p>970</text:p>
          </table:table-cell>
          <table:table-cell office:value-type="float" office:value="99.18" table:style-name="ce12">
            <text:p>99.18</text:p>
          </table:table-cell>
          <table:table-cell office:value-type="float" office:value="8771" table:style-name="ce11">
            <text:p>8,771</text:p>
          </table:table-cell>
          <table:table-cell office:value-type="float" office:value="8088" table:style-name="ce11">
            <text:p>8,088</text:p>
          </table:table-cell>
          <table:table-cell office:value-type="float" office:value="683" table:style-name="ce11">
            <text:p>683</text:p>
          </table:table-cell>
          <table:table-cell office:value-type="float" office:value="8.44" table:style-name="ce12">
            <text:p>8.44</text:p>
          </table:table-cell>
          <table:table-cell office:value-type="float" office:value="8437359" table:style-name="ce11">
            <text:p>8,437,359</text:p>
          </table:table-cell>
          <table:table-cell office:value-type="float" office:value="7845000" table:style-name="ce11">
            <text:p>7,845,000</text:p>
          </table:table-cell>
          <table:table-cell office:value-type="float" office:value="592359" table:style-name="ce11">
            <text:p>592,359</text:p>
          </table:table-cell>
          <table:table-cell office:value-type="float" office:value="7.55" table:style-name="ce44">
            <text:p>7.55</text:p>
          </table:table-cell>
          <table:table-cell table:number-columns-repeated="16370"/>
        </table:table-row>
        <table:table-row table:style-name="ro7">
          <table:covered-table-cell/>
          <table:covered-table-cell/>
          <table:table-cell office:value-type="string" table:style-name="ce55">
            <text:p>累計數</text:p>
          </table:table-cell>
          <table:table-cell office:value-type="float" office:value="962" table:style-name="ce24">
            <text:p>962</text:p>
          </table:table-cell>
          <table:table-cell office:value-type="float" office:value="970" table:style-name="ce24">
            <text:p>970</text:p>
          </table:table-cell>
          <table:table-cell office:value-type="float" office:value="99.18" table:style-name="ce25">
            <text:p>99.18</text:p>
          </table:table-cell>
          <table:table-cell office:value-type="float" office:value="107159" table:style-name="ce24">
            <text:p>107,159</text:p>
          </table:table-cell>
          <table:table-cell office:value-type="float" office:value="108221" table:style-name="ce24">
            <text:p>108,221</text:p>
          </table:table-cell>
          <table:table-cell office:value-type="float" office:value="-1062" table:style-name="ce24">
            <text:p>-1,062</text:p>
          </table:table-cell>
          <table:table-cell office:value-type="float" office:value="-0.98132525110653201" table:style-name="ce25">
            <text:p>-0.98</text:p>
          </table:table-cell>
          <table:table-cell office:value-type="float" office:value="103086946" table:style-name="ce24">
            <text:p>103,086,946</text:p>
          </table:table-cell>
          <table:table-cell office:value-type="float" office:value="104974000" table:style-name="ce24">
            <text:p>104,974,000</text:p>
          </table:table-cell>
          <table:table-cell office:value-type="float" office:value="-1887054" table:style-name="ce24">
            <text:p>-1,887,054</text:p>
          </table:table-cell>
          <table:table-cell office:value-type="float" office:value="-1.8" table:style-name="ce36">
            <text:p>-1.80</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4"/>
        <table:table-column table:style-name="co19" table:number-columns-repeated="9" table:default-cell-style-name="ce73"/>
        <table:table-column table:style-name="co20" table:default-cell-style-name="ce72"/>
        <table:table-column table:style-name="co19" table:default-cell-style-name="ce73"/>
        <table:table-column table:style-name="co20" table:default-cell-style-name="ce72"/>
        <table:table-column table:style-name="co21" table:default-cell-style-name="ce70"/>
        <table:table-column table:style-name="co22" table:default-cell-style-name="ce71"/>
        <table:table-column table:style-name="co22" table:default-cell-style-name="ce1"/>
        <table:table-column table:style-name="co10" table:number-columns-repeated="16368" table:default-cell-style-name="ce70"/>
        <table:table-row table:style-name="ro1">
          <table:table-cell table:style-name="ce2"/>
          <table:table-cell table:number-columns-repeated="5" table:style-name="ce99"/>
          <table:table-cell table:style-name="ce96"/>
          <table:table-cell office:value-type="string" table:style-name="ce2">
            <text:p>國立嘉義大學校務基金(附小)</text:p>
          </table:table-cell>
          <table:table-cell table:style-name="ce101"/>
          <table:table-cell table:style-name="ce96"/>
          <table:table-cell table:style-name="ce100"/>
          <table:table-cell table:style-name="ce99"/>
          <table:table-cell table:style-name="ce98"/>
          <table:table-cell table:style-name="ce96"/>
          <table:table-cell table:style-name="ce97"/>
          <table:table-cell table:style-name="ce1"/>
          <table:table-cell table:number-columns-repeated="16368" table:style-name="ce96"/>
        </table:table-row>
        <table:table-row table:style-name="ro1">
          <table:table-cell table:style-name="ce2"/>
          <table:table-cell table:number-columns-repeated="5" table:style-name="ce99"/>
          <table:table-cell table:style-name="ce96"/>
          <table:table-cell office:value-type="string" table:style-name="ce2">
            <text:p>固定資產建設改良擴充執行情形明細表</text:p>
          </table:table-cell>
          <table:table-cell table:style-name="ce101"/>
          <table:table-cell table:style-name="ce96"/>
          <table:table-cell table:style-name="ce100"/>
          <table:table-cell table:style-name="ce99"/>
          <table:table-cell table:style-name="ce98"/>
          <table:table-cell table:style-name="ce96"/>
          <table:table-cell table:style-name="ce97"/>
          <table:table-cell table:style-name="ce1"/>
          <table:table-cell table:number-columns-repeated="16368" table:style-name="ce96"/>
        </table:table-row>
        <table:table-row table:style-name="ro7">
          <table:table-cell table:number-columns-spanned="6" table:number-rows-spanned="1" table:style-name="ce125"/>
          <table:covered-table-cell table:number-columns-repeated="5"/>
          <table:table-cell table:style-name="ce95"/>
          <table:table-cell office:value-type="string" table:style-name="ce34">
            <text:p>中華民國107 年 11 月份</text:p>
          </table:table-cell>
          <table:table-cell table:style-name="ce95"/>
          <table:table-cell table:style-name="ce73"/>
          <table:table-cell table:style-name="ce94"/>
          <table:table-cell table:style-name="ce95"/>
          <table:table-cell table:style-name="ce94"/>
          <table:table-cell office:value-type="string" table:style-name="ce70">
            <text:p>單位:新臺幣元</text:p>
          </table:table-cell>
          <table:table-cell table:style-name="ce93"/>
          <table:table-cell table:style-name="ce1"/>
          <table:table-cell table:number-columns-repeated="16368"/>
        </table:table-row>
        <table:table-row table:style-name="ro9">
          <table:table-cell office:value-type="string" table:number-columns-spanned="1" table:number-rows-spanned="3" table:style-name="ce181">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實際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92">
            <text:p>實支數</text:p>
          </table:table-cell>
          <table:table-cell office:value-type="string" table:style-name="ce91">
            <text:p>應付未</text:p>
            <text:p>付數</text:p>
          </table:table-cell>
          <table:table-cell office:value-type="string" table:style-name="ce91">
            <text:p>合計<text:span text:style-name="T3">(3)</text:span></text:p>
          </table:table-cell>
          <table:table-cell office:value-type="string" table:style-name="ce90">
            <text:p>%</text:p>
            <text:p>(3)/(2)</text:p>
          </table:table-cell>
          <table:table-cell office:value-type="string" table:style-name="ce91">
            <text:p>金額</text:p>
            <text:p><text:span text:style-name="T3">(4)=(3)-(2)</text:span></text:p>
          </table:table-cell>
          <table:table-cell office:value-type="string" table:style-name="ce90">
            <text:p>%</text:p>
            <text:p>(4)/(2)</text:p>
          </table:table-cell>
          <table:covered-table-cell/>
          <table:covered-table-cell/>
          <table:table-cell table:style-name="ce1"/>
          <table:table-cell table:number-columns-repeated="16368"/>
        </table:table-row>
        <table:table-row table:style-name="ro15">
          <table:table-cell office:value-type="string" table:style-name="ce89">
            <text:p>一般建築及設備計畫</text:p>
          </table:table-cell>
          <table:table-cell office:value-type="float" office:value="630000" table:style-name="ce88">
            <text:p>630,000</text:p>
          </table:table-cell>
          <table:table-cell office:value-type="float" office:value="2256000" table:style-name="ce88">
            <text:p>2,256,000</text:p>
          </table:table-cell>
          <table:table-cell office:value-type="float" office:value="5320000" table:style-name="ce88">
            <text:p>5,320,000</text:p>
          </table:table-cell>
          <table:table-cell office:value-type="float" office:value="0" table:style-name="ce88">
            <text:p>0</text:p>
          </table:table-cell>
          <table:table-cell office:value-type="float" office:value="8206000" table:style-name="ce88">
            <text:p>8,206,000</text:p>
          </table:table-cell>
          <table:table-cell office:value-type="float" office:value="4478000" table:style-name="ce88">
            <text:p>4,478,000</text:p>
          </table:table-cell>
          <table:table-cell office:value-type="float" office:value="4374914" table:style-name="ce88">
            <text:p>4,374,914</text:p>
          </table:table-cell>
          <table:table-cell office:value-type="float" office:value="0" table:style-name="ce88">
            <text:p>0</text:p>
          </table:table-cell>
          <table:table-cell office:value-type="float" office:value="4374914" table:style-name="ce88">
            <text:p>4,374,914</text:p>
          </table:table-cell>
          <table:table-cell office:value-type="float" office:value="97.7" table:style-name="ce87">
            <text:p>97.70</text:p>
          </table:table-cell>
          <table:table-cell office:value-type="float" office:value="-103086" table:style-name="ce88">
            <text:p>-103,086</text:p>
          </table:table-cell>
          <table:table-cell office:value-type="float" office:value="-2.2999999999999998" table:style-name="ce87">
            <text:p>-2.30</text:p>
          </table:table-cell>
          <table:table-cell table:style-name="ce86"/>
          <table:table-cell table:style-name="ce85"/>
          <table:table-cell table:style-name="ce1"/>
          <table:table-cell table:number-columns-repeated="16368"/>
        </table:table-row>
        <table:table-row table:style-name="ro8">
          <table:table-cell office:value-type="string" table:style-name="ce84">
            <text:p>機械及設備</text:p>
          </table:table-cell>
          <table:table-cell office:value-type="float" office:value="0" table:style-name="ce83">
            <text:p>0</text:p>
          </table:table-cell>
          <table:table-cell office:value-type="float" office:value="788000" table:style-name="ce83">
            <text:p>788,000</text:p>
          </table:table-cell>
          <table:table-cell office:value-type="float" office:value="3652000" table:style-name="ce83">
            <text:p>3,652,000</text:p>
          </table:table-cell>
          <table:table-cell office:value-type="float" office:value="432000" table:style-name="ce83">
            <text:p>432,000</text:p>
          </table:table-cell>
          <table:table-cell office:value-type="float" office:value="4872000" table:style-name="ce83">
            <text:p>4,872,000</text:p>
          </table:table-cell>
          <table:table-cell office:value-type="float" office:value="2491000" table:style-name="ce83">
            <text:p>2,491,000</text:p>
          </table:table-cell>
          <table:table-cell office:value-type="float" office:value="2490727" table:style-name="ce83">
            <text:p>2,490,727</text:p>
          </table:table-cell>
          <table:table-cell office:value-type="float" office:value="0" table:style-name="ce83">
            <text:p>0</text:p>
          </table:table-cell>
          <table:table-cell office:value-type="float" office:value="2490727" table:style-name="ce83">
            <text:p>2,490,727</text:p>
          </table:table-cell>
          <table:table-cell office:value-type="float" office:value="99.99" table:style-name="ce82">
            <text:p>99.99</text:p>
          </table:table-cell>
          <table:table-cell office:value-type="float" office:value="-273" table:style-name="ce83">
            <text:p>-273</text:p>
          </table:table-cell>
          <table:table-cell office:value-type="float" office:value="-0.01" table:style-name="ce82">
            <text:p>-0.01</text:p>
          </table:table-cell>
          <table:table-cell table:style-name="ce81"/>
          <table:table-cell table:style-name="ce80"/>
          <table:table-cell table:style-name="ce1"/>
          <table:table-cell table:number-columns-repeated="16368"/>
        </table:table-row>
        <table:table-row table:style-name="ro8">
          <table:table-cell office:value-type="string" table:style-name="ce84">
            <text:p>　機械及設備</text:p>
          </table:table-cell>
          <table:table-cell office:value-type="float" office:value="0" table:style-name="ce83">
            <text:p>0</text:p>
          </table:table-cell>
          <table:table-cell office:value-type="float" office:value="788000" table:style-name="ce83">
            <text:p>788,000</text:p>
          </table:table-cell>
          <table:table-cell office:value-type="float" office:value="3652000" table:style-name="ce83">
            <text:p>3,652,000</text:p>
          </table:table-cell>
          <table:table-cell office:value-type="float" office:value="432000" table:style-name="ce83">
            <text:p>432,000</text:p>
          </table:table-cell>
          <table:table-cell office:value-type="float" office:value="4872000" table:style-name="ce83">
            <text:p>4,872,000</text:p>
          </table:table-cell>
          <table:table-cell office:value-type="float" office:value="2491000" table:style-name="ce83">
            <text:p>2,491,000</text:p>
          </table:table-cell>
          <table:table-cell office:value-type="float" office:value="2490727" table:style-name="ce83">
            <text:p>2,490,727</text:p>
          </table:table-cell>
          <table:table-cell office:value-type="float" office:value="0" table:style-name="ce83">
            <text:p>0</text:p>
          </table:table-cell>
          <table:table-cell office:value-type="float" office:value="2490727" table:style-name="ce83">
            <text:p>2,490,727</text:p>
          </table:table-cell>
          <table:table-cell office:value-type="float" office:value="99.99" table:style-name="ce82">
            <text:p>99.99</text:p>
          </table:table-cell>
          <table:table-cell office:value-type="float" office:value="-273" table:style-name="ce83">
            <text:p>-273</text:p>
          </table:table-cell>
          <table:table-cell office:value-type="float" office:value="-0.01" table:style-name="ce82">
            <text:p>-0.01</text:p>
          </table:table-cell>
          <table:table-cell table:style-name="ce81"/>
          <table:table-cell table:style-name="ce80"/>
          <table:table-cell table:style-name="ce1"/>
          <table:table-cell table:number-columns-repeated="16368"/>
        </table:table-row>
        <table:table-row table:style-name="ro18">
          <table:table-cell office:value-type="string" table:style-name="ce84">
            <text:p>交通及運輸設備</text:p>
          </table:table-cell>
          <table:table-cell office:value-type="float" office:value="0" table:style-name="ce83">
            <text:p>0</text:p>
          </table:table-cell>
          <table:table-cell office:value-type="float" office:value="191000" table:style-name="ce83">
            <text:p>191,000</text:p>
          </table:table-cell>
          <table:table-cell office:value-type="float" office:value="310000" table:style-name="ce83">
            <text:p>310,000</text:p>
          </table:table-cell>
          <table:table-cell office:value-type="float" office:value="-40000" table:style-name="ce83">
            <text:p>-40,000</text:p>
          </table:table-cell>
          <table:table-cell office:value-type="float" office:value="461000" table:style-name="ce83">
            <text:p>461,000</text:p>
          </table:table-cell>
          <table:table-cell office:value-type="float" office:value="151000" table:style-name="ce83">
            <text:p>151,000</text:p>
          </table:table-cell>
          <table:table-cell office:value-type="float" office:value="49000" table:style-name="ce83">
            <text:p>49,000</text:p>
          </table:table-cell>
          <table:table-cell office:value-type="float" office:value="0" table:style-name="ce83">
            <text:p>0</text:p>
          </table:table-cell>
          <table:table-cell office:value-type="float" office:value="49000" table:style-name="ce83">
            <text:p>49,000</text:p>
          </table:table-cell>
          <table:table-cell office:value-type="float" office:value="32.450000000000003" table:style-name="ce82">
            <text:p>32.45</text:p>
          </table:table-cell>
          <table:table-cell office:value-type="float" office:value="-102000" table:style-name="ce83">
            <text:p>-102,000</text:p>
          </table:table-cell>
          <table:table-cell office:value-type="float" office:value="-67.55" table:style-name="ce82">
            <text:p>-67.55</text:p>
          </table:table-cell>
          <table:table-cell office:value-type="string" table:style-name="ce81">
            <text:p>廁所安裝求救鈴辦理中。</text:p>
          </table:table-cell>
          <table:table-cell office:value-type="string" table:style-name="ce80">
            <text:p>請業務單位加強辦理。</text:p>
          </table:table-cell>
          <table:table-cell table:style-name="ce1"/>
          <table:table-cell table:number-columns-repeated="16368"/>
        </table:table-row>
        <table:table-row table:style-name="ro15">
          <table:table-cell office:value-type="string" table:style-name="ce84">
            <text:p>　交通及運輸設備</text:p>
          </table:table-cell>
          <table:table-cell office:value-type="float" office:value="0" table:style-name="ce83">
            <text:p>0</text:p>
          </table:table-cell>
          <table:table-cell office:value-type="float" office:value="191000" table:style-name="ce83">
            <text:p>191,000</text:p>
          </table:table-cell>
          <table:table-cell office:value-type="float" office:value="310000" table:style-name="ce83">
            <text:p>310,000</text:p>
          </table:table-cell>
          <table:table-cell office:value-type="float" office:value="-40000" table:style-name="ce83">
            <text:p>-40,000</text:p>
          </table:table-cell>
          <table:table-cell office:value-type="float" office:value="461000" table:style-name="ce83">
            <text:p>461,000</text:p>
          </table:table-cell>
          <table:table-cell office:value-type="float" office:value="151000" table:style-name="ce83">
            <text:p>151,000</text:p>
          </table:table-cell>
          <table:table-cell office:value-type="float" office:value="49000" table:style-name="ce83">
            <text:p>49,000</text:p>
          </table:table-cell>
          <table:table-cell office:value-type="float" office:value="0" table:style-name="ce83">
            <text:p>0</text:p>
          </table:table-cell>
          <table:table-cell office:value-type="float" office:value="49000" table:style-name="ce83">
            <text:p>49,000</text:p>
          </table:table-cell>
          <table:table-cell office:value-type="float" office:value="32.450000000000003" table:style-name="ce82">
            <text:p>32.45</text:p>
          </table:table-cell>
          <table:table-cell office:value-type="float" office:value="-102000" table:style-name="ce83">
            <text:p>-102,000</text:p>
          </table:table-cell>
          <table:table-cell office:value-type="float" office:value="-67.55" table:style-name="ce82">
            <text:p>-67.55</text:p>
          </table:table-cell>
          <table:table-cell table:style-name="ce81"/>
          <table:table-cell table:style-name="ce80"/>
          <table:table-cell table:style-name="ce1"/>
          <table:table-cell table:number-columns-repeated="16368"/>
        </table:table-row>
        <table:table-row table:style-name="ro8">
          <table:table-cell office:value-type="string" table:style-name="ce84">
            <text:p>什項設備</text:p>
          </table:table-cell>
          <table:table-cell office:value-type="float" office:value="630000" table:style-name="ce83">
            <text:p>630,000</text:p>
          </table:table-cell>
          <table:table-cell office:value-type="float" office:value="1277000" table:style-name="ce83">
            <text:p>1,277,000</text:p>
          </table:table-cell>
          <table:table-cell office:value-type="float" office:value="1358000" table:style-name="ce83">
            <text:p>1,358,000</text:p>
          </table:table-cell>
          <table:table-cell office:value-type="float" office:value="-392000" table:style-name="ce83">
            <text:p>-392,000</text:p>
          </table:table-cell>
          <table:table-cell office:value-type="float" office:value="2873000" table:style-name="ce83">
            <text:p>2,873,000</text:p>
          </table:table-cell>
          <table:table-cell office:value-type="float" office:value="1836000" table:style-name="ce83">
            <text:p>1,836,000</text:p>
          </table:table-cell>
          <table:table-cell office:value-type="float" office:value="1835187" table:style-name="ce83">
            <text:p>1,835,187</text:p>
          </table:table-cell>
          <table:table-cell office:value-type="float" office:value="0" table:style-name="ce83">
            <text:p>0</text:p>
          </table:table-cell>
          <table:table-cell office:value-type="float" office:value="1835187" table:style-name="ce83">
            <text:p>1,835,187</text:p>
          </table:table-cell>
          <table:table-cell office:value-type="float" office:value="99.96" table:style-name="ce82">
            <text:p>99.96</text:p>
          </table:table-cell>
          <table:table-cell office:value-type="float" office:value="-813" table:style-name="ce83">
            <text:p>-813</text:p>
          </table:table-cell>
          <table:table-cell office:value-type="float" office:value="-0.04" table:style-name="ce82">
            <text:p>-0.04</text:p>
          </table:table-cell>
          <table:table-cell table:style-name="ce81"/>
          <table:table-cell table:style-name="ce80"/>
          <table:table-cell table:style-name="ce1"/>
          <table:table-cell table:number-columns-repeated="16368"/>
        </table:table-row>
        <table:table-row table:style-name="ro8">
          <table:table-cell office:value-type="string" table:style-name="ce84">
            <text:p>　什項設備</text:p>
          </table:table-cell>
          <table:table-cell office:value-type="float" office:value="630000" table:style-name="ce83">
            <text:p>630,000</text:p>
          </table:table-cell>
          <table:table-cell office:value-type="float" office:value="1277000" table:style-name="ce83">
            <text:p>1,277,000</text:p>
          </table:table-cell>
          <table:table-cell office:value-type="float" office:value="1358000" table:style-name="ce83">
            <text:p>1,358,000</text:p>
          </table:table-cell>
          <table:table-cell office:value-type="float" office:value="-392000" table:style-name="ce83">
            <text:p>-392,000</text:p>
          </table:table-cell>
          <table:table-cell office:value-type="float" office:value="2873000" table:style-name="ce83">
            <text:p>2,873,000</text:p>
          </table:table-cell>
          <table:table-cell office:value-type="float" office:value="1836000" table:style-name="ce83">
            <text:p>1,836,000</text:p>
          </table:table-cell>
          <table:table-cell office:value-type="float" office:value="1835187" table:style-name="ce83">
            <text:p>1,835,187</text:p>
          </table:table-cell>
          <table:table-cell office:value-type="float" office:value="0" table:style-name="ce83">
            <text:p>0</text:p>
          </table:table-cell>
          <table:table-cell office:value-type="float" office:value="1835187" table:style-name="ce83">
            <text:p>1,835,187</text:p>
          </table:table-cell>
          <table:table-cell office:value-type="float" office:value="99.96" table:style-name="ce82">
            <text:p>99.96</text:p>
          </table:table-cell>
          <table:table-cell office:value-type="float" office:value="-813" table:style-name="ce83">
            <text:p>-813</text:p>
          </table:table-cell>
          <table:table-cell office:value-type="float" office:value="-0.04" table:style-name="ce82">
            <text:p>-0.04</text:p>
          </table:table-cell>
          <table:table-cell table:style-name="ce81"/>
          <table:table-cell table:style-name="ce80"/>
          <table:table-cell table:style-name="ce1"/>
          <table:table-cell table:number-columns-repeated="16368"/>
        </table:table-row>
        <table:table-row table:style-name="ro20">
          <table:table-cell office:value-type="string" table:style-name="ce84">
            <text:p>總 <text:s text:c="3"/>計</text:p>
          </table:table-cell>
          <table:table-cell office:value-type="float" office:value="630000" table:style-name="ce83">
            <text:p>630,000</text:p>
          </table:table-cell>
          <table:table-cell office:value-type="float" office:value="2256000" table:style-name="ce83">
            <text:p>2,256,000</text:p>
          </table:table-cell>
          <table:table-cell office:value-type="float" office:value="5320000" table:style-name="ce83">
            <text:p>5,320,000</text:p>
          </table:table-cell>
          <table:table-cell office:value-type="float" office:value="0" table:style-name="ce83">
            <text:p>0</text:p>
          </table:table-cell>
          <table:table-cell office:value-type="float" office:value="8206000" table:style-name="ce83">
            <text:p>8,206,000</text:p>
          </table:table-cell>
          <table:table-cell office:value-type="float" office:value="4478000" table:style-name="ce83">
            <text:p>4,478,000</text:p>
          </table:table-cell>
          <table:table-cell office:value-type="float" office:value="4374914" table:style-name="ce83">
            <text:p>4,374,914</text:p>
          </table:table-cell>
          <table:table-cell office:value-type="float" office:value="0" table:style-name="ce83">
            <text:p>0</text:p>
          </table:table-cell>
          <table:table-cell office:value-type="float" office:value="4374914" table:style-name="ce83">
            <text:p>4,374,914</text:p>
          </table:table-cell>
          <table:table-cell office:value-type="float" office:value="97.7" table:style-name="ce82">
            <text:p>97.70</text:p>
          </table:table-cell>
          <table:table-cell office:value-type="float" office:value="-103086" table:style-name="ce83">
            <text:p>-103,086</text:p>
          </table:table-cell>
          <table:table-cell office:value-type="float" office:value="-2.2999999999999998" table:style-name="ce82">
            <text:p>-2.30</text:p>
          </table:table-cell>
          <table:table-cell office:value-type="string" table:style-name="ce81">
            <text:p>交通及運輸設備:廁所安裝求救鈴辦理中。</text:p>
          </table:table-cell>
          <table:table-cell office:value-type="string" table:style-name="ce80">
            <text:p>請業務單位加強辦理。</text:p>
          </table:table-cell>
          <table:table-cell table:style-name="ce1"/>
          <table:table-cell table:number-columns-repeated="16368"/>
        </table:table-row>
        <table:table-row table:style-name="ro15">
          <table:table-cell office:value-type="string" table:style-name="ce84">
            <text:p>不動產、廠房及設備</text:p>
          </table:table-cell>
          <table:table-cell office:value-type="float" office:value="630000" table:style-name="ce83">
            <text:p>630,000</text:p>
          </table:table-cell>
          <table:table-cell office:value-type="float" office:value="2256000" table:style-name="ce83">
            <text:p>2,256,000</text:p>
          </table:table-cell>
          <table:table-cell office:value-type="float" office:value="5320000" table:style-name="ce83">
            <text:p>5,320,000</text:p>
          </table:table-cell>
          <table:table-cell office:value-type="float" office:value="0" table:style-name="ce83">
            <text:p>0</text:p>
          </table:table-cell>
          <table:table-cell office:value-type="float" office:value="8206000" table:style-name="ce83">
            <text:p>8,206,000</text:p>
          </table:table-cell>
          <table:table-cell office:value-type="float" office:value="4478000" table:style-name="ce83">
            <text:p>4,478,000</text:p>
          </table:table-cell>
          <table:table-cell office:value-type="float" office:value="4374914" table:style-name="ce83">
            <text:p>4,374,914</text:p>
          </table:table-cell>
          <table:table-cell office:value-type="float" office:value="0" table:style-name="ce83">
            <text:p>0</text:p>
          </table:table-cell>
          <table:table-cell office:value-type="float" office:value="4374914" table:style-name="ce83">
            <text:p>4,374,914</text:p>
          </table:table-cell>
          <table:table-cell office:value-type="float" office:value="97.7" table:style-name="ce82">
            <text:p>97.70</text:p>
          </table:table-cell>
          <table:table-cell office:value-type="float" office:value="-103086" table:style-name="ce83">
            <text:p>-103,086</text:p>
          </table:table-cell>
          <table:table-cell office:value-type="float" office:value="-2.2999999999999998" table:style-name="ce82">
            <text:p>-2.30</text:p>
          </table:table-cell>
          <table:table-cell table:style-name="ce81"/>
          <table:table-cell table:style-name="ce80"/>
          <table:table-cell table:style-name="ce1"/>
          <table:table-cell table:number-columns-repeated="16368"/>
        </table:table-row>
        <table:table-row table:style-name="ro8">
          <table:table-cell office:value-type="string" table:style-name="ce84">
            <text:p>機械及設備</text:p>
          </table:table-cell>
          <table:table-cell office:value-type="float" office:value="0" table:style-name="ce83">
            <text:p>0</text:p>
          </table:table-cell>
          <table:table-cell office:value-type="float" office:value="788000" table:style-name="ce83">
            <text:p>788,000</text:p>
          </table:table-cell>
          <table:table-cell office:value-type="float" office:value="3652000" table:style-name="ce83">
            <text:p>3,652,000</text:p>
          </table:table-cell>
          <table:table-cell office:value-type="float" office:value="432000" table:style-name="ce83">
            <text:p>432,000</text:p>
          </table:table-cell>
          <table:table-cell office:value-type="float" office:value="4872000" table:style-name="ce83">
            <text:p>4,872,000</text:p>
          </table:table-cell>
          <table:table-cell office:value-type="float" office:value="2491000" table:style-name="ce83">
            <text:p>2,491,000</text:p>
          </table:table-cell>
          <table:table-cell office:value-type="float" office:value="2490727" table:style-name="ce83">
            <text:p>2,490,727</text:p>
          </table:table-cell>
          <table:table-cell office:value-type="float" office:value="0" table:style-name="ce83">
            <text:p>0</text:p>
          </table:table-cell>
          <table:table-cell office:value-type="float" office:value="2490727" table:style-name="ce83">
            <text:p>2,490,727</text:p>
          </table:table-cell>
          <table:table-cell office:value-type="float" office:value="99.99" table:style-name="ce82">
            <text:p>99.99</text:p>
          </table:table-cell>
          <table:table-cell office:value-type="float" office:value="-273" table:style-name="ce83">
            <text:p>-273</text:p>
          </table:table-cell>
          <table:table-cell office:value-type="float" office:value="-0.01" table:style-name="ce82">
            <text:p>-0.01</text:p>
          </table:table-cell>
          <table:table-cell table:style-name="ce81"/>
          <table:table-cell table:style-name="ce80"/>
          <table:table-cell table:style-name="ce1"/>
          <table:table-cell table:number-columns-repeated="16368"/>
        </table:table-row>
        <table:table-row table:style-name="ro8">
          <table:table-cell office:value-type="string" table:style-name="ce84">
            <text:p>交通及運輸設備</text:p>
          </table:table-cell>
          <table:table-cell office:value-type="float" office:value="0" table:style-name="ce83">
            <text:p>0</text:p>
          </table:table-cell>
          <table:table-cell office:value-type="float" office:value="191000" table:style-name="ce83">
            <text:p>191,000</text:p>
          </table:table-cell>
          <table:table-cell office:value-type="float" office:value="310000" table:style-name="ce83">
            <text:p>310,000</text:p>
          </table:table-cell>
          <table:table-cell office:value-type="float" office:value="-40000" table:style-name="ce83">
            <text:p>-40,000</text:p>
          </table:table-cell>
          <table:table-cell office:value-type="float" office:value="461000" table:style-name="ce83">
            <text:p>461,000</text:p>
          </table:table-cell>
          <table:table-cell office:value-type="float" office:value="151000" table:style-name="ce83">
            <text:p>151,000</text:p>
          </table:table-cell>
          <table:table-cell office:value-type="float" office:value="49000" table:style-name="ce83">
            <text:p>49,000</text:p>
          </table:table-cell>
          <table:table-cell office:value-type="float" office:value="0" table:style-name="ce83">
            <text:p>0</text:p>
          </table:table-cell>
          <table:table-cell office:value-type="float" office:value="49000" table:style-name="ce83">
            <text:p>49,000</text:p>
          </table:table-cell>
          <table:table-cell office:value-type="float" office:value="32.450000000000003" table:style-name="ce82">
            <text:p>32.45</text:p>
          </table:table-cell>
          <table:table-cell office:value-type="float" office:value="-102000" table:style-name="ce83">
            <text:p>-102,000</text:p>
          </table:table-cell>
          <table:table-cell office:value-type="float" office:value="-67.55" table:style-name="ce82">
            <text:p>-67.55</text:p>
          </table:table-cell>
          <table:table-cell table:style-name="ce81"/>
          <table:table-cell table:style-name="ce80"/>
          <table:table-cell table:number-columns-repeated="16369"/>
        </table:table-row>
        <table:table-row table:style-name="ro8">
          <table:table-cell office:value-type="string" table:style-name="ce84">
            <text:p>什項設備</text:p>
          </table:table-cell>
          <table:table-cell office:value-type="float" office:value="630000" table:style-name="ce83">
            <text:p>630,000</text:p>
          </table:table-cell>
          <table:table-cell office:value-type="float" office:value="1277000" table:style-name="ce83">
            <text:p>1,277,000</text:p>
          </table:table-cell>
          <table:table-cell office:value-type="float" office:value="1358000" table:style-name="ce83">
            <text:p>1,358,000</text:p>
          </table:table-cell>
          <table:table-cell office:value-type="float" office:value="-392000" table:style-name="ce83">
            <text:p>-392,000</text:p>
          </table:table-cell>
          <table:table-cell office:value-type="float" office:value="2873000" table:style-name="ce83">
            <text:p>2,873,000</text:p>
          </table:table-cell>
          <table:table-cell office:value-type="float" office:value="1836000" table:style-name="ce83">
            <text:p>1,836,000</text:p>
          </table:table-cell>
          <table:table-cell office:value-type="float" office:value="1835187" table:style-name="ce83">
            <text:p>1,835,187</text:p>
          </table:table-cell>
          <table:table-cell office:value-type="float" office:value="0" table:style-name="ce83">
            <text:p>0</text:p>
          </table:table-cell>
          <table:table-cell office:value-type="float" office:value="1835187" table:style-name="ce83">
            <text:p>1,835,187</text:p>
          </table:table-cell>
          <table:table-cell office:value-type="float" office:value="99.96" table:style-name="ce82">
            <text:p>99.96</text:p>
          </table:table-cell>
          <table:table-cell office:value-type="float" office:value="-813" table:style-name="ce83">
            <text:p>-813</text:p>
          </table:table-cell>
          <table:table-cell office:value-type="float" office:value="-0.04" table:style-name="ce82">
            <text:p>-0.04</text:p>
          </table:table-cell>
          <table:table-cell table:style-name="ce81"/>
          <table:table-cell table:style-name="ce80"/>
          <table:table-cell table:number-columns-repeated="16369"/>
        </table:table-row>
        <table:table-row table:style-name="ro7">
          <table:table-cell office:value-type="string" table:style-name="ce79">
            <text:p>總 <text:s text:c="3"/>計</text:p>
          </table:table-cell>
          <table:table-cell office:value-type="float" office:value="630000" table:style-name="ce78">
            <text:p>630,000</text:p>
          </table:table-cell>
          <table:table-cell office:value-type="float" office:value="2256000" table:style-name="ce78">
            <text:p>2,256,000</text:p>
          </table:table-cell>
          <table:table-cell office:value-type="float" office:value="5320000" table:style-name="ce78">
            <text:p>5,320,000</text:p>
          </table:table-cell>
          <table:table-cell office:value-type="float" office:value="0" table:style-name="ce78">
            <text:p>0</text:p>
          </table:table-cell>
          <table:table-cell office:value-type="float" office:value="8206000" table:style-name="ce78">
            <text:p>8,206,000</text:p>
          </table:table-cell>
          <table:table-cell office:value-type="float" office:value="4478000" table:style-name="ce78">
            <text:p>4,478,000</text:p>
          </table:table-cell>
          <table:table-cell office:value-type="float" office:value="4374914" table:style-name="ce78">
            <text:p>4,374,914</text:p>
          </table:table-cell>
          <table:table-cell office:value-type="float" office:value="0" table:style-name="ce78">
            <text:p>0</text:p>
          </table:table-cell>
          <table:table-cell office:value-type="float" office:value="4374914" table:style-name="ce78">
            <text:p>4,374,914</text:p>
          </table:table-cell>
          <table:table-cell office:value-type="float" office:value="97.7" table:style-name="ce77">
            <text:p>97.70</text:p>
          </table:table-cell>
          <table:table-cell office:value-type="float" office:value="-103086" table:style-name="ce78">
            <text:p>-103,086</text:p>
          </table:table-cell>
          <table:table-cell office:value-type="float" office:value="-2.2999999999999998" table:style-name="ce77">
            <text:p>-2.30</text:p>
          </table:table-cell>
          <table:table-cell table:style-name="ce76"/>
          <table:table-cell table:style-name="ce75"/>
          <table:table-cell table:number-columns-repeated="16369"/>
        </table:table-row>
        <table:table-row table:style-name="ro8">
          <table:table-cell office:value-type="string" table:number-columns-spanned="15" table:number-rows-spanned="1" table:style-name="ce107">
            <text:p>備註:1.本年度以前年度保留數630,000元，截至11月底止執行數627,900元。</text:p>
            <text:p>2.奉行政院107年11月19日院授主基作字第1070201368號函同意本年度先行辦理532萬元。</text:p>
          </table:table-cell>
          <table:covered-table-cell table:number-columns-repeated="14"/>
          <table:table-cell table:number-columns-repeated="16369"/>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percentage-style style:name="N48P0">
      <number:number number:decimal-places="2" number:min-integer-digits="1" number:grouping="true"/>
      <number:text>%</number:text>
    </number:percentage-style>
    <number:percentage-style style:name="N48P1">
      <style:text-properties fo:color="#FF0000"/>
      <number:text>-</number:text>
      <number:number number:decimal-places="2" number:min-integer-digits="1" number:grouping="true"/>
      <number:text>%</number:text>
    </number:percentage-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fschern</meta:initial-creator>
    <dc:creator>USER</dc:creator>
    <meta:creation-date>1999-01-15T19:07:58Z</meta:creation-date>
    <dc:date>2018-12-03T07:34:10Z</dc:date>
    <meta:print-date>2009-01-14T00:31:08Z</meta:print-date>
  </office:meta>
</office:document-meta>
</file>