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33in" style:use-optimal-column-width="false"/>
    </style:style>
    <style:style style:name="TableColumn3" style:family="table-column">
      <style:table-column-properties style:column-width="2.5833in" style:use-optimal-column-width="false"/>
    </style:style>
    <style:style style:name="TableColumn4" style:family="table-column">
      <style:table-column-properties style:column-width="2.6666in" style:use-optimal-column-width="false"/>
    </style:style>
    <style:style style:name="Table1" style:family="table" style:master-page-name="MP0">
      <style:table-properties style:width="7.3333in" fo:margin-left="0.1027in" table:align="left"/>
    </style:style>
    <style:style style:name="TableRow5" style:family="table-row">
      <style:table-row-properties style:min-row-height="0.3138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-asian="標楷體" fo:letter-spacing="-0.0138in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letter-spacing="-0.0138in" fo:font-size="8pt" style:font-size-asian="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0pt" style:font-size-asian="10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0pt" style:font-size-asian="10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0pt" style:font-size-asian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0pt" style:font-size-asian="10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0pt" style:font-size-asian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0pt" style:font-size-asian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P136" style:parent-style-name="註釋標題" style:family="paragraph">
      <style:paragraph-properties fo:text-align="start" fo:margin-left="0.8333in" fo:text-indent="-0.5in">
        <style:tab-stops>
          <style:tab-stop style:type="left" style:position="-0.1666in"/>
        </style:tab-stops>
      </style:paragraph-properties>
    </style:style>
    <style:style style:name="P137" style:parent-style-name="內文" style:family="paragraph">
      <style:text-properties style:font-name-asian="標楷體" fo:font-size="16pt" style:font-size-asian="16pt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P149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學年度第<text:s/>　<text:s/>學期預定畢業碩（博）士班研究生名單</text:p>
            <text:p text:style-name="P8"/>
            <text:p text:style-name="P9"><text:span text:style-name="T10"><text:s text:c="33"/></text:span><text:span text:style-name="T11">學系（所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<text:s text:c="5"/>號</text:p>
            <text:p text:style-name="P15"><text:span text:style-name="T16">（請按學號順序填寫）</text:span></text:p>
          </table:table-cell>
          <table:table-cell table:style-name="TableCell17">
            <text:p text:style-name="P18"><text:span text:style-name="T19">姓</text:span><text:span text:style-name="T20"><text:s text:c="5"/></text:span><text:span text:style-name="T21">名</text:span></text:p>
          </table:table-cell>
          <table:table-cell table:style-name="TableCell22">
            <text:p text:style-name="註釋標題">備<text:s text:c="3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 text:c="20"/><text:s text:c="59"/></text:p>
      <text:p text:style-name="P136">說明：請於每學期開學後二週內擲送教務處註冊與課務組/民雄教務組，以備列印歷年成績表供<text:s text:c="2"/>貴所做成績初審用。</text:p>
      <text:p text:style-name="P137"/>
      <text:p text:style-name="P138"/>
      <text:p text:style-name="內文"><text:span text:style-name="T139"><draw:frame draw:z-index="251657728" draw:id="id0" draw:style-name="a0" draw:name="Text Box 2" text:anchor-type="paragraph" svg:x="5.83333in" svg:y="0.2375in" svg:width="1.66667in" svg:height="0.45278in" style:rel-width="scale" style:rel-height="scale"><draw:text-box><text:p text:style-name="P140">保存年限：2年</text:p><text:p text:style-name="內文"><text:span text:style-name="T141">表單編號：</text:span><text:span text:style-name="T142">022-3-01-1805</text:span></text:p></draw:text-box><svg:title/><svg:desc/></draw:frame></text:span><text:span text:style-name="T143"><text:s/></text:span><text:span text:style-name="T144">系（所）承辦人簽章：</text:span><text:span text:style-name="T145"><text:tab/></text:span><text:span text:style-name="T146"><text:tab/></text:span><text:span text:style-name="T147"><text:tab/></text:span><text:span text:style-name="T148">系（所）主管簽章：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olser</meta:initial-creator>
    <dc:creator>User</dc:creator>
    <meta:creation-date>2017-05-15T06:19:00Z</meta:creation-date>
    <dc:date>2022-06-28T08:02:00Z</dc:date>
    <meta:print-date>2006-01-26T06:13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163" meta:character-count="305" meta:row-count="163" meta:non-whitespace-character-count="163"/>
  </office:meta>
</office:document-meta>
</file>