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75in" fo:margin-bottom="0.25in" fo:line-height="0.2916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659in"/>
    </style:style>
    <style:style style:name="Table2" style:family="table">
      <style:table-properties style:width="6.6895in" fo:margin-left="-0.0034in" table:align="left"/>
    </style:style>
    <style:style style:name="TableRow7" style:family="table-row">
      <style:table-row-properties style:min-row-height="0.410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 fo:margin-top="0.075in" fo:line-height="0.2916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top="0.075in" fo:line-height="0.291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075in" fo:line-height="0.291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75in" fo:line-height="0.291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9" style:family="table-row">
      <style:table-row-properties style:min-row-height="0.420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top="0.075in" fo:line-height="0.2916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margin-top="0.075in" fo:line-height="0.2916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margin-top="0.075in" fo:line-height="0.2916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41" style:family="table-row">
      <style:table-row-properties style:min-row-height="0.459in"/>
    </style:style>
    <style:style style:name="P42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075in" fo:line-height="0.2916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47" style:family="table-row">
      <style:table-row-properties style:min-row-height="1.263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 fo:margin-top="0.075in" fo:line-height="0.2916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2638in"/>
    </style:style>
    <style:style style:name="T5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text-autospace="none" fo:text-align="justify" fo:line-height="0.2638in"/>
    </style:style>
    <style:style style:name="T5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2638in"/>
    </style:style>
    <style:style style:name="T6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2638in"/>
    </style:style>
    <style:style style:name="T6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75in" fo:line-height="0.2916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075in" fo:line-height="0.2638in" fo:margin-left="0.1187in" fo:text-indent="-0.118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margin-top="0.075in" fo:line-height="0.2638in" fo:margin-left="0.1263in" fo:text-indent="-0.126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margin-top="0.075in" fo:line-height="0.2638in" fo:margin-left="0.1263in" fo:text-indent="-0.1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text-autospace="none" fo:margin-top="0.075in" fo:line-height="0.2638in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5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075in" fo:line-height="0.2916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75in" fo:line-height="0.2638in" fo:margin-left="0.1187in" fo:text-indent="-0.118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top="0.075in" fo:line-height="0.2638in" fo:margin-left="0.1187in" fo:text-indent="-0.118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05" style:family="table-row">
      <style:table-row-properties style:min-row-height="1.6291in"/>
    </style:style>
    <style:style style:name="P106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.25in" fo:line-height="0.2916in"/>
    </style:style>
    <style:style style:name="T10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text-autospace="none" fo:margin-top="0.075in" fo:line-height="0.2916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text-autospace="none" fo:margin-top="0.075in" fo:line-height="0.2916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margin-top="0.25in" fo:line-height="0.2916in"/>
    </style:style>
    <style:style style:name="T1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margin-top="0.075in" fo:line-height="0.2638in" fo:margin-left="0.1187in" fo:text-indent="-0.1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margin-top="0.075in" fo:line-height="0.2638in" fo:margin-left="0.1013in" fo:text-inden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136" style:family="table-row">
      <style:table-row-properties style:min-row-height="0.5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margin-top="0.075in" fo:line-height="0.2916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margin-top="0.075in" fo:line-height="0.2916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47" style:family="table-row">
      <style:table-row-properties style:min-row-height="0.572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margin-top="0.07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56" style:parent-style-name="內文" style:family="paragraph">
      <style:paragraph-properties style:text-autospace="none" fo:text-align="center" fo:margin-top="0.075in" fo:line-height="0.2916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國立嘉義大學運動傑出學生彈性修讀課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學系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專長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聯絡資料</text:span></text:p>
          </table:table-cell>
          <table:table-cell table:style-name="TableCell33">
            <text:p text:style-name="P34"><text:span text:style-name="T35">電話</text:span><text:span text:style-name="T36">：</text:span></text:p>
          </table:table-cell>
          <table:table-cell table:style-name="TableCell37" table:number-columns-spanned="2">
            <text:p text:style-name="P38"><text:span text:style-name="T39">手機</text:span><text:span text:style-name="T40">：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聯絡住址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  <text:p text:style-name="P50"><text:span text:style-name="T51">應</text:span><text:span text:style-name="T52">繳交資料</text:span></text:p>
          </table:table-cell>
          <table:table-cell table:style-name="TableCell53" table:number-columns-spanned="3">
            <text:p text:style-name="P54"><text:span text:style-name="T55">□</text:span><text:span text:style-name="T56">課程修讀計畫</text:span><text:span text:style-name="T57">或培訓計畫</text:span></text:p>
            <text:p text:style-name="P58"><text:span text:style-name="T59">□</text:span><text:span text:style-name="T60">參加國、內外訓練及比賽等證明影本</text:span></text:p>
            <text:p text:style-name="P61"><text:span text:style-name="T62">□</text:span><text:span text:style-name="T63">運動成績證明影本</text:span></text:p>
            <text:p text:style-name="P64"><text:span text:style-name="T65">□</text:span><text:span text:style-name="T66">當學期修課之課表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注</text:span><text:span text:style-name="T71">意</text:span><text:span text:style-name="T72">事項</text:span></text:p>
          </table:table-cell>
          <table:table-cell table:style-name="TableCell73" table:number-columns-spanned="3">
            <text:p text:style-name="P74"><text:span text:style-name="T75">1.</text:span><text:span text:style-name="T76">請詳閱「</text:span><text:span text:style-name="T77">國立嘉義大學運動傑出學生彈性修讀課程實施要點</text:span><text:span text:style-name="T78">」，</text:span><text:span text:style-name="T79"><text:s/></text:span><text:span text:style-name="T80">並依規定程序申請。</text:span><text:span text:style-name="T81"><text:s/></text:span></text:p>
            <text:p text:style-name="P82"><text:span text:style-name="T83">2.</text:span><text:span text:style-name="T84">申請人須繳交相關證明文件，如代表國家或學校參加國、內外訓練及比賽等證明影本，及符合本校</text:span><text:span text:style-name="T85">運動傑出學生彈性修讀課程實施要點</text:span><text:span text:style-name="T86">第二點之運動成績證明影本。</text:span></text:p>
            <text:p text:style-name="P87">3.接受國家隊調訓且由調訓單位安排課輔者，不用提出申請。<text:s/></text:p>
            <text:p text:style-name="P88"><text:span text:style-name="T89">4.</text:span><text:span text:style-name="T90">申請人須繳交「當學期修課之課表」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審核</text:span><text:span text:style-name="T95">結果</text:span></text:p>
          </table:table-cell>
          <table:table-cell table:style-name="TableCell96">
            <text:p text:style-name="P97"><text:span text:style-name="T98">運動代表隊之指導老師</text:span><text:span text:style-name="T99">初審</text:span></text:p>
          </table:table-cell>
          <table:table-cell table:style-name="TableCell100" table:number-columns-spanned="2">
            <text:p text:style-name="P101"><text:span text:style-name="T102">複</text:span><text:span text:style-name="T103"><text:s text:c="5"/></text:span><text:span text:style-name="T104">審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通過</text:span><text:span text:style-name="T111"><text:s text:c="3"/></text:span><text:span text:style-name="T112">□</text:span><text:span text:style-name="T113">不通過</text:span></text:p>
            <text:p text:style-name="P114"/>
            <text:p text:style-name="P115"><text:span text:style-name="T116">簽</text:span><text:span text:style-name="T117">章</text:span><text:span text:style-name="T118">：</text:span><text:span text:style-name="T119"><text:s text:c="18"/></text:span></text:p>
          </table:table-cell>
          <table:table-cell table:style-name="TableCell120" table:number-columns-spanned="2">
            <text:p text:style-name="P121"><text:span text:style-name="T122">□</text:span><text:span text:style-name="T123">通過</text:span><text:span text:style-name="T124"><text:s text:c="4"/></text:span><text:span text:style-name="T125"><text:s text:c="2"/></text:span><text:span text:style-name="T126">□</text:span><text:span text:style-name="T127">不通過</text:span></text:p>
            <text:p text:style-name="P128"/>
            <text:p text:style-name="P129"><text:span text:style-name="T130">○○</text:span><text:span text:style-name="T131">年</text:span><text:span text:style-name="T132">○○</text:span><text:span text:style-name="T133">月</text:span><text:span text:style-name="T134">○○</text:span><text:span text:style-name="T135">日系務會議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系主任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院長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務處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校長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c.ncyu</meta:initial-creator>
    <dc:creator>User</dc:creator>
    <meta:creation-date>2022-12-19T02:06:00Z</meta:creation-date>
    <dc:date>2022-12-19T02:0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