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style:line-break="normal" fo:text-align="end"/>
      <style:text-properties style:font-name-asian="標楷體" fo:color="#000000" fo:font-size="8pt" style:font-size-asian="8pt"/>
    </style:style>
    <style:style style:name="P4" style:parent-style-name="內文" style:family="paragraph">
      <style:paragraph-properties fo:text-align="end" fo:margin-right="0.0833in"/>
      <style:text-properties style:font-name-asian="標楷體" fo:color="#000000" style:font-size-complex="12pt"/>
    </style:style>
    <style:style style:name="TableColumn6" style:family="table-column">
      <style:table-column-properties style:column-width="0.7604in" style:use-optimal-column-width="false"/>
    </style:style>
    <style:style style:name="TableColumn7" style:family="table-column">
      <style:table-column-properties style:column-width="0.3777in" style:use-optimal-column-width="false"/>
    </style:style>
    <style:style style:name="TableColumn8" style:family="table-column">
      <style:table-column-properties style:column-width="0.8604in" style:use-optimal-column-width="false"/>
    </style:style>
    <style:style style:name="TableColumn9" style:family="table-column">
      <style:table-column-properties style:column-width="0.8847in" style:use-optimal-column-width="false"/>
    </style:style>
    <style:style style:name="TableColumn10" style:family="table-column">
      <style:table-column-properties style:column-width="0.4062in" style:use-optimal-column-width="false"/>
    </style:style>
    <style:style style:name="TableColumn11" style:family="table-column">
      <style:table-column-properties style:column-width="0.0937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1.0576in" style:use-optimal-column-width="false"/>
    </style:style>
    <style:style style:name="Table5" style:family="table">
      <style:table-properties style:width="6.4409in" fo:margin-left="0in" table:align="center"/>
    </style:style>
    <style:style style:name="TableRow16" style:family="table-row">
      <style:table-row-properties style:min-row-height="0.7145in" style:use-optimal-row-height="false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0.5076in" style:use-optimal-row-height="false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40" style:parent-style-name="內文" style:family="paragraph"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45" style:parent-style-name="內文" style:family="paragraph"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4222in" style:use-optimal-row-height="false" fo:keep-together="always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left="4.0833in" fo:text-indent="-4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indent="3.6944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4222in" style:use-optimal-row-height="false" fo:keep-together="always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3055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3055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text-align="justify" fo:line-height="0.3055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74" style:family="table-row">
      <style:table-row-properties style:min-row-height="1.3708in" style:use-optimal-row-height="false" fo:keep-together="always"/>
    </style:style>
    <style:style style:name="TableCell7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577in" style:use-optimal-row-height="false" fo:keep-together="always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6625in" style:use-optimal-row-height="false"/>
    </style:style>
    <style:style style:name="TableCell9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margin-right="0.3402in" fo:text-indent="0.6805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margin-right="0.3888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margin-right="0.543in" fo:text-indent="0.4861in">
        <style:tab-stops>
          <style:tab-stop style:type="left" style:position="1.6993in"/>
        </style:tab-stops>
      </style:paragraph-properties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5444in" style:use-optimal-row-height="false" fo:keep-together="always"/>
    </style:style>
    <style:style style:name="TableCell10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style:line-break="normal" fo:text-align="end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7034in" style:use-optimal-row-height="false" fo:keep-together="always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17" style:parent-style-name="內文" style:list-style-name="LFO1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18" style:parent-style-name="內文" style:list-style-name="LFO1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19" style:parent-style-name="內文" style:list-style-name="LFO1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20" style:parent-style-name="內文" style:list-style-name="LFO1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21" style:parent-style-name="內文" style:list-style-name="LFO1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22" style:parent-style-name="內文" style:list-style-name="LFO1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/>
    </style:style>
    <style:style style:name="P123" style:parent-style-name="內文" style:family="paragraph">
      <style:paragraph-properties fo:text-align="justify"/>
    </style:style>
  </office:automatic-styles>
  <office:body>
    <office:text text:use-soft-page-breaks="true">
      <text:p text:style-name="P1">國立嘉義大學---綜合教學大樓</text:p>
      <text:p text:style-name="P2">教室預約使用申請表</text:p>
      <text:p text:style-name="P3"/>
      <text:p text:style-name="P4">申請日期：<text:s text:c="5"/>年<text:s text:c="6"/>月<text:s text:c="6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申請單位</text:p>
          </table:table-cell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3">
            <text:p text:style-name="P22">申請單位</text:p>
            <text:p text:style-name="P23">主管核章</text:p>
          </table:table-cell>
          <table:covered-table-cell/>
          <table:covered-table-cell/>
          <table:table-cell table:style-name="TableCell24" table:number-columns-spanned="2">
            <text:p text:style-name="P25"/>
            <text:p text:style-name="P26"/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申請人</text:p>
            <text:p text:style-name="P31"><text:span text:style-name="T32">簽章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聯絡電話</text:p>
            <text:p text:style-name="P37">（手機）</text:p>
          </table:table-cell>
          <table:table-cell table:style-name="TableCell38" table:number-columns-spanned="4">
            <text:p text:style-name="P39"/>
            <text:p text:style-name="P40"/>
          </table:table-cell>
          <table:covered-table-cell/>
          <table:covered-table-cell/>
          <table:covered-table-cell/>
          <table:table-cell table:style-name="TableCell41">
            <text:p text:style-name="P42">使用人數</text:p>
          </table:table-cell>
          <table:table-cell table:style-name="TableCell43">
            <text:p text:style-name="P44"/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使用時間</text:p>
          </table:table-cell>
          <table:covered-table-cell/>
          <table:table-cell table:style-name="TableCell49" table:number-columns-spanned="8">
            <text:p text:style-name="P50">自<text:s text:c="5"/>年<text:s text:c="6"/>月<text:s text:c="8"/>日<text:s text:c="7"/>時<text:s text:c="9"/></text:p>
            <text:p text:style-name="P51">共<text:s text:c="5"/>時段（節）</text:p>
            <text:p text:style-name="P52">至<text:s text:c="5"/>年<text:s text:c="6"/>月<text:s text:c="8"/>日<text:s text:c="7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/>
            <text:p text:style-name="P56"><text:span text:style-name="T57">使用空間</text:span></text:p>
            <text:p text:style-name="P58"/>
          </table:table-cell>
          <table:covered-table-cell/>
          <table:table-cell table:style-name="TableCell59" table:number-columns-spanned="8">
            <text:p text:style-name="P60"><text:span text:style-name="T61">□4F</text:span><text:span text:style-name="T62">視訊教室</text:span><text:span text:style-name="T63">( <text:s text:c="13"/>) <text:s/></text:span></text:p>
            <text:p text:style-name="P64"><text:span text:style-name="T65">□</text:span><text:span text:style-name="T66">普通</text:span><text:span text:style-name="T67">教室</text:span><text:span text:style-name="T68">( <text:s text:c="5"/></text:span><text:span text:style-name="T69"><text:s text:c="10"/>)<text:s/></text:span></text:p>
            <text:p text:style-name="P70"><text:span text:style-name="T71">□</text:span><text:span text:style-name="T72">研討室</text:span><text:span text:style-name="T73">( <text:s text:c="17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 table:number-rows-spanned="2">
            <text:p text:style-name="P76">內容</text:p>
          </table:table-cell>
          <table:covered-table-cell/>
          <table:table-cell table:style-name="TableCell77" table:number-columns-spanned="8">
            <text:p text:style-name="P78"><text:span text:style-name="T79">課程名稱</text:span><text:span text:style-name="T80">(</text:span><text:span text:style-name="T81">開課系號及序號</text:span><text:span text:style-name="T82">)</text:span><text:span text:style-name="T83">：</text:span><text:span text:style-name="T84"><text:s text:c="33"/></text:span></text:p>
            <text:p text:style-name="P85"/>
            <text:p text:style-name="P86"/>
            <text:p text:style-name="P87">授課內容簡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 table:number-columns-spanned="8">
            <text:p text:style-name="P91"/>
            <text:p text:style-name="P92">授課教師簽章：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教務處</text:p>
            <text:p text:style-name="P97">承辦人</text:p>
          </table:table-cell>
          <table:covered-table-cell/>
          <table:table-cell table:style-name="TableCell98" table:number-columns-spanned="4">
            <text:p text:style-name="P99"/>
            <text:p text:style-name="P100"/>
            <text:p text:style-name="P101">年<text:s text:c="2"/>月<text:s text:c="2"/>日</text:p>
          </table:table-cell>
          <table:covered-table-cell/>
          <table:covered-table-cell/>
          <table:covered-table-cell/>
          <table:table-cell table:style-name="TableCell102">
            <text:p text:style-name="P103">註冊與課務組組長</text:p>
          </table:table-cell>
          <table:table-cell table:style-name="TableCell104" table:number-columns-spanned="3">
            <text:p text:style-name="P105"/>
            <text:p text:style-name="P106"/>
            <text:p text:style-name="P107">年<text:s text:c="2"/>月<text:s text:c="2"/>日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備註</text:p>
          </table:table-cell>
          <table:covered-table-cell/>
          <table:table-cell table:style-name="TableCell111" table:number-columns-spanned="8"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0">
            <text:p text:style-name="P116">附註：</text:p>
            <text:list text:style-name="LFO1" text:continue-numbering="true">
              <text:list-item>
                <text:p text:style-name="P117">本申請表提供本校教師或系所在教學上有臨時教室需求時使用。如開授課程已排定上課教室而欲變更，為維護課程之穩定性，並避免教室衝堂，請填寫「課程異動單」敘明異動原因，會教務處註冊與課務組辦理。</text:p>
              </text:list-item>
              <text:list-item>
                <text:p text:style-name="P118">上開教室借用時間為週一至週五8:10~17:10。請於使用日前三天完成借用手續，經教務處同意後始得借用。</text:p>
              </text:list-item>
              <text:list-item>
                <text:p text:style-name="P119">僅就各教室內設備提供使用，其餘設備請申請單位自備。</text:p>
              </text:list-item>
              <text:list-item>
                <text:p text:style-name="P120">教室內嚴禁張貼海報、公告及攜帶飲料、茶點、食物。</text:p>
              </text:list-item>
              <text:list-item>
                <text:p text:style-name="P121">教室內之設備於借用期間，如因管理不善或不當使用造成任何設備遺失或損壞，由申請人暨申請單位負維修及賠償之責。</text:p>
              </text:list-item>
              <text:list-item>
                <text:p text:style-name="P122">使用完畢後，請清除垃圾、恢復原狀、關閉電源及門窗並至A32-208教室歸還鑰匙(卡片、遙控器或設備)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2756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TUSER</meta:initial-creator>
    <dc:creator>User</dc:creator>
    <meta:creation-date>2017-01-05T05:19:00Z</meta:creation-date>
    <dc:date>2022-06-28T07:34:00Z</dc:date>
    <meta:print-date>2009-11-02T02:15:00Z</meta:print-date>
    <meta:template xlink:href="Normal" xlink:type="simple"/>
    <meta:editing-cycles>3</meta:editing-cycles>
    <meta:editing-duration>PT0S</meta:editing-duration>
    <meta:document-statistic meta:page-count="1" meta:paragraph-count="50" meta:word-count="343" meta:character-count="655" meta:row-count="51" meta:non-whitespace-character-count="362"/>
  </office:meta>
</office:document-meta>
</file>