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 svg:panose-1="2 11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letter-spacing="-0.0631in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letter-spacing="-0.0743in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letter-spacing="0.0187in" style:text-scale="95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細明體" fo:color="#000000" fo:letter-spacing="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fo:letter-spacing="-0.072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5.0819in" style:use-optimal-column-width="false"/>
    </style:style>
    <style:style style:name="Table14" style:family="table">
      <style:table-properties style:width="6.3277in" fo:margin-left="0.0812in" table:align="left"/>
    </style:style>
    <style:style style:name="TableRow17" style:family="table-row">
      <style:table-row-properties style:min-row-height="0.6027in" style:use-optimal-row-height="false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 style:text-scale="115%"/>
    </style:style>
    <style:style style:name="TableCell20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" style:family="table-row">
      <style:table-row-properties style:row-height="0.3902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細明體" fo:color="#000000" style:text-scale="170%" fo:font-size="10pt" style:font-size-asian="10pt" style:font-size-complex="10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29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0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1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2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3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34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ableRow35" style:family="table-row">
      <style:table-row-properties style:row-height="0.4013in" style:use-optimal-row-height="false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細明體" fo:color="#000000" style:text-scale="130%"/>
    </style:style>
    <style:style style:name="T39" style:parent-style-name="預設段落字型" style:family="text">
      <style:text-properties style:font-name="標楷體" style:font-name-asian="標楷體" style:font-name-complex="細明體" fo:color="#000000" style:text-scale="130%"/>
    </style:style>
    <style:style style:name="T40" style:parent-style-name="預設段落字型" style:family="text">
      <style:text-properties style:font-name="標楷體" style:font-name-asian="標楷體" style:font-name-complex="細明體" fo:color="#000000" style:text-scale="130%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細明體" fo:color="#0070C0" style:text-scale="120%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細明體" fo:color="#0070C0" style:text-scale="120%" fo:font-size="8pt" style:font-size-asian="8pt" style:font-size-complex="8pt"/>
    </style:style>
    <style:style style:name="TableRow46" style:family="table-row">
      <style:table-row-properties style:min-row-height="1.3055in" style:use-optimal-row-height="false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細明體" fo:color="#0070C0" style:text-scale="120%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ableCell54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57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58" style:parent-style-name="預設段落字型" style:family="text">
      <style:text-properties style:font-name="標楷體" style:font-name-asian="標楷體" style:font-name-complex="細明體" style:text-position="4.1% 100%" style:text-underline-type="single" style:text-underline-style="solid" style:text-underline-width="auto" style:text-underline-mode="continuous" style:text-underline-color="#878C90"/>
    </style:style>
    <style:style style:name="T59" style:parent-style-name="預設段落字型" style:family="text">
      <style:text-properties style:font-name="標楷體" style:font-name-asian="標楷體" style:font-name-complex="細明體" style:text-position="4.1% 100%" style:text-underline-type="single" style:text-underline-style="solid" style:text-underline-width="auto" style:text-underline-mode="continuous" style:text-underline-color="#878C90"/>
    </style:style>
    <style:style style:name="T60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61" style:parent-style-name="預設段落字型" style:family="text">
      <style:text-properties style:font-name="標楷體" style:font-name-asian="標楷體" style:font-name-complex="細明體" fo:color="#000000" style:text-position="4.1% 100%" style:text-underline-type="single" style:text-underline-style="solid" style:text-underline-width="auto" style:text-underline-mode="continuous" style:text-underline-color="#878C90"/>
    </style:style>
    <style:style style:name="T62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63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6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7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68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70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71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 style:font-name-complex="細明體" fo:color="#C00000" fo:letter-spacing="-0.0138in" style:text-scale="120%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細明體" fo:color="#C00000" fo:letter-spacing="-0.0138in" style:text-scale="120%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style:font-name-complex="細明體" fo:color="#C00000" fo:letter-spacing="-0.0138in" style:text-scale="120%" fo:font-size="9pt" style:font-size-asian="9pt" style:font-size-complex="9pt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78" style:parent-style-name="預設段落字型" style:family="text">
      <style:text-properties style:font-name="標楷體" style:font-name-asian="標楷體" style:font-name-complex="細明體" fo:color="#000000" fo:letter-spacing="-0.0159in" style:text-scale="125%" style:text-position="4.1% 100%"/>
    </style:style>
    <style:style style:name="T79" style:parent-style-name="預設段落字型" style:family="text">
      <style:text-properties style:font-name="標楷體" style:font-name-asian="標楷體" style:font-name-complex="細明體" fo:color="#000000" fo:letter-spacing="-0.0159in" style:text-scale="125%" style:text-position="4.1% 100%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81" style:parent-style-name="預設段落字型" style:family="text">
      <style:text-properties style:font-name="標楷體" style:font-name-asian="標楷體" style:font-name-complex="細明體" fo:color="#000000" style:text-position="4.1% 100%" style:text-underline-type="single" style:text-underline-style="solid" style:text-underline-width="auto" style:text-underline-mode="continuous" style:text-underline-color="#878C90"/>
    </style:style>
    <style:style style:name="T82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85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86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87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89" style:parent-style-name="預設段落字型" style:family="text">
      <style:text-properties style:font-name="標楷體" style:font-name-asian="標楷體" style:font-name-complex="細明體" fo:color="#000000" style:text-position="4.1% 100%"/>
    </style:style>
    <style:style style:name="T90" style:parent-style-name="預設段落字型" style:family="text">
      <style:text-properties style:font-name="標楷體" style:font-name-asian="標楷體" style:font-name-complex="細明體" fo:color="#000000" style:text-position="4.1% 100%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細明體" fo:color="#000000" style:text-scale="120%" fo:font-size="8pt" style:font-size-asian="8pt" style:font-size-complex="8pt"/>
    </style:style>
    <style:style style:name="TableRow92" style:family="table-row">
      <style:table-row-properties style:row-height="0.5041in" style:use-optimal-row-height="false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ableCell9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row-height="0.5041in" style:use-optimal-row-height="false"/>
    </style:style>
    <style:style style:name="TableCell9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細明體" fo:color="#000000" style:text-scale="155%" fo:font-size="10pt" style:font-size-asian="10pt" style:font-size-complex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細明體" fo:color="#000000" style:text-scale="155%" fo:font-size="10pt" style:font-size-asian="10pt" style:font-size-complex="10pt"/>
    </style:style>
    <style:style style:name="TableCell10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5" style:family="table-row">
      <style:table-row-properties style:min-row-height="1.2333in" style:use-optimal-row-height="false"/>
    </style:style>
    <style:style style:name="TableCell106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細明體" fo:color="#000000" fo:letter-spacing="-0.7763in"/>
    </style:style>
    <style:style style:name="T10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ableCell110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 style:font-name-complex="細明體" fo:color="#000000"/>
    </style:style>
    <style:style style:name="T112" style:parent-style-name="預設段落字型" style:family="text">
      <style:text-properties style:font-name="標楷體" style:font-name-asian="標楷體" style:font-name-complex="細明體" fo:color="#000000" fo:letter-spacing="-0.0138in"/>
    </style:style>
    <style:style style:name="T113" style:parent-style-name="預設段落字型" style:family="text">
      <style:text-properties style:font-name="標楷體" style:font-name-asian="標楷體" fo:color="#000000" fo:letter-spacing="-0.0138in"/>
    </style:style>
    <style:style style:name="T114" style:parent-style-name="預設段落字型" style:family="text">
      <style:text-properties style:font-name="標楷體" style:font-name-asian="標楷體" style:font-name-complex="細明體" fo:color="#000000" fo:letter-spacing="-0.0138in" style:text-scale="120%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118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119" style:parent-style-name="預設段落字型" style:family="text">
      <style:text-properties style:font-name="標楷體" style:font-name-asian="標楷體" style:font-name-complex="細明體" fo:color="#000000" style:text-scale="125%" style:text-position="4.1% 100%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細明體" fo:color="#000000" style:text-scale="125%" style:text-position="4.1% 100%"/>
    </style:style>
    <style:style style:name="T121" style:parent-style-name="預設段落字型" style:family="text">
      <style:text-properties style:font-name="標楷體" style:font-name-asian="標楷體" style:font-name-complex="細明體" fo:color="#000000" fo:letter-spacing="-0.0145in" style:text-scale="125%"/>
    </style:style>
    <style:style style:name="T122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123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ableRow124" style:family="table-row">
      <style:table-row-properties style:row-height="0.6937in" style:use-optimal-row-height="false"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細明體" fo:color="#000000" style:text-scale="115%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131" style:parent-style-name="預設段落字型" style:family="text">
      <style:text-properties style:font-name="標楷體" style:font-name-asian="標楷體" style:font-name-complex="細明體" fo:color="#000000" style:text-scale="125%"/>
    </style:style>
    <style:style style:name="TableRow132" style:family="table-row">
      <style:table-row-properties style:min-row-height="1.934in" style:use-optimal-row-height="false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細明體" fo:color="#000000" style:text-scale="125%" style:text-position="-8.3% 100%"/>
    </style:style>
    <style:style style:name="T136" style:parent-style-name="預設段落字型" style:family="text">
      <style:text-properties style:font-name="標楷體" style:font-name-asian="標楷體" style:font-name-complex="細明體" fo:color="#000000" style:text-scale="125%" style:text-position="-8.3% 100%"/>
    </style:style>
    <style:style style:name="T137" style:parent-style-name="預設段落字型" style:family="text">
      <style:text-properties style:font-name="標楷體" style:font-name-asian="標楷體" style:font-name-complex="細明體" fo:color="#000000" style:text-scale="125%" style:text-position="-8.3% 100%"/>
    </style:style>
    <style:style style:name="TableCell138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fo:color="#000000" style:text-scale="115%"/>
    </style:style>
    <style:style style:name="T140" style:parent-style-name="預設段落字型" style:family="text">
      <style:text-properties style:font-name="標楷體" style:font-name-asian="標楷體" fo:color="#000000" fo:letter-spacing="0.0027in" style:text-scale="115%"/>
    </style:style>
    <style:style style:name="T141" style:parent-style-name="預設段落字型" style:family="text">
      <style:text-properties style:font-name="標楷體" style:font-name-asian="標楷體" style:font-name-complex="細明體" fo:color="#000000" fo:letter-spacing="0.0125in" style:text-scale="120%"/>
    </style:style>
    <style:style style:name="T142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43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44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45" style:parent-style-name="超連結" style:family="text">
      <style:text-properties style:font-name="標楷體" style:font-name-asian="標楷體" style:font-name-complex="細明體" style:text-scale="120%"/>
    </style:style>
    <style:style style:name="T146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47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48" style:parent-style-name="預設段落字型" style:family="text">
      <style:text-properties style:font-name="DotumChe" style:font-name-asian="DotumChe" style:font-name-complex="細明體" fo:color="#000000" style:text-scale="120%"/>
    </style:style>
    <style:style style:name="T14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0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1" style:parent-style-name="預設段落字型" style:family="text">
      <style:text-properties style:font-name="DotumChe" style:font-name-asian="DotumChe" style:font-name-complex="細明體" fo:color="#000000" style:text-scale="120%"/>
    </style:style>
    <style:style style:name="T152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3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4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5" style:parent-style-name="預設段落字型" style:family="text">
      <style:text-properties style:font-name="標楷體" style:font-name-asian="標楷體" fo:color="#000000" style:text-scale="115%"/>
    </style:style>
    <style:style style:name="T156" style:parent-style-name="預設段落字型" style:family="text">
      <style:text-properties style:font-name="標楷體" style:font-name-asian="標楷體" fo:color="#000000" fo:letter-spacing="0.0027in" style:text-scale="115%"/>
    </style:style>
    <style:style style:name="T157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58" style:parent-style-name="預設段落字型" style:family="text">
      <style:text-properties style:font-name="標楷體" style:font-name-asian="標楷體" style:font-name-complex="細明體" fo:color="#000000" fo:letter-spacing="-0.0673in" style:text-scale="115%"/>
    </style:style>
    <style:style style:name="T15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0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1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2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T163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4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5" style:parent-style-name="超連結" style:family="text">
      <style:text-properties style:font-name="標楷體" style:font-name-asian="標楷體" style:font-name-complex="細明體" fo:letter-spacing="-0.0138in" style:text-scale="115%" fo:font-size="8pt" style:font-size-asian="8pt" style:font-size-complex="8pt"/>
    </style:style>
    <style:style style:name="T166" style:parent-style-name="超連結" style:family="text">
      <style:text-properties style:font-name="標楷體" style:font-name-asian="標楷體" style:font-name-complex="細明體" fo:letter-spacing="-0.0138in" style:text-scale="115%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name-complex="細明體" fo:color="#000000" fo:letter-spacing="-0.0138in" style:text-scale="115%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69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70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P171" style:parent-style-name="內文" style:family="paragraph">
      <style:paragraph-properties style:snap-to-layout-grid="false" style:line-height-at-least="0.0833in" fo:margin-left="0.7659in" fo:text-indent="-0.765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73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P179" style:parent-style-name="內文" style:family="paragraph">
      <style:paragraph-properties style:snap-to-layout-grid="false" style:line-height-at-least="0.0833in" fo:margin-left="0.5006in" fo:text-indent="-0.5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40404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40404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40404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404040" fo:letter-spacing="-0.0138in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96" style:parent-style-name="預設段落字型" style:family="text">
      <style:text-properties style:font-name="標楷體" style:font-name-asian="標楷體" style:font-name-complex="細明體" fo:color="#000000" style:text-scale="115%"/>
    </style:style>
    <style:style style:name="T197" style:parent-style-name="預設段落字型" style:family="text">
      <style:text-properties style:font-name="標楷體" style:font-name-asian="標楷體" style:font-name-complex="細明體" fo:color="#000000" style:text-scale="120%"/>
    </style:style>
    <style:style style:name="P198" style:parent-style-name="內文" style:family="paragraph">
      <style:paragraph-properties style:snap-to-layout-grid="false" style:line-height-at-least="0.0833in" fo:margin-left="0.584in" fo:text-indent="-0.5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0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嘉義</text:span><text:span text:style-name="T7">大</text:span><text:span text:style-name="T8">學</text:span></text:p>
      <text:p text:style-name="P9"><text:span text:style-name="T10">教務證明文件</text:span><text:span text:style-name="T11"><text:s/></text:span><text:span text:style-name="T12">工本費退費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申請原因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申請日期</text:span></text:p>
          </table:table-cell>
          <table:table-cell table:style-name="TableCell26">
            <text:p text:style-name="P27"><text:span text:style-name="T28">民國</text:span><text:span text:style-name="T29"><text:s text:c="12"/></text:span><text:span text:style-name="T30">年</text:span><text:span text:style-name="T31"><text:s text:c="10"/></text:span><text:span text:style-name="T32">月</text:span><text:span text:style-name="T33"><text:s text:c="9"/></text:span><text:span text:style-name="T34">日</text:span></text:p>
          </table:table-cell>
        </table:table-row>
        <table:table-row table:style-name="TableRow35">
          <table:table-cell table:style-name="TableCell36">
            <text:p text:style-name="P37"><text:span text:style-name="T38">姓名</text:span><text:span text:style-name="T39">=</text:span><text:span text:style-name="T40">戶名</text:span></text:p>
          </table:table-cell>
          <table:table-cell table:style-name="TableCell41">
            <text:p text:style-name="P42"><text:span text:style-name="T43"><text:s text:c="41"/>(</text:span><text:span text:style-name="T44">繳費收據姓名須與退款帳號戶名相同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<text:span text:style-name="T49">匯款方式</text:span></text:p>
            <text:p text:style-name="P50"><text:span text:style-name="T51">(</text:span><text:span text:style-name="T52">請填寫完整局帳號</text:span><text:span text:style-name="T53">)</text:span></text:p>
          </table:table-cell>
          <table:table-cell table:style-name="TableCell54">
            <text:p text:style-name="P55"><text:span text:style-name="T56">口郵局</text:span><text:span text:style-name="T57">:</text:span><text:span text:style-name="T58"><text:s/></text:span><text:span text:style-name="T59"><text:tab/><text:s text:c="12"/></text:span><text:span text:style-name="T60">郵局</text:span><text:span text:style-name="T61"><text:s text:c="18"/></text:span><text:span text:style-name="T62">分行</text:span><text:span text:style-name="T63"><text:tab/></text:span></text:p>
            <text:p text:style-name="P64"><text:span text:style-name="T65"><text:s text:c="6"/></text:span><text:span text:style-name="T66">局號</text:span><text:span text:style-name="T67">:</text:span><text:span text:style-name="T68"><text:s text:c="8"/></text:span><text:span text:style-name="T69">帳號</text:span><text:span text:style-name="T70">:</text:span><text:span text:style-name="T71"><text:s text:c="21"/></text:span></text:p>
            <text:p text:style-name="P72"><text:span text:style-name="T73"><text:s text:c="13"/>(</text:span><text:span text:style-name="T74">因行政作業請儘量填郵局帳號</text:span><text:span text:style-name="T75">)</text:span></text:p>
            <text:p text:style-name="P76"><text:span text:style-name="T77">口金融機構</text:span><text:span text:style-name="T78">:</text:span><text:span text:style-name="T79"><text:s text:c="14"/></text:span><text:span text:style-name="T80">銀行</text:span><text:span text:style-name="T81"><text:s text:c="16"/></text:span><text:span text:style-name="T82">分行</text:span></text:p>
            <text:p text:style-name="P83"><text:span text:style-name="T84"><text:s text:c="9"/></text:span><text:span text:style-name="T85">局號</text:span><text:span text:style-name="T86">:</text:span><text:span text:style-name="T87"><text:s text:c="8"/></text:span><text:span text:style-name="T88">帳號</text:span><text:span text:style-name="T89">:</text:span><text:span text:style-name="T90"><text:s text:c="28"/></text:span><text:span text:style-name="T91"><text:s text:c="46"/></text:span></text:p>
          </table:table-cell>
        </table:table-row>
        <table:table-row table:style-name="TableRow92">
          <table:table-cell table:style-name="TableCell93">
            <text:p text:style-name="P94"><text:span text:style-name="T95">身分證字號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聯絡電話</text:p>
            <text:p text:style-name="P101"><text:span text:style-name="T102">手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。</text:span><text:span text:style-name="T109">申請人簽章</text:span></text:p>
          </table:table-cell>
          <table:table-cell table:style-name="TableCell110">
            <text:p text:style-name="內文"><text:span text:style-name="T111">◎</text:span><text:span text:style-name="T112">以上進行之個人資料蒐集或處理、係依個人資料保護法第</text:span><text:span text:style-name="T113">15</text:span><text:span text:style-name="T114">條所規定之特定目的並符合執行法定職務必要範圍內之規定辦理</text:span></text:p>
            <text:p text:style-name="P115"/>
            <text:p text:style-name="P116"/>
            <text:p text:style-name="內文"><text:span text:style-name="T117">我同意</text:span><text:span text:style-name="T118">:</text:span><text:span text:style-name="T119"><text:s text:c="19"/></text:span><text:span text:style-name="T120"><text:tab/></text:span><text:span text:style-name="T121">(</text:span><text:span text:style-name="T122">申請人簽名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出<text:s/>納<text:s/>組</text:p>
            <text:p text:style-name="P127"><text:span text:style-name="T128">承辦人員確認</text:span></text:p>
          </table:table-cell>
          <table:table-cell table:style-name="TableCell129">
            <text:p text:style-name="內文"><text:span text:style-name="T130">申請人請檢附繳費證明</text:span><text:span text:style-name="T131">:</text:span></text:p>
          </table:table-cell>
        </table:table-row>
        <table:table-row table:style-name="TableRow132">
          <table:table-cell table:style-name="TableCell133">
            <text:p text:style-name="P134"><text:span text:style-name="T135">備</text:span><text:span text:style-name="T136"><text:tab/></text:span><text:span text:style-name="T137">註</text:span></text:p>
          </table:table-cell>
          <table:table-cell table:style-name="TableCell138">
            <text:p text:style-name="內文"><text:span text:style-name="T139">(1</text:span><text:span text:style-name="T140">)</text:span><text:span text:style-name="T141">退</text:span><text:span text:style-name="T142">款流程</text:span><text:span text:style-name="T143">:</text:span><text:span text:style-name="T144">申請人填寫此</text:span><text:a xlink:href="https://www.ncyu.edu.tw/index.aspx" office:target-frame-name="_top" xlink:show="replace"><text:span text:style-name="T145">退款申請表</text:span></text:a><text:span text:style-name="T146">+</text:span><text:span text:style-name="T147">繳費證明</text:span><text:span text:style-name="T148">→</text:span></text:p>
            <text:p text:style-name="內文"><text:span text:style-name="T149"><text:s text:c="3"/></text:span><text:span text:style-name="T150">郵寄至各校區教務單位申請退款</text:span><text:span text:style-name="T151">→</text:span><text:span text:style-name="T152">經學校行政流程後，</text:span></text:p>
            <text:p text:style-name="內文"><text:span text:style-name="T153"><text:s text:c="3"/></text:span><text:span text:style-name="T154">直接退還匯入申請人帳戶。</text:span></text:p>
            <text:p text:style-name="內文"><text:span text:style-name="T155">(2</text:span><text:span text:style-name="T156">)</text:span><text:span text:style-name="T157">所附郵局銀行帳號</text:span><text:span text:style-name="T158">、</text:span><text:span text:style-name="T159">戶名等資料，如因填報錯誤，致所</text:span></text:p>
            <text:p text:style-name="內文"><text:span text:style-name="T160"><text:s text:c="4"/></text:span><text:span text:style-name="T161">退費</text:span><text:span text:style-name="T162">誤入他人帳戶時由申請人自行處理。</text:span><text:span text:style-name="T163"><text:s/></text:span></text:p>
            <text:p text:style-name="內文"><text:span text:style-name="T164">(3)表格下載:</text:span><text:a xlink:href="../%20http:/www.ncyu.edu.tw/academic/itemize_list.aspx?site_content_sn=5691%20" office:target-frame-name="_top" xlink:show="replace"><text:span text:style-name="超連結"><text:s/></text:span><text:span text:style-name="T165">http://www.ncyu.edu.tw/academic/itemize_list.aspx?site_content_sn=5691</text:span><text:span text:style-name="T166"><text:s/></text:span></text:a><text:span text:style-name="T167"><text:s/></text:span><text:span text:style-name="T168"><text:s text:c="206"/></text:span><text:span text:style-name="T169"><text:s text:c="256"/></text:span><text:span text:style-name="T170"><text:s text:c="46"/></text:span></text:p>
            <text:p text:style-name="P171"><text:span text:style-name="T172"><text:s text:c="2"/></text:span><text:span text:style-name="T173">※</text:span><text:span text:style-name="T174">教務處註冊與課務組：</text:span><text:span text:style-name="T175">600</text:span><text:span text:style-name="T176">嘉義市學府路</text:span><text:span text:style-name="T177">300</text:span><text:span text:style-name="T178">號（負責蘭潭校區各系所日間部業務）。</text:span></text:p>
            <text:p text:style-name="P179"><text:span text:style-name="T180"><text:s text:c="3"/></text:span><text:span text:style-name="T181">※</text:span><text:span text:style-name="T182">教務處民雄教務組：</text:span><text:span text:style-name="T183">621</text:span><text:span text:style-name="T184">嘉義縣民雄鄉文隆村</text:span><text:span text:style-name="T185">85</text:span><text:span text:style-name="T186">號（負責師範學院、人文藝術學院日間部業務）</text:span><text:span text:style-name="T187">。</text:span></text:p>
            <text:p text:style-name="內文"><text:span text:style-name="T188"><text:s text:c="3"/></text:span><text:span text:style-name="T189">※</text:span><text:span text:style-name="T190">新民校區聯合辦公室：</text:span><text:span text:style-name="T191">600</text:span><text:span text:style-name="T192">嘉義市新民路</text:span><text:span text:style-name="T193">580</text:span><text:span text:style-name="T194">號（負責管理學院各系所日間部業務）</text:span><text:span text:style-name="T195"><text:s text:c="72"/></text:span><text:span text:style-name="T196"><text:s text:c="39"/></text:span><text:span text:style-name="T197"><text:s text:c="16"/></text:span></text:p>
            <text:p text:style-name="P198"><text:span text:style-name="T199"><text:s/>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otumChe" svg:font-family="DotumChe" style:font-family-generic="modern" style:font-pitch="fixed" svg:panose-1="2 11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263in">
        <style:tab-stops/>
      </style:paragraph-properties>
      <style:text-properties style:font-name="細明體" style:font-name-asian="細明體" style:font-name-complex="細明體" fo:font-size="17pt" style:font-size-asian="17pt" style:font-size-complex="17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52in" fo:page-height="11.6944in" style:print-orientation="portrait" fo:margin-top="1.0833in" fo:margin-left="0.958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3-28T02:56:00Z</meta:creation-date>
    <dc:date>2016-03-28T03:50:00Z</dc:date>
    <meta:print-date>2016-03-25T07:17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51" meta:character-count="1682" meta:row-count="11" meta:non-whitespace-character-count="1434"/>
  </office:meta>
</office:document-meta>
</file>