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1.0534in" style:use-optimal-column-width="false"/>
    </style:style>
    <style:style style:name="TableColumn5" style:family="table-column">
      <style:table-column-properties style:column-width="1.571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7298in" style:use-optimal-column-width="false"/>
    </style:style>
    <style:style style:name="TableColumn8" style:family="table-column">
      <style:table-column-properties style:column-width="3.0201in" style:use-optimal-column-width="false"/>
    </style:style>
    <style:style style:name="Table3" style:family="table">
      <style:table-properties style:width="7.125in" fo:margin-left="0.0194in" table:align="left"/>
    </style:style>
    <style:style style:name="TableRow9" style:family="table-row">
      <style:table-row-properties style:min-row-height="0.4541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新細明體" fo:color="#FF0000" fo:font-size="8pt" style:font-size-asian="8pt" style:font-size-complex="8pt"/>
    </style:style>
    <style:style style:name="T17" style:parent-style-name="預設段落字型" style:family="text">
      <style:text-properties fo:color="#FF0000" fo:font-size="8pt" style:font-size-asian="8pt" style:font-size-complex="8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="新細明體" fo:color="#FF0000" fo:font-size="8pt" style:font-size-asian="8pt" style:font-size-complex="8pt"/>
    </style:style>
    <style:style style:name="T20" style:parent-style-name="預設段落字型" style:family="text">
      <style:text-properties fo:color="#FF0000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6388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6" style:family="table-row">
      <style:table-row-properties style:min-row-height="0.4534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638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6388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 fo:margin-top="0.0833in" fo:line-height="0.2222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833in" fo:line-height="0.2222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833in" fo:line-height="0.2222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833in"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min-row-height="0.570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snap-to-layout-grid="false" fo:margin-left="0.0631in" fo:margin-right="-0.0277in" fo:text-indent="0.1666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1.3611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style:snap-to-layout-grid="fals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0694in" fo:margin-bottom="0.0694in"/>
      <style:text-properties style:font-name="標楷體" style:font-name-asian="標楷體"/>
    </style:style>
    <style:style style:name="TableRow85" style:family="table-row">
      <style:table-row-properties style:min-row-height="0.9965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line-height="0.2777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text-autospace="none" style:snap-to-layout-grid="fals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P91" style:parent-style-name="內文" style:family="paragraph">
      <style:paragraph-properties style:text-autospace="none" style:snap-to-layout-grid="fals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P92" style:parent-style-name="內文" style:family="paragraph">
      <style:paragraph-properties style:text-autospace="none" style:snap-to-layout-grid="fals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text-autospace="none" style:snap-to-layout-grid="false" style:line-height-at-least="0.2777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text-autospace="none" style:snap-to-layout-grid="fals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P97" style:parent-style-name="內文" style:family="paragraph">
      <style:paragraph-properties style:text-autospace="none" style:snap-to-layout-grid="fals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P98" style:parent-style-name="內文" style:family="paragraph">
      <style:paragraph-properties style:text-autospace="none" style:snap-to-layout-grid="false" style:line-height-at-leas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4pt" style:font-size-asian="14pt" style:font-size-complex="11pt"/>
    </style:style>
    <style:style style:name="TableRow99" style:family="table-row">
      <style:table-row-properties style:min-row-height="0.5083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margin-top="0.0416in" fo:margin-left="0.0784in" fo:margin-right="-0.0277in" fo:text-indent="-0.0145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text-autospace="none" fo:margin-left="0.0791in" fo:margin-right="-0.0277in" fo:text-indent="-0.0159in">
        <style:tab-stops>
          <style:tab-stop style:type="left" style:position="0.5875in"/>
          <style:tab-stop style:type="left" style:position="1.2541in"/>
          <style:tab-stop style:type="left" style:position="1.9208in"/>
          <style:tab-stop style:type="left" style:position="2.5875in"/>
          <style:tab-stop style:type="left" style:position="3.2541in"/>
          <style:tab-stop style:type="left" style:position="3.9208in"/>
          <style:tab-stop style:type="left" style:position="4.5875in"/>
          <style:tab-stop style:type="left" style:position="5.2541in"/>
          <style:tab-stop style:type="left" style:position="5.9208in"/>
          <style:tab-stop style:type="left" style:position="6.5875in"/>
          <style:tab-stop style:type="left" style:position="7.2541in"/>
          <style:tab-stop style:type="left" style:position="7.9208in"/>
          <style:tab-stop style:type="left" style:position="8.5875in"/>
          <style:tab-stop style:type="left" style:position="9.2541in"/>
          <style:tab-stop style:type="left" style:position="9.9208in"/>
          <style:tab-stop style:type="left" style:position="10.5875in"/>
          <style:tab-stop style:type="left" style:position="11.2541in"/>
        </style:tab-stops>
      </style:paragraph-properties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text-autospace="none" fo:margin-left="0.0631in" fo:margin-right="-0.0277in">
        <style:tab-stops>
          <style:tab-stop style:type="left" style:position="0.6034in"/>
          <style:tab-stop style:type="left" style:position="1.2701in"/>
          <style:tab-stop style:type="left" style:position="1.9368in"/>
          <style:tab-stop style:type="left" style:position="2.6034in"/>
          <style:tab-stop style:type="left" style:position="3.2701in"/>
          <style:tab-stop style:type="left" style:position="3.9368in"/>
          <style:tab-stop style:type="left" style:position="4.6034in"/>
          <style:tab-stop style:type="left" style:position="5.2701in"/>
          <style:tab-stop style:type="left" style:position="5.9368in"/>
          <style:tab-stop style:type="left" style:position="6.6034in"/>
          <style:tab-stop style:type="left" style:position="7.2701in"/>
          <style:tab-stop style:type="left" style:position="7.9368in"/>
          <style:tab-stop style:type="left" style:position="8.6034in"/>
          <style:tab-stop style:type="left" style:position="9.2701in"/>
          <style:tab-stop style:type="left" style:position="9.9368in"/>
          <style:tab-stop style:type="left" style:position="10.6034in"/>
          <style:tab-stop style:type="left" style:position="11.2701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margin-top="0.0833in" style:line-height-at-least="0.1805in" fo:margin-left="0.8569in" fo:margin-right="0.068in" fo:text-indent="-0.8569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widows="2" fo:orphans="2" style:snap-to-layout-grid="false" style:line-height-at-least="0.1805in" fo:margin-left="0.8069in" fo:text-indent="-0.4569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widows="2" fo:orphans="2" style:snap-to-layout-grid="false" style:line-height-at-least="0.1805in" fo:margin-left="1.25in" fo:text-indent="-0.5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fo:widows="2" fo:orphans="2" style:snap-to-layout-grid="false" style:line-height-at-least="0.1805in" fo:margin-left="1.2236in" fo:text-indent="-0.4736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fo:widows="2" fo:orphans="2" style:snap-to-layout-grid="false" style:line-height-at-least="0.1805in" fo:margin-left="1.2236in" fo:text-indent="-0.4736in">
        <style:tab-stops/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style:snap-to-layout-grid="false" fo:margin-top="0.1in" fo:line-height="0.1666in" fo:margin-left="0.625in" fo:margin-right="0.0666in" fo:text-indent="-0.25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top="0.1in" fo:line-height="0.1944in" fo:margin-left="1.5951in" fo:margin-right="0.0666in" fo:text-indent="-1.2208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" style:font-name-asian="Wingdings" style:font-name-complex="Wingding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Wingdings" style:font-name-asian="Wingdings" style:font-name-complex="Wingding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margin-top="0.1in" fo:line-height="0.1666in" fo:margin-left="0.625in" fo:margin-right="0.0666in" fo:text-indent="-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學士班學生提高編級申請表</text:p>
      <text:p text:style-name="P2">申請日期：<text:s text:c="3"/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級別</text:p>
          </table:table-cell>
          <table:table-cell table:style-name="TableCell12" table:number-columns-spanned="4">
            <text:p text:style-name="P13"><text:span text:style-name="T14"><draw:frame draw:z-index="251658240" draw:id="id0" draw:style-name="a0" draw:name="Text Box 2" text:anchor-type="paragraph" svg:x="0.05347in" svg:y="0.00069in" svg:width="0.99167in" svg:height="0.42639in" style:rel-width="scale" style:rel-height="scale"><draw:text-box><text:p text:style-name="P15"><text:span text:style-name="T16">□</text:span><text:span text:style-name="T17">日間學制</text:span></text:p><text:p text:style-name="P18"><text:span text:style-name="T19">□</text:span><text:span text:style-name="T20">進修學制</text:span></text:p></draw:text-box><svg:title/><svg:desc/></draw:frame></text:span><text:span text:style-name="T21"><text:s text:c="35"/></text:span><text:span text:style-name="T22">學系</text:span><text:span text:style-name="T23"><text:s text:c="7"/></text:span><text:span text:style-name="T24">年級</text:span><text:span text:style-name="T25"><text:s text:c="7"/></text:span><text:span text:style-name="T26">班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<text:s text:c="2"/>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<text:s text:c="2"/>話</text:p>
          </table:table-cell>
          <table:table-cell table:style-name="TableCell39" table:number-columns-spanned="4">
            <text:p text:style-name="P40">住家：<text:s text:c="25"/>手機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入學前</text:p>
            <text:p text:style-name="P44">學<text:s text:c="2"/>歷</text:p>
          </table:table-cell>
          <table:table-cell table:style-name="TableCell45" table:number-columns-spanned="4">
            <text:p text:style-name="P46">□專科畢業<text:s text:c="7"/>□大學肄業(修業學期數：<text:s text:c="8"/>) <text:s text:c="6"/>□大學畢業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已抵免</text:p>
            <text:p text:style-name="P50">學分數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擬申請編入年級</text:span></text:p>
          </table:table-cell>
          <table:table-cell table:style-name="TableCell56">
            <text:p text:style-name="P57"><text:span text:style-name="T58"><text:s text:c="11"/></text:span><text:span text:style-name="T59">年級</text:span></text:p>
          </table:table-cell>
        </table:table-row>
        <table:table-row table:style-name="TableRow60">
          <table:table-cell table:style-name="TableCell61">
            <text:p text:style-name="P62">學生簽名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申<text:s/>請<text:s/>日<text:s/>期</text:p>
          </table:table-cell>
          <table:covered-table-cell/>
          <table:table-cell table:style-name="TableCell67">
            <text:p text:style-name="P68">____年<text:s text:c="2"/>____月_____日</text:p>
          </table:table-cell>
        </table:table-row>
        <table:table-row table:style-name="TableRow69">
          <table:table-cell table:style-name="TableCell70">
            <text:p text:style-name="P71">學系意見</text:p>
          </table:table-cell>
          <table:table-cell table:style-name="TableCell72" table:number-columns-spanned="4">
            <text:p text:style-name="P73">□同意提高編級，由_______年級提高編入_______年級</text:p>
            <text:p text:style-name="P74"><text:span text:style-name="T75"><text:s text:c="2"/></text:span><text:span text:style-name="T76">適用之必選修科目冊為</text:span><text:span text:style-name="T77">:</text:span><text:span text:style-name="T78"><text:s text:c="5"/></text:span><text:span text:style-name="T79">學年度</text:span></text:p>
            <text:p text:style-name="P80">□不同意提高編級</text:p>
            <text:p text:style-name="P81"><text:span text:style-name="T82">補充說明：</text:span><text:span text:style-name="T83"><text:s text:c="45"/></text:span></text:p>
            <text:p text:style-name="P84">承辦人：<text:s text:c="12"/>系主任：<text:s text:c="14"/>學院院長：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教務處</text:p>
          </table:table-cell>
          <table:table-cell table:style-name="TableCell88" table:number-columns-spanned="3">
            <text:p text:style-name="P89">註冊與課務組/民雄教務組</text:p>
            <text:p text:style-name="P90">承辦人：</text:p>
            <text:p text:style-name="P91"><text:s text:c="12"/></text:p>
            <text:p text:style-name="P92"><text:span text:style-name="T93">組長：</text:span></text:p>
          </table:table-cell>
          <table:covered-table-cell/>
          <table:covered-table-cell/>
          <table:table-cell table:style-name="TableCell94">
            <text:p text:style-name="P95">通識教育中心</text:p>
            <text:p text:style-name="P96">承辦人：</text:p>
            <text:p text:style-name="P97"><text:s text:c="12"/></text:p>
            <text:p text:style-name="P98">主任：</text:p>
          </table:table-cell>
        </table:table-row>
        <table:table-row table:style-name="TableRow99">
          <table:table-cell table:style-name="TableCell100" table:number-columns-spanned="4">
            <text:p text:style-name="P101">教務長核定：<text:s/></text:p>
          </table:table-cell>
          <table:covered-table-cell/>
          <table:covered-table-cell/>
          <table:covered-table-cell/>
          <table:table-cell table:style-name="TableCell102">
            <text:p text:style-name="P103">註冊與課務組/民雄教務組/登錄：</text:p>
            <text:p text:style-name="P104"/>
            <text:p text:style-name="P105"><text:span text:style-name="T106">編入：</text:span><text:span text:style-name="T107"><text:s text:c="4"/></text:span><text:span text:style-name="T108">年級</text:span><text:span text:style-name="T109"><text:s text:c="5"/></text:span><text:span text:style-name="T110">班</text:span></text:p>
          </table:table-cell>
        </table:table-row>
      </table:table>
      <text:p text:style-name="P111">說明：</text:p>
      <text:p text:style-name="P112">一、提高編級依據「國立嘉義大學辦理學生抵免學分辦法」第三條規定略以：</text:p>
      <text:p text:style-name="P113">（一）重考或重新申請入學之學士班新生，依法取得學籍時，其已修及格之科目學分，得酌予辦理抵免。學士班學生並得提高編級，但至少須修業一年，並依照學期限修學分數修習始可畢業。</text:p>
      <text:p text:style-name="P114">（二）編入年級由各學系裁定，抵免40學分以上者得編入二年級，抵免78學分以上者得編入三年級，抵免110學分以上者得編入四年級。但二專及五專畢業生最高得編入三年級，學士班退學學生最高得編入退學之年級，不含延長之修業年限。</text:p>
      <text:p text:style-name="P115"><text:span text:style-name="T116">（三）</text:span><text:span text:style-name="T117">提高編級學生畢業應修科目與學分，依提高編級後之班級學生入學年度之必選修科目表為準。</text:span></text:p>
      <text:p text:style-name="P118"><text:span text:style-name="T119">二、</text:span><text:span text:style-name="T120">本申請表應由學生本人親自填寫</text:span><text:span text:style-name="T121">，並向所屬系組提出申請。</text:span></text:p>
      <text:p text:style-name="P122"><text:span text:style-name="T123">三、申</text:span><text:span text:style-name="T124">請流程：上網下載申請表</text:span><text:span text:style-name="T125">→</text:span><text:span text:style-name="T126">各學系辦公室簽核</text:span><text:span text:style-name="T127">→</text:span><text:span text:style-name="T128">教務處註冊與課務組</text:span><text:span text:style-name="T129">/</text:span><text:span text:style-name="T130">民雄教務組</text:span><text:span text:style-name="T131"></text:span><text:span text:style-name="T132">通識教育中心</text:span><text:span text:style-name="T133"></text:span><text:span text:style-name="T134">教務長。</text:span></text:p>
      <text:p text:style-name="P135"><text:span text:style-name="T136">四、應繳證件：本校</text:span><text:span text:style-name="T137">已核准之學分抵免申請表影本及原校歷年成績單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高編級申請表</dc:title>
    <meta:initial-creator>黃玉珍</meta:initial-creator>
    <dc:creator>User</dc:creator>
    <meta:creation-date>2020-05-08T10:45:00Z</meta:creation-date>
    <dc:date>2020-05-11T06:24:00Z</dc:date>
    <meta:print-date>2020-05-11T06:02:00Z</meta:print-date>
    <meta:template xlink:href="Normal" xlink:type="simple"/>
    <meta:editing-cycles>4</meta:editing-cycles>
    <meta:editing-duration>PT1260S</meta:editing-duration>
    <meta:document-statistic meta:page-count="1" meta:paragraph-count="1" meta:word-count="139" meta:character-count="936" meta:row-count="6" meta:non-whitespace-character-count="798"/>
  </office:meta>
</office:document-meta>
</file>