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951in"/>
    </style:style>
    <style:style style:name="TableColumn12" style:family="table-column">
      <style:table-column-properties style:column-width="0.743in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0.7576in"/>
    </style:style>
    <style:style style:name="TableColumn15" style:family="table-column">
      <style:table-column-properties style:column-width="2.1409in"/>
    </style:style>
    <style:style style:name="TableColumn16" style:family="table-column">
      <style:table-column-properties style:column-width="1.1118in"/>
    </style:style>
    <style:style style:name="TableColumn17" style:family="table-column">
      <style:table-column-properties style:column-width="0.0319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0534in"/>
    </style:style>
    <style:style style:name="TableColumn26" style:family="table-column">
      <style:table-column-properties style:column-width="0.0451in"/>
    </style:style>
    <style:style style:name="Table9" style:family="table">
      <style:table-properties style:width="10.434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style:font-name-complex="Wingdings 2" fo:font-weight="bold" style:font-weight-asian="bold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style:font-name-complex="Wingdings 2" fo:font-weight="bold" style:font-weight-asian="bold" fo:font-size="14pt" style:font-size-asian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222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-asian="標楷體" style:font-name-complex="Wingdings 2" fo:font-weight="bold" style:font-weight-asian="bold" fo:font-size="14pt" style:font-size-asian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 style:font-name-complex="Wingdings 2" fo:font-weight="bold" style:font-weight-asian="bold" fo:font-size="14pt" style:font-size-asian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style:font-name-complex="Wingdings 2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-asian="標楷體" style:font-name-complex="Wingdings 2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style:font-name-complex="Wingdings 2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-asian="標楷體" style:font-name-complex="Wingdings 2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style:font-name-complex="Wingdings 2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-asian="標楷體" style:font-name-complex="Wingdings 2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90" style:family="table-column">
      <style:table-column-properties style:column-width="1.6631in"/>
    </style:style>
    <style:style style:name="TableColumn91" style:family="table-column">
      <style:table-column-properties style:column-width="0.6062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375in"/>
    </style:style>
    <style:style style:name="TableColumn94" style:family="table-column">
      <style:table-column-properties style:column-width="0.4076in"/>
    </style:style>
    <style:style style:name="TableColumn95" style:family="table-column">
      <style:table-column-properties style:column-width="1.2611in"/>
    </style:style>
    <style:style style:name="TableColumn96" style:family="table-column">
      <style:table-column-properties style:column-width="1.8701in"/>
    </style:style>
    <style:style style:name="TableColumn97" style:family="table-column">
      <style:table-column-properties style:column-width="0.4166in"/>
    </style:style>
    <style:style style:name="TableColumn98" style:family="table-column">
      <style:table-column-properties style:column-width="0.1743in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0.3777in"/>
    </style:style>
    <style:style style:name="TableColumn101" style:family="table-column">
      <style:table-column-properties style:column-width="1.0416in"/>
    </style:style>
    <style:style style:name="TableColumn102" style:family="table-column">
      <style:table-column-properties style:column-width="1.6319in"/>
    </style:style>
    <style:style style:name="Table89" style:family="table">
      <style:table-properties style:width="10.818in" fo:margin-left="0in" table:align="center"/>
    </style:style>
    <style:style style:name="TableRow103" style:family="table-row">
      <style:table-row-properties style:min-row-height="0.3576in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18" style:family="table-row">
      <style:table-row-properties style:min-row-height="0.6194in" fo:keep-together="always"/>
    </style:style>
    <style:style style:name="TableCell11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4937in" fo:keep-together="always"/>
    </style:style>
    <style:style style:name="TableCell15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min-row-height="0.4937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4937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25" style:family="table-row">
      <style:table-row-properties style:min-row-height="0.4937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</style:style>
    <style:style style:name="TableCell24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49" style:family="table-row">
      <style:table-row-properties style:min-row-height="0.4937in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 style:min-row-height="0.2319in"/>
    </style:style>
    <style:style style:name="TableCell27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6631in"/>
    </style:style>
    <style:style style:name="TableCell281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style:line-height-at-least="0.1111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08" style:parent-style-name="內文" style:family="paragraph">
      <style:paragraph-properties fo:text-align="justify" style:line-height-at-least="0.1111in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justify" style:line-height-at-least="0.1111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111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style:line-height-at-least="0.1111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□</text:span><text:span text:style-name="T31">日間學制</text:span><text:span text:style-name="T32">□</text:span><text:span text:style-name="T33">進修學制</text:span><text:span text:style-name="T34">(</text:span><text:span text:style-name="T35">□</text:span><text:span text:style-name="T36">學士</text:span><text:span text:style-name="T37">□</text:span><text:span text:style-name="T38">碩士</text:span><text:span text:style-name="T39">□</text:span><text:span text:style-name="T40">博士</text:span><text:span text:style-name="T41">)</text:span><text:span text:style-name="T42"><text:s/></text:span><text:span text:style-name="T43">學制系別年級：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學系（所）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6">
            <text:p text:style-name="P52"><text:span text:style-name="T53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申請人姓名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學號：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手機：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申請日期：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年</text:p>
          </table:table-cell>
          <table:table-cell table:style-name="TableCell80">
            <text:p text:style-name="P81"/>
          </table:table-cell>
          <table:table-cell table:style-name="TableCell82">
            <text:p text:style-name="P83">月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日</text:p>
          </table:table-cell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應修科目</text:p>
          </table:table-cell>
          <table:covered-table-cell/>
          <table:covered-table-cell/>
          <table:covered-table-cell/>
          <table:table-cell table:style-name="TableCell106" table:number-columns-spanned="7">
            <text:p text:style-name="P107">擬作為抵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抵修原因</text:span></text:p>
          </table:table-cell>
          <table:table-cell table:style-name="TableCell111" table:number-rows-spanned="2">
            <text:p text:style-name="P112">系所或通識中心審核</text:p>
            <text:p text:style-name="P113">【請參附註1、2】</text:p>
            <text:p text:style-name="P114"><text:span text:style-name="T115">(</text:span><text:span text:style-name="T116">系所核章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科目名稱</text:p>
            <text:p text:style-name="P121">（須填全名）</text:p>
          </table:table-cell>
          <table:table-cell table:style-name="TableCell122">
            <text:p text:style-name="P123">必選修</text:p>
            <text:p text:style-name="P124">(通識)</text:p>
          </table:table-cell>
          <table:table-cell table:style-name="TableCell125">
            <text:p text:style-name="P126">年級</text:p>
            <text:p text:style-name="P127">學期</text:p>
          </table:table-cell>
          <table:table-cell table:style-name="TableCell128">
            <text:p text:style-name="P129"><text:span text:style-name="T130">學分</text:span></text:p>
          </table:table-cell>
          <table:table-cell table:style-name="TableCell131" table:number-columns-spanned="2">
            <text:p text:style-name="P132">學制、系別、年級</text:p>
          </table:table-cell>
          <table:covered-table-cell/>
          <table:table-cell table:style-name="TableCell133">
            <text:p text:style-name="P134">科目名稱</text:p>
            <text:p text:style-name="P135">（須填全名）</text:p>
          </table:table-cell>
          <table:table-cell table:style-name="TableCell136" table:number-columns-spanned="2">
            <text:p text:style-name="P137">必選修</text:p>
            <text:p text:style-name="P138">(通識)</text:p>
          </table:table-cell>
          <table:covered-table-cell/>
          <table:table-cell table:style-name="TableCell139">
            <text:p text:style-name="P140">年級</text:p>
            <text:p text:style-name="P141">學期</text:p>
          </table:table-cell>
          <table:table-cell table:style-name="TableCell142">
            <text:p text:style-name="P143"><text:span text:style-name="T144">學分</text:span></text:p>
          </table:table-cell>
          <table:table-cell table:style-name="TableCell145">
            <text:p text:style-name="P146">1.重修</text:p>
            <text:p text:style-name="P147">2.補修</text:p>
            <text:p text:style-name="P148">3.課程變更</text:p>
            <text:p text:style-name="P149"><text:s/>4.轉系生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同意</text:p>
            <text:p text:style-name="P174">□不同意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同意</text:p>
            <text:p text:style-name="P198">□不同意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/text:span><text:span text:style-name="T223">同意</text:span></text:p>
            <text:p text:style-name="P224">□不同意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同意</text:p>
            <text:p text:style-name="P248">□不同意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同意</text:p>
            <text:p text:style-name="P272">□不同意</text:p>
          </table:table-cell>
        </table:table-row>
        <table:table-row table:style-name="TableRow273">
          <table:table-cell table:style-name="TableCell274" table:number-columns-spanned="5">
            <text:p text:style-name="P275">教務處各校區承辦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組長核章</text:p>
          </table:table-cell>
          <table:covered-table-cell/>
          <table:covered-table-cell/>
          <table:table-cell table:style-name="TableCell278" table:number-columns-spanned="5">
            <text:p text:style-name="P279">教務長核章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</table:table>
      <text:p text:style-name="P287"><text:span text:style-name="T288">附註：</text:span><text:span text:style-name="T289"><text:s/></text:span><text:span text:style-name="T290">1</text:span><text:span text:style-name="T291">、各系所</text:span><text:span text:style-name="T292">專業科目，請由學生所屬各系所審核。</text:span></text:p>
      <text:p text:style-name="P293"><text:span text:style-name="T294"><text:s text:c="6"/>2</text:span><text:span text:style-name="T295">、校訂</text:span><text:span text:style-name="T296">通識教育科目請送開課單位審核，相關單位如下</text:span><text:span text:style-name="T297">:</text:span><text:span text:style-name="T298">大學國</text:span><text:span text:style-name="T299">文</text:span><text:span text:style-name="T300">-</text:span><text:span text:style-name="T301">中國文學系、英文溝通訓練</text:span><text:span text:style-name="T302">-</text:span><text:span text:style-name="T303">語言中心、</text:span><text:span text:style-name="T304">體育</text:span><text:span text:style-name="T305">-</text:span><text:span text:style-name="T306">體育與健康休閒學系</text:span><text:span text:style-name="T307">、通識教育博</text:span></text:p>
      <text:p text:style-name="P308"><text:span text:style-name="T309"><text:s text:c="18"/></text:span><text:span text:style-name="T310">雅素養領域課程、基礎程式設計</text:span><text:span text:style-name="T311">-</text:span><text:span text:style-name="T312">通識中心審核。</text:span></text:p>
      <text:p text:style-name="P313"><text:s text:c="6"/>3、抵免學分之原則如下:(1)科目名稱、內容相同者。(2)科目名稱不同而內容相同者。(3)科目名稱、內容不同而性質相同者，必要時得酌予抵免。</text:p>
      <text:p text:style-name="P314"><text:span text:style-name="T315"><text:s text:c="6"/>4</text:span><text:span text:style-name="T316">、</text:span><text:span text:style-name="T317">必修科目因停開、改為選修或更改名稱及學分時，經系所</text:span><text:span text:style-name="T318">(</text:span><text:span text:style-name="T319">單位</text:span><text:span text:style-name="T320">)</text:span><text:span text:style-name="T321">主管核章後，得以性質相近或新訂名稱之科目代替，但其畢業總學分數不得減少。</text:span></text:p>
      <text:p text:style-name="P322"><text:span text:style-name="T323"><text:s text:c="6"/>5</text:span><text:span text:style-name="T324">、</text:span><text:span text:style-name="T325">本表應於修習課程前先提出申請，經上述相關主管核章後始據以修課。</text:span></text:p>
      <text:p text:style-name="P326"><text:span text:style-name="T327"><text:s text:c="6"/>6</text:span><text:span text:style-name="T328">、</text:span><text:span text:style-name="T329">本表辦理完畢後請交由教務處各校區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TAI</dc:creator>
    <meta:creation-date>2022-08-01T05:18:00Z</meta:creation-date>
    <dc:date>2022-08-01T07:48:00Z</dc:date>
    <meta:print-date>2022-08-01T05:43:00Z</meta:print-date>
    <meta:template xlink:href="Normal" xlink:type="simple"/>
    <meta:editing-cycles>47</meta:editing-cycles>
    <meta:editing-duration>PT900S</meta:editing-duration>
    <meta:document-statistic meta:page-count="1" meta:paragraph-count="1" meta:word-count="110" meta:character-count="738" meta:row-count="5" meta:non-whitespace-character-count="629"/>
  </office:meta>
</office:document-meta>
</file>