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0006in" fo:text-indent="-0.5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P15" style:parent-style-name="內文" style:family="paragraph">
      <style:paragraph-properties fo:margin-bottom="0.125in" fo:line-height="0.2916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2833in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5013in"/>
    </style:style>
    <style:style style:name="TableColumn23" style:family="table-column">
      <style:table-column-properties style:column-width="0.4673in"/>
    </style:style>
    <style:style style:name="TableColumn24" style:family="table-column">
      <style:table-column-properties style:column-width="1.2798in"/>
    </style:style>
    <style:style style:name="Table16" style:family="table">
      <style:table-properties style:width="7.2854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text-indent="0.2916in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916in"/>
    </style:style>
    <style:style style:name="T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916in"/>
    </style:style>
    <style:style style:name="T4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</style:style>
    <style:style style:name="T6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916in"/>
    </style:style>
    <style:style style:name="T6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849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13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14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15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20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21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P122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 fo:line-height="0.2916in"/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 fo:line-height="0.2916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國立嘉義大學系所</text:span><text:span text:style-name="T4">(</text:span><text:span text:style-name="T5">教師</text:span><text:span text:style-name="T6">)</text:span><text:span text:style-name="T7">落實</text:span><text:span text:style-name="T8">教學品質</text:span><text:span text:style-name="T9">相關事項回覆單</text:span><text:span text:style-name="T10">(</text:span><text:span text:style-name="T11">系所</text:span><text:span text:style-name="T12">/</text:span><text:span text:style-name="T13">教師適用</text:span><text:span text:style-name="T14">)</text:span></text:p>
      <text:p text:style-name="P15">______________系所_____________________教師<text:s text:c="11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敬愛的嘉大同仁或教師您好：</text:p>
            <text:p text:style-name="P28">感謝您對本校教務行政服務的努力與貢獻，為持續提升本校行政服務效率與品質，請針對勾選項目提出說明，謝謝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系所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pan text:style-name="T35"></text:span><text:span text:style-name="T36">1.</text:span><text:span text:style-name="T37">所開課程之教室編號未能於開學前上傳。</text:span></text:p>
            <text:p text:style-name="P38"><text:span text:style-name="T39"></text:span><text:span text:style-name="T40">2.</text:span><text:span text:style-name="T41">所開課程之教師姓名未能於開學前上傳。</text:span></text:p>
            <text:p text:style-name="P42"><text:span text:style-name="T43"></text:span><text:span text:style-name="T44">3.</text:span><text:span text:style-name="T45">系所排課未依本校開、排課規定辦理。</text:span><text:span text:style-name="T46">(</text:span><text:span text:style-name="T47">部分老師每週課程未排三天</text:span><text:span text:style-name="T48">)</text:span></text:p>
            <text:p text:style-name="P49"><text:span text:style-name="T50"></text:span><text:span text:style-name="T51">4.</text:span><text:span text:style-name="T52">其他</text:span><text:span text:style-name="T53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教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</text:span><text:span text:style-name="T61">1.</text:span><text:span text:style-name="T62">授課大綱或</text:span><text:span text:style-name="T63">office hours</text:span><text:span text:style-name="T64">未能於預選前上傳。</text:span></text:p>
            <text:p text:style-name="P65"><text:span text:style-name="T66"></text:span><text:span text:style-name="T67">2.</text:span><text:span text:style-name="T68">未依據授課大綱所訂之評分項目及配分比率給分，導致學生陳情。</text:span></text:p>
            <text:p text:style-name="P69"><text:span text:style-name="T70"></text:span><text:span text:style-name="T71">3.</text:span><text:span text:style-name="T72">未於期中考週後二週內上傳期中成績。</text:span></text:p>
            <text:p text:style-name="P73"><text:span text:style-name="T74"></text:span><text:span text:style-name="T75">4.</text:span><text:span text:style-name="T76">未於期末考結束後一週內上傳學期成績。</text:span></text:p>
            <text:p text:style-name="P77"><text:span text:style-name="T78"></text:span><text:span text:style-name="T79">5.</text:span><text:span text:style-name="T80">未準時上課或提早下課，影響學生受教權益。</text:span></text:p>
            <text:p text:style-name="P81"><text:span text:style-name="T82"></text:span><text:span text:style-name="T83">6.</text:span><text:span text:style-name="T84">未依本校請假規定，事先提出調、補課申請。</text:span></text:p>
            <text:p text:style-name="P85"><text:span text:style-name="T86"></text:span><text:span text:style-name="T87">7.</text:span><text:span text:style-name="T88">未事先提出校外教學參觀實習申請</text:span></text:p>
            <text:p text:style-name="P89"><text:span text:style-name="T90"></text:span><text:span text:style-name="T91">8.</text:span><text:span text:style-name="T92">其他</text:span><text:span text:style-name="T93">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系所或教師說明：</text:p>
            <text:p text:style-name="P97"/>
            <text:p text:style-name="P98"/>
            <text:p text:style-name="P99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系所主管意見：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師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系</text:p>
            <text:p text:style-name="P113">所</text:p>
            <text:p text:style-name="P114">主</text:p>
            <text:p text:style-name="P115">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級</text:p>
            <text:p text:style-name="P121">主</text:p>
            <text:p text:style-name="P122">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教</text:p>
            <text:p text:style-name="P127">務</text:p>
            <text:p text:style-name="P128">長</text:p>
          </table:table-cell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11-07T03:13:00Z</meta:creation-date>
    <dc:date>2016-11-07T03:13:00Z</dc:date>
    <meta:print-date>2016-07-07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