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555in" fo:margin-left="0.5in" fo:text-indent="-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5555in" fo:margin-left="0.5in" fo:text-indent="-0.5in">
        <style:tab-stops/>
      </style:paragraph-properties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5555in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13" style:family="table">
      <style:table-properties style:width="9.8333in" fo:margin-left="0.6027in" table:align="left"/>
    </style:style>
    <style:style style:name="TableRow26" style:family="table-row">
      <style:table-row-properties style:min-row-height="0.2472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27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041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88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597in" style:use-optimal-row-height="false" fo:keep-together="always"/>
    </style:style>
    <style:style style:name="TableCell85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letter-spacing="0.0166in" fo:font-size="14pt" style:font-size-asian="14pt"/>
    </style:style>
    <style:style style:name="TableCell87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olumn92" style:family="table-column">
      <style:table-column-properties style:column-width="1.3333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Column96" style:family="table-column">
      <style:table-column-properties style:column-width="1.4166in" style:use-optimal-column-width="false"/>
    </style:style>
    <style:style style:name="TableColumn97" style:family="table-column">
      <style:table-column-properties style:column-width="3.75in" style:use-optimal-column-width="false"/>
    </style:style>
    <style:style style:name="TableColumn98" style:family="table-column">
      <style:table-column-properties style:column-width="0.9166in" style:use-optimal-column-width="false"/>
    </style:style>
    <style:style style:name="Table91" style:family="table">
      <style:table-properties style:width="9.8333in" fo:margin-left="0.602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4861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29" style:family="table-row">
      <style:table-row-properties style:min-row-height="0.4861in" style:use-optimal-row-height="false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snap-to-layout-grid="false" fo:margin-left="1.3611in" fo:text-indent="-0.7777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color="#0000FF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margin-left="0.3111in" fo:text-indent="0.8555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margin-left="0.4791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0.3055in" fo:margin-left="0.31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line-height="0.3055in" fo:margin-left="0.3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8pt" style:font-size-asian="18pt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15pt" style:font-size-asian="15pt"/>
    </style:style>
    <style:style style:name="T175" style:parent-style-name="預設段落字型" style:family="text">
      <style:text-properties style:font-name="標楷體" style:font-name-asian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國立嘉義大學研究生論文指導教授名單<text:s text:c="19"/>系所<text:s text:c="9"/>組</text:p>
      <text:p text:style-name="P2"><text:span text:style-name="T3"><text:s text:c="2"/></text:span><text:span text:style-name="T4">□</text:span><text:span text:style-name="T5">博士班</text:span><text:span text:style-name="T6">□</text:span><text:span text:style-name="T7">碩士班</text:span><text:span text:style-name="T8"><text:s/>□</text:span><text:span text:style-name="T9">碩專班</text:span></text:p>
      <text:p text:style-name="P10"><text:span text:style-name="T11">　</text:span><text:span text:style-name="T12">一、研究生資料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身分證字號</text:p>
          </table:table-cell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>
            <text:p text:style-name="P38">連絡人姓名</text:p>
          </table:table-cell>
          <table:table-cell table:style-name="TableCell39">
            <text:p text:style-name="P40">關係</text:p>
          </table:table-cell>
          <table:table-cell table:style-name="TableCell41">
            <text:p text:style-name="P42"><text:s/>備<text:s text:c="2"/>註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 text:c="2"/>年　月　日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4">
            <text:p text:style-name="P59"/>
          </table:table-cell>
        </table:table-row>
        <table:table-row table:style-name="TableRow60">
          <table:table-cell table:style-name="TableCell61">
            <text:p text:style-name="P62">現在住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電</text:p>
            <text:p text:style-name="P67">話</text:p>
          </table:table-cell>
          <table:table-cell table:style-name="TableCell68">
            <text:p text:style-name="P69">住家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永久住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table-cell table:style-name="TableCell79">
            <text:p text:style-name="P80">行動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論<text:s/>文<text:s/>題<text:s/>目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</table:table>
      <text:p text:style-name="P90">　二、指導教授名單（含校外）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服務單位</text:p>
          </table:table-cell>
          <table:table-cell table:style-name="TableCell102">
            <text:p text:style-name="P103">級職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性別</text:p>
          </table:table-cell>
          <table:table-cell table:style-name="TableCell108">
            <text:p text:style-name="P109">電話</text:p>
          </table:table-cell>
          <table:table-cell table:style-name="TableCell110">
            <text:p text:style-name="P111">通　　訊　　地　　址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主指導教授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備註：</text:span><text:span text:style-name="T146">1.</text:span><text:span text:style-name="T147">依據本校</text:span><text:span text:style-name="T148">研究生學位考試辦法第二條之一</text:span><text:span text:style-name="T149">規定，研究生入學後，於第二學年開始時，應將論文指導教授名單送請學系（所）主任認可。</text:span></text:p>
      <text:p text:style-name="P150"><text:span text:style-name="T151">2.</text:span><text:span text:style-name="T152">論文指導教授名單經送請系主任（所長）同意後，由系（所）辦公室留存。</text:span></text:p>
      <text:p text:style-name="P153"/>
      <text:p text:style-name="P154"><text:span text:style-name="T155">　</text:span><text:span text:style-name="T156"><text:s text:c="3"/></text:span><text:span text:style-name="T157">　</text:span><text:span text:style-name="T158"><text:s text:c="10"/></text:span><text:span text:style-name="T159">　　　　　　　　　　　　　　　　　　　　　　　　　　　　　　　　　</text:span><text:span text:style-name="T160"><text:s text:c="2"/></text:span></text:p>
      <text:p text:style-name="P161"><text:span text:style-name="T162">指導教授：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系主任（所長）：　</text:span><text:span text:style-name="T172">　　　　　　</text:span><text:span text:style-name="T173"><text:s text:c="17"/></text:span><text:span text:style-name="T174"><text:s text:c="25"/></text:span><text:span text:style-name="T175"><text:s text:c="4"/></text:span><text:span text:style-name="T176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5826in" fo:margin-bottom="0.3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hat</meta:initial-creator>
    <dc:creator>User</dc:creator>
    <meta:creation-date>2016-05-16T08:40:00Z</meta:creation-date>
    <dc:date>2022-06-28T06:46:00Z</dc:date>
    <meta:print-date>2016-05-16T08:39:00Z</meta:print-date>
    <meta:template xlink:href="Normal" xlink:type="simple"/>
    <meta:editing-cycles>3</meta:editing-cycles>
    <meta:editing-duration>PT60S</meta:editing-duration>
    <meta:document-statistic meta:page-count="1" meta:paragraph-count="64" meta:word-count="260" meta:character-count="456" meta:row-count="86" meta:non-whitespace-character-count="260"/>
  </office:meta>
</office:document-meta>
</file>