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0.7826in" style:use-optimal-column-width="false"/>
    </style:style>
    <style:style style:name="TableColumn4" style:family="table-column">
      <style:table-column-properties style:column-width="0.6118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668in" style:use-optimal-column-width="false"/>
    </style:style>
    <style:style style:name="Table2" style:family="table">
      <style:table-properties style:width="5.93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1.5104in" style:use-optimal-row-height="false"/>
    </style:style>
    <style:style style:name="TableCell2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1.5104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1.5104in" style:use-optimal-row-height="false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1.5104in" style:use-optimal-row-height="false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1.5104in" style:use-optimal-row-height="false"/>
    </style:style>
    <style:style style:name="TableCell5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TableCell5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TableCell5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TableCell5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TableCell5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嘉義大學必修科目因課程變更擬定替代科目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課系所</text:p>
          </table:table-cell>
          <table:table-cell table:style-name="TableCell12">
            <text:p text:style-name="P13">適用入學年度</text:p>
          </table:table-cell>
          <table:table-cell table:style-name="TableCell14">
            <text:p text:style-name="P15">學制</text:p>
          </table:table-cell>
          <table:table-cell table:style-name="TableCell16">
            <text:p text:style-name="P17">原訂必修科目及學分</text:p>
          </table:table-cell>
          <table:table-cell table:style-name="TableCell18">
            <text:p text:style-name="P19">替代之科目及學分</text:p>
            <text:p text:style-name="P20">（請註明必、選修別）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</table:table>
      <text:p text:style-name="內文"/>
      <text:p text:style-name="內文">系主任：<text:s text:c="25"/><text:tab/><text:s text:c="4"/><text:tab/>院長：</text:p>
      <text:p text:style-name="內文"><text:s text:c="2"/><text:span text:style-name="T58">填表日期：</text:span></text:p>
      <text:p text:style-name="內文"><text:tab/><text:tab/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必修科目因課程變更選定替代科目一覽表</dc:title>
    <dc:description/>
    <dc:subject/>
    <meta:initial-creator>NCYU USER</meta:initial-creator>
    <dc:creator>User</dc:creator>
    <meta:creation-date>2022-06-28T01:41:00Z</meta:creation-date>
    <dc:date>2022-06-28T01:41:00Z</dc:date>
    <meta:print-date>2004-03-03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