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5pt" style:font-size-asian="25pt" style:font-size-complex="2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國立嘉義大學學生證遺失切結書</text:p>
      <text:p text:style-name="P2"/>
      <text:p text:style-name="P3">本人學生證遺失絕無虛報日後若有不當使用情形願自負法律責任。</text:p>
      <text:p text:style-name="P4"/>
      <text:p text:style-name="P5">切結人簽名______________</text:p>
      <text:p text:style-name="P6"/>
      <text:p text:style-name="P7">□日間學制 □進修學制_______________系(所)</text:p>
      <text:p text:style-name="P8"/>
      <text:p text:style-name="P9">學號______________</text:p>
      <text:p text:style-name="P10"/>
      <text:p text:style-name="P11">中華民國_____年_____月_____日</text:p>
      <text:p text:style-name="P12"/>
      <text:p text:style-name="P13"/>
      <text:p text:style-name="內文"><text:span text:style-name="T14">※</text:span><text:span text:style-name="T15">本切結書請連同郵局便利袋一併寄回</text:span><text:span text:style-name="T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託  書</dc:title>
    <dc:subject/>
    <meta:initial-creator>user</meta:initial-creator>
    <dc:creator>User</dc:creator>
    <meta:creation-date>2022-06-28T05:46:00Z</meta:creation-date>
    <dc:date>2022-06-28T05:4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