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新細明體" style:language-asian="zh" style:country-asian="HK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ableColumn13" style:family="table-column">
      <style:table-column-properties style:column-width="1.6715in"/>
    </style:style>
    <style:style style:name="TableColumn14" style:family="table-column">
      <style:table-column-properties style:column-width="2.2625in"/>
    </style:style>
    <style:style style:name="TableColumn15" style:family="table-column">
      <style:table-column-properties style:column-width="1.0805in"/>
    </style:style>
    <style:style style:name="TableColumn16" style:family="table-column">
      <style:table-column-properties style:column-width="1.8729in"/>
    </style:style>
    <style:style style:name="Table12" style:family="table">
      <style:table-properties style:width="6.8875in" fo:margin-left="0in" table:align="left"/>
    </style:style>
    <style:style style:name="TableRow17" style:family="table-row">
      <style:table-row-properties style:min-row-height="0.41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638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0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P81" style:parent-style-name="內文" style:family="paragraph">
      <style:paragraph-properties fo:text-align="justify" fo:line-height="0.2638in" fo:margin-left="0.1215in" fo:text-indent="-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2638in" fo:margin-left="0.0215in" fo:text-indent="-0.021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3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P134" style:parent-style-name="內文" style:family="paragraph">
      <style:paragraph-properties fo:line-height="0.2638in" fo:margin-left="0.1215in" fo:text-indent="-0.00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897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638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P159" style:parent-style-name="內文" style:family="paragraph">
      <style:paragraph-properties fo:text-align="justify" fo:line-height="0.2638in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P170" style:parent-style-name="內文" style:family="paragraph">
      <style:paragraph-properties fo:text-align="justify" fo:line-height="0.2638in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ableRow181" style:family="table-row">
      <style:table-row-properties style:min-row-height="2.196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1" style:family="paragraph">
      <style:paragraph-properties fo:line-height="0.2222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93" style:parent-style-name="內文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94" style:parent-style-name="內文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95" style:parent-style-name="內文1" style:family="paragraph">
      <style:paragraph-properties fo:line-height="0.2222in" fo:margin-left="0.2201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內文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97" style:parent-style-name="內文1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P198" style:parent-style-name="內文1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P199" style:parent-style-name="內文1" style:family="paragraph">
      <style:paragraph-properties fo:line-height="0.2222in"/>
    </style:style>
    <style:style style:name="T200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880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margin-bottom="0.125in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新細明體" style:language-asian="zh" style:country-asian="HK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新細明體" style:language-asian="zh" style:country-asian="HK"/>
    </style:style>
    <style:style style:name="P217" style:parent-style-name="內文" style:family="paragraph">
      <style:paragraph-properties fo:line-height="200%"/>
      <style:text-properties style:font-name="新細明體" style:language-asian="zh" style:country-asian="HK"/>
    </style:style>
    <style:style style:name="P218" style:parent-style-name="內文" style:family="paragraph">
      <style:paragraph-properties fo:text-align="end" fo:line-height="200%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</office:automatic-styles>
  <office:body>
    <office:text text:use-soft-page-breaks="true">
      <text:p text:style-name="P1">國立嘉義大學學生休退學晤談輔導紀錄表</text:p>
      <text:p text:style-name="P2"><text:s text:c="18"/><text:span text:style-name="T3"><text:s text:c="19"/></text:span><text:span text:style-name="T4">申請日期</text:span><text:span text:style-name="T5">：</text:span><text:span text:style-name="T6"><text:s text:c="2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</text:span><text:span text:style-name="T21"><text:s text:c="4"/></text:span><text:span text:style-name="T22">制</text:span></text:p>
          </table:table-cell>
          <table:table-cell table:style-name="TableCell23" table:number-columns-spanned="3">
            <text:p text:style-name="P24"><text:span text:style-name="T25">□</text:span><text:span text:style-name="T26">日間學制</text:span><text:span text:style-name="T27"><text:s text:c="10"/></text:span><text:span text:style-name="T28"><text:s text:c="2"/>□</text:span><text:span text:style-name="T29">進修學制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班別年級</text:span></text:p>
          </table:table-cell>
          <table:table-cell table:style-name="TableCell34" table:number-columns-spanned="3">
            <text:p text:style-name="P35"><text:span text:style-name="T36">□</text:span><text:span text:style-name="T37">學士班</text:span><text:span text:style-name="T38"><text:s text:c="4"/></text:span><text:span text:style-name="T39">□</text:span><text:span text:style-name="T40">碩士班</text:span><text:span text:style-name="T41"><text:s text:c="4"/></text:span><text:span text:style-name="T42">□</text:span><text:span text:style-name="T43">博士班</text:span><text:span text:style-name="T44"><text:s text:c="8"/></text:span><text:span text:style-name="T45"><text:s text:c="8"/></text:span><text:span text:style-name="T46">年級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學院系所</text:span></text:p>
          </table:table-cell>
          <table:table-cell table:style-name="TableCell51" table:number-columns-spanned="3">
            <text:p text:style-name="P52"><text:span text:style-name="T53"><text:s text:c="25"/></text:span><text:span text:style-name="T54">學院</text:span><text:span text:style-name="T55"><text:s text:c="25"/></text:span><text:span text:style-name="T56">學系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姓</text:span><text:span text:style-name="T61"><text:s text:c="4"/></text:span><text:span text:style-name="T62">名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學</text:span><text:span text:style-name="T68"><text:s text:c="3"/></text:span><text:span text:style-name="T69">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申請項目及原因</text:span></text:p>
          </table:table-cell>
          <table:table-cell table:style-name="TableCell76" table:number-columns-spanned="3">
            <text:p text:style-name="P77"><text:span text:style-name="T78">□</text:span><text:span text:style-name="T79">休學原因</text:span><text:span text:style-name="T80">：</text:span></text:p>
            <text:p text:style-name="P81"><text:span text:style-name="T82">□</text:span><text:span text:style-name="T83">傷病</text:span><text:span text:style-name="T84">□</text:span><text:span text:style-name="T85">經濟</text:span><text:span text:style-name="T86">□</text:span><text:span text:style-name="T87">學業成績</text:span><text:span text:style-name="T88">□</text:span><text:span text:style-name="T89">志趣不合</text:span><text:span text:style-name="T90">(</text:span><text:span text:style-name="T91">□</text:span><text:span text:style-name="T92">就讀科系不符期待、</text:span><text:span text:style-name="T93">□</text:span><text:span text:style-name="T94">轉學</text:span><text:span text:style-name="T95">□</text:span><text:span text:style-name="T96">重考</text:span><text:span text:style-name="T97">)</text:span><text:span text:style-name="T98">□</text:span><text:span text:style-name="T99">工作</text:span><text:span text:style-name="T100">□</text:span><text:span text:style-name="T101">懷孕</text:span><text:span text:style-name="T102">□</text:span><text:span text:style-name="T103">育嬰</text:span><text:span text:style-name="T104">(</text:span><text:span text:style-name="T105">撫育三歲以下子女</text:span><text:span text:style-name="T106">)</text:span><text:span text:style-name="T107">□</text:span><text:span text:style-name="T108">兵役</text:span><text:span text:style-name="T109">□</text:span><text:span text:style-name="T110">出國</text:span><text:span text:style-name="T111">□</text:span><text:span text:style-name="T112">論文</text:span><text:span text:style-name="T113">□適</text:span><text:span text:style-name="T114">應不良</text:span><text:span text:style-name="T115">□</text:span><text:span text:style-name="T116">家人傷病</text:span><text:span text:style-name="T117"><text:s/></text:span><text:span text:style-name="T118">□考</text:span><text:span text:style-name="T119">試訓練</text:span><text:span text:style-name="T120">□</text:span><text:span text:style-name="T121">逾期未註冊、繳費、選課因素</text:span><text:span text:style-name="T122">□</text:span><text:span text:style-name="T123">依學則規定辦理</text:span><text:span text:style-name="T124">□</text:span><text:span text:style-name="T125">其他</text:span><text:span text:style-name="T126"><text:s text:c="25"/></text:span><text:span text:style-name="T127"><text:s/>(</text:span><text:span text:style-name="T128">請說明</text:span><text:span text:style-name="T129">)</text:span></text:p>
            <text:p text:style-name="P130"><text:span text:style-name="T131">□</text:span><text:span text:style-name="T132">退學原因</text:span><text:span text:style-name="T133">：</text:span></text:p>
            <text:p text:style-name="P134"><text:span text:style-name="T135">□學業成績(□學業成績達退學標準：教務處承辦人□連續兩次達二分之一不及格□連續兩次達三分之二不及格 □曠課逾規定時間□修業期限屆滿)□操行成績□志趣不合(□就讀科系不合期待□重考□轉學) □逾期未註冊□休學逾期未復學□懷孕□育嬰□傷病□工作需求□經濟困難□生涯規劃 □其他原因</text:span><text:span text:style-name="T136"><text:s text:c="26"/></text:span><text:span text:style-name="T137"><text:s/>(請說明)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晤談輔導</text:span></text:p>
            <text:p text:style-name="P142"><text:span text:style-name="T143">次數</text:span><text:span text:style-name="T144">/</text:span><text:span text:style-name="T145">日期</text:span></text:p>
          </table:table-cell>
          <table:table-cell table:style-name="TableCell146" table:number-columns-spanned="3">
            <text:p text:style-name="P147"><text:span text:style-name="T148">□</text:span><text:span text:style-name="T149">第一次</text:span><text:span text:style-name="T150"><text:s text:c="2"/></text:span><text:span text:style-name="T151">日期</text:span><text:span text:style-name="T152">：</text:span><text:span text:style-name="T153"><text:s text:c="5"/></text:span><text:span text:style-name="T154">年</text:span><text:span text:style-name="T155"><text:s text:c="5"/></text:span><text:span text:style-name="T156">月</text:span><text:span text:style-name="T157"><text:s text:c="4"/></text:span><text:span text:style-name="T158">日</text:span></text:p>
            <text:p text:style-name="P159"><text:span text:style-name="T160">□第二次</text:span><text:span text:style-name="T161"><text:s text:c="2"/></text:span><text:span text:style-name="T162">日期</text:span><text:span text:style-name="T163">：</text:span><text:span text:style-name="T164"><text:s text:c="5"/></text:span><text:span text:style-name="T165">年</text:span><text:span text:style-name="T166"><text:s text:c="5"/></text:span><text:span text:style-name="T167">月</text:span><text:span text:style-name="T168"><text:s text:c="4"/></text:span><text:span text:style-name="T169">日</text:span></text:p>
            <text:p text:style-name="P170"><text:span text:style-name="T171">□第三次</text:span><text:span text:style-name="T172"><text:s text:c="2"/></text:span><text:span text:style-name="T173">日期</text:span><text:span text:style-name="T174">：</text:span><text:span text:style-name="T175"><text:s text:c="5"/></text:span><text:span text:style-name="T176">年</text:span><text:span text:style-name="T177"><text:s text:c="5"/></text:span><text:span text:style-name="T178">月</text:span><text:span text:style-name="T179"><text:s text:c="4"/></text:span><text:span text:style-name="T180">日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輔導項目</text:span></text:p>
          </table:table-cell>
          <table:table-cell table:style-name="TableCell185" table:number-columns-spanned="3">
            <text:p text:style-name="P186"><text:span text:style-name="T187">●導師(</text:span><text:span text:style-name="T188">認輔老師</text:span><text:span text:style-name="T189">)對於</text:span><text:span text:style-name="T190">學生</text:span><text:span text:style-name="T191">休退學原因輔導項目(可複選）</text:span></text:p>
            <text:p text:style-name="P192">□已瞭解學生家庭狀況，並提供諮詢輔導。</text:p>
            <text:p text:style-name="P193">□已向學生分析休退學的利弊得失，進行討論並輔導。</text:p>
            <text:p text:style-name="P194">□已提供學生選課與學習輔導。</text:p>
            <text:p text:style-name="P195">□已瞭解學生經濟狀況，並提供相關諮詢</text:p>
            <text:p text:style-name="P196">□已瞭解學生學習狀況，並提供諮詢與輔導。</text:p>
            <text:p text:style-name="P197">□已瞭解學生生涯、就業及心理狀況，並提供相關諮詢。</text:p>
            <text:p text:style-name="P198">□視學生狀況請相關單位提供諮詢與資源。</text:p>
            <text:p text:style-name="P199"><text:span text:style-name="T200">□其他輔導措施，請說明：<text:s/></text:span><text:span text:style-name="T201"><text:s text:c="57"/>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處理規劃</text:span>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內文"><text:span text:style-name="T208">導師</text:span><text:span text:style-name="T209">(</text:span><text:span text:style-name="T210">認輔</text:span><text:span text:style-name="T211">)</text:span><text:span text:style-name="T212">老師簽名</text:span><text:span text:style-name="T213">：</text:span><text:span text:style-name="T214"><text:s text:c="27"/></text:span><text:span text:style-name="T215">學系主管簽名</text:span><text:span text:style-name="T216">：</text:span></text:p>
      <text:p text:style-name="P217"/>
      <text:p text:style-name="P218"><text:span text:style-name="T219"><text:s text:c="54"/></text:span><text:span text:style-name="T220"><text:s text:c="2"/></text:span><text:span text:style-name="T221"><text:s/></text:span><text:span text:style-name="T222"><text:s text:c="4"/>(主管簽名後繳交至系辦留存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dc.ncyu</meta:initial-creator>
    <dc:creator>User</dc:creator>
    <meta:creation-date>2023-02-10T00:45:00Z</meta:creation-date>
    <dc:date>2023-02-10T00:51:00Z</dc:date>
    <meta:print-date>2023-02-09T02:34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