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M1" style:master-page-name="MP0" style:family="paragraph">
      <style:paragraph-properties fo:break-before="page" fo:text-align="center" fo:margin-bottom="0.1062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" style:parent-style-name="Default" style:family="paragraph">
      <style:paragraph-properties fo:text-align="justify" fo:margin-bottom="0.3562in" style:line-height-at-least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olumn23" style:family="table-column">
      <style:table-column-properties style:column-width="0.9354in"/>
    </style:style>
    <style:style style:name="TableColumn24" style:family="table-column">
      <style:table-column-properties style:column-width="0.1243in"/>
    </style:style>
    <style:style style:name="TableColumn25" style:family="table-column">
      <style:table-column-properties style:column-width="1.6416in"/>
    </style:style>
    <style:style style:name="TableColumn26" style:family="table-column">
      <style:table-column-properties style:column-width="0.55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1006in"/>
    </style:style>
    <style:style style:name="TableColumn30" style:family="table-column">
      <style:table-column-properties style:column-width="0.4326in"/>
    </style:style>
    <style:style style:name="TableColumn31" style:family="table-column">
      <style:table-column-properties style:column-width="2.1354in"/>
    </style:style>
    <style:style style:name="Table22" style:family="table">
      <style:table-properties style:width="6.8368in" fo:margin-left="0in" table:align="left"/>
    </style:style>
    <style:style style:name="TableRow32" style:family="table-row">
      <style:table-row-properties style:min-row-height="0.530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/>
    </style:style>
    <style:style style:name="TableRow35" style:family="table-row">
      <style:table-row-properties style:min-row-height="0.2659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TableRow44" style:family="table-row">
      <style:table-row-properties style:min-row-height="0.2631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Cambria Math" style:font-name-complex="Cambria Math"/>
    </style:style>
    <style:style style:name="P49" style:parent-style-name="Default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Cambria Math" style:font-name-complex="Cambria Math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end" fo:margin-right="0.6666in"/>
      <style:text-properties style:font-name="Times New Roman" style:font-name-complex="Times New Roman"/>
    </style:style>
    <style:style style:name="P54" style:parent-style-name="Default" style:family="paragraph">
      <style:paragraph-properties fo:text-align="end" fo:margin-right="0.6666in"/>
      <style:text-properties style:font-name="Times New Roman" style:font-name-complex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margin-right="0.6666in"/>
      <style:text-properties style:font-name="Times New Roman" style:font-name-complex="Times New Roman"/>
    </style:style>
    <style:style style:name="TableRow59" style:family="table-row">
      <style:table-row-properties style:min-row-height="0.2631i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end" fo:margin-right="0.5in"/>
      <style:text-properties style:font-name="Times New Roman" style:font-name-complex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Times New Roman" style:font-name-complex="Times New Roman" style:use-window-font-color="true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/>
      <style:text-properties style:font-name="Times New Roman" style:font-name-complex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end"/>
      <style:text-properties style:font-name="Times New Roman" style:font-name-complex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end"/>
      <style:text-properties style:font-name="Times New Roman" style:font-name-complex="Times New Roman"/>
    </style:style>
    <style:style style:name="TableRow76" style:family="table-row">
      <style:table-row-properties style:min-row-height="0.2631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81" style:family="table-row">
      <style:table-row-properties style:min-row-height="1.389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complex="Times New Roman"/>
    </style:style>
    <style:style style:name="P84" style:parent-style-name="Default" style:family="paragraph">
      <style:text-properties style:font-name="Times New Roman" style:font-name-complex="Times New Roman"/>
    </style:style>
    <style:style style:name="P85" style:parent-style-name="Default" style:family="paragraph">
      <style:text-properties style:font-name="Times New Roman" style:font-name-complex="Times New Roman"/>
    </style:style>
    <style:style style:name="P86" style:parent-style-name="Default" style:family="paragraph">
      <style:text-properties style:font-name="Times New Roman" style:font-name-complex="Times New Roman"/>
    </style:style>
    <style:style style:name="P87" style:parent-style-name="Default" style:family="paragraph">
      <style:paragraph-properties fo:text-indent="0.0833in"/>
      <style:text-properties style:font-name="Times New Roman" style:font-name-complex="Times New Roman"/>
    </style:style>
    <style:style style:name="P88" style:parent-style-name="Default" style:family="paragraph">
      <style:paragraph-properties fo:text-indent="3.9166in"/>
      <style:text-properties style:font-name="Times New Roman" style:font-name-complex="Times New Roman"/>
    </style:style>
    <style:style style:name="TableRow89" style:family="table-row">
      <style:table-row-properties style:min-row-height="0.3201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92" style:family="table-row">
      <style:table-row-properties style:min-row-height="0.8972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complex="Times New Roma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complex="Times New Roman" style:use-window-font-color="true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complex="Times New Roma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0" style:family="table-row">
      <style:table-row-properties style:min-row-height="0.6166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complex="Times New Roman" style:use-window-font-color="tru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complex="Times New Roman" style:use-window-font-color="true"/>
    </style:style>
    <style:style style:name="TableRow119" style:family="table-row">
      <style:table-row-properties style:min-row-height="0.9027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/>
    </style:style>
    <style:style style:name="P122" style:parent-style-name="Default" style:family="paragraph">
      <style:text-properties style:font-name="Times New Roman" style:font-name-complex="Times New Roman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style:use-window-font-color="tru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P129" style:parent-style-name="CM1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P131" style:parent-style-name="CM1" style:family="paragraph">
      <style:paragraph-properties fo:text-align="justify" fo:text-indent="0.2083in"/>
    </style:style>
    <style:style style:name="T132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CM1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</office:automatic-styles>
  <office:body>
    <office:text text:use-soft-page-breaks="true">
      <text:p text:style-name="P1">國立嘉義大學學士學位班學生提前畢業申請書<text:s/></text:p>
      <text:p text:style-name="P2"><text:span text:style-name="T3">本校學則第</text:span><text:span text:style-name="T4">53<text:s/></text:span><text:span text:style-name="T5">條規定</text:span><text:span text:style-name="T6">：各學系修讀學士學位成績優異學生，合於下列規定者，得申請提前一學期或一學年畢業：</text:span><text:span text:style-name="T7"><text:s/></text:span><text:span text:style-name="T8">一、修滿畢業應修科目及學分數</text:span><text:span text:style-name="T9"><text:s/></text:span><text:span text:style-name="T10">二、各學期學業平均成績均在該系同班學生數前百分之五以內。</text:span><text:span text:style-name="T11"><text:s/></text:span><text:span text:style-name="T12">三、各學期操行成績均在八十分以上。</text:span><text:span text:style-name="T13"><text:s/></text:span><text:span text:style-name="T14">四、大一、大二體育必修各學期成績均在七十分以上。轉學本校二年級之轉學生，其成績優異符合前四項規定標準者，</text:span><text:span text:style-name="T15"><text:s/></text:span><text:span text:style-name="T16">得申請提前畢業。轉學三年級以上者</text:span><text:span text:style-name="T17">(</text:span><text:span text:style-name="T18">含提高編級至三年級以上</text:span><text:span text:style-name="T19">者</text:span><text:span text:style-name="T20">)</text:span><text:span text:style-name="T21">，因轉學及肄業期間短暫，不得辦理提前畢業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學生填寫欄（請親自填妥本欄，<text:s/>向所屬教務處之承辦人索取畢業資格初審表及歷年成績表（附名次）一份，送至系主任及院長核准，再送教務處辦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text:s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號<text:s/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日間學制</text:span><text:span text:style-name="T48">⃞</text:span></text:p>
            <text:p text:style-name="P49"><text:span text:style-name="T50">進修學制</text:span><text:span text:style-name="T51">⃞</text:span></text:p>
          </table:table-cell>
          <table:covered-table-cell/>
          <table:table-cell table:style-name="TableCell52" table:number-columns-spanned="2">
            <text:p text:style-name="P53"><text:s text:c="10"/>學院<text:s text:c="5"/></text:p>
            <text:p text:style-name="P54"><text:s text:c="6"/>系</text:p>
          </table:table-cell>
          <table:covered-table-cell/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3">
            <text:p text:style-name="P58"><text:s text:c="7"/>年<text:s text:c="3"/>月<text:s text:c="4"/>日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<text:s/>年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雙主修系組<text:s/></text:p>
          </table:table-cell>
          <table:covered-table-cell/>
          <table:table-cell table:style-name="TableCell70" table:number-columns-spanned="2">
            <text:p text:style-name="P71">系<text:s/>組</text:p>
          </table:table-cell>
          <table:covered-table-cell/>
          <table:table-cell table:style-name="TableCell72" table:number-columns-spanned="2">
            <text:p text:style-name="P73">輔系系組別</text:p>
          </table:table-cell>
          <table:covered-table-cell/>
          <table:table-cell table:style-name="TableCell74" table:number-columns-spanned="3">
            <text:p text:style-name="P75"><text:s/>系<text:s/>組<text:s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擬畢業日期<text:s/></text:p>
          </table:table-cell>
          <table:covered-table-cell/>
          <table:table-cell table:style-name="TableCell79" table:number-columns-spanned="7">
            <text:p text:style-name="P80">年<text:s/>□ 6<text:s/>月<text:s text:c="2"/>□ 1<text:s/>月<text:s text:c="2"/>(請勾選一個月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本人均符合申請提前畢業資格如下：</text:p>
            <text:p text:style-name="P84"><text:s/>□<text:s/>修滿畢業應修科目及學分數</text:p>
            <text:p text:style-name="P85"><text:s/>□<text:s/>各學期學業平均成績名次均在該系同班學生數前5%以內</text:p>
            <text:p text:style-name="P86"><text:s/>□<text:s/>各學期操行成績均在80<text:s/>分以上<text:s/></text:p>
            <text:p text:style-name="P87">□大一、大二體育必修各學期成績均在70分以上</text:p>
            <text:p text:style-name="P88">申請人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審<text:s/>核<text:s/>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<text:s/>主<text:s/>任<text:s/></text:p>
          </table:table-cell>
          <table:table-cell table:style-name="TableCell95" table:number-columns-spanned="4">
            <text:p text:style-name="P96">審查意見：<text:s/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院<text:s/>長<text:s/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務<text:s/>處<text:s/></text:p>
          </table:table-cell>
          <table:table-cell table:style-name="TableCell104" table:number-columns-spanned="2">
            <text:p text:style-name="P105">承<text:s/>辦<text:s/>人<text:s/></text:p>
          </table:table-cell>
          <table:covered-table-cell/>
          <table:table-cell table:style-name="TableCell106" table:number-columns-spanned="5">
            <text:p text:style-name="P107">組長<text:s/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教<text:s/>務<text:s/>長<text:s/></text:p>
          </table:table-cell>
        </table:table-row>
        <table:table-row table:style-name="TableRow110">
          <table:table-cell table:style-name="TableCell111">
            <text:p text:style-name="P112">初<text:s/>核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/>複<text:s/>核<text:s/></text:p>
            <text:p text:style-name="P122">(審核申請學期成績)<text:s/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list text:style-name="LFO1" text:continue-numbering="true">
        <text:list-item>
          <text:p text:style-name="P129"><text:span text:style-name="T130">申請提前畢業者，應在規定修業年限屆滿前一學期（四上）或前一學年（三下），於學期</text:span></text:p>
        </text:list-item>
      </text:list>
      <text:p text:style-name="P131"><text:span text:style-name="T132">期末考前一個月內</text:span><text:span text:style-name="T133">，向肄業學系提出申請</text:span><text:span text:style-name="T134">。</text:span></text:p>
      <text:list text:style-name="LFO1" text:continue-numbering="true">
        <text:list-item>
          <text:p text:style-name="P135"><text:span text:style-name="T136">上述各條件均須符合，始具應屆提前畢業資格，但複核後學期成績未達標準者不得提前畢業，仍應依規定時間辦理完成次一學期之選課、繳費等註冊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513in" fo:margin-left="1.0826in" fo:margin-bottom="0.5513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士學位班學生提前畢業申請書</dc:title>
    <meta:initial-creator>user</meta:initial-creator>
    <dc:creator>User</dc:creator>
    <meta:creation-date>2017-04-25T08:22:00Z</meta:creation-date>
    <dc:date>2022-06-28T01:35:00Z</dc:date>
    <meta:print-date>2017-04-25T08:16:00Z</meta:print-date>
    <meta:template xlink:href="Normal" xlink:type="simple"/>
    <meta:editing-cycles>8</meta:editing-cycles>
    <meta:editing-duration>PT780S</meta:editing-duration>
    <meta:document-statistic meta:page-count="1" meta:paragraph-count="46" meta:word-count="392" meta:character-count="738" meta:row-count="39" meta:non-whitespace-character-count="392"/>
  </office:meta>
</office:document-meta>
</file>