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1.9166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3.1333in"/>
    </style:style>
    <style:style style:name="Table3" style:family="table">
      <style:table-properties style:width="7.125in" fo:margin-left="0in" table:align="left"/>
    </style:style>
    <style:style style:name="TableRow8" style:family="table-row">
      <style:table-row-properties style:min-row-height="0.310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10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1.4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2.156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3548in"/>
    </style:style>
    <style:style style:name="TableColumn53" style:family="table-column">
      <style:table-column-properties style:column-width="1.2201in"/>
    </style:style>
    <style:style style:name="TableColumn54" style:family="table-column">
      <style:table-column-properties style:column-width="0.1305in"/>
    </style:style>
    <style:style style:name="TableColumn55" style:family="table-column">
      <style:table-column-properties style:column-width="1.2861in"/>
    </style:style>
    <style:style style:name="TableColumn56" style:family="table-column">
      <style:table-column-properties style:column-width="0.0652in"/>
    </style:style>
    <style:style style:name="TableColumn57" style:family="table-column">
      <style:table-column-properties style:column-width="1.3513in"/>
    </style:style>
    <style:style style:name="TableColumn58" style:family="table-column">
      <style:table-column-properties style:column-width="1.7166in"/>
    </style:style>
    <style:style style:name="Table51" style:family="table">
      <style:table-properties style:width="7.125in" fo:margin-left="0in" table:align="lef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10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1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35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70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76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85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嘉義大學研究生轉所申請書</text:p>
      <text:p text:style-name="P2">學生填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<text:s/>請<text:s/>日<text:s/>期</text:p>
          </table:table-cell>
          <table:table-cell table:style-name="TableCell15">
            <text:p text:style-name="P16">年<text:s text:c="8"/>月<text:s text:c="8"/>日</text:p>
          </table:table-cell>
        </table:table-row>
        <table:table-row table:style-name="TableRow17">
          <table:table-cell table:style-name="TableCell18">
            <text:p text:style-name="P19">學<text:s text:c="3"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組、年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3">
            <text:p text:style-name="P30">手機：<text:s text:c="19"/>（H）：<text:s text:c="17"/>（O）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主旨：</text:p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詳細說明：（本欄若不敷使用，請繼續書寫於本報告書之背面，或另紙繕寫）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 text:c="49"/></text:p>
            <text:p text:style-name="P49"><text:s text:c="54"/>申請人簽名：</text:p>
          </table:table-cell>
          <table:covered-table-cell/>
          <table:covered-table-cell/>
          <table:covered-table-cell/>
        </table:table-row>
      </table:table>
      <text:p text:style-name="P50">審核意見欄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原<text:s/>就<text:s/>讀<text:s/>系<text:s/>所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擬<text:s/>轉<text:s/>入<text:s/>就<text:s/>讀<text:s/>系<text:s/>所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指導教授</text:p>
          </table:table-cell>
          <table:table-cell table:style-name="TableCell67">
            <text:p text:style-name="P68">系<text:s/>所<text:s/>主<text:s/>任</text:p>
          </table:table-cell>
          <table:table-cell table:style-name="TableCell69" table:number-columns-spanned="2">
            <text:p text:style-name="P70">院<text:s text:c="6"/>長</text:p>
          </table:table-cell>
          <table:covered-table-cell/>
          <table:table-cell table:style-name="TableCell71" table:number-columns-spanned="2">
            <text:p text:style-name="P72">系<text:s/>所<text:s/>主<text:s/>任</text:p>
          </table:table-cell>
          <table:covered-table-cell/>
          <table:table-cell table:style-name="TableCell73">
            <text:p text:style-name="P74">院<text:s text:c="6"/>長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國<text:s text:c="2"/>際<text:s text:c="2"/>處</text:p>
          </table:table-cell>
          <table:table-cell table:style-name="TableCell89" table:number-columns-spanned="5">
            <text:p text:style-name="P90">教<text:s text:c="3"/>務<text:s text:c="3"/>處</text:p>
          </table:table-cell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<text:span text:style-name="T93">校</text:span><text:span text:style-name="T94"><text:s text:c="3"/></text:span><text:span text:style-name="T95">長</text:span></text:p>
          </table:table-cell>
        </table:table-row>
        <table:table-row table:style-name="TableRow96">
          <table:table-cell table:style-name="TableCell97">
            <text:p text:style-name="P98">國際學生事務組</text:p>
            <text:p text:style-name="P99"><text:span text:style-name="T100">（本國生免會</text:span><text:span text:style-name="T101">）</text:span></text:p>
          </table:table-cell>
          <table:table-cell table:style-name="TableCell102" table:number-columns-spanned="2">
            <text:p text:style-name="P103">承辦人</text:p>
          </table:table-cell>
          <table:covered-table-cell/>
          <table:table-cell table:style-name="TableCell104" table:number-columns-spanned="2">
            <text:p text:style-name="P105">註冊與課務組/民雄教務組長</text:p>
          </table:table-cell>
          <table:covered-table-cell/>
          <table:table-cell table:style-name="TableCell106">
            <text:p text:style-name="P107">教<text:s text:c="3"/>務<text:s text:c="3"/>長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7">
            <text:list text:style-name="LFO1" text:continue-numbering="true">
              <text:list-item>
                <text:p text:style-name="P122"><text:span text:style-name="T123">依</text:span><text:span text:style-name="T124">本校學則第</text:span><text:span text:style-name="T125">27</text:span><text:span text:style-name="T126">條</text:span><text:span text:style-name="T127">規定：凡申請轉系之學士班學生，應依本校「學生轉系辦法」辦理。</text:span></text:p>
              </text:list-item>
            </text:list>
            <text:p text:style-name="P128">研究生修業一學期以上且因特殊情形經原就讀系、所與擬轉入之系、<text:s/>所主任(所長)認可，並經教務處轉陳校長核准者，得申請轉系、所。<text:s/>轉系所(組)以一次為限，一經核准即不得再返原學系所(組)。</text:p>
            <text:list text:style-name="LFO1" text:continue-numbering="true">
              <text:list-item>
                <text:p text:style-name="P129">碩士班、碩士在職專班學生不得申請互跨轉所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研究生轉所申請書</dc:title>
    <meta:initial-creator>user</meta:initial-creator>
    <dc:creator>User</dc:creator>
    <meta:creation-date>2017-11-01T03:07:00Z</meta:creation-date>
    <dc:date>2022-03-08T07:05:00Z</dc:date>
    <meta:print-date>2014-08-07T07:0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9" meta:character-count="599" meta:row-count="4" meta:non-whitespace-character-count="511"/>
  </office:meta>
</office:document-meta>
</file>