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25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end" fo:margin-top="0.0833in" fo:line-height="0.25in"/>
      <style:text-properties style:font-name="標楷體" style:font-name-asian="標楷體" fo:font-size="11pt" style:font-size-asian="11pt"/>
    </style:style>
    <style:style style:name="P3" style:parent-style-name="內文" style:family="paragraph">
      <style:paragraph-properties fo:line-height="0.2916in" fo:margin-left="3.318in" fo:text-indent="-3.125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0.2361in" fo:margin-left="3.318in" fo:text-indent="-3.125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line-height="0.2361in" fo:margin-left="3.318in" fo:text-indent="-3.12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2361in" fo:margin-left="3.318in" fo:text-indent="-3.125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2361in" fo:margin-left="3.318in" fo:text-indent="-3.125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2361in" fo:margin-left="3.3187in" fo:text-indent="-3.1152in">
        <style:tab-stops>
          <style:tab-stop style:type="left" style:position="1.6638in"/>
        </style:tab-stops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/>
    </style:style>
    <style:style style:name="TableColumn33" style:family="table-column">
      <style:table-column-properties style:column-width="1.0583in"/>
    </style:style>
    <style:style style:name="TableColumn34" style:family="table-column">
      <style:table-column-properties style:column-width="0.7694in"/>
    </style:style>
    <style:style style:name="TableColumn35" style:family="table-column">
      <style:table-column-properties style:column-width="0.8562in"/>
    </style:style>
    <style:style style:name="TableColumn36" style:family="table-column">
      <style:table-column-properties style:column-width="0.9729in"/>
    </style:style>
    <style:style style:name="TableColumn37" style:family="table-column">
      <style:table-column-properties style:column-width="0.0131in"/>
    </style:style>
    <style:style style:name="TableColumn38" style:family="table-column">
      <style:table-column-properties style:column-width="1.2319in"/>
    </style:style>
    <style:style style:name="TableColumn39" style:family="table-column">
      <style:table-column-properties style:column-width="0.584in"/>
    </style:style>
    <style:style style:name="TableColumn40" style:family="table-column">
      <style:table-column-properties style:column-width="0.3027in"/>
    </style:style>
    <style:style style:name="TableColumn41" style:family="table-column">
      <style:table-column-properties style:column-width="1.5277in"/>
    </style:style>
    <style:style style:name="Table32" style:family="table">
      <style:table-properties style:width="7.3166in" style:rel-width="100%" fo:margin-left="0in" table:align="left"/>
    </style:style>
    <style:style style:name="TableRow42" style:family="table-row">
      <style:table-row-properties style:min-row-height="0.4583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4583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4583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4583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5534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5444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5243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2451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indent="0.3333in"/>
    </style:style>
    <style:style style:name="T1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>
        <style:tab-stops>
          <style:tab-stop style:type="left" style:position="3.25in"/>
        </style:tab-stops>
      </style:paragraph-properties>
    </style:style>
    <style:style style:name="T1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Row145" style:family="table-row">
      <style:table-row-properties style:min-row-height="0.6298in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>
        <style:tab-stops>
          <style:tab-stop style:type="left" style:position="3.25in"/>
        </style:tab-stops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4" style:family="table-row">
      <style:table-row-properties style:min-row-height="0.2694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ableRow161" style:family="table-row">
      <style:table-row-properties style:min-row-height="0.2263in" fo:keep-together="always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9" style:family="table-row">
      <style:table-row-properties style:min-row-height="0.6277in"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style:text-autospace="none" fo:margin-left="0.9166in" fo:text-indent="-0.9166in">
        <style:tab-stops/>
      </style:paragraph-properties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196" style:parent-style-name="內文" style:family="paragraph">
      <style:paragraph-properties fo:line-height="0.2222in" fo:margin-left="0.9166in" fo:text-indent="-0.9166in">
        <style:tab-stops/>
      </style:paragraph-properties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-asian="標楷體" fo:font-weight="bold" style:font-weight-asian="bold" style:font-size-complex="12pt"/>
    </style:style>
    <style:style style:name="T202" style:parent-style-name="預設段落字型" style:family="text">
      <style:text-properties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P204" style:parent-style-name="內文" style:family="paragraph">
      <style:paragraph-properties fo:line-height="0.2222in" fo:margin-left="0.9166in" fo:text-indent="-0.9166in">
        <style:tab-stops/>
      </style:paragraph-properties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-asian="標楷體" fo:font-weight="bold" style:font-weight-asian="bold" style:font-size-complex="12pt"/>
    </style:style>
    <style:style style:name="T210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211" style:parent-style-name="預設段落字型" style:family="text">
      <style:text-properties style:font-name-asian="標楷體" fo:font-weight="bold" style:font-weight-asian="bold" style:font-size-complex="12pt"/>
    </style:style>
    <style:style style:name="P212" style:parent-style-name="內文" style:family="paragraph">
      <style:paragraph-properties fo:widows="2" fo:orphans="2" fo:line-height="0.2222in" fo:margin-left="0.1666in" fo:text-indent="-0.1666in">
        <style:tab-stops/>
      </style:paragraph-properties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7" style:parent-style-name="內文" style:family="paragraph">
      <style:paragraph-properties fo:margin-top="0.125in" fo:line-height="0.2777in" fo:margin-left="1.5569in" fo:text-indent="-1.5569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28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1pt"/>
    </style:style>
    <style:style style:name="TableColumn230" style:family="table-column">
      <style:table-column-properties style:column-width="1.2347in"/>
    </style:style>
    <style:style style:name="TableColumn231" style:family="table-column">
      <style:table-column-properties style:column-width="2in"/>
    </style:style>
    <style:style style:name="TableColumn232" style:family="table-column">
      <style:table-column-properties style:column-width="1.125in"/>
    </style:style>
    <style:style style:name="TableColumn233" style:family="table-column">
      <style:table-column-properties style:column-width="2.1055in"/>
    </style:style>
    <style:style style:name="Table229" style:family="table">
      <style:table-properties style:width="6.4652in" fo:margin-left="0in" table:align="center"/>
    </style:style>
    <style:style style:name="TableRow234" style:family="table-row">
      <style:table-row-properties style:min-row-height="0.4895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916in"/>
      <style:text-properties style:font-name="標楷體" style:font-name-asian="標楷體"/>
    </style:style>
    <style:style style:name="TableRow243" style:family="table-row">
      <style:table-row-properties style:min-row-height="0.4895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916in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916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916in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916in"/>
    </style:style>
    <style:style style:name="TableRow254" style:family="table-row">
      <style:table-row-properties style:min-row-height="0.4895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916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916in"/>
    </style:style>
    <style:style style:name="TableRow263" style:family="table-row">
      <style:table-row-properties style:min-row-height="0.4895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916in"/>
    </style:style>
    <style:style style:name="TableRow268" style:family="table-row">
      <style:table-row-properties style:min-row-height="0.4895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916in"/>
      <style:text-properties style:font-name="標楷體" style:font-name-asian="標楷體"/>
    </style:style>
    <style:style style:name="P273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1pt"/>
    </style:style>
    <style:style style:name="P274" style:parent-style-name="內文" style:family="paragraph">
      <style:paragraph-properties fo:line-height="0.1944in" fo:text-indent="0.3888in"/>
      <style:text-properties style:font-name="標楷體" style:font-name-asian="標楷體" fo:font-size="14pt" style:font-size-asian="14pt" style:font-size-complex="14pt"/>
    </style:style>
    <style:style style:name="TableColumn276" style:family="table-column">
      <style:table-column-properties style:column-width="1.1479in"/>
    </style:style>
    <style:style style:name="TableColumn277" style:family="table-column">
      <style:table-column-properties style:column-width="1.1486in"/>
    </style:style>
    <style:style style:name="TableColumn278" style:family="table-column">
      <style:table-column-properties style:column-width="1.1486in"/>
    </style:style>
    <style:style style:name="TableColumn279" style:family="table-column">
      <style:table-column-properties style:column-width="1.1479in"/>
    </style:style>
    <style:style style:name="TableColumn280" style:family="table-column">
      <style:table-column-properties style:column-width="1.1486in"/>
    </style:style>
    <style:style style:name="TableColumn281" style:family="table-column">
      <style:table-column-properties style:column-width="1.1486in"/>
    </style:style>
    <style:style style:name="Table275" style:family="table">
      <style:table-properties style:width="6.8902in" fo:margin-left="0.2722in" table:align="left"/>
    </style:style>
    <style:style style:name="TableRow282" style:family="table-row">
      <style:table-row-properties style:min-row-height="0.4166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start"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start"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start"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start"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start"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start" fo:margin-top="0.125in" fo:line-height="0.1666in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0.4166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0.4166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4166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min-row-height="0.4166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min-row-height="0.4166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4166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4166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0.4166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4166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min-row-height="0.4166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4166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min-row-height="0.4166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min-row-height="0.4166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Row464" style:family="table-row">
      <style:table-row-properties style:min-row-height="0.4166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margin-top="0.0347in" fo:line-height="0.1666in" fo:margin-left="0.1256in" fo:text-indent="-0.1256in">
        <style:tab-stops/>
      </style:paragraph-properties>
      <style:text-properties style:font-name="標楷體" style:font-name-asian="標楷體" fo:font-size="11pt" style:font-size-asian="11pt"/>
    </style:style>
    <style:style style:name="P478" style:parent-style-name="內文" style:family="paragraph">
      <style:paragraph-properties fo:break-before="page" fo:text-align="center" fo:line-height="0.2777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86" style:parent-style-name="內文" style:family="paragraph">
      <style:paragraph-properties fo:margin-top="0.125in" fo:line-height="0.2777in" fo:margin-left="1.5569in" fo:text-indent="-1.5569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95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1pt"/>
    </style:style>
    <style:style style:name="TableColumn497" style:family="table-column">
      <style:table-column-properties style:column-width="1.2347in"/>
    </style:style>
    <style:style style:name="TableColumn498" style:family="table-column">
      <style:table-column-properties style:column-width="2in"/>
    </style:style>
    <style:style style:name="TableColumn499" style:family="table-column">
      <style:table-column-properties style:column-width="1.125in"/>
    </style:style>
    <style:style style:name="TableColumn500" style:family="table-column">
      <style:table-column-properties style:column-width="2.1055in"/>
    </style:style>
    <style:style style:name="Table496" style:family="table">
      <style:table-properties style:width="6.4652in" fo:margin-left="0in" table:align="center"/>
    </style:style>
    <style:style style:name="TableRow501" style:family="table-row">
      <style:table-row-properties style:min-row-height="0.4895in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2916in"/>
      <style:text-properties style:font-name="標楷體" style:font-name-asian="標楷體"/>
    </style:style>
    <style:style style:name="TableRow510" style:family="table-row">
      <style:table-row-properties style:min-row-height="0.4895in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916in"/>
    </style:style>
    <style:style style:name="T513" style:parent-style-name="預設段落字型" style:family="text"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916in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916in"/>
    </style:style>
    <style:style style:name="T518" style:parent-style-name="預設段落字型" style:family="text"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916in"/>
    </style:style>
    <style:style style:name="TableRow521" style:family="table-row">
      <style:table-row-properties style:min-row-height="0.4895in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916in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916in"/>
    </style:style>
    <style:style style:name="TableRow530" style:family="table-row">
      <style:table-row-properties style:min-row-height="0.4895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line-height="0.2916in"/>
    </style:style>
    <style:style style:name="TableRow535" style:family="table-row">
      <style:table-row-properties style:min-row-height="0.4895in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line-height="0.2916in"/>
      <style:text-properties style:font-name="標楷體" style:font-name-asian="標楷體"/>
    </style:style>
    <style:style style:name="P540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1pt"/>
    </style:style>
    <style:style style:name="P541" style:parent-style-name="內文" style:family="paragraph">
      <style:paragraph-properties fo:line-height="0.1944in" fo:text-indent="0.3888in"/>
      <style:text-properties style:font-name="標楷體" style:font-name-asian="標楷體" fo:font-size="14pt" style:font-size-asian="14pt" style:font-size-complex="14pt"/>
    </style:style>
    <style:style style:name="TableColumn543" style:family="table-column">
      <style:table-column-properties style:column-width="1.1479in"/>
    </style:style>
    <style:style style:name="TableColumn544" style:family="table-column">
      <style:table-column-properties style:column-width="1.1486in"/>
    </style:style>
    <style:style style:name="TableColumn545" style:family="table-column">
      <style:table-column-properties style:column-width="1.1486in"/>
    </style:style>
    <style:style style:name="TableColumn546" style:family="table-column">
      <style:table-column-properties style:column-width="1.1479in"/>
    </style:style>
    <style:style style:name="TableColumn547" style:family="table-column">
      <style:table-column-properties style:column-width="1.1486in"/>
    </style:style>
    <style:style style:name="TableColumn548" style:family="table-column">
      <style:table-column-properties style:column-width="1.1486in"/>
    </style:style>
    <style:style style:name="Table542" style:family="table">
      <style:table-properties style:width="6.8902in" fo:margin-left="0.2722in" table:align="left"/>
    </style:style>
    <style:style style:name="TableRow549" style:family="table-row">
      <style:table-row-properties style:min-row-height="0.4166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start"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start"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start"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start"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start"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start" fo:margin-top="0.125in" fo:line-height="0.1666in"/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4166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 style:min-row-height="0.4166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 style:min-row-height="0.4166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Row601" style:family="table-row">
      <style:table-row-properties style:min-row-height="0.4166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 style:min-row-height="0.4166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Row627" style:family="table-row">
      <style:table-row-properties style:min-row-height="0.4166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4166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Row653" style:family="table-row">
      <style:table-row-properties style:min-row-height="0.4166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Row666" style:family="table-row">
      <style:table-row-properties style:min-row-height="0.4166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Row679" style:family="table-row">
      <style:table-row-properties style:min-row-height="0.4166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Row692" style:family="table-row">
      <style:table-row-properties style:min-row-height="0.4166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Row705" style:family="table-row">
      <style:table-row-properties style:min-row-height="0.4166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Row718" style:family="table-row">
      <style:table-row-properties style:min-row-height="0.4166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Row731" style:family="table-row">
      <style:table-row-properties style:min-row-height="0.4166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P744" style:parent-style-name="內文" style:family="paragraph">
      <style:paragraph-properties fo:margin-top="0.0347in" fo:line-height="0.1666in" fo:margin-left="0.1256in" fo:text-indent="-0.1256in">
        <style:tab-stops/>
      </style:paragraph-properties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國立嘉義大學 <text:s/><text:s/>學年度第<text:s/><text:s/>學期課程異動單</text:p>
      <text:p text:style-name="P2">申請日期: <text:s text:c="2"/>年 <text:s text:c="2"/>月 <text:s/>日</text:p>
      <text:p text:style-name="P3">請勾選</text:p>
      <text:p text:style-name="P4"><text:span text:style-name="T5">□停開</text:span><text:span text:style-name="T6">課程<text:s/></text:span><text:span text:style-name="T7">（</text:span><text:span text:style-name="T8">申請期限：加退選</text:span><text:span text:style-name="T9">結</text:span><text:span text:style-name="T10">束前；申請時需附</text:span><text:span text:style-name="T11">選課</text:span><text:span text:style-name="T12">學生同意單</text:span><text:span text:style-name="T13">）</text:span></text:p>
      <text:p text:style-name="P14">□增開課程<text:s/>（申請期限：加退選結束前）</text:p>
      <text:p text:style-name="P15"><text:span text:style-name="T16">□時間異動</text:span><text:span text:style-name="T17"><text:s/></text:span><text:span text:style-name="T18">（申請時需附</text:span><text:span text:style-name="T19">選課學生同意單</text:span><text:span text:style-name="T20">）</text:span><text:span text:style-name="T21"><text:s text:c="3"/></text:span></text:p>
      <text:p text:style-name="P22">□教師異動<text:s/>（申請期限：加退選結束前）</text:p>
      <text:p text:style-name="P23"><text:span text:style-name="T24">□教室異動 <text:s text:c="2"/></text:span><text:span text:style-name="T25"><text:s/></text:span><text:span text:style-name="T26">□</text:span><text:span text:style-name="T27">限修條件異動 <text:s text:c="2"/>□</text:span><text:span text:style-name="T28">其他</text:span><text:span text:style-name="T29"><text:s text:c="18"/></text:span><text:span text:style-name="T30"><text:tab/>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永久課號</text:span></text:p>
            <text:p text:style-name="P46">課程名稱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開課系號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開課序號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原</text:span><text:span text:style-name="T61">授課老師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學分數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>必/選修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教師代號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學時數</text:p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>每週鐘點數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開課班級</text:p>
            <text:p text:style-name="P88"><text:span text:style-name="T89">入學年度</text:span>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<text:span text:style-name="T94">原</text:span><text:span text:style-name="T95">上課時間</text:span></text:p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><text:span text:style-name="T100">原</text:span><text:span text:style-name="T101">上課地點</text:span>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異動原因</text:p>
            <text:p text:style-name="P107">(請詳填)</text:p>
          </table:table-cell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異動後狀況</text:p>
          </table:table-cell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備註</text:p>
          </table:table-cell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</text:span><text:span text:style-name="T124">授課教師</text:span><text:span text:style-name="T125">簽章</text:span></text:p>
            <text:p text:style-name="P126">□專任 □兼任</text:p>
          </table:table-cell>
          <table:covered-table-cell/>
          <table:table-cell table:style-name="TableCell127" table:number-columns-spanned="2">
            <text:p text:style-name="P128"><text:span text:style-name="T129"></text:span><text:span text:style-name="T130">系所承辦人</text:span><text:span text:style-name="T131">簽章</text:span></text:p>
          </table:table-cell>
          <table:covered-table-cell/>
          <table:table-cell table:style-name="TableCell132" table:number-columns-spanned="3">
            <text:p text:style-name="P133"><text:span text:style-name="T134"></text:span><text:span text:style-name="T135">開課</text:span><text:span text:style-name="T136">系</text:span><text:span text:style-name="T137">所</text:span><text:span text:style-name="T138">主管</text:span><text:span text:style-name="T139">核章</text:span></text:p>
          </table:table-cell>
          <table:covered-table-cell/>
          <table:covered-table-cell/>
          <table:table-cell table:style-name="TableCell140" table:number-columns-spanned="2">
            <text:p text:style-name="P141"><text:span text:style-name="T142"></text:span><text:span text:style-name="T143">開課學院主管</text:span><text:span text:style-name="T144">核章</text:span>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 table:number-rows-spanned="2">
            <text:p text:style-name="P156">教師代碼</text:p>
          </table:table-cell>
          <table:covered-table-cell/>
          <table:table-cell table:style-name="TableCell157" table:number-columns-spanned="7">
            <text:p text:style-name="P158"><text:span text:style-name="T159"></text:span><text:span text:style-name="T160">教務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2">
            <text:p text:style-name="P164">註冊與課務組/民雄教務組</text:p>
          </table:table-cell>
          <table:covered-table-cell/>
          <table:table-cell table:style-name="TableCell165" table:number-columns-spanned="3">
            <text:p text:style-name="P166">組長</text:p>
          </table:table-cell>
          <table:covered-table-cell/>
          <table:covered-table-cell/>
          <table:table-cell table:style-name="TableCell167" table:number-columns-spanned="2">
            <text:p text:style-name="P168">教務長</text:p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>※停開課程及時間異動需核章</text:p>
          </table:table-cell>
          <table:covered-table-cell/>
        </table:table-row>
      </table:table>
      <text:p text:style-name="P179">注意事項:</text:p>
      <text:p text:style-name="P180"><text:span text:style-name="T181">1.</text:span><text:span text:style-name="T182">增開課程：請</text:span><text:span text:style-name="T183">填寫</text:span><text:span text:style-name="T184">課程名稱、</text:span><text:span text:style-name="T185">教師姓名</text:span><text:span text:style-name="T186">、</text:span><text:span text:style-name="T187">學分數、必</text:span><text:span text:style-name="T188">/</text:span><text:span text:style-name="T189">選修、開課班級、</text:span><text:span text:style-name="T190">上課時間及地點。</text:span><text:span text:style-name="T191">開課單位須至</text:span><text:span text:style-name="T192">E</text:span><text:span text:style-name="T193">化校園維護「永久課號」、「科目維護」</text:span><text:span text:style-name="T194">。</text:span><text:span text:style-name="T195">必選修科目表訂定後之變更，必修科目需經系（所）、院課程委員會審議通過後送校課程規劃委員會審議，會後由系所上網公告周知；新增選修課程需經系（所）、院課程委員會審議通過。</text:span></text:p>
      <text:p text:style-name="P196"><text:span text:style-name="T197">2.</text:span><text:span text:style-name="T198">停開課程</text:span><text:span text:style-name="T199">：請於備註欄位說明如何輔導已選課學生選修相當課程或其他課程。課程於選課開始後必</text:span><text:span text:style-name="T200">須檢附全體選修同學</text:span><text:span text:style-name="T201">同意</text:span><text:span text:style-name="T202">簽名單</text:span><text:span text:style-name="T203">。</text:span></text:p>
      <text:p text:style-name="P204"><text:span text:style-name="T205">3.</text:span><text:span text:style-name="T206">時間異動：</text:span><text:span text:style-name="T207">請於異動後狀況欄位註明上課時間及地點，課程於選課開始後必</text:span><text:span text:style-name="T208">須</text:span><text:span text:style-name="T209">檢附全體選修同學簽名單。</text:span><text:span text:style-name="T210">時間異動後，有課程衝堂的同學，須儘速自行退選其中一科，以免日後上課時間衝突科目之成績以零分計算</text:span><text:span text:style-name="T211">。</text:span></text:p>
      <text:p text:style-name="P212"><text:span text:style-name="T213">4</text:span><text:span text:style-name="T214">.</text:span><text:span text:style-name="T215">合開課程由代表老師簽章即可。</text:span></text:p>
      <text:soft-page-break/>
      <text:p text:style-name="P216">國立嘉義大學<text:s text:c="2"/>課程異動<text:s text:c="2"/>學生同意簽名單</text:p>
      <text:p text:style-name="P217"><text:span text:style-name="T218">異動後課程資料</text:span><text:span text:style-name="T219">（</text:span><text:span text:style-name="T220">授課時間異動</text:span><text:span text:style-name="T221">與</text:span><text:span text:style-name="T222">課程停開</text:span><text:span text:style-name="T223">請附本表</text:span><text:span text:style-name="T224">，請先列印「修習本課程之學生名單」確認每位</text:span><text:span text:style-name="T225">已選課</text:span><text:span text:style-name="T226">學生皆簽名同意</text:span><text:span text:style-name="T227">）</text:span>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開課系所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授課教師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課程名稱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學分數及時數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開課年/班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教室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異動原因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異動後狀況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</table:table>
      <text:p text:style-name="P273"/>
      <text:p text:style-name="P274">茲同意以上課程異動，學生本人簽名如下：</text:p>
      <text:p text:style-name="內文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學號</text:p>
          </table:table-cell>
          <table:table-cell table:style-name="TableCell285">
            <text:p text:style-name="P286">姓名</text:p>
          </table:table-cell>
          <table:table-cell table:style-name="TableCell287">
            <text:p text:style-name="P288">學號</text:p>
          </table:table-cell>
          <table:table-cell table:style-name="TableCell289">
            <text:p text:style-name="P290">姓名</text:p>
          </table:table-cell>
          <table:table-cell table:style-name="TableCell291">
            <text:p text:style-name="P292">學號</text:p>
          </table:table-cell>
          <table:table-cell table:style-name="TableCell293">
            <text:p text:style-name="P294">姓名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/>
      <text:soft-page-break/>
      <text:p text:style-name="P478"><text:span text:style-name="T479">國立</text:span><text:span text:style-name="T480">嘉義</text:span><text:span text:style-name="T481">大學</text:span><text:span text:style-name="T482"><text:s text:c="2"/></text:span><text:span text:style-name="T483">課程異動</text:span><text:span text:style-name="T484"><text:s text:c="2"/></text:span><text:span text:style-name="T485">學生同意簽名單</text:span></text:p>
      <text:p text:style-name="P486"><text:span text:style-name="T487">異動後課程資料</text:span><text:span text:style-name="T488">（</text:span><text:span text:style-name="T489">授課時間異動</text:span><text:span text:style-name="T490">與</text:span><text:span text:style-name="T491">課程停開</text:span><text:span text:style-name="T492">請附本表</text:span><text:span text:style-name="T493">，請先列印「修習本課程之學生名單」確認每位已選課學生皆簽名同意</text:span><text:span text:style-name="T494">）</text:span></text:p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開課系所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授課教師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課程名稱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學分數及時數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開課年/班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教室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異動原因</text:p>
          </table:table-cell>
          <table:table-cell table:style-name="TableCell533" table:number-columns-spanned="3">
            <text:p text:style-name="P534"/>
          </table:table-cell>
          <table:covered-table-cell/>
          <table:covered-table-cell/>
        </table:table-row>
        <table:table-row table:style-name="TableRow535">
          <table:table-cell table:style-name="TableCell536">
            <text:p text:style-name="P537">異動後狀況</text:p>
          </table:table-cell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</table:table>
      <text:p text:style-name="P540"/>
      <text:p text:style-name="P541">茲同意以上課程異動，學生本人簽名如下：</text:p>
      <text:p text:style-name="內文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學號</text:p>
          </table:table-cell>
          <table:table-cell table:style-name="TableCell552">
            <text:p text:style-name="P553">姓名</text:p>
          </table:table-cell>
          <table:table-cell table:style-name="TableCell554">
            <text:p text:style-name="P555">學號</text:p>
          </table:table-cell>
          <table:table-cell table:style-name="TableCell556">
            <text:p text:style-name="P557">姓名</text:p>
          </table:table-cell>
          <table:table-cell table:style-name="TableCell558">
            <text:p text:style-name="P559">學號</text:p>
          </table:table-cell>
          <table:table-cell table:style-name="TableCell560">
            <text:p text:style-name="P561">姓名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</table:table>
      <text:p text:style-name="P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4722in" fo:margin-bottom="0.472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   學年度第  學期課程異動申請表</dc:title>
    <dc:subject/>
    <meta:initial-creator>marywyeh</meta:initial-creator>
    <dc:creator>User</dc:creator>
    <meta:creation-date>2022-03-21T02:20:00Z</meta:creation-date>
    <dc:date>2022-03-21T02:20:00Z</dc:date>
    <meta:print-date>2013-03-11T02:0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1" meta:character-count="1281" meta:row-count="9" meta:non-whitespace-character-count="1092"/>
  </office:meta>
</office:document-meta>
</file>