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2083in"/>
      <style:text-properties style:font-name-asian="標楷體" style:font-name-complex="新細明體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text-align="end" fo:line-height="0.2083in"/>
      <style:text-properties style:font-name-asian="標楷體" style:font-name-complex="新細明體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2083in"/>
      <style:text-properties style:font-name-asian="標楷體" style:font-name-complex="新細明體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text-align="end" fo:line-height="0.2083in"/>
      <style:text-properties style:font-name-asian="標楷體" style:font-name-complex="新細明體" fo:color="#000000" style:letter-kerning="false"/>
    </style:style>
    <style:style style:name="P6" style:parent-style-name="內文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 fo:text-align="justify" fo:margin-left="0.5in">
        <style:tab-stops/>
      </style:paragraph-properties>
      <style:text-properties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fo:text-align="justify" fo:margin-left="0.5in">
        <style:tab-stops/>
      </style:paragraph-properties>
      <style:text-properties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fo:text-align="justify" fo:margin-left="0.5in">
        <style:tab-stops/>
      </style:paragraph-properties>
      <style:text-properties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 fo:text-align="justify" fo:margin-left="0.5in">
        <style:tab-stops/>
      </style:paragraph-properties>
      <style:text-properties style:font-name-asian="標楷體" style:font-name-complex="新細明體" fo:color="#000000" style:letter-kerning="false"/>
    </style:style>
    <style:style style:name="P42" style:parent-style-name="內文" style:family="paragraph">
      <style:paragraph-properties fo:widows="2" fo:orphans="2" fo:text-align="justify" fo:margin-left="0.5in">
        <style:tab-stops/>
      </style:paragraph-properties>
      <style:text-properties style:font-name-asian="標楷體" style:font-name-complex="新細明體" fo:color="#000000" style:letter-kerning="false"/>
    </style:style>
    <style:style style:name="P43" style:parent-style-name="內文" style:family="paragraph">
      <style:paragraph-properties fo:widows="2" fo:orphans="2" fo:text-align="justify" fo:margin-left="0.5in">
        <style:tab-stops/>
      </style:paragraph-properties>
      <style:text-properties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color="#000000" style:letter-kerning="false" fo:language="zh" fo:country="TW"/>
    </style:style>
    <style:style style:name="T66" style:parent-style-name="預設段落字型" style:family="text">
      <style:text-properties style:font-name-asian="標楷體" fo:color="#000000" style:letter-kerning="false" fo:language="zh" fo:country="TW"/>
    </style:style>
    <style:style style:name="T67" style:parent-style-name="預設段落字型" style:family="text">
      <style:text-properties style:font-name-asian="標楷體" fo:color="#000000" style:letter-kerning="false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嘉義大學理工學院課程規劃委員會設置要點</text:p>
      <text:p text:style-name="P2">89年9月21日第1次院務會議審議通過</text:p>
      <text:p text:style-name="P3">98年5月18日97學年度第7次院務會議修正通過</text:p>
      <text:p text:style-name="P4">98年5月22日奉校長核定公佈實施</text:p>
      <text:p text:style-name="P5"/>
      <text:p text:style-name="P6"><text:span text:style-name="T7">一</text:span><text:span text:style-name="T8">、</text:span><text:span text:style-name="T9"><text:tab/></text:span><text:span text:style-name="T10">依</text:span><text:span text:style-name="T11">據院務會議設置要點第三點</text:span><text:span text:style-name="T12">規定，設置國立嘉義大學理工學院課程規劃委員會（以下簡稱本委員會）。</text:span></text:p>
      <text:p text:style-name="P13"><text:span text:style-name="T14">二</text:span><text:span text:style-name="T15">、</text:span><text:span text:style-name="T16"><text:tab/></text:span><text:span text:style-name="T17">本委員會以</text:span><text:span text:style-name="T18">院長及各系所主管為當然委員，</text:span><text:span text:style-name="T19">並由</text:span><text:span text:style-name="T20">院長</text:span><text:span text:style-name="T21">兼任</text:span><text:span text:style-name="T22">召集人；</text:span><text:span text:style-name="T23">其餘委員</text:span><text:span text:style-name="T24">由各系所</text:span><text:span text:style-name="T25">推派</text:span><text:span text:style-name="T26">專任教師一人</text:span><text:span text:style-name="T27">、</text:span><text:span text:style-name="T28">校外</text:span><text:span text:style-name="T29">委員一人</text:span><text:span text:style-name="T30">、</text:span><text:span text:style-name="T31">校友代表一人、</text:span><text:span text:style-name="T32">產業界代表（具本校畢業生身分）一</text:span><text:span text:style-name="T33">人</text:span><text:span text:style-name="T34">及</text:span><text:span text:style-name="T35">學生代表一人組成</text:span><text:span text:style-name="T36">；課程委員任期一學年，連選得連任。</text:span></text:p>
      <text:p text:style-name="P37">三、<text:tab/>本委員會之職掌：</text:p>
      <text:p text:style-name="P38">(一)<text:s/>擬定本院各系所課程開設原則。</text:p>
      <text:p text:style-name="P39">(二)<text:s/>擬定院訂共同必修科目之課程。</text:p>
      <text:p text:style-name="P40">(三)<text:s/>協調本校及整合本院各系所的課程資源及師資。</text:p>
      <text:p text:style-name="P41">(四)<text:s/>審議本院各系所專業必修課程及有關學程。</text:p>
      <text:p text:style-name="P42">(五)<text:s/>安排邀請國內外知名學者訪問、演講事宜。</text:p>
      <text:p text:style-name="P43">(六)<text:s/>審議其他與課程有關之事宜。</text:p>
      <text:p text:style-name="P44"><text:span text:style-name="T45">四</text:span><text:span text:style-name="T46">、</text:span><text:span text:style-name="T47"><text:tab/></text:span><text:span text:style-name="T48">本院各系所得設系所課程規劃委員會，其規定由各系所另訂之</text:span><text:span text:style-name="T49">。</text:span></text:p>
      <text:p text:style-name="P50">五、<text:tab/>本委員會每學年至少召開會議一次，並得由召集人視需要不定期召開會議。必要時得邀請相關人員列席。</text:p>
      <text:p text:style-name="P51"><text:span text:style-name="T52">六</text:span><text:span text:style-name="T53">、</text:span><text:span text:style-name="T54"><text:tab/></text:span><text:span text:style-name="T55">本委員會議之召開以三分之二</text:span><text:span text:style-name="T56">(</text:span><text:span text:style-name="T57">含</text:span><text:span text:style-name="T58">)</text:span><text:span text:style-name="T59">以上委員出席始得開議，會議之決議以出席委員二分之一</text:span><text:span text:style-name="T60">(</text:span><text:span text:style-name="T61">含</text:span><text:span text:style-name="T62">)</text:span><text:span text:style-name="T63">以上同意為成立。</text:span></text:p>
      <text:p text:style-name="P64"><text:span text:style-name="T65">七</text:span><text:span text:style-name="T66">、</text:span><text:span text:style-name="T67"><text:tab/></text:span><text:span text:style-name="T68">本要點經院務會議通過</text:span><text:span text:style-name="T69">，陳請校長核定後實施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命科學院課程規劃委員會設置要點</dc:title>
    <dc:description/>
    <dc:subject/>
    <meta:initial-creator>生資系</meta:initial-creator>
    <dc:creator>ncyu_user</dc:creator>
    <meta:creation-date>2016-09-23T06:56:00Z</meta:creation-date>
    <dc:date>2016-09-23T06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