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text:style-name="WW_CharLFO8LVL1" style:num-prefix="第" style:num-suffix="條" style:num-format="一, 十, 一百(繁), ..." text:start-value="2">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text:style-name="WW_CharLFO8LVL3" style:num-prefix="第" style:num-suffix="條" style:num-format="一, 十, 一百(繁), ..." text:start-value="2">
        <style:list-level-properties text:space-before="0.6666in" text:min-label-width="0.5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916in"/>
        <style:text-properties style:font-name="Wingdings 2"/>
      </text:list-level-style-bullet>
      <text:list-level-style-bullet text:level="2" text:style-name="WW_CharLFO16LVL2" text:bullet-char="">
        <style:list-level-properties text:space-before="0.2951in" text:min-label-width="0.3333in"/>
        <style:text-properties style:font-name="Wingdings 2"/>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347in" text:min-label-width="0.2777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24">
      <text:list-level-style-number text:level="1" style:num-suffix="、" style:num-format="一, 十, 一百(繁), ...">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style:font-weight-complex="bold" fo:letter-spacing="-0.0111in"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weight-complex="bold" fo:letter-spacing="-0.0111in" fo:font-size="18pt" style:font-size-asian="18pt" style:font-size-complex="18pt"/>
    </style:style>
    <style:style style:name="T6" style:parent-style-name="預設段落字型" style:family="text">
      <style:text-properties style:font-name="標楷體" style:font-name-asian="標楷體" style:font-weight-complex="bold" fo:letter-spacing="-0.0111in" fo:font-size="18pt" style:font-size-asian="18pt" style:font-size-complex="18pt" style:language-asian="zh" style:country-asian="HK"/>
    </style:style>
    <style:style style:name="T7" style:parent-style-name="預設段落字型" style:family="text">
      <style:text-properties style:font-name="標楷體" style:font-name-asian="標楷體" style:font-weight-complex="bold" fo:letter-spacing="-0.0111in" fo:font-size="18pt" style:font-size-asian="18pt" style:font-size-complex="18pt"/>
    </style:style>
    <style:style style:name="P8" style:parent-style-name="內文" style:family="paragraph">
      <style:paragraph-properties fo:text-align="center" fo:line-height="0.2777in"/>
    </style:style>
    <style:style style:name="TableColumn10" style:family="table-column">
      <style:table-column-properties style:column-width="2.625in"/>
    </style:style>
    <style:style style:name="TableColumn11" style:family="table-column">
      <style:table-column-properties style:column-width="2.625in"/>
    </style:style>
    <style:style style:name="TableColumn12" style:family="table-column">
      <style:table-column-properties style:column-width="1.9125in"/>
    </style:style>
    <style:style style:name="Table9" style:family="table">
      <style:table-properties style:width="7.1625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2222in" fo:margin-left="0.318in" fo:text-indent="-0.318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fo:text-align="justify" fo:line-height="0.2222in" fo:margin-left="0.352in" fo:text-indent="-0.3937in">
        <style:tab-stops/>
      </style:paragraph-properties>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222in"/>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222in" fo:margin-left="0.318in" fo:text-indent="-0.3166in">
        <style:tab-stops/>
      </style:paragraph-properties>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222in" fo:margin-left="0.5in" fo:text-indent="-0.5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222in" fo:margin-left="0.5in" fo:text-indent="-0.5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222in" fo:margin-left="0.5in" fo:text-indent="-0.5in">
        <style:tab-stops/>
      </style:paragraph-propertie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222in" fo:margin-left="0.5in" fo:text-indent="-0.5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fo:line-height="0.2222in" fo:margin-left="0.5in" fo:text-indent="-0.5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widows="2" fo:orphans="2" fo:text-align="justify" fo:line-height="0.2222in" fo:margin-left="0.1798in" fo:text-indent="-0.001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style:style>
    <style:style style:name="P88" style:parent-style-name="內文" style:family="paragraph">
      <style:paragraph-properties fo:widows="2" fo:orphans="2" fo:text-align="justify" fo:line-height="0.2222in" fo:margin-left="0.1798in" fo:text-indent="-0.0013in">
        <style:tab-stops/>
      </style:paragraph-propertie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 style:parent-style-name="內文" style:family="paragraph">
      <style:paragraph-properties fo:line-height="0.2222in" fo:margin-left="0.1888in" fo:margin-right="-0.0833in">
        <style:tab-stops/>
      </style:paragraph-properties>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222in" fo:margin-left="0.3513in" fo:text-indent="-0.3513in">
        <style:tab-stops/>
      </style:paragraph-properties>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222in" fo:margin-left="0.5486in" fo:text-indent="-0.548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222in" fo:margin-left="0.5486in" fo:text-indent="-0.548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222in" fo:margin-left="0.5486in" fo:text-indent="-0.548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222in" fo:margin-left="0.5486in" fo:text-indent="-0.548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222in" fo:margin-left="0.5486in" fo:text-indent="-0.548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widows="2" fo:orphans="2" fo:text-align="justify" fo:line-height="0.2222in" fo:margin-left="0.1798in" fo:text-indent="-0.001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widows="2" fo:orphans="2" fo:text-align="justify" fo:line-height="0.2222in" fo:margin-left="0.1798in" fo:text-indent="-0.0013in">
        <style:tab-stops/>
      </style:paragraph-properties>
      <style:text-properties style:font-name="標楷體" style:font-name-asian="標楷體"/>
    </style:style>
    <style:style style:name="P154" style:parent-style-name="內文" style:family="paragraph">
      <style:paragraph-properties fo:widows="2" fo:orphans="2" fo:text-align="justify" fo:line-height="0.2222in" fo:margin-left="0.1798in" fo:text-indent="-0.0013in">
        <style:tab-stops/>
      </style:paragraph-properties>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weight-complex="bold" fo:letter-spacing="-0.0111in" style:language-asian="zh" style:country-asian="HK"/>
    </style:style>
    <style:style style:name="T158" style:parent-style-name="預設段落字型" style:family="text">
      <style:text-properties style:font-name="新細明體" style:font-weight-complex="bold" fo:letter-spacing="-0.0111in"/>
    </style:style>
    <style:style style:name="P159" style:parent-style-name="清單段落" style:list-style-name="LFO22" style:family="paragraph">
      <style:paragraph-properties fo:text-align="justify" fo:line-height="0.2222in" fo:margin-left="0.3847in" fo:text-indent="-0.3847in">
        <style:tab-stops/>
      </style:paragraph-properties>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P164" style:parent-style-name="內文" style:list-style-name="LFO22" style:family="paragraph">
      <style:paragraph-properties fo:text-align="justify" fo:line-height="0.2222in" fo:margin-left="0.3847in" fo:text-indent="-0.3847in">
        <style:tab-stops/>
      </style:paragraph-properties>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P169" style:parent-style-name="內文" style:list-style-name="LFO22" style:family="paragraph">
      <style:paragraph-properties fo:text-align="justify" fo:line-height="0.2222in" fo:margin-left="0.3847in" fo:text-indent="-0.3847in">
        <style:tab-stops/>
      </style:paragraph-properties>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P177" style:parent-style-name="內文" style:list-style-name="LFO22" style:family="paragraph">
      <style:paragraph-properties fo:text-align="justify" fo:line-height="0.2222in" fo:margin-left="0.3847in" fo:text-indent="-0.3847in">
        <style:tab-stops/>
      </style:paragraph-properties>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P186" style:parent-style-name="內文" style:list-style-name="LFO22" style:family="paragraph">
      <style:paragraph-properties fo:text-align="justify" fo:line-height="0.2222in" fo:margin-left="0.3847in" fo:text-indent="-0.3847in">
        <style:tab-stops/>
      </style:paragraph-properties>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P196" style:parent-style-name="內文" style:list-style-name="LFO22" style:family="paragraph">
      <style:paragraph-properties fo:text-align="justify" fo:line-height="0.2222in" fo:margin-left="0.3847in" fo:text-indent="-0.3847in">
        <style:tab-stops/>
      </style:paragraph-properties>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222in" fo:margin-left="0.3333in" fo:text-indent="-0.3333in">
        <style:tab-stops/>
      </style:paragraph-propertie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222in" fo:margin-left="0.2951in" fo:text-indent="-0.295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222in" fo:margin-left="0.4986in" fo:text-indent="-0.498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P210" style:parent-style-name="內文" style:family="paragraph">
      <style:paragraph-properties fo:widows="2" fo:orphans="2" fo:text-align="justify" fo:line-height="0.2222in" fo:margin-left="0.4916in" fo:text-indent="0.008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222in" fo:margin-left="0.5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222in" fo:margin-left="0.2951in" fo:text-indent="-0.2951in">
        <style:tab-stops/>
      </style:paragraph-properties>
      <style:text-properties style:font-name="標楷體" style:font-name-asian="標楷體"/>
    </style:style>
    <style:style style:name="P238" style:parent-style-name="內文" style:family="paragraph">
      <style:paragraph-properties fo:line-height="0.2222in" fo:margin-left="0.4986in" fo:text-indent="-0.498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P242" style:parent-style-name="內文" style:family="paragraph">
      <style:paragraph-properties fo:widows="2" fo:orphans="2" fo:text-align="justify" fo:line-height="0.2222in" fo:margin-left="0.4916in" fo:text-indent="0.008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fo:widows="2" fo:orphans="2" fo:text-align="justify" fo:line-height="0.2222in" fo:margin-left="0.4916in" fo:text-indent="0.008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0.2222in" fo:margin-left="0.5in" fo:text-indent="-0.5in">
        <style:tab-stops/>
      </style:paragraph-properties>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2361in" fo:margin-left="0.2569in" fo:text-indent="-0.2888in">
        <style:tab-stops/>
      </style:paragraph-properties>
    </style:style>
    <style:style style:name="T251" style:parent-style-name="預設段落字型" style:family="text">
      <style:text-properties style:font-name="標楷體" style:font-name-asian="標楷體" style:font-weight-complex="bold" fo:letter-spacing="-0.0111in" style:language-asian="zh" style:country-asian="HK"/>
    </style:style>
    <style:style style:name="T252" style:parent-style-name="預設段落字型" style:family="text">
      <style:text-properties style:font-name="標楷體" style:font-name-asian="標楷體" style:font-weight-complex="bold" fo:letter-spacing="-0.0111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line-height="0.2361in" fo:margin-left="0.2569in" fo:text-indent="-0.2888in">
        <style:tab-stops/>
      </style:paragraph-properties>
    </style:style>
    <style:style style:name="T279" style:parent-style-name="預設段落字型" style:family="text">
      <style:text-properties style:font-name="標楷體" style:font-name-asian="標楷體" style:font-weight-complex="bold" fo:letter-spacing="-0.0111in" style:language-asian="zh" style:country-asian="HK"/>
    </style:style>
    <style:style style:name="T280" style:parent-style-name="預設段落字型" style:family="text">
      <style:text-properties style:font-name="標楷體" style:font-name-asian="標楷體" style:font-weight-complex="bold" fo:letter-spacing="-0.0111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清單段落" style:family="paragraph">
      <style:paragraph-properties fo:text-align="justify" style:vertical-align="baseline" fo:line-height="0.2361in" fo:margin-left="0in">
        <style:tab-stops/>
      </style:paragraph-properties>
      <style:text-properties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222in" fo:margin-left="0.2951in" fo:text-indent="-0.2951in">
        <style:tab-stops/>
      </style:paragraph-properties>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222in" fo:margin-left="0.2951in" fo:text-indent="-0.2951in">
        <style:tab-stops/>
      </style:paragraph-properties>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361in"/>
    </style:style>
    <style:style style:name="T300" style:parent-style-name="預設段落字型" style:family="text">
      <style:text-properties style:font-name="標楷體" style:font-name-asian="標楷體" style:font-weight-complex="bold" fo:letter-spacing="-0.0111in" style:language-asian="zh" style:country-asian="HK"/>
    </style:style>
    <style:style style:name="T301" style:parent-style-name="預設段落字型" style:family="text">
      <style:text-properties style:font-name="標楷體" style:font-name-asian="標楷體" style:font-weight-complex="bold" fo:letter-spacing="-0.0111in"/>
    </style:style>
    <style:style style:name="T302" style:parent-style-name="預設段落字型" style:family="text">
      <style:text-properties style:font-name="標楷體" style:font-name-asian="標楷體" style:font-weight-complex="bold" fo:letter-spacing="-0.0111in" style:language-asian="zh" style:country-asian="HK"/>
    </style:style>
    <style:style style:name="T303" style:parent-style-name="預設段落字型" style:family="text">
      <style:text-properties style:font-name="標楷體" style:font-name-asian="標楷體" style:font-weight-complex="bold" fo:letter-spacing="-0.0111in"/>
    </style:style>
    <style:style style:name="T304" style:parent-style-name="預設段落字型" style:family="text">
      <style:text-properties style:font-name="標楷體" style:font-name-asian="標楷體" style:font-weight-complex="bold" fo:letter-spacing="-0.0111in" style:language-asian="zh" style:country-asian="HK"/>
    </style:style>
    <style:style style:name="T305" style:parent-style-name="預設段落字型" style:family="text">
      <style:text-properties style:font-name="標楷體" style:font-name-asian="標楷體" style:font-weight-complex="bold" fo:letter-spacing="-0.0111in"/>
    </style:style>
    <style:style style:name="T306" style:parent-style-name="預設段落字型" style:family="text">
      <style:text-properties style:font-name="標楷體" style:font-name-asian="標楷體" style:font-weight-complex="bold" fo:letter-spacing="-0.0111in" style:language-asian="zh" style:country-asian="HK"/>
    </style:style>
    <style:style style:name="T307" style:parent-style-name="預設段落字型" style:family="text">
      <style:text-properties style:font-name="標楷體" style:font-name-asian="標楷體" style:font-weight-complex="bold" fo:letter-spacing="-0.0111in"/>
    </style:style>
    <style:style style:name="T308" style:parent-style-name="預設段落字型" style:family="text">
      <style:text-properties style:font-name="標楷體" style:font-name-asian="標楷體" style:font-weight-complex="bold" fo:letter-spacing="-0.0111in" style:language-asian="zh" style:country-asian="HK"/>
    </style:style>
    <style:style style:name="T309" style:parent-style-name="預設段落字型" style:family="text">
      <style:text-properties style:font-name="標楷體" style:font-name-asian="標楷體" style:font-weight-complex="bold" fo:letter-spacing="-0.0111in"/>
    </style:style>
    <style:style style:name="T310" style:parent-style-name="預設段落字型" style:family="text">
      <style:text-properties style:font-name="標楷體" style:font-name-asian="標楷體" style:font-weight-complex="bold" fo:letter-spacing="-0.0111in" style:language-asian="zh" style:country-asian="HK"/>
    </style:style>
    <style:style style:name="T311" style:parent-style-name="預設段落字型" style:family="text">
      <style:text-properties style:font-name="標楷體" style:font-name-asian="標楷體" style:font-weight-complex="bold" fo:letter-spacing="-0.0111in"/>
    </style:style>
    <style:style style:name="T312" style:parent-style-name="預設段落字型" style:family="text">
      <style:text-properties style:font-name="標楷體" style:font-name-asian="標楷體" style:font-weight-complex="bold" fo:letter-spacing="-0.0111in" style:language-asian="zh" style:country-asian="HK"/>
    </style:style>
    <style:style style:name="T313" style:parent-style-name="預設段落字型" style:family="text">
      <style:text-properties style:font-name="標楷體" style:font-name-asian="標楷體" style:font-weight-complex="bold" fo:letter-spacing="-0.0111in"/>
    </style:style>
    <style:style style:name="T314" style:parent-style-name="預設段落字型" style:family="text">
      <style:text-properties style:font-name="標楷體" style:font-name-asian="標楷體" style:font-weight-complex="bold" fo:letter-spacing="-0.0111in" style:language-asian="zh" style:country-asian="HK"/>
    </style:style>
    <style:style style:name="T315" style:parent-style-name="預設段落字型" style:family="text">
      <style:text-properties style:font-name="標楷體" style:font-name-asian="標楷體" style:font-weight-complex="bold" fo:letter-spacing="-0.0111in"/>
    </style:style>
    <style:style style:name="T316" style:parent-style-name="預設段落字型" style:family="text">
      <style:text-properties style:font-name="標楷體" style:font-name-asian="標楷體" style:font-weight-complex="bold" fo:letter-spacing="-0.0111in" style:language-asian="zh" style:country-asian="HK"/>
    </style:style>
    <style:style style:name="T317" style:parent-style-name="預設段落字型" style:family="text">
      <style:text-properties style:font-name="標楷體" style:font-name-asian="標楷體" style:font-weight-complex="bold" fo:letter-spacing="-0.0111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222in" fo:margin-left="0.3541in" fo:text-indent="-0.3541in">
        <style:tab-stops/>
      </style:paragraph-properties>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222in" fo:margin-left="0.4687in" fo:text-indent="-0.5118in">
        <style:tab-stops/>
      </style:paragraph-properties>
      <style:text-properties style:font-name="標楷體" style:font-name-asian="標楷體"/>
    </style:style>
    <style:style style:name="P324" style:parent-style-name="內文" style:family="paragraph">
      <style:paragraph-properties fo:line-height="0.2222in" fo:margin-left="0.2951in" fo:text-indent="-0.2951in">
        <style:tab-stops/>
      </style:paragraph-properties>
      <style:text-properties style:font-name="標楷體" style:font-name-asian="標楷體"/>
    </style:style>
    <style:style style:name="P325" style:parent-style-name="內文" style:family="paragraph">
      <style:paragraph-properties fo:text-align="justify" fo:line-height="0.2222in" fo:margin-left="0.5118in" fo:text-indent="-0.275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line-height="0.2222in" fo:margin-left="0.5152in" fo:text-indent="-0.2951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8" style:parent-style-name="內文" style:family="paragraph">
      <style:paragraph-properties fo:text-align="justify" fo:line-height="0.2222in" fo:margin-left="0.5118in" fo:text-indent="-0.2756in">
        <style:tab-stops/>
      </style:paragraph-properties>
      <style:text-properties style:font-name="標楷體" style:font-name-asian="標楷體"/>
    </style:style>
    <style:style style:name="P339" style:parent-style-name="內文" style:family="paragraph">
      <style:paragraph-properties fo:line-height="0.2222in" fo:margin-left="0.5159in" fo:text-indent="-0.5159in">
        <style:tab-stops/>
      </style:paragraph-properties>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222in" fo:margin-left="0.3541in" fo:text-indent="-0.3541in">
        <style:tab-stops/>
      </style:paragraph-properties>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2222in" fo:margin-left="0.4687in" fo:text-indent="-0.5118in">
        <style:tab-stops/>
      </style:paragraph-properties>
      <style:text-properties style:font-name="標楷體" style:font-name-asian="標楷體"/>
    </style:style>
    <style:style style:name="P346" style:parent-style-name="內文" style:family="paragraph">
      <style:paragraph-properties fo:line-height="0.2222in" fo:margin-left="0.2951in" fo:text-indent="-0.2951in">
        <style:tab-stops/>
      </style:paragraph-properties>
      <style:text-properties style:font-name="標楷體" style:font-name-asian="標楷體"/>
    </style:style>
    <style:style style:name="P347" style:parent-style-name="內文" style:family="paragraph">
      <style:paragraph-properties fo:text-align="justify" fo:line-height="0.2222in" fo:margin-left="0.5118in" fo:text-indent="-0.2756in">
        <style:tab-stops/>
      </style:paragraph-properties>
      <style:text-properties style:font-name="標楷體" style:font-name-asian="標楷體"/>
    </style:style>
    <style:style style:name="P348" style:parent-style-name="內文" style:family="paragraph">
      <style:paragraph-properties fo:text-align="justify" fo:line-height="0.2222in" fo:margin-left="0.5118in" fo:text-indent="-0.275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2" style:parent-style-name="內文" style:family="paragraph">
      <style:paragraph-properties fo:text-align="justify" fo:line-height="0.2222in" fo:margin-left="0.5118in" fo:text-indent="-0.2756in">
        <style:tab-stops/>
      </style:paragraph-properties>
      <style:text-properties style:font-name="標楷體" style:font-name-asian="標楷體"/>
    </style:style>
    <style:style style:name="P353" style:parent-style-name="內文" style:family="paragraph">
      <style:paragraph-properties fo:text-align="justify" fo:line-height="0.2222in" fo:margin-left="0.5513in" fo:text-indent="-0.5513in">
        <style:tab-stops/>
      </style:paragraph-properties>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line-height="0.2222in" fo:margin-left="0.2847in" fo:text-indent="-0.3131in">
        <style:tab-stops/>
      </style:paragraph-properties>
      <style:text-properties style:font-name="標楷體" style:font-name-asian="標楷體" style:font-weight-complex="bold" fo:letter-spacing="-0.0111in" style:language-asian="zh" style:country-asian="HK"/>
    </style:style>
    <style:style style:name="P357" style:parent-style-name="內文" style:family="paragraph">
      <style:paragraph-properties fo:text-align="justify" fo:line-height="0.2222in" fo:margin-left="0.2173in" fo:text-indent="-0.2458in">
        <style:tab-stops/>
      </style:paragraph-properties>
    </style:style>
    <style:style style:name="T358" style:parent-style-name="預設段落字型" style:family="text">
      <style:text-properties style:font-name="標楷體" style:font-name-asian="標楷體" style:font-weight-complex="bold" fo:letter-spacing="-0.0111in" style:language-asian="zh" style:country-asian="HK"/>
    </style:style>
    <style:style style:name="T359" style:parent-style-name="預設段落字型" style:family="text">
      <style:text-properties style:font-name="標楷體" style:font-name-asian="標楷體" style:font-weight-complex="bold" fo:letter-spacing="-0.0111in" style:language-asian="zh" style:country-asian="HK"/>
    </style:style>
    <style:style style:name="T360" style:parent-style-name="預設段落字型" style:family="text">
      <style:text-properties style:font-name="標楷體" style:font-name-asian="標楷體" style:font-weight-complex="bold" fo:letter-spacing="-0.0111in" style:language-asian="zh" style:country-asian="HK"/>
    </style:style>
    <style:style style:name="T361" style:parent-style-name="預設段落字型" style:family="text">
      <style:text-properties style:font-name="標楷體" style:font-name-asian="標楷體" style:font-weight-complex="bold" fo:letter-spacing="-0.0111in" style:language-asian="zh" style:country-asian="HK"/>
    </style:style>
    <style:style style:name="T362" style:parent-style-name="預設段落字型" style:family="text">
      <style:text-properties style:font-name="標楷體" style:font-name-asian="標楷體" style:font-weight-complex="bold" fo:letter-spacing="-0.0111in" style:language-asian="zh" style:country-asian="HK"/>
    </style:style>
    <style:style style:name="T363" style:parent-style-name="預設段落字型" style:family="text">
      <style:text-properties style:font-name="標楷體" style:font-name-asian="標楷體" style:font-weight-complex="bold" fo:letter-spacing="-0.0111in" style:language-asian="zh" style:country-asian="HK"/>
    </style:style>
    <style:style style:name="T364" style:parent-style-name="預設段落字型" style:family="text">
      <style:text-properties style:font-name="標楷體" style:font-name-asian="標楷體" style:font-weight-complex="bold" fo:letter-spacing="-0.0111in" style:language-asian="zh" style:country-asian="HK"/>
    </style:style>
    <style:style style:name="T365" style:parent-style-name="預設段落字型" style:family="text">
      <style:text-properties style:font-name="標楷體" style:font-name-asian="標楷體" style:font-weight-complex="bold" fo:letter-spacing="-0.0111in"/>
    </style:style>
    <style:style style:name="T366" style:parent-style-name="預設段落字型" style:family="text">
      <style:text-properties style:font-name="標楷體" style:font-name-asian="標楷體" style:font-weight-complex="bold" fo:letter-spacing="-0.0111in" style:language-asian="zh" style:country-asian="HK"/>
    </style:style>
    <style:style style:name="T367" style:parent-style-name="預設段落字型" style:family="text">
      <style:text-properties style:font-name="標楷體" style:font-name-asian="標楷體" style:font-weight-complex="bold" fo:letter-spacing="-0.0111in" style:language-asian="zh" style:country-asian="HK"/>
    </style:style>
    <style:style style:name="T368" style:parent-style-name="預設段落字型" style:family="text">
      <style:text-properties style:font-name="標楷體" style:font-name-asian="標楷體" style:font-weight-complex="bold" fo:letter-spacing="-0.0111in" style:language-asian="zh" style:country-asian="HK"/>
    </style:style>
    <style:style style:name="T369" style:parent-style-name="預設段落字型" style:family="text">
      <style:text-properties style:font-name="標楷體" style:font-name-asian="標楷體" style:font-weight-complex="bold" fo:letter-spacing="-0.0111in" style:language-asian="zh" style:country-asian="HK"/>
    </style:style>
    <style:style style:name="T370" style:parent-style-name="預設段落字型" style:family="text">
      <style:text-properties style:font-name="標楷體" style:font-name-asian="標楷體" style:font-weight-complex="bold" fo:letter-spacing="-0.0111in"/>
    </style:style>
    <style:style style:name="T371" style:parent-style-name="預設段落字型" style:family="text">
      <style:text-properties style:font-name="標楷體" style:font-name-asian="標楷體" style:font-weight-complex="bold" fo:letter-spacing="-0.0111in" style:language-asian="zh" style:country-asian="HK"/>
    </style:style>
    <style:style style:name="T372" style:parent-style-name="預設段落字型" style:family="text">
      <style:text-properties style:font-name="標楷體" style:font-name-asian="標楷體" style:font-weight-complex="bold" fo:letter-spacing="-0.0111in" style:language-asian="zh" style:country-asian="HK"/>
    </style:style>
    <style:style style:name="T373" style:parent-style-name="預設段落字型" style:family="text">
      <style:text-properties style:font-name="標楷體" style:font-name-asian="標楷體" style:font-weight-complex="bold" fo:letter-spacing="-0.0111in" style:language-asian="zh" style:country-asian="HK"/>
    </style:style>
    <style:style style:name="T374" style:parent-style-name="預設段落字型" style:family="text">
      <style:text-properties style:font-name="標楷體" style:font-name-asian="標楷體" style:font-weight-complex="bold" fo:letter-spacing="-0.0111in" style:language-asian="zh" style:country-asian="HK"/>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222in" fo:margin-left="0.3333in" fo:text-indent="-0.3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222in" fo:margin-left="0.3333in" fo:text-indent="-0.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6" style:parent-style-name="內文" style:family="paragraph">
      <style:paragraph-properties fo:line-height="0.2222in" fo:margin-left="0.393in" fo:text-indent="-0.393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397" style:parent-style-name="內文" style:family="paragraph">
      <style:paragraph-properties fo:line-height="0.2222in" fo:margin-left="0.393in" fo:text-indent="-0.393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398" style:parent-style-name="內文" style:family="paragraph">
      <style:paragraph-properties fo:line-height="0.2222in" fo:margin-left="0.393in" fo:text-indent="-0.393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399" style:parent-style-name="內文" style:family="paragraph">
      <style:paragraph-properties fo:line-height="0.2222in" fo:margin-left="0.393in" fo:text-indent="-0.393in">
        <style:tab-stops/>
      </style:paragraph-properties>
    </style:style>
    <style:style style:name="T40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anguage-asian="zh" style:country-asian="HK"/>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list-style-name="LFO23" style:family="paragraph">
      <style:paragraph-properties fo:text-align="justify" fo:line-height="0.2222in" fo:margin-left="0.3847in" fo:text-indent="-0.4194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anguage-asian="zh" style:country-asian="HK"/>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list-style-name="LFO23" style:family="paragraph">
      <style:paragraph-properties fo:text-align="justify" fo:line-height="0.2222in" fo:margin-left="0.3187in" fo:text-indent="-0.3541in">
        <style:tab-stops/>
      </style:paragraph-properties>
    </style:style>
    <style:style style:name="T431" style:parent-style-name="預設段落字型" style:family="text">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language-asian="zh" style:country-asian="HK"/>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language-asian="zh" style:country-asian="HK"/>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language-asian="zh" style:country-asian="HK"/>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language-asian="zh" style:country-asian="HK"/>
    </style:style>
    <style:style style:name="T445" style:parent-style-name="預設段落字型" style:family="text">
      <style:text-properties style:font-name="標楷體" style:font-name-asian="標楷體" style:language-asian="zh" style:country-asian="HK"/>
    </style:style>
    <style:style style:name="T446" style:parent-style-name="預設段落字型" style:family="text">
      <style:text-properties style:font-name="標楷體" style:font-name-asian="標楷體" style:language-asian="zh" style:country-asian="HK"/>
    </style:style>
    <style:style style:name="T447" style:parent-style-name="預設段落字型" style:family="text">
      <style:text-properties style:font-name="標楷體" style:font-name-asian="標楷體" style:language-asian="zh" style:country-asian="HK"/>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style>
    <style:style style:name="P450" style:parent-style-name="內文" style:list-style-name="LFO23" style:family="paragraph">
      <style:paragraph-properties fo:text-align="justify" fo:line-height="0.2222in"/>
    </style:style>
    <style:style style:name="T451" style:parent-style-name="預設段落字型" style:family="text">
      <style:text-properties style:font-name="標楷體" style:font-name-asian="標楷體" style:language-asian="zh" style:country-asian="HK"/>
    </style:style>
    <style:style style:name="T452" style:parent-style-name="預設段落字型" style:family="text">
      <style:text-properties style:font-name="標楷體" style:font-name-asian="標楷體"/>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222in" fo:margin-left="0.3333in" fo:text-indent="-0.3333in">
        <style:tab-stops/>
      </style:paragraph-properties>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2222in" fo:margin-left="0.3333in" fo:text-indent="-0.33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466" style:parent-style-name="預設段落字型" style:family="text">
      <style:text-properties style:font-name="標楷體" style:font-name-asian="標楷體" style:language-asian="zh" style:country-asian="HK"/>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468" style:parent-style-name="預設段落字型" style:family="text">
      <style:text-properties style:font-name="標楷體" style:font-name-asian="標楷體" style:language-asian="zh" style:country-asian="HK"/>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475" style:parent-style-name="預設段落字型" style:family="text">
      <style:text-properties style:font-name="標楷體" style:font-name-asian="標楷體" style:language-asian="zh" style:country-asian="HK"/>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222in" fo:margin-left="0.3333in" fo:text-indent="-0.3333in">
        <style:tab-stops/>
      </style:paragraph-properties>
    </style:style>
    <style:style style:name="T478" style:parent-style-name="預設段落字型" style:family="text">
      <style:text-properties style:font-name="標楷體" style:font-name-asian="標楷體" style:language-asian="zh" style:country-asian="HK"/>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2222in" fo:margin-left="0.0006in">
        <style:tab-stops/>
      </style:paragraph-properties>
      <style:text-properties style:font-name="標楷體" style:font-name-asian="標楷體" style:font-weight-complex="bold" fo:letter-spacing="-0.0111in"/>
    </style:style>
    <style:style style:name="P492" style:parent-style-name="內文" style:family="paragraph">
      <style:paragraph-properties fo:break-before="page"/>
    </style:style>
    <style:style style:name="TableColumn494" style:family="table-column">
      <style:table-column-properties style:column-width="0.6326in" style:use-optimal-column-width="false"/>
    </style:style>
    <style:style style:name="TableColumn495" style:family="table-column">
      <style:table-column-properties style:column-width="2.3465in" style:use-optimal-column-width="false"/>
    </style:style>
    <style:style style:name="TableColumn496" style:family="table-column">
      <style:table-column-properties style:column-width="3.6784in" style:use-optimal-column-width="false"/>
    </style:style>
    <style:style style:name="Table493" style:family="table">
      <style:table-properties style:width="6.6576in" fo:margin-left="0in" table:align="center"/>
    </style:style>
    <style:style style:name="TableRow497" style:family="table-row">
      <style:table-row-properties style:min-row-height="0.3263in" style:use-optimal-row-height="false"/>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font-weight-complex="bold" fo:letter-spacing="-0.0111in" fo:font-size="18pt" style:font-size-asian="18pt" style:font-size-complex="18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fo:line-height="0.25in"/>
      <style:text-properties style:font-name="標楷體" style:font-name-asian="標楷體"/>
    </style:style>
    <style:style style:name="TableCell503" style:family="table-cell">
      <style:table-cell-properties fo:border="none" fo:padding-top="0in" fo:padding-left="0.075in" fo:padding-bottom="0in" fo:padding-right="0.075in"/>
    </style:style>
    <style:style style:name="P504" style:parent-style-name="內文" style:family="paragraph">
      <style:paragraph-properties fo:line-height="0.1527in" fo:text-indent="0.009in"/>
      <style:text-properties style:font-name="標楷體" style:font-name-asian="標楷體" fo:font-size="8pt" style:font-size-asian="8pt" style:font-size-complex="8pt"/>
    </style:style>
    <style:style style:name="P505" style:parent-style-name="內文" style:family="paragraph">
      <style:paragraph-properties fo:line-height="0.1527in" fo:text-indent="0.009in"/>
      <style:text-properties style:font-name="標楷體" style:font-name-asian="標楷體" fo:font-size="8pt" style:font-size-asian="8pt" style:font-size-complex="8pt"/>
    </style:style>
    <style:style style:name="P506" style:parent-style-name="內文" style:family="paragraph">
      <style:paragraph-properties fo:line-height="0.1527in" fo:text-indent="0.009in"/>
      <style:text-properties style:font-name="標楷體" style:font-name-asian="標楷體" fo:font-size="8pt" style:font-size-asian="8pt" style:font-size-complex="8pt"/>
    </style:style>
    <style:style style:name="P507" style:parent-style-name="內文" style:family="paragraph">
      <style:paragraph-properties fo:line-height="0.1527in" fo:text-indent="0.009in"/>
      <style:text-properties style:font-name="標楷體" style:font-name-asian="標楷體" fo:font-size="8pt" style:font-size-asian="8pt" style:font-size-complex="8pt"/>
    </style:style>
    <style:style style:name="P508" style:parent-style-name="內文" style:family="paragraph">
      <style:paragraph-properties fo:line-height="0.1527in" fo:text-indent="0.009in"/>
      <style:text-properties style:font-name="標楷體" style:font-name-asian="標楷體" fo:font-size="8pt" style:font-size-asian="8pt" style:font-size-complex="8pt"/>
    </style:style>
    <style:style style:name="P509" style:parent-style-name="內文" style:family="paragraph">
      <style:paragraph-properties fo:line-height="0.1527in" fo:text-indent="0.009in"/>
      <style:text-properties style:font-name="標楷體" style:font-name-asian="標楷體" fo:font-size="8pt" style:font-size-asian="8pt" style:font-size-complex="8pt"/>
    </style:style>
    <style:style style:name="P510" style:parent-style-name="內文" style:family="paragraph">
      <style:paragraph-properties fo:line-height="0.1527in" fo:text-indent="0.009in"/>
      <style:text-properties style:font-name="標楷體" style:font-name-asian="標楷體" fo:font-size="8pt" style:font-size-asian="8pt" style:font-size-complex="8pt"/>
    </style:style>
    <style:style style:name="P511" style:parent-style-name="內文" style:family="paragraph">
      <style:paragraph-properties fo:line-height="0.1527in" fo:text-indent="0.009in"/>
      <style:text-properties style:font-name="標楷體" style:font-name-asian="標楷體" fo:font-size="8pt" style:font-size-asian="8pt" style:font-size-complex="8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text-align="end" fo:line-height="0.2222in"/>
      <style:text-properties style:font-name="標楷體" style:font-name-asian="標楷體"/>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line-height="0.2222in" fo:margin-left="0.0118in" fo:text-indent="-0.0118in">
        <style:tab-stops/>
      </style:paragraph-properties>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內文" style:family="paragraph">
      <style:paragraph-properties fo:text-align="end" fo:line-height="0.2222in"/>
      <style:text-properties style:font-name="標楷體" style:font-name-asian="標楷體"/>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line-height="0.2222in" fo:margin-left="0.0118in" fo:text-indent="-0.0118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25" style:parent-style-name="預設段落字型" style:family="text">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text-align="end" fo:line-height="0.2222in"/>
      <style:text-properties style:font-name="標楷體" style:font-name-asian="標楷體"/>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text-align="justify" fo:line-height="0.2777in" fo:text-indent="0.0013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0.2222in" fo:margin-left="0.5in" fo:text-indent="-0.5in">
        <style:tab-stops/>
      </style:paragraph-properties>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2222in" fo:margin-left="0.5in" fo:text-indent="-0.5in">
        <style:tab-stops/>
      </style:paragraph-properties>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0.2222in" fo:margin-left="0.5in" fo:text-indent="-0.5in">
        <style:tab-stops/>
      </style:paragraph-properties>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2222in" fo:margin-left="0.5in" fo:text-indent="-0.5in">
        <style:tab-stops/>
      </style:paragraph-propertie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P564" style:parent-style-name="內文" style:family="paragraph">
      <style:paragraph-properties fo:line-height="0.2222in" fo:margin-left="0.5in" fo:text-indent="-0.5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fo:color="#FF0000"/>
    </style:style>
    <style:style style:name="T56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weight-complex="bold"/>
    </style:style>
    <style:style style:name="P576" style:parent-style-name="內文" style:family="paragraph">
      <style:paragraph-properties fo:widows="2" fo:orphans="2" fo:text-align="justify" fo:line-height="0.2222in" fo:margin-left="0.1798in" fo:text-indent="-0.001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widows="2" fo:orphans="2" fo:text-align="justify" fo:line-height="0.2222in" fo:margin-left="0.1277in" fo:text-indent="-0.0013in">
        <style:tab-stops/>
      </style:paragraph-properties>
    </style:style>
    <style:style style:name="T5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98" style:parent-style-name="內文" style:family="paragraph">
      <style:paragraph-properties fo:widows="2" fo:orphans="2" fo:text-align="justify" fo:line-height="0.2222in" fo:margin-left="0.1277in" fo:text-indent="-0.0013in">
        <style:tab-stops/>
      </style:paragraph-properties>
    </style:style>
    <style:style style:name="T599" style:parent-style-name="預設段落字型" style:family="text">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fo:text-align="end" fo:line-height="0.2222in"/>
      <style:text-properties style:font-name="標楷體" style:font-name-asian="標楷體"/>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fo:line-height="0.2222in" fo:margin-left="0.2951in" fo:text-indent="-0.2951in">
        <style:tab-stops/>
      </style:paragraph-properties>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2222in" fo:margin-left="0.4986in" fo:text-indent="-0.498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anguage-asian="zh" style:country-asian="HK"/>
    </style:style>
    <style:style style:name="T609" style:parent-style-name="預設段落字型" style:family="text">
      <style:text-properties style:font-name="標楷體" style:font-name-asian="標楷體"/>
    </style:style>
    <style:style style:name="P610" style:parent-style-name="內文" style:family="paragraph">
      <style:paragraph-properties fo:widows="2" fo:orphans="2" fo:text-align="justify" fo:line-height="0.2222in" fo:margin-left="0.4916in" fo:text-indent="0.008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新細明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fo:line-height="0.2222in" fo:margin-left="0.4736in" fo:text-indent="-0.473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fo:text-align="end" fo:line-height="0.2222in"/>
      <style:text-properties style:font-name="標楷體" style:font-name-asian="標楷體"/>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DFKaiShu-SB-Estd-BF" style:language-asian="zh" style:country-asian="HK"/>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2222in"/>
      <style:text-properties style:font-name="標楷體" style:font-name-asian="標楷體"/>
    </style:style>
    <style:style style:name="P652" style:parent-style-name="內文" style:family="paragraph">
      <style:paragraph-properties fo:line-height="0.2222in"/>
      <style:text-properties style:font-name="標楷體" style:font-name-asian="標楷體"/>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fo:text-align="end" fo:line-height="0.2222in"/>
      <style:text-properties style:font-name="標楷體" style:font-name-asian="標楷體"/>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fo:line-height="0.2222in" fo:margin-left="0.0118in" fo:text-indent="-0.0118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HK"/>
    </style:style>
    <style:style style:name="T6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內文" style:family="paragraph">
      <style:paragraph-properties fo:text-align="end" fo:line-height="0.2222in"/>
      <style:text-properties style:font-name="標楷體" style:font-name-asian="標楷體"/>
    </style:style>
    <style:style style:name="TableCell667" style:family="table-cell">
      <style:table-cell-properties fo:border="none" fo:padding-top="0in" fo:padding-left="0.075in" fo:padding-bottom="0in" fo:padding-right="0.075in"/>
    </style:style>
    <style:style style:name="P668" style:parent-style-name="內文" style:family="paragraph">
      <style:paragraph-properties fo:line-height="0.2222in" fo:margin-left="0.3569in" fo:text-indent="-0.3569in">
        <style:tab-stops/>
      </style:paragraph-properties>
      <style:text-properties style:font-name="標楷體" style:font-name-asian="標楷體"/>
    </style:style>
    <style:style style:name="P669" style:parent-style-name="內文" style:family="paragraph">
      <style:paragraph-properties fo:line-height="0.2222in" fo:margin-left="0.4916in" fo:text-indent="-0.491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新細明體"/>
    </style:style>
    <style:style style:name="P672" style:parent-style-name="內文" style:family="paragraph">
      <style:paragraph-properties fo:line-height="0.2222in" fo:margin-left="0.4986in" fo:text-indent="-0.4986in">
        <style:tab-stops/>
      </style:paragraph-properties>
      <style:text-properties style:font-name="標楷體" style:font-name-asian="標楷體"/>
    </style:style>
    <style:style style:name="P673" style:parent-style-name="內文" style:family="paragraph">
      <style:paragraph-properties fo:line-height="0.2222in" fo:margin-left="0.5451in" fo:text-indent="-0.25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86" style:parent-style-name="預設段落字型" style:family="text">
      <style:text-properties style:font-name="標楷體" style:font-name-asian="標楷體" style:language-asian="zh" style:country-asian="HK"/>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line-height="0.2222in" fo:margin-left="0.5131in" fo:text-indent="-0.2381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95" style:parent-style-name="內文" style:family="paragraph">
      <style:paragraph-properties fo:line-height="0.2222in" fo:margin-left="0.5444in" fo:text-indent="-0.268in">
        <style:tab-stops/>
      </style:paragraph-properties>
      <style:text-properties style:font-name="標楷體" style:font-name-asian="標楷體"/>
    </style:style>
    <style:style style:name="P696" style:parent-style-name="內文" style:family="paragraph">
      <style:paragraph-properties fo:line-height="0.2222in" fo:margin-left="0.4736in" fo:text-indent="-0.4736in">
        <style:tab-stops/>
      </style:paragraph-properties>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內文" style:family="paragraph">
      <style:paragraph-properties fo:text-align="end" fo:line-height="0.2222in"/>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style>
    <style:style style:name="TableCell702" style:family="table-cell">
      <style:table-cell-properties fo:border="none" fo:padding-top="0in" fo:padding-left="0.075in" fo:padding-bottom="0in" fo:padding-right="0.075in"/>
    </style:style>
    <style:style style:name="P703" style:parent-style-name="內文" style:family="paragraph">
      <style:paragraph-properties fo:line-height="0.2222in" fo:margin-left="0.0118in" fo:text-indent="-0.0118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language-asian="zh" style:country-asian="HK"/>
    </style:style>
    <style:style style:name="T7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10" style:parent-style-name="預設段落字型" style:family="text">
      <style:text-properties style:font-name="標楷體" style:font-name-asian="標楷體" style:language-asian="zh" style:country-asian="HK"/>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anguage-asian="zh" style:country-asian="HK"/>
    </style:style>
    <style:style style:name="T713" style:parent-style-name="預設段落字型" style:family="text">
      <style:text-properties style:font-name="標楷體" style:font-name-asian="標楷體"/>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fo:text-align="end" fo:line-height="0.2222in"/>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style>
    <style:style style:name="TableCell719" style:family="table-cell">
      <style:table-cell-properties fo:border="none" fo:padding-top="0in" fo:padding-left="0.075in" fo:padding-bottom="0in" fo:padding-right="0.075in"/>
    </style:style>
    <style:style style:name="P720" style:parent-style-name="內文" style:family="paragraph">
      <style:paragraph-properties fo:text-align="justify" fo:line-height="0.2222in" fo:margin-left="0.3333in" fo:text-indent="-0.3333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2222in" fo:margin-left="0.0118in" fo:text-indent="-0.0118in">
        <style:tab-stops/>
      </style:paragraph-properties>
    </style:style>
    <style:style style:name="T7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29" style:parent-style-name="預設段落字型" style:family="text">
      <style:text-properties style:font-name="標楷體" style:font-name-asian="標楷體" fo:color="#FF0000" style:language-asian="zh" style:country-asian="HK"/>
    </style:style>
    <style:style style:name="T7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31" style:parent-style-name="預設段落字型" style:family="text">
      <style:text-properties style:font-name="標楷體" style:font-name-asian="標楷體" style:language-asian="zh" style:country-asian="HK"/>
    </style:style>
    <style:style style:name="T7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style:language-asian="zh" style:country-asian="HK"/>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38" style:parent-style-name="預設段落字型" style:family="text">
      <style:text-properties style:font-name="標楷體" style:font-name-asian="標楷體" style:language-asian="zh" style:country-asian="HK"/>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fo:text-align="end" fo:line-height="0.2222in"/>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style>
    <style:style style:name="TableCell744" style:family="table-cell">
      <style:table-cell-properties fo:border="none" fo:padding-top="0in" fo:padding-left="0.075in" fo:padding-bottom="0in" fo:padding-right="0.075in"/>
    </style:style>
    <style:style style:name="P745" style:parent-style-name="內文" style:family="paragraph">
      <style:paragraph-properties fo:line-height="0.2222in" fo:margin-left="0.0118in" fo:text-indent="-0.0118in">
        <style:tab-stops/>
      </style:paragraph-properties>
      <style:text-properties style:font-name="標楷體" style:font-name-asian="標楷體"/>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fo:text-align="end" fo:line-height="0.2222in"/>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fo:line-height="0.2222in" fo:margin-left="0.0118in" fo:text-indent="-0.0118in">
        <style:tab-stops/>
      </style:paragraph-properties>
      <style:text-properties style:font-name="標楷體" style:font-name-asian="標楷體"/>
    </style:style>
    <style:style style:name="P754" style:parent-style-name="內文" style:family="paragraph">
      <style:paragraph-properties fo:line-height="0.1944in" fo:margin-left="0.125in">
        <style:tab-stops/>
      </style:paragraph-properties>
    </style:style>
    <style:style style:name="T755" style:parent-style-name="預設段落字型" style:family="text">
      <style:text-properties style:font-name="標楷體" style:font-name-asian="標楷體"/>
    </style:style>
    <style:style style:name="P756" style:parent-style-name="內文" style:list-style-name="LFO17" style:family="paragraph">
      <style:paragraph-properties fo:line-height="0.1944in"/>
      <style:text-properties style:font-name="標楷體" style:font-name-asian="標楷體"/>
    </style:style>
    <style:style style:name="P757" style:parent-style-name="內文" style:list-style-name="LFO17" style:family="paragraph">
      <style:paragraph-properties fo:line-height="0.1944in"/>
      <style:text-properties style:font-name="標楷體" style:font-name-asian="標楷體"/>
    </style:style>
    <style:style style:name="P758" style:parent-style-name="內文" style:family="paragraph">
      <style:paragraph-properties fo:line-height="0.1944in" fo:margin-left="0.125in">
        <style:tab-stops/>
      </style:paragraph-properties>
      <style:text-properties style:font-name="標楷體" style:font-name-asian="標楷體"/>
    </style:style>
    <style:style style:name="P759" style:parent-style-name="內文" style:master-page-name="MP1" style:family="paragraph">
      <style:paragraph-properties fo:break-before="page" fo:text-align="center" style:line-height-at-least="0.1666in" fo:margin-left="0.125in" style:page-number="1">
        <style:tab-stops/>
      </style:paragraph-properties>
    </style:style>
    <style:style style:name="P762" style:parent-style-name="內文" style:family="paragraph">
      <style:text-properties style:font-name="標楷體" style:font-name-asian="標楷體"/>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ableColumn765" style:family="table-column">
      <style:table-column-properties style:column-width="1.0833in" style:use-optimal-column-width="false"/>
    </style:style>
    <style:style style:name="TableColumn766" style:family="table-column">
      <style:table-column-properties style:column-width="1.575in" style:use-optimal-column-width="false"/>
    </style:style>
    <style:style style:name="TableColumn767" style:family="table-column">
      <style:table-column-properties style:column-width="0.7875in" style:use-optimal-column-width="false"/>
    </style:style>
    <style:style style:name="TableColumn768" style:family="table-column">
      <style:table-column-properties style:column-width="1.575in" style:use-optimal-column-width="false"/>
    </style:style>
    <style:style style:name="TableColumn769" style:family="table-column">
      <style:table-column-properties style:column-width="0.1965in" style:use-optimal-column-width="false"/>
    </style:style>
    <style:style style:name="TableColumn770" style:family="table-column">
      <style:table-column-properties style:column-width="0.2923in" style:use-optimal-column-width="false"/>
    </style:style>
    <style:style style:name="TableColumn771" style:family="table-column">
      <style:table-column-properties style:column-width="0.2986in" style:use-optimal-column-width="false"/>
    </style:style>
    <style:style style:name="TableColumn772" style:family="table-column">
      <style:table-column-properties style:column-width="1.7715in" style:use-optimal-column-width="false"/>
    </style:style>
    <style:style style:name="Table764" style:family="table">
      <style:table-properties style:width="7.5798in" fo:margin-left="-0.3743in" table:align="left"/>
    </style:style>
    <style:style style:name="TableRow773" style:family="table-row">
      <style:table-row-properties style:min-row-height="0.2666in" style:use-optimal-row-height="false"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start" fo:line-height="0.1666in"/>
      <style:text-properties style:font-name="標楷體" style:font-name-asian="標楷體"/>
    </style:style>
    <style:style style:name="TableCell7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TableCell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text-align="start" fo:line-height="0.1666in"/>
      <style:text-properties style:font-name="標楷體" style:font-name-asian="標楷體"/>
    </style:style>
    <style:style style:name="TableCell7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標楷體" style:font-name-asian="標楷體" style:font-weight-complex="bold" style:language-asian="zh" style:country-asian="HK"/>
    </style:style>
    <style:style style:name="TableCell7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787" style:family="table-row">
      <style:table-row-properties style:min-row-height="0.3138in" style:use-optimal-row-height="false" fo:keep-together="always"/>
    </style:style>
    <style:style style:name="P788" style:parent-style-name="內文" style:family="paragraph">
      <style:paragraph-properties fo:text-align="start" fo:line-height="0.1666in"/>
      <style:text-properties style:font-name="標楷體" style:font-name-asian="標楷體"/>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font-weight-complex="bold"/>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797" style:parent-style-name="內文" style:family="paragraph">
      <style:paragraph-properties fo:text-align="end" fo:line-height="0.1666in"/>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language-asian="zh" style:country-asian="HK"/>
    </style:style>
    <style:style style:name="T800" style:parent-style-name="預設段落字型" style:family="text">
      <style:text-properties style:font-name="標楷體" style:font-name-asian="標楷體" fo:font-size="10pt" style:font-size-asian="10pt" style:font-size-complex="10pt"/>
    </style:style>
    <style:style style:name="TableRow801" style:family="table-row">
      <style:table-row-properties style:min-row-height="0.2298in" style:use-optimal-row-height="false" fo:keep-together="always"/>
    </style:style>
    <style:style style:name="TableCell8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margin-top="0.05in" fo:margin-bottom="0.05in" style:line-height-at-least="0in"/>
      <style:text-properties style:font-name="標楷體" style:font-name-asian="標楷體" style:font-weight-complex="bold" style:language-asian="zh" style:country-asian="HK"/>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weight-complex="bold"/>
    </style:style>
    <style:style style:name="TableRow807" style:family="table-row">
      <style:table-row-properties style:min-row-height="0.2298in" style:use-optimal-row-height="false" fo:keep-together="always"/>
    </style:style>
    <style:style style:name="TableCell8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font-weight-complex="bold" style:language-asian="zh" style:country-asian="HK"/>
    </style:style>
    <style:style style:name="P810" style:parent-style-name="內文" style:family="paragraph">
      <style:paragraph-properties fo:text-align="center" fo:line-height="0.2222in"/>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language-asian="zh" style:country-asian="HK"/>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weight-complex="bold" style:language-asian="zh" style:country-asian="HK"/>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weight-complex="bold" style:language-asian="zh" style:country-asian="HK"/>
    </style:style>
    <style:style style:name="TableRow819" style:family="table-row">
      <style:table-row-properties style:min-row-height="1.127in" style:use-optimal-row-height="false" fo:keep-together="always"/>
    </style:style>
    <style:style style:name="TableCell8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fo:margin-top="0.05in" fo:margin-bottom="0.05in" style:line-height-at-least="0in"/>
    </style:style>
    <style:style style:name="T82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82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824" style:parent-style-name="內文" style:family="paragraph">
      <style:paragraph-properties fo:text-align="center" fo:margin-top="0.05in" fo:margin-bottom="0.05in" style:line-height-at-least="0in"/>
      <style:text-properties style:font-name="標楷體" style:font-name-asian="標楷體" style:font-weight-complex="bold" fo:color="#FF0000" style:text-underline-type="single" style:text-underline-style="solid" style:text-underline-width="auto" style:text-underline-mode="continuous"/>
    </style:style>
    <style:style style:name="TableCell825" style:family="table-cell">
      <style:table-cell-properties fo:border="0.0069in solid #000000" style:vertical-align="middle" fo:padding-top="0in" fo:padding-left="0.0194in" fo:padding-bottom="0in" fo:padding-right="0.0194in"/>
    </style:style>
    <style:style style:name="T82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82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83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83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83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83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839" style:parent-style-name="內文" style:family="paragraph">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margin-left="0.0784in" fo:margin-right="0.0784in">
        <style:tab-stops/>
      </style:paragraph-properties>
    </style:style>
    <style:style style:name="T842" style:parent-style-name="預設段落字型" style:family="text">
      <style:text-properties style:font-name="標楷體" style:font-name-asian="標楷體" style:font-weight-complex="bold" style:language-asian="zh" style:country-asian="HK"/>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language-asian="zh" style:country-asian="HK"/>
    </style:style>
    <style:style style:name="T846" style:parent-style-name="預設段落字型" style:family="text">
      <style:text-properties style:font-name="標楷體" style:font-name-asian="標楷體" style:font-weight-complex="bold"/>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language-asian="zh" style:country-asian="HK"/>
    </style:style>
    <style:style style:name="TableCell8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50" style:parent-style-name="內文" style:family="paragraph">
      <style:text-properties style:font-name="標楷體" style:font-name-asian="標楷體" style:font-weight-complex="bold"/>
    </style:style>
    <style:style style:name="TableRow851" style:family="table-row">
      <style:table-row-properties style:min-row-height="1.3729in" style:use-optimal-row-height="false" fo:keep-together="always"/>
    </style:style>
    <style:style style:name="TableCell8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style>
    <style:style style:name="T854" style:parent-style-name="預設段落字型" style:family="text">
      <style:text-properties style:font-name="標楷體" style:font-name-asian="標楷體" style:font-weight-complex="bold" style:language-asian="zh" style:country-asian="HK"/>
    </style:style>
    <style:style style:name="T855" style:parent-style-name="預設段落字型" style:family="text">
      <style:text-properties style:font-name="標楷體" style:font-name-asian="標楷體" style:font-weight-complex="bold"/>
    </style:style>
    <style:style style:name="P856" style:parent-style-name="內文" style:family="paragraph">
      <style:paragraph-properties style:snap-to-layout-grid="false" fo:text-align="center" fo:line-height="0.1666in"/>
      <style:text-properties style:font-name="標楷體" style:font-name-asian="標楷體" style:font-weight-complex="bold"/>
    </style:style>
    <style:style style:name="P857" style:parent-style-name="內文" style:family="paragraph">
      <style:paragraph-properties fo:text-align="center" fo:margin-top="0.05in" fo:margin-bottom="0.05in" style:line-height-at-least="0in"/>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language-asian="zh" style:country-asian="HK"/>
    </style:style>
    <style:style style:name="T861" style:parent-style-name="預設段落字型" style:family="text">
      <style:text-properties style:font-name="標楷體" style:font-name-asian="標楷體" style:font-weight-complex="bold"/>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line-height="0.2222in" fo:margin-left="0.3722in" fo:text-indent="-0.3722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line-height="0.2222in" fo:margin-left="0.3722in" fo:text-indent="-0.3722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fo:line-height="0.2222in" fo:margin-left="0.3722in" fo:text-indent="-0.3722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2222in" fo:margin-left="0.3722in" fo:text-indent="-0.3722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language-asian="zh" style:country-asian="HK"/>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margin-left="0.3333in" fo:text-indent="-0.333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language-asian="zh" style:country-asian="HK"/>
    </style:style>
    <style:style style:name="T89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fo:margin-left="0.0784in" fo:margin-right="0.0784in">
        <style:tab-stops/>
      </style:paragraph-properties>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font-weight-complex="bold"/>
    </style:style>
    <style:style style:name="TableCell9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ableRow913" style:family="table-row">
      <style:table-row-properties style:min-row-height="0.6625in" style:use-optimal-row-height="false" fo:keep-together="always"/>
    </style:style>
    <style:style style:name="P914" style:parent-style-name="內文" style:family="paragraph">
      <style:paragraph-properties fo:text-align="center" fo:margin-top="0.05in" fo:margin-bottom="0.05in" style:line-height-at-least="0in"/>
      <style:text-properties style:font-name="標楷體" style:font-name-asian="標楷體" style:font-weight-complex="bold" style:language-asian="zh" style:country-asian="HK"/>
    </style:style>
    <style:style style:name="P915" style:parent-style-name="內文" style:family="paragraph">
      <style:text-properties style:font-name="標楷體" style:font-name-asian="標楷體" style:font-weight-complex="bold"/>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margin-left="0.0784in" fo:margin-right="0.0784in">
        <style:tab-stops/>
      </style:paragraph-properties>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ableCell9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ableRow934" style:family="table-row">
      <style:table-row-properties style:min-row-height="1.1465in" style:use-optimal-row-height="false" fo:keep-together="always"/>
    </style:style>
    <style:style style:name="TableCell9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style:snap-to-layout-grid="false" fo:text-align="center" fo:line-height="0.1666in"/>
      <style:text-properties style:font-name="標楷體" style:font-name-asian="標楷體" style:font-weight-complex="bold" fo:color="#FF0000" style:text-underline-type="single" style:text-underline-style="solid" style:text-underline-width="auto" style:text-underline-mode="continuous"/>
    </style:style>
    <style:style style:name="P937" style:parent-style-name="內文" style:family="paragraph">
      <style:paragraph-properties style:snap-to-layout-grid="false" fo:text-align="center" fo:line-height="0.1666in"/>
      <style:text-properties style:font-name="標楷體" style:font-name-asian="標楷體" style:font-weight-complex="bold" fo:color="#FF0000"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39" style:parent-style-name="內文" style:family="paragraph">
      <style:paragraph-properties fo:text-align="justify" fo:line-height="0.2222in" fo:margin-left="0.1784in" fo:text-indent="-0.1784in">
        <style:tab-stops/>
      </style:paragraph-properties>
    </style:style>
    <style:style style:name="T94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9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9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7" style:parent-style-name="內文" style:family="paragraph">
      <style:paragraph-properties fo:text-align="justify" fo:line-height="0.2222in" fo:margin-left="0.1784in" fo:text-indent="-0.1784in">
        <style:tab-stops/>
      </style:paragraph-properties>
      <style:text-properties style:font-name="標楷體" style:font-name-asian="標楷體" fo:color="#FF0000" style:text-underline-type="single" style:text-underline-style="solid" style:text-underline-width="auto" style:text-underline-mode="continuous"/>
    </style:style>
    <style:style style:name="P948" style:parent-style-name="內文" style:family="paragraph">
      <style:paragraph-properties fo:text-align="justify" fo:line-height="0.2222in" fo:margin-left="0.1784in" fo:text-indent="-0.1784in">
        <style:tab-stops/>
      </style:paragraph-properties>
      <style:text-properties style:font-name="標楷體" style:font-name-asian="標楷體" fo:color="#FF0000" style:text-underline-type="single" style:text-underline-style="solid" style:text-underline-width="auto" style:text-underline-mode="continuous"/>
    </style:style>
    <style:style style:name="P949" style:parent-style-name="內文" style:family="paragraph">
      <style:paragraph-properties fo:line-height="0.2222in" fo:margin-left="0.343in" fo:text-indent="-0.3416in">
        <style:tab-stops/>
      </style:paragraph-properties>
    </style:style>
    <style:style style:name="T9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95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ableRow953" style:family="table-row">
      <style:table-row-properties style:min-row-height="0.55in" style:use-optimal-row-height="false"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style:snap-to-layout-grid="false" fo:text-align="center" fo:line-height="0.1666in"/>
      <style:text-properties style:font-name="標楷體" style:font-name-asian="標楷體" style:font-weight-complex="bold" fo:color="#FF0000" style:text-underline-type="single" style:text-underline-style="solid" style:text-underline-width="auto" style:text-underline-mode="continuous"/>
    </style:style>
    <style:style style:name="P956" style:parent-style-name="內文" style:family="paragraph">
      <style:paragraph-properties style:snap-to-layout-grid="false" fo:text-align="center" fo:line-height="0.1666in"/>
    </style:style>
    <style:style style:name="T95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ableCell9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59" style:parent-style-name="內文" style:family="paragraph">
      <style:paragraph-properties fo:text-align="justify" fo:line-height="0.2222in" fo:margin-left="0.1784in" fo:text-indent="-0.1784in">
        <style:tab-stops/>
      </style:paragraph-properties>
    </style:style>
    <style:style style:name="T96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9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9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HK"/>
    </style:style>
    <style:style style:name="T9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968" style:parent-style-name="內文" style:family="paragraph">
      <style:paragraph-properties fo:text-align="justify" fo:line-height="0.2222in" fo:margin-left="0.1784in" fo:text-indent="-0.1784in">
        <style:tab-stops/>
      </style:paragraph-properties>
      <style:text-properties style:font-name="標楷體" style:font-name-asian="標楷體" fo:color="#FF0000" style:text-underline-type="single" style:text-underline-style="solid" style:text-underline-width="auto" style:text-underline-mode="continuous" style:language-asian="zh" style:country-asian="HK"/>
    </style:style>
    <style:style style:name="TableRow969" style:family="table-row">
      <style:table-row-properties style:min-row-height="0.7708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標楷體" style:font-name-asian="標楷體" style:font-weight-complex="bold" style:language-asian="zh" style:country-asian="HK"/>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language-asian="zh" style:country-asian="HK"/>
    </style:style>
    <style:style style:name="TableCell9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6" style:parent-style-name="內文" style:family="paragraph">
      <style:paragraph-properties fo:line-height="0.2222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language-asian="zh" style:country-asian="HK"/>
    </style:style>
    <style:style style:name="T996" style:parent-style-name="預設段落字型" style:family="text">
      <style:text-properties style:font-name-asian="標楷體"/>
    </style:style>
    <style:style style:name="P997" style:parent-style-name="內文" style:family="paragraph">
      <style:paragraph-properties fo:margin-top="0.075in" fo:line-height="0.2222in"/>
    </style:style>
    <style:style style:name="T998" style:parent-style-name="預設段落字型" style:family="text">
      <style:text-properties style:font-name="標楷體" style:font-name-asian="標楷體" style:language-asian="zh" style:country-asian="HK"/>
    </style:style>
    <style:style style:name="T999" style:parent-style-name="預設段落字型" style:family="text">
      <style:text-properties style:font-name="新細明體" style:language-asian="zh" style:country-asian="HK"/>
    </style:style>
    <style:style style:name="TableRow1000" style:family="table-row">
      <style:table-row-properties style:min-row-height="0.7in" style:use-optimal-row-height="false" fo:keep-together="always"/>
    </style:style>
    <style:style style:name="P1001" style:parent-style-name="內文" style:family="paragraph">
      <style:paragraph-properties style:snap-to-layout-grid="false" fo:text-align="center" fo:line-height="0.1666in"/>
      <style:text-properties style:font-name="標楷體" style:font-name-asian="標楷體" style:font-weight-complex="bold" style:language-asian="zh" style:country-asian="HK"/>
    </style:style>
    <style:style style:name="TableCell10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03" style:parent-style-name="內文" style:family="paragraph">
      <style:paragraph-properties fo:line-height="0.2222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language-asian="zh" style:country-asian="HK"/>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margin-top="0.125in" fo:line-height="0.2222in"/>
    </style:style>
    <style:style style:name="T1023" style:parent-style-name="預設段落字型" style:family="text">
      <style:text-properties style:font-name-asian="標楷體" style:language-asian="zh" style:country-asian="HK"/>
    </style:style>
    <style:style style:name="T1024" style:parent-style-name="預設段落字型" style:family="text">
      <style:text-properties style:font-name="新細明體" style:language-asian="zh" style:country-asian="HK"/>
    </style:style>
    <style:style style:name="TableRow1025" style:family="table-row">
      <style:table-row-properties style:min-row-height="1.2875in" style:use-optimal-row-height="false" fo:keep-together="always"/>
    </style:style>
    <style:style style:name="TableCell10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27" style:parent-style-name="內文" style:family="paragraph">
      <style:paragraph-properties fo:widows="2" fo:orphans="2" fo:line-height="0.1666in" fo:margin-left="0.1638in" fo:text-indent="-0.1722in">
        <style:tab-stops/>
      </style:paragraph-properties>
      <style:text-properties style:font-name="標楷體" style:font-name-asian="標楷體" fo:font-size="10pt" style:font-size-asian="10pt" style:font-size-complex="10pt"/>
    </style:style>
    <style:style style:name="P1028" style:parent-style-name="內文" style:family="paragraph">
      <style:paragraph-properties fo:widows="2" fo:orphans="2" fo:line-height="0.1666in" fo:margin-left="0.1638in" fo:text-indent="-0.1722in">
        <style:tab-stops/>
      </style:paragraph-properties>
      <style:text-properties style:font-name="標楷體" style:font-name-asian="標楷體" fo:font-size="10pt" style:font-size-asian="10pt" style:font-size-complex="10pt"/>
    </style:style>
    <style:style style:name="P1029" style:parent-style-name="內文" style:family="paragraph">
      <style:paragraph-properties fo:widows="2" fo:orphans="2" fo:line-height="0.1666in" fo:margin-left="0.1638in" fo:text-indent="-0.1722in">
        <style:tab-stops/>
      </style:paragraph-properties>
      <style:text-properties style:font-name="標楷體" style:font-name-asian="標楷體" fo:font-size="10pt" style:font-size-asian="10pt" style:font-size-complex="10pt"/>
    </style:style>
    <style:style style:name="P1030" style:parent-style-name="內文" style:family="paragraph">
      <style:paragraph-properties fo:widows="2" fo:orphans="2" fo:line-height="0.1666in" fo:margin-left="0.359in" fo:text-indent="-0.1722in">
        <style:tab-stops/>
      </style:paragraph-properties>
      <style:text-properties style:font-name="標楷體" style:font-name-asian="標楷體" fo:font-size="10pt" style:font-size-asian="10pt" style:font-size-complex="10pt"/>
    </style:style>
    <style:style style:name="P1031" style:parent-style-name="內文" style:family="paragraph">
      <style:paragraph-properties fo:widows="2" fo:orphans="2" fo:line-height="0.1666in" fo:margin-left="0.3583in" fo:text-indent="-0.1666in">
        <style:tab-stops/>
      </style:paragraph-properties>
      <style:text-properties style:font-name="標楷體" style:font-name-asian="標楷體" fo:font-size="10pt" style:font-size-asian="10pt" style:font-size-complex="10pt"/>
    </style:style>
    <style:style style:name="P1032" style:parent-style-name="內文" style:family="paragraph">
      <style:paragraph-properties fo:text-align="justify" fo:line-height="0.1666in" fo:margin-left="0.3583in" fo:text-indent="-0.1666in">
        <style:tab-stops/>
      </style:paragraph-properties>
      <style:text-properties style:font-name="標楷體" style:font-name-asian="標楷體" fo:font-size="10pt" style:font-size-asian="10pt" style:font-size-complex="10pt"/>
    </style:style>
    <style:style style:name="P1033" style:parent-style-name="內文" style:family="paragraph">
      <style:paragraph-properties fo:text-align="justify" fo:line-height="0.1666in" fo:margin-left="0.1451in" fo:text-indent="-0.1666in">
        <style:tab-stops/>
      </style:paragraph-properties>
    </style:style>
    <style:style style:name="T10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035" style:parent-style-name="內文" style:family="paragraph">
      <style:paragraph-properties fo:break-before="page" fo:text-align="center" style:line-height-at-least="0.1666in" fo:margin-left="0.125in">
        <style:tab-stops/>
      </style:paragraph-propertie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family="paragraph">
      <style:text-properties style:font-name="標楷體" style:font-name-asian="標楷體"/>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ableColumn1040" style:family="table-column">
      <style:table-column-properties style:column-width="1.0833in" style:use-optimal-column-width="false"/>
    </style:style>
    <style:style style:name="TableColumn1041" style:family="table-column">
      <style:table-column-properties style:column-width="1.8701in" style:use-optimal-column-width="false"/>
    </style:style>
    <style:style style:name="TableColumn1042" style:family="table-column">
      <style:table-column-properties style:column-width="0.4944in" style:use-optimal-column-width="false"/>
    </style:style>
    <style:style style:name="TableColumn1043" style:family="table-column">
      <style:table-column-properties style:column-width="1.1805in" style:use-optimal-column-width="false"/>
    </style:style>
    <style:style style:name="TableColumn1044" style:family="table-column">
      <style:table-column-properties style:column-width="0.677in" style:use-optimal-column-width="false"/>
    </style:style>
    <style:style style:name="TableColumn1045" style:family="table-column">
      <style:table-column-properties style:column-width="0.0645in" style:use-optimal-column-width="false"/>
    </style:style>
    <style:style style:name="TableColumn1046" style:family="table-column">
      <style:table-column-properties style:column-width="0.2305in" style:use-optimal-column-width="false"/>
    </style:style>
    <style:style style:name="TableColumn1047" style:family="table-column">
      <style:table-column-properties style:column-width="1.9791in" style:use-optimal-column-width="false"/>
    </style:style>
    <style:style style:name="Table1039" style:family="table">
      <style:table-properties style:width="7.5798in" fo:margin-left="0in" table:align="left"/>
    </style:style>
    <style:style style:name="TableRow1048" style:family="table-row">
      <style:table-row-properties style:min-row-height="0.6041in" style:use-optimal-row-height="false" fo:keep-together="always"/>
    </style:style>
    <style:style style:name="TableCell10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text-align="start"/>
      <style:text-properties style:font-name="標楷體" style:font-name-asian="標楷體"/>
    </style:style>
    <style:style style:name="TableCell10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text-align="start"/>
      <style:text-properties style:font-name="標楷體" style:font-name-asian="標楷體"/>
    </style:style>
    <style:style style:name="TableCell10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text-align="start" style:line-height-at-least="0in"/>
      <style:text-properties style:font-name="標楷體" style:font-name-asian="標楷體"/>
    </style:style>
    <style:style style:name="TableCell1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min-row-height="0.3868in" style:use-optimal-row-height="false" fo:keep-together="always"/>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start" style:line-height-at-least="0in"/>
      <style:text-properties style:font-name="標楷體" style:font-name-asian="標楷體"/>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5" style:parent-style-name="內文" style:family="paragraph">
      <style:paragraph-properties fo:line-height="0.1944in"/>
      <style:text-properties style:font-name="標楷體" style:font-name-asian="標楷體"/>
    </style:style>
    <style:style style:name="TableRow1066" style:family="table-row">
      <style:table-row-properties style:min-row-height="0.643in" style:use-optimal-row-height="false" fo:keep-together="always"/>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style>
    <style:style style:name="P1069" style:parent-style-name="內文" style:family="paragraph">
      <style:paragraph-properties style:snap-to-layout-grid="false" fo:text-align="center" fo:margin-left="0.0784in" fo:margin-right="0.0784in">
        <style:tab-stops/>
      </style:paragraph-properties>
    </style:style>
    <style:style style:name="T1070" style:parent-style-name="預設段落字型" style:family="text">
      <style:text-properties style:font-name="標楷體" style:font-name-asian="標楷體" style:language-asian="zh" style:country-asian="HK"/>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2" style:parent-style-name="內文" style:family="paragraph">
      <style:paragraph-properties fo:line-height="0.1944in" fo:margin-left="0.0013in" fo:text-indent="-0.0013in">
        <style:tab-stops/>
      </style:paragraph-properties>
      <style:text-properties style:font-name="標楷體" style:font-name-asian="標楷體"/>
    </style:style>
    <style:style style:name="P1073" style:parent-style-name="內文" style:family="paragraph">
      <style:paragraph-properties fo:line-height="0.1944in" fo:margin-left="0.0013in" fo:text-indent="-0.0013in">
        <style:tab-stops/>
      </style:paragraph-properties>
      <style:text-properties style:font-name="標楷體" style:font-name-asian="標楷體"/>
    </style:style>
    <style:style style:name="TableRow1074" style:family="table-row">
      <style:table-row-properties style:min-row-height="0.377in" style:use-optimal-row-height="false" fo:keep-together="always"/>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標楷體" style:font-name-asian="標楷體" style:font-weight-complex="bold" fo:font-size="11pt" style:font-size-asian="11pt" style:font-size-complex="11pt" style:language-asian="zh" style:country-asian="HK"/>
    </style:style>
    <style:style style:name="P1077" style:parent-style-name="內文" style:family="paragraph">
      <style:paragraph-properties fo:text-align="center" fo:line-height="0.1944in"/>
    </style:style>
    <style:style style:name="T1078" style:parent-style-name="預設段落字型" style:family="text">
      <style:text-properties style:font-name="標楷體" style:font-name-asian="標楷體" style:font-weight-complex="bold" fo:font-size="11pt" style:font-size-asian="11pt" style:font-size-complex="11pt"/>
    </style:style>
    <style:style style:name="T107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weight-complex="bold" style:language-asian="zh" style:country-asian="HK"/>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weight-complex="bold" style:language-asian="zh" style:country-asian="HK"/>
    </style:style>
    <style:style style:name="TableRow1086" style:family="table-row">
      <style:table-row-properties style:min-row-height="1.1701in" style:use-optimal-row-height="false" fo:keep-together="always"/>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center" fo:margin-top="0.05in" fo:margin-bottom="0.05in" style:line-height-at-least="0in"/>
    </style:style>
    <style:style style:name="T108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109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091" style:parent-style-name="內文" style:family="paragraph">
      <style:paragraph-properties fo:text-align="center" fo:margin-top="0.05in" fo:margin-bottom="0.05in" style:line-height-at-least="0in"/>
      <style:text-properties style:font-name="標楷體" style:font-name-asian="標楷體" style:font-weight-complex="bold" fo:color="#FF0000" style:text-underline-type="single" style:text-underline-style="solid" style:text-underline-width="auto" style:text-underline-mode="continuous"/>
    </style:style>
    <style:style style:name="TableCell1092" style:family="table-cell">
      <style:table-cell-properties fo:border="0.0069in solid #000000" style:vertical-align="middle" fo:padding-top="0in" fo:padding-left="0.0194in" fo:padding-bottom="0in" fo:padding-right="0.0194in"/>
    </style:style>
    <style:style style:name="T109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109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109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10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110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110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fo:margin-left="0.0784in" fo:margin-right="0.0784in">
        <style:tab-stops/>
      </style:paragraph-properties>
    </style:style>
    <style:style style:name="T1107" style:parent-style-name="預設段落字型" style:family="text">
      <style:text-properties style:font-name="標楷體" style:font-name-asian="標楷體" style:font-weight-complex="bold" style:language-asian="zh" style:country-asian="HK"/>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language-asian="zh" style:country-asian="HK"/>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language-asian="zh" style:country-asian="HK"/>
    </style:style>
    <style:style style:name="TableCell11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15" style:parent-style-name="內文" style:family="paragraph">
      <style:text-properties style:font-name="標楷體" style:font-name-asian="標楷體" style:font-weight-complex="bold"/>
    </style:style>
    <style:style style:name="TableRow1116" style:family="table-row">
      <style:table-row-properties style:min-row-height="1.1666in" style:use-optimal-row-height="false" fo:keep-together="always"/>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0.1666in"/>
    </style:style>
    <style:style style:name="T1119" style:parent-style-name="預設段落字型" style:family="text">
      <style:text-properties style:font-name="標楷體" style:font-name-asian="標楷體" style:font-weight-complex="bold" style:language-asian="zh" style:country-asian="HK"/>
    </style:style>
    <style:style style:name="T1120" style:parent-style-name="預設段落字型" style:family="text">
      <style:text-properties style:font-name="標楷體" style:font-name-asian="標楷體" style:font-weight-complex="bold"/>
    </style:style>
    <style:style style:name="P1121" style:parent-style-name="內文" style:family="paragraph">
      <style:paragraph-properties style:snap-to-layout-grid="false" fo:text-align="center" fo:line-height="0.1666in"/>
      <style:text-properties style:font-name="標楷體" style:font-name-asian="標楷體" style:font-weight-complex="bold"/>
    </style:style>
    <style:style style:name="P1122" style:parent-style-name="內文" style:family="paragraph">
      <style:paragraph-properties fo:text-align="center" fo:margin-top="0.05in" fo:margin-bottom="0.05in" style:line-height-at-least="0in"/>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language-asian="zh" style:country-asian="HK"/>
    </style:style>
    <style:style style:name="T1126" style:parent-style-name="預設段落字型" style:family="text">
      <style:text-properties style:font-name="標楷體" style:font-name-asian="標楷體" style:font-weight-complex="bold"/>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line-height="0.2222in" fo:margin-left="0.3722in" fo:text-indent="-0.3722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fo:line-height="0.2222in" fo:margin-left="0.3722in" fo:text-indent="-0.3722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內文" style:family="paragraph">
      <style:paragraph-properties fo:line-height="0.2222in" fo:margin-left="0.3722in" fo:text-indent="-0.3722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fo:line-height="0.2222in" fo:margin-left="0.3722in" fo:text-indent="-0.3722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weight-complex="bold"/>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language-asian="zh" style:country-asian="HK"/>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margin-left="0.3333in" fo:margin-right="-0.1131in" fo:text-indent="-0.3333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anguage-asian="zh" style:country-asian="HK"/>
    </style:style>
    <style:style style:name="T115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fo:margin-left="0.0784in" fo:margin-right="0.0784in">
        <style:tab-stops/>
      </style:paragraph-properties>
    </style:style>
    <style:style style:name="T1169" style:parent-style-name="預設段落字型" style:family="text">
      <style:text-properties style:font-name="標楷體" style:font-name-asian="標楷體" style:font-weight-complex="bold"/>
    </style:style>
    <style:style style:name="TableCell11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標楷體" style:font-name-asian="標楷體" fo:font-size="10pt" style:font-size-asian="10pt" style:font-size-complex="10pt"/>
    </style:style>
    <style:style style:name="TableRow1173" style:family="table-row">
      <style:table-row-properties style:min-row-height="1.1666in" style:use-optimal-row-height="false" fo:keep-together="always"/>
    </style:style>
    <style:style style:name="P1174" style:parent-style-name="內文" style:family="paragraph">
      <style:paragraph-properties style:snap-to-layout-grid="false" fo:text-align="center" fo:line-height="0.1666in"/>
      <style:text-properties style:font-name="標楷體" style:font-name-asian="標楷體" style:font-weight-complex="bold" style:language-asian="zh" style:country-asian="HK"/>
    </style:style>
    <style:style style:name="P1175" style:parent-style-name="內文" style:family="paragraph">
      <style:paragraph-properties fo:line-height="0.2222in" fo:margin-left="0.3722in" fo:text-indent="-0.3722in">
        <style:tab-stops/>
      </style:paragraph-properties>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fo:margin-left="0.0784in" fo:margin-right="0.0784in">
        <style:tab-stops/>
      </style:paragraph-properties>
    </style:style>
    <style:style style:name="T1178" style:parent-style-name="預設段落字型" style:family="text">
      <style:text-properties style:font-name="標楷體" style:font-name-asian="標楷體" style:font-weight-complex="bold"/>
    </style:style>
    <style:style style:name="TableCell1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180" style:parent-style-name="預設段落字型" style:family="text">
      <style:text-properties style:font-name="標楷體" style:font-name-asian="標楷體" fo:font-size="10pt" style:font-size-asian="10pt" style:font-size-complex="10pt"/>
    </style:style>
    <style:style style:name="TableRow1181" style:family="table-row">
      <style:table-row-properties style:min-row-height="1.002in" style:use-optimal-row-height="false" fo:keep-together="always"/>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style:snap-to-layout-grid="false" fo:text-align="center" fo:line-height="0.1666in"/>
      <style:text-properties style:font-name="標楷體" style:font-name-asian="標楷體" style:font-weight-complex="bold" fo:color="#FF0000" style:text-underline-type="single" style:text-underline-style="solid" style:text-underline-width="auto" style:text-underline-mode="continuous"/>
    </style:style>
    <style:style style:name="P1184" style:parent-style-name="內文" style:family="paragraph">
      <style:paragraph-properties style:snap-to-layout-grid="false" fo:text-align="center" fo:line-height="0.1666in"/>
      <style:text-properties style:font-name="標楷體" style:font-name-asian="標楷體" style:font-weight-complex="bold" fo:color="#FF0000" style:text-underline-type="single" style:text-underline-style="solid" style:text-underline-width="auto" style:text-underline-mode="continuous"/>
    </style:style>
    <style:style style:name="TableCell11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86" style:parent-style-name="內文" style:family="paragraph">
      <style:paragraph-properties fo:text-align="justify" fo:line-height="0.2222in" fo:margin-left="0.1784in" fo:text-indent="-0.1784in">
        <style:tab-stops/>
      </style:paragraph-properties>
    </style:style>
    <style:style style:name="T118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94" style:parent-style-name="內文" style:family="paragraph">
      <style:paragraph-properties fo:text-align="justify" fo:line-height="0.2222in" fo:margin-left="0.1784in" fo:text-indent="-0.178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5" style:parent-style-name="內文" style:family="paragraph">
      <style:paragraph-properties fo:text-align="justify" fo:line-height="0.2222in" fo:margin-left="0.1784in" fo:text-indent="-0.178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6" style:parent-style-name="內文" style:family="paragraph">
      <style:paragraph-properties fo:line-height="0.2222in" fo:margin-left="0.343in" fo:text-indent="-0.3416in">
        <style:tab-stops/>
      </style:paragraph-properties>
    </style:style>
    <style:style style:name="T1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19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ableRow1200" style:family="table-row">
      <style:table-row-properties style:min-row-height="0.3645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style:snap-to-layout-grid="false" fo:text-align="center" fo:line-height="0.1666in"/>
    </style:style>
    <style:style style:name="T120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ableCell12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06" style:parent-style-name="內文" style:family="paragraph">
      <style:paragraph-properties fo:text-align="justify" fo:line-height="0.2222in" fo:margin-left="0.1784in" fo:text-indent="-0.1784in">
        <style:tab-stops/>
      </style:paragraph-properties>
    </style:style>
    <style:style style:name="T120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HK"/>
    </style:style>
    <style:style style:name="T121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14" style:parent-style-name="內文" style:family="paragraph">
      <style:paragraph-properties fo:text-align="justify" fo:line-height="0.2222in" fo:margin-left="0.1784in" fo:text-indent="-0.1784in">
        <style:tab-stops/>
      </style:paragraph-properties>
      <style:text-properties style:font-name="標楷體" style:font-name-asian="標楷體" fo:color="#FF0000" style:text-underline-type="single" style:text-underline-style="solid" style:text-underline-width="auto" style:text-underline-mode="continuous" style:language-asian="zh" style:country-asian="HK"/>
    </style:style>
    <style:style style:name="TableRow1215" style:family="table-row">
      <style:table-row-properties style:min-row-height="0.5861in" style:use-optimal-row-height="false" fo:keep-together="always"/>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line-height="0.1666in"/>
    </style:style>
    <style:style style:name="T1218" style:parent-style-name="預設段落字型" style:family="text">
      <style:text-properties style:font-name="標楷體" style:font-name-asian="標楷體" style:font-weight-complex="bold" style:language-asian="zh" style:country-asian="HK"/>
    </style:style>
    <style:style style:name="T1219" style:parent-style-name="預設段落字型" style:family="text">
      <style:text-properties style:font-name="標楷體" style:font-name-asian="標楷體" style:font-weight-complex="bold"/>
    </style:style>
    <style:style style:name="T1220" style:parent-style-name="預設段落字型" style:family="text">
      <style:text-properties style:font-name="標楷體" style:font-name-asian="標楷體" style:font-weight-complex="bold" style:language-asian="zh" style:country-asian="HK"/>
    </style:style>
    <style:style style:name="TableCell12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22" style:parent-style-name="內文" style:family="paragraph">
      <style:paragraph-properties fo:line-height="0.2222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標楷體" style:font-name-asian="標楷體" style:language-asian="zh" style:country-asian="HK"/>
    </style:style>
    <style:style style:name="T1238" style:parent-style-name="預設段落字型" style:family="text">
      <style:text-properties style:font-name-asian="標楷體"/>
    </style:style>
    <style:style style:name="P1239" style:parent-style-name="內文" style:family="paragraph">
      <style:paragraph-properties fo:margin-top="0.075in" fo:margin-bottom="0.05in" fo:line-height="0.2222in"/>
    </style:style>
    <style:style style:name="T1240" style:parent-style-name="預設段落字型" style:family="text">
      <style:text-properties style:font-name="標楷體" style:font-name-asian="標楷體" style:language-asian="zh" style:country-asian="HK"/>
    </style:style>
    <style:style style:name="T1241" style:parent-style-name="預設段落字型" style:family="text">
      <style:text-properties style:font-name="新細明體" style:language-asian="zh" style:country-asian="HK"/>
    </style:style>
    <style:style style:name="TableRow1242" style:family="table-row">
      <style:table-row-properties style:min-row-height="0.6263in" style:use-optimal-row-height="false" fo:keep-together="always"/>
    </style:style>
    <style:style style:name="P1243" style:parent-style-name="內文" style:family="paragraph">
      <style:paragraph-properties style:snap-to-layout-grid="false" fo:text-align="center" fo:line-height="0.1666in"/>
      <style:text-properties style:font-name="標楷體" style:font-name-asian="標楷體" style:font-weight-complex="bold" style:language-asian="zh" style:country-asian="HK"/>
    </style:style>
    <style:style style:name="TableCell12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45" style:parent-style-name="內文" style:family="paragraph">
      <style:paragraph-properties fo:line-height="0.2222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language-asian="zh" style:country-asian="HK"/>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內文" style:family="paragraph">
      <style:paragraph-properties fo:margin-top="0.075in" fo:line-height="0.2222in" fo:margin-left="0.05in">
        <style:tab-stops/>
      </style:paragraph-properties>
    </style:style>
    <style:style style:name="T1265" style:parent-style-name="預設段落字型" style:family="text">
      <style:text-properties style:font-name-asian="標楷體" style:language-asian="zh" style:country-asian="HK"/>
    </style:style>
    <style:style style:name="T1266" style:parent-style-name="預設段落字型" style:family="text">
      <style:text-properties style:font-name="新細明體" style:language-asian="zh" style:country-asian="HK"/>
    </style:style>
    <style:style style:name="TableRow1267" style:family="table-row">
      <style:table-row-properties style:min-row-height="1.2875in" style:use-optimal-row-height="false" fo:keep-together="always"/>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69" style:parent-style-name="內文" style:family="paragraph">
      <style:paragraph-properties fo:widows="2" fo:orphans="2" fo:line-height="0.1666in" fo:margin-left="0.4083in" fo:text-indent="-0.4166in">
        <style:tab-stops/>
      </style:paragraph-properties>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language-asian="zh" style:country-asian="HK"/>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family="paragraph">
      <style:paragraph-properties fo:widows="2" fo:orphans="2" fo:line-height="0.1666in" fo:margin-left="0.459in" fo:text-indent="-0.1722in">
        <style:tab-stops/>
      </style:paragraph-properties>
      <style:text-properties style:font-name="標楷體" style:font-name-asian="標楷體" fo:font-size="10pt" style:font-size-asian="10pt" style:font-size-complex="10pt"/>
    </style:style>
    <style:style style:name="P1276" style:parent-style-name="內文" style:family="paragraph">
      <style:paragraph-properties fo:widows="2" fo:orphans="2" fo:line-height="0.1666in" fo:margin-left="0.5569in" fo:text-indent="-0.1722in">
        <style:tab-stops/>
      </style:paragraph-properties>
      <style:text-properties style:font-name="標楷體" style:font-name-asian="標楷體" fo:font-size="10pt" style:font-size-asian="10pt" style:font-size-complex="10pt"/>
    </style:style>
    <style:style style:name="P1277" style:parent-style-name="內文" style:family="paragraph">
      <style:paragraph-properties fo:widows="2" fo:orphans="2" fo:line-height="0.1666in" fo:margin-left="0.5569in" fo:text-indent="-0.1722in">
        <style:tab-stops/>
      </style:paragraph-properties>
      <style:text-properties style:font-name="標楷體" style:font-name-asian="標楷體" fo:font-size="10pt" style:font-size-asian="10pt" style:font-size-complex="10pt"/>
    </style:style>
    <style:style style:name="P1278" style:parent-style-name="內文" style:family="paragraph">
      <style:paragraph-properties fo:text-align="justify" fo:line-height="0.1666in" fo:margin-left="0.5569in" fo:text-indent="-0.1722in">
        <style:tab-stops/>
      </style:paragraph-properties>
      <style:text-properties style:font-name="標楷體" style:font-name-asian="標楷體" fo:font-size="10pt" style:font-size-asian="10pt" style:font-size-complex="10pt"/>
    </style:style>
    <style:style style:name="P1279" style:parent-style-name="內文" style:family="paragraph">
      <style:paragraph-properties fo:text-align="justify" fo:line-height="0.1666in" fo:margin-left="0.459in" fo:text-indent="-0.1722in">
        <style:tab-stops/>
      </style:paragraph-properties>
    </style:style>
    <style:style style:name="T12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81" style:parent-style-name="內文" style:family="paragraph">
      <style:paragraph-properties fo:text-align="end" style:line-height-at-least="0.1666in" fo:margin-left="0.125in">
        <style:tab-stops/>
      </style:paragraph-properties>
    </style:style>
    <style:style style:name="T1282" style:parent-style-name="預設段落字型" style:family="text">
      <style:text-properties fo:text-transform="uppercase"/>
    </style:style>
    <style:style style:name="T1283" style:parent-style-name="預設段落字型" style:family="text">
      <style:text-properties fo:text-transform="uppercase"/>
    </style:style>
    <style:style style:name="T1284" style:parent-style-name="預設段落字型" style:family="text">
      <style:text-properties fo:text-transform="uppercase"/>
    </style:style>
    <style:style style:name="P1285" style:parent-style-name="內文" style:family="paragraph">
      <style:paragraph-properties fo:line-height="0.2222in"/>
      <style:text-properties style:font-name-asian="標楷體" style:letter-kerning="false" fo:font-size="16pt" style:font-size-asian="16pt" style:font-size-complex="16pt"/>
    </style:style>
    <style:style style:name="P1286" style:parent-style-name="內文" style:family="paragraph">
      <style:paragraph-properties fo:line-height="0.2222in"/>
    </style:style>
    <style:style style:name="T1287" style:parent-style-name="預設段落字型" style:family="text">
      <style:text-properties style:font-name-asian="標楷體" style:letter-kerning="false"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fo:text-align="center" style:line-height-at-least="0.1666in" fo:margin-left="0.125in">
        <style:tab-stops/>
      </style:paragraph-properties>
    </style:style>
    <style:style style:name="P1290" style:parent-style-name="內文" style:family="paragraph">
      <style:text-properties style:font-name="標楷體" style:font-name-asian="標楷體"/>
    </style:style>
    <style:style style:name="T129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ableColumn1293" style:family="table-column">
      <style:table-column-properties style:column-width="2.0868in"/>
    </style:style>
    <style:style style:name="TableColumn1294" style:family="table-column">
      <style:table-column-properties style:column-width="4.6826in"/>
    </style:style>
    <style:style style:name="Table1292" style:family="table">
      <style:table-properties style:width="6.7694in" fo:margin-left="0in" table:align="left"/>
    </style:style>
    <style:style style:name="TableRow1295" style:family="table-row">
      <style:table-row-properties style:min-row-height="0.2854in" fo:keep-together="always"/>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start" fo:line-height="0.25in"/>
      <style:text-properties style:font-name="標楷體" style:font-name-asian="標楷體" style:font-name-complex="細明體" style:font-weight-complex="bold" style:letter-kerning="false" fo:font-size="13pt" style:font-size-asian="13pt" style:font-size-complex="14pt"/>
    </style:style>
    <style:style style:name="TableCell1298" style:family="table-cell">
      <style:table-cell-properties fo:border-top="0.0069in solid #000000" fo:border-left="none" fo:border-bottom="0.0069in solid #000000" fo:border-right="0.0069in solid #000000" fo:padding-top="0in" fo:padding-left="0.0194in" fo:padding-bottom="0in" fo:padding-right="0.0194in"/>
    </style:style>
    <style:style style:name="P1299" style:parent-style-name="內文" style:family="paragraph">
      <style:paragraph-properties fo:text-align="end" fo:line-height="0.25in"/>
      <style:text-properties style:font-name="標楷體" style:font-name-asian="標楷體" style:font-weight-complex="bold" fo:font-size="13pt" style:font-size-asian="13pt"/>
    </style:style>
    <style:style style:name="TableRow1300" style:family="table-row">
      <style:table-row-properties style:min-row-height="0.2854in" fo:keep-together="always"/>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start" fo:line-height="0.25in"/>
      <style:text-properties style:font-name="標楷體" style:font-name-asian="標楷體" style:font-name-complex="細明體" style:font-weight-complex="bold" style:letter-kerning="false" fo:font-size="13pt" style:font-size-asian="13pt" style:font-size-complex="14pt"/>
    </style:style>
    <style:style style:name="TableCell1303" style:family="table-cell">
      <style:table-cell-properties fo:border-top="none" fo:border-left="none" fo:border-bottom="0.0069in solid #000000" fo:border-right="0.0069in solid #000000" fo:padding-top="0in" fo:padding-left="0.0194in" fo:padding-bottom="0in" fo:padding-right="0.0194in"/>
    </style:style>
    <style:style style:name="P1304" style:parent-style-name="內文" style:family="paragraph">
      <style:paragraph-properties fo:line-height="0.25in"/>
      <style:text-properties style:font-weight-complex="bold"/>
    </style:style>
    <style:style style:name="TableRow1305" style:family="table-row">
      <style:table-row-properties style:min-row-height="0.2854in" fo:keep-together="always"/>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start" fo:line-height="0.25in"/>
      <style:text-properties style:font-name="標楷體" style:font-name-asian="標楷體" style:font-name-complex="細明體" style:font-weight-complex="bold" style:letter-kerning="false" fo:font-size="13pt" style:font-size-asian="13pt" style:font-size-complex="14pt"/>
    </style:style>
    <style:style style:name="TableCell1308" style:family="table-cell">
      <style:table-cell-properties fo:border-top="none" fo:border-left="none" fo:border-bottom="0.0069in solid #000000" fo:border-right="0.0069in solid #000000" fo:padding-top="0in" fo:padding-left="0.0194in" fo:padding-bottom="0in" fo:padding-right="0.0194in"/>
    </style:style>
    <style:style style:name="P1309" style:parent-style-name="內文" style:family="paragraph">
      <style:paragraph-properties fo:line-height="0.25in"/>
      <style:text-properties style:font-weight-complex="bold"/>
    </style:style>
    <style:style style:name="TableRow1310" style:family="table-row">
      <style:table-row-properties style:min-row-height="0.2854in" fo:keep-together="always"/>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start" fo:line-height="0.25in"/>
    </style:style>
    <style:style style:name="T1313" style:parent-style-name="預設段落字型" style:family="text">
      <style:text-properties style:font-name="標楷體" style:font-name-asian="標楷體" style:font-name-complex="細明體" style:font-weight-complex="bold" style:letter-kerning="false" fo:font-size="13pt" style:font-size-asian="13pt" style:font-size-complex="14pt"/>
    </style:style>
    <style:style style:name="T1314" style:parent-style-name="預設段落字型" style:family="text">
      <style:text-properties style:font-name="標楷體" style:font-name-asian="標楷體" style:font-name-complex="細明體" style:font-weight-complex="bold" style:letter-kerning="false" fo:font-size="13pt" style:font-size-asian="13pt" style:font-size-complex="14pt" style:language-asian="zh" style:country-asian="HK"/>
    </style:style>
    <style:style style:name="P1315" style:parent-style-name="內文" style:family="paragraph">
      <style:paragraph-properties fo:text-align="start" fo:line-height="0.25in"/>
    </style:style>
    <style:style style:name="T1316" style:parent-style-name="預設段落字型" style:family="text">
      <style:text-properties style:font-name="標楷體" style:font-name-asian="標楷體" style:font-name-complex="細明體" style:font-weight-complex="bold" style:letter-kerning="false" fo:font-size="13pt" style:font-size-asian="13pt" style:font-size-complex="14pt"/>
    </style:style>
    <style:style style:name="T1317" style:parent-style-name="預設段落字型" style:family="text">
      <style:text-properties style:font-name="標楷體" style:font-name-asian="標楷體" style:font-name-complex="細明體" fo:font-weight="bold" style:font-weight-asian="bold" style:font-weight-complex="bold" fo:color="#FF0000" style:letter-kerning="false" fo:font-size="13pt" style:font-size-asian="13pt" style:font-size-complex="14pt" style:text-underline-type="single" style:text-underline-style="solid" style:text-underline-width="auto" style:text-underline-mode="continuous" style:language-asian="zh" style:country-asian="HK"/>
    </style:style>
    <style:style style:name="T1318" style:parent-style-name="預設段落字型" style:family="text">
      <style:text-properties style:font-name="標楷體" style:font-name-asian="標楷體" style:font-name-complex="細明體" fo:font-weight="bold" style:font-weight-asian="bold" style:font-weight-complex="bold" fo:color="#FF0000" style:letter-kerning="false" fo:font-size="13pt" style:font-size-asian="13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細明體" style:font-weight-complex="bold" style:letter-kerning="false" fo:font-size="13pt" style:font-size-asian="13pt" style:font-size-complex="14pt"/>
    </style:style>
    <style:style style:name="T1320" style:parent-style-name="預設段落字型" style:family="text">
      <style:text-properties style:font-name="標楷體" style:font-name-asian="標楷體" style:font-name-complex="細明體" style:font-weight-complex="bold" style:letter-kerning="false" fo:font-size="13pt" style:font-size-asian="13pt" style:font-size-complex="14pt"/>
    </style:style>
    <style:style style:name="TableCell1321" style:family="table-cell">
      <style:table-cell-properties fo:border-top="none" fo:border-left="none" fo:border-bottom="0.0069in solid #000000" fo:border-right="0.0069in solid #000000" fo:padding-top="0in" fo:padding-left="0.0194in" fo:padding-bottom="0in" fo:padding-right="0.0194in"/>
    </style:style>
    <style:style style:name="P1322" style:parent-style-name="內文" style:family="paragraph">
      <style:paragraph-properties fo:line-height="0.25in"/>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language-asian="zh" style:country-asian="HK"/>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language-asian="zh" style:country-asian="HK"/>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font-weight-complex="bold" style:language-asian="zh" style:country-asian="HK"/>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font-weight-complex="bold" style:language-asian="zh" style:country-asian="HK"/>
    </style:style>
    <style:style style:name="TableRow1331" style:family="table-row">
      <style:table-row-properties style:min-row-height="6.7284in"/>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25in"/>
    </style:style>
    <style:style style:name="T1334" style:parent-style-name="預設段落字型" style:family="text">
      <style:text-properties style:font-name="Arial" style:font-name-asian="標楷體" style:font-name-complex="Arial"/>
    </style:style>
    <style:style style:name="T1335" style:parent-style-name="預設段落字型" style:family="text">
      <style:text-properties style:font-name="Arial" style:font-name-asian="標楷體" style:font-name-complex="Arial"/>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name-complex="細明體" style:font-weight-complex="bold" style:letter-kerning="false"/>
    </style:style>
    <style:style style:name="T1338" style:parent-style-name="預設段落字型" style:family="text">
      <style:text-properties style:font-name="標楷體" style:font-name-asian="標楷體"/>
    </style:style>
    <style:style style:name="P1339" style:parent-style-name="內文" style:family="paragraph">
      <style:paragraph-properties fo:line-height="0.25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language-asian="zh" style:country-asian="HK"/>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新細明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內文" style:family="paragraph">
      <style:paragraph-properties fo:line-height="0.25in"/>
      <style:text-properties style:font-name="標楷體" style:font-name-asian="標楷體" fo:background-color="#FFFF00"/>
    </style:style>
    <style:style style:name="P1351" style:parent-style-name="內文" style:family="paragraph">
      <style:paragraph-properties fo:line-height="0.2222in"/>
      <style:text-properties style:font-name="標楷體" style:font-name-asian="標楷體" fo:font-size="16pt" style:font-size-asian="16pt" style:font-size-complex="16pt"/>
    </style:style>
    <style:style style:name="P1352" style:parent-style-name="內文" style:family="paragraph">
      <style:paragraph-properties fo:line-height="0.2222in"/>
      <style:text-properties style:font-name="標楷體" style:font-name-asian="標楷體" fo:font-size="16pt" style:font-size-asian="16pt" style:font-size-complex="16pt"/>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特聘教授設置要點</text:p>
      <text:p text:style-name="P4"><text:span text:style-name="T5">修正</text:span><text:span text:style-name="T6">案</text:span><text:span text:style-name="T7">對照表</text:span></text:p>
      <text:p text:style-name="P8"/>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　正　規　定</text:p>
            </table:table-cell>
            <table:table-cell table:style-name="TableCell16">
              <text:p text:style-name="P17">現　行　規　定</text:p>
            </table:table-cell>
            <table:table-cell table:style-name="TableCell18">
              <text:p text:style-name="P19">說　　　　明</text:p>
            </table:table-cell>
          </table:table-row>
        </table:table-header-rows>
        <table:table-row table:style-name="TableRow20">
          <table:table-cell table:style-name="TableCell21">
            <text:p text:style-name="P22"><text:span text:style-name="T23">二</text:span><text:span text:style-name="T24">、</text:span><text:span text:style-name="T25"><text:tab/>本要點所需經費由本校校務基金自籌收入、教育部</text:span><text:span text:style-name="T26">相關補助</text:span><text:span text:style-name="T27">計畫及科技部行政院國家科學技術發展基金經費支應。</text:span></text:p>
          </table:table-cell>
          <table:table-cell table:style-name="TableCell28">
            <text:p text:style-name="P29"><text:span text:style-name="T30">二</text:span><text:span text:style-name="T31">、</text:span><text:span text:style-name="T32"><text:tab/>本要點所需經費由本校校務基金自籌收入、教育部</text:span><text:span text:style-name="T33">獎勵大學教學卓越</text:span><text:span text:style-name="T34">計畫及科技部行政院國家科學技術發展基金經費支應。</text:span></text:p>
          </table:table-cell>
          <table:table-cell table:style-name="TableCell35">
            <text:p text:style-name="P36"><text:span text:style-name="T37">現已無</text:span><text:span text:style-name="T38">教育部</text:span><text:span text:style-name="T39">獎勵大學教學卓越</text:span><text:span text:style-name="T40">計畫，</text:span><text:span text:style-name="T41">爰予文字修正</text:span><text:span text:style-name="T42">。</text:span></text:p>
          </table:table-cell>
        </table:table-row>
        <table:table-row table:style-name="TableRow43">
          <table:table-cell table:style-name="TableCell44">
            <text:p text:style-name="P45"><text:span text:style-name="T46">三</text:span><text:span text:style-name="T47">、本校編制內專任教授在本校擔任教授年資滿三年以上</text:span><text:span text:style-name="T48">，</text:span><text:span text:style-name="T49">推薦當學期之前三個學年度教學評量平均成績須至少達所屬學系（所、中心、學位學程）平均值減零點六個標準差之數值，並</text:span><text:span text:style-name="T50">符合下列資格之一者，得聘為特聘教授</text:span><text:span text:style-name="T51">：</text:span></text:p>
            <text:p text:style-name="P52"><text:span text:style-name="T53">（一）</text:span><text:span text:style-name="T54">最近五年曾獲一次科技部傑出研究獎，且</text:span><text:span text:style-name="T55">五年內有傑出</text:span><text:span text:style-name="T56">表現者。</text:span></text:p>
            <text:p text:style-name="P57"><text:span text:style-name="T58">（二）</text:span><text:span text:style-name="T59">最近五年曾獲「國家文藝獎」或「行政院文化獎」或「吳三連獎」者，且</text:span><text:span text:style-name="T60">五年內有傑出</text:span><text:span text:style-name="T61">表現者。</text:span></text:p>
            <text:p text:style-name="P62"><text:span text:style-name="T63">（三）最近十年獲科技部計畫主持費單件每月一萬元以上之計畫，累積八件以上，</text:span><text:span text:style-name="T64">且</text:span><text:span text:style-name="T65">五年內有傑出</text:span><text:span text:style-name="T66">表現者。</text:span></text:p>
            <text:p text:style-name="P67"><text:span text:style-name="T68">（四）</text:span><text:span text:style-name="T69">最近五年獲本校教學績優教師獎二次以上</text:span><text:span text:style-name="T70">，且</text:span><text:span text:style-name="T71">五年內有傑出</text:span><text:span text:style-name="T72">表現者。</text:span><text:span text:style-name="T73"><text:s/></text:span></text:p>
            <text:p text:style-name="P74"><text:span text:style-name="T75">（五）最近五年曾</text:span><text:span text:style-name="T76">依專科以上學校產學合作實施辦法執行產學合作計畫及</text:span><text:span text:style-name="T77">政府</text:span><text:span text:style-name="T78">科研補助或委託辦理</text:span><text:span text:style-name="T79">計畫之補助案金額累計達新臺幣二千萬元以上並擔任主持人(不含共同或協同主持人)，</text:span><text:span text:style-name="T80">且</text:span><text:span text:style-name="T81">五年內有傑出</text:span><text:span text:style-name="T82">表現者。</text:span><text:span text:style-name="T83"><text:s/></text:span></text:p>
            <text:p text:style-name="P84"><text:span text:style-name="T85">前項研究、教學及服務之成績均計算至申請當年度</text:span><text:span text:style-name="T86">十二</text:span><text:span text:style-name="T87">月底，且校外資歷可併入計算；如屬計畫性質者，計畫應執行完畢，始得採計。</text:span></text:p>
            <text:p text:style-name="P88"><text:span text:style-name="T89">第一項各款</text:span><text:span text:style-name="T90">有關傑出表現之評</text:span><text:soft-page-break/><text:span text:style-name="T91">量標準，由各學院依</text:span><text:span text:style-name="T92">其特性訂定傑出表現評量標準</text:span><text:span text:style-name="T93">(</text:span><text:span text:style-name="T94">例如</text:span><text:span text:style-name="T95">:高引用論文、五年內學術期刊論文、國際期刊等級之專書、專書章節、著作、專利、新品種、</text:span><text:span text:style-name="T96">創作作品或展演場所</text:span><text:span text:style-name="T97">等</text:span><text:span text:style-name="T98">其它</text:span><text:span text:style-name="T99">傑出表現)，並提送</text:span><text:span text:style-name="T100">校教</text:span><text:span text:style-name="T101">師</text:span><text:span text:style-name="T102">評</text:span><text:span text:style-name="T103">審委員</text:span><text:span text:style-name="T104">會審查。</text:span></text:p>
            <text:p text:style-name="P105"><text:span text:style-name="T106">本校特聘教授每一任期為二年，連續任滿三任，於翌年再獲聘任者，聘為終身特聘教授。</text:span></text:p>
          </table:table-cell>
          <table:table-cell table:style-name="TableCell107">
            <text:p text:style-name="P108"><text:span text:style-name="T109">三</text:span><text:span text:style-name="T110">、本校編制內專任教授在本校擔任教授年資滿三年以上，</text:span><text:span text:style-name="T111">且</text:span><text:span text:style-name="T112">符合下列資格之一者，得聘為特聘教授：</text:span></text:p>
            <text:p text:style-name="P113"><text:span text:style-name="T114">（一）最近五年曾獲一次科技部傑出研究獎，且</text:span><text:span text:style-name="T115">教學與服務</text:span><text:span text:style-name="T116">表現</text:span><text:span text:style-name="T117">優良</text:span><text:span text:style-name="T118">者。</text:span></text:p>
            <text:p text:style-name="P119"><text:span text:style-name="T120">（二）最近五年曾獲「國家文藝獎」或「行政院文化獎」或「吳三連獎」者，且</text:span><text:span text:style-name="T121">教學與服務</text:span><text:span text:style-name="T122">表現</text:span><text:span text:style-name="T123">優良</text:span><text:span text:style-name="T124">者。</text:span></text:p>
            <text:p text:style-name="P125"><text:span text:style-name="T126">（三）最近十年獲科技部計畫主持費單件每月一萬元以上之計畫，累積八件以上，且</text:span><text:span text:style-name="T127">教學與服務</text:span><text:span text:style-name="T128">表現</text:span><text:span text:style-name="T129">優良</text:span><text:span text:style-name="T130">者。</text:span></text:p>
            <text:p text:style-name="P131"><text:span text:style-name="T132">（四）最近五年獲本校教學績優教師獎二次以上</text:span><text:span text:style-name="T133">或開設磨課師課程修課人數累計達一萬人次</text:span><text:span text:style-name="T134">，且</text:span><text:span text:style-name="T135">研究與服務</text:span><text:span text:style-name="T136">表現</text:span><text:span text:style-name="T137">優良</text:span><text:span text:style-name="T138">者。</text:span></text:p>
            <text:p text:style-name="P139"><text:span text:style-name="T140">（五）最近五年曾</text:span><text:span text:style-name="T141">獲研究發展處認定經由學校行政作業而接受之政府、財團法人、政府立案私人機構之研究</text:span><text:span text:style-name="T142">計畫</text:span><text:span text:style-name="T143">或研究型</text:span><text:span text:style-name="T144">之補助案金額累計達新臺幣二千萬元以上並擔任主持人(不含共同或協同主持人)，且</text:span><text:span text:style-name="T145">教學與服務</text:span><text:span text:style-name="T146">表現</text:span><text:span text:style-name="T147">優良</text:span><text:span text:style-name="T148">者。</text:span></text:p>
            <text:p text:style-name="P149"><text:span text:style-name="T150">前項研究、教學及服務之成績均計算至申請當年度</text:span><text:span text:style-name="T151">12</text:span><text:span text:style-name="T152">月底，且校外資歷可併入計算；如屬計畫性質者，計畫應執行完畢，始得採計。</text:span></text:p>
            <text:p text:style-name="P153">本校特聘教授每一任期為二年，連續任滿三任，於翌年再獲<text:soft-page-break/>聘任者，聘為終身特聘教授。</text:p>
            <text:p text:style-name="P154"/>
          </table:table-cell>
          <table:table-cell table:style-name="TableCell155">
            <text:p text:style-name="P156"><text:span text:style-name="T157">本點修正如下</text:span><text:span text:style-name="T158">：</text:span></text:p>
            <text:list text:style-name="LFO22" text:continue-numbering="true">
              <text:list-item>
                <text:p text:style-name="P159"><text:span text:style-name="T160">第</text:span><text:span text:style-name="T161">1</text:span><text:span text:style-name="T162">項</text:span><text:span text:style-name="T163">增列教學評量成績為特聘教授推薦之基本門檻。</text:span></text:p>
              </text:list-item>
              <text:list-item>
                <text:p text:style-name="P164"><text:span text:style-name="T165">第</text:span><text:span text:style-name="T166">1</text:span><text:span text:style-name="T167">項</text:span><text:span text:style-name="T168">各款後段修正為「且五年內有傑出表現者」。</text:span></text:p>
              </text:list-item>
              <text:list-item>
                <text:p text:style-name="P169"><text:span text:style-name="T170">刪除</text:span><text:span text:style-name="T171">第</text:span><text:span text:style-name="T172">1</text:span><text:span text:style-name="T173">項</text:span><text:span text:style-name="T174">第4款後段有關「開設磨課師課程修課人數累計達一萬人次」之</text:span><text:span text:style-name="T175">規定</text:span><text:span text:style-name="T176">。</text:span></text:p>
              </text:list-item>
              <text:list-item>
                <text:p text:style-name="P177"><text:span text:style-name="T178">文字</text:span><text:span text:style-name="T179">修正</text:span><text:span text:style-name="T180">第</text:span><text:span text:style-name="T181">1</text:span><text:span text:style-name="T182">項</text:span><text:span text:style-name="T183">第5款</text:span><text:span text:style-name="T184">「依專科以上學校產學合作實施辦法執行產學合作計畫及政府科研補助或委託辦理」</text:span><text:span text:style-name="T185">。</text:span></text:p>
              </text:list-item>
              <text:list-item>
                <text:p text:style-name="P186"><text:span text:style-name="T187">增列第</text:span><text:span text:style-name="T188">3</text:span><text:span text:style-name="T189">項</text:span><text:span text:style-name="T190">，</text:span><text:span text:style-name="T191">傑出表現之評量標準，由各學院依</text:span><text:span text:style-name="T192">其特性訂定評量標準</text:span><text:span text:style-name="T193">，並提送</text:span><text:span text:style-name="T194">校教評會</text:span><text:span text:style-name="T195">審查。</text:span></text:p>
              </text:list-item>
              <text:list-item>
                <text:p text:style-name="P196"><text:span text:style-name="T197">餘酌作文字修正</text:span><text:span text:style-name="T198">。</text:span></text:p>
              </text:list-item>
            </text:list>
            <text:p text:style-name="P199"/>
          </table:table-cell>
        </table:table-row>
        <text:soft-page-break/>
        <table:table-row table:style-name="TableRow200">
          <table:table-cell table:style-name="TableCell201">
            <text:p text:style-name="P202"><text:span text:style-name="T203">四</text:span><text:span text:style-name="T204">、</text:span><text:span text:style-name="T205">聘任作業及推薦名額：</text:span></text:p>
            <text:p text:style-name="P206"><text:span text:style-name="T207">（一）聘任作業：本校特聘教授及終身特聘教授聘任，每年九月底前由系（所、中心）務會議通過</text:span><text:span text:style-name="T208">推薦</text:span><text:span text:style-name="T209">，送請各學院教師評審委員會辦理初審；師資培育中心及語言中心分別由師範學院及人文藝術學院教師評審委員會辦理初審。各學院教師評審委員會於每年十月底前將推薦人選及佐證資料送本校特聘教授評審委員會審議，審議通過陳請校長核定後自翌年一月一日起聘，並於本校教師評審委員會報告。</text:span></text:p>
            <text:p text:style-name="P210"><text:span text:style-name="T211">特聘教授及終身特聘教授推薦人選之學經歷及著作目錄(科技部專題計畫表C301及C302)、重要論著、發表論文之績效(例如論文被引用數等) 、具體教學、學術研究及服務成就證明</text:span><text:span text:style-name="T212">、</text:span><text:span text:style-name="T213">計畫經費核定清單和其他相關證明文件，應先送相關單位審查（特聘教授推薦表如附表一；終身特聘教授推薦表如附表二）再循序提送院教</text:span><text:span text:style-name="T214">師</text:span><text:span text:style-name="T215">評</text:span><text:span text:style-name="T216">審委員</text:span><text:span text:style-name="T217">會及本校特聘教授評審委員會審議。</text:span></text:p>
            <text:p text:style-name="P218"><text:span text:style-name="T219">（二）推薦名額：</text:span><text:span text:style-name="T220">各系(所、中心)每</text:span><text:span text:style-name="T221">四</text:span><text:span text:style-name="T222">名教授</text:span><text:span text:style-name="T223">以</text:span><text:span text:style-name="T224">推薦</text:span><text:span text:style-name="T225">一</text:span><text:span text:style-name="T226">人</text:span><text:span text:style-name="T227">為原則</text:span><text:span text:style-name="T228">；推薦人數不足</text:span><text:span text:style-name="T229">一</text:span><text:span text:style-name="T230">人者，得推薦</text:span><text:span text:style-name="T231">一</text:span><text:span text:style-name="T232">人，超過</text:span><text:span text:style-name="T233">一</text:span><text:span text:style-name="T234">人者，餘數採四捨五入計算。</text:span><text:span text:style-name="T235">各學院特聘教授名額，按其每年八月一日編制內專任教授為基準，每滿教授十人得推薦一人，餘數進一；教授未滿十人之學院得推薦一人。終身特聘教授不占各學院名額。</text:span></text:p>
          </table:table-cell>
          <table:table-cell table:style-name="TableCell236">
            <text:p text:style-name="P237">四、聘任作業及推薦名額：</text:p>
            <text:p text:style-name="P238"><text:span text:style-name="T239">（一）聘任作業：本校特聘教授及終身特聘教授聘任，每年九月底前由系（所、中心）務會議通過</text:span><text:span text:style-name="T240">推薦</text:span><text:span text:style-name="T241">，送請各學院教師評審委員會辦理初審；師資培育中心及語言中心分別由師範學院及人文藝術學院教師評審委員會辦理初審。各學院教師評審委員會於每年十月底前將推薦人選及佐證資料送本校特聘教授評審委員會審議，審議通過陳請校長核定後自翌年一月一日起聘，並於本校教師評審委員會報告。</text:span></text:p>
            <text:p text:style-name="P242">各系（所、中心）推薦特聘教授人選時，應就本要點第八點之任務，與擬推薦人選商定之。</text:p>
            <text:p text:style-name="P243"><text:span text:style-name="T244">特聘教授及終身特聘教授推薦人選之學經歷及著作目錄(科技部專題計畫表C301及C302)、重要論著、發表論文之績效(例如論文被引用數等) 、具體教學、學術研究及服務成就證明</text:span><text:span text:style-name="T245">、</text:span><text:span text:style-name="T246">計畫經費核定清單和其他相關證明文件，應先送相關單位審查（特聘教授推薦表如附表一；終身特聘教授推薦表如附表二）再循序提送院教評會及本校特聘教授評審委員會審議。</text:span></text:p>
            <text:p text:style-name="P247"><text:span text:style-name="T248">（二）推薦名額：各學院特聘教授名額，按其每年八月一日編制內專任教授為基準，每滿教授十人得推薦一人，餘數進一；教授未滿十人之學院得推薦一人。終身特聘教授不占各學院名額。</text:span></text:p>
          </table:table-cell>
          <table:table-cell table:style-name="TableCell249">
            <text:p text:style-name="P250"><text:span text:style-name="T251">一</text:span><text:span text:style-name="T252">、</text:span><text:span text:style-name="T253">特聘教授推薦標準及審核作業</text:span><text:span text:style-name="T254">已配合修正</text:span><text:span text:style-name="T255">更嚴謹周延，</text:span><text:span text:style-name="T256">爰</text:span><text:span text:style-name="T257">刪除特聘教授設置要點第4點</text:span><text:span text:style-name="T258">第</text:span><text:span text:style-name="T259">1</text:span><text:span text:style-name="T260">項第</text:span><text:span text:style-name="T261">1</text:span><text:span text:style-name="T262">款第</text:span><text:span text:style-name="T263">2</text:span><text:span text:style-name="T264">目</text:span><text:span text:style-name="T265">有關</text:span><text:span text:style-name="T266">各系</text:span><text:span text:style-name="T267">(</text:span><text:span text:style-name="T268">所、</text:span><text:span text:style-name="T269">中心)應</text:span><text:span text:style-name="T270">與</text:span><text:span text:style-name="T271">特聘教授</text:span><text:span text:style-name="T272">推薦人</text:span><text:span text:style-name="T273">選</text:span><text:span text:style-name="T274">商定任</text:span><text:span text:style-name="T275">務</text:span><text:span text:style-name="T276">之規定</text:span><text:span text:style-name="T277">。</text:span></text:p>
            <text:p text:style-name="P278"><text:span text:style-name="T279">二</text:span><text:span text:style-name="T280">、</text:span><text:span text:style-name="T281">增訂各系(所、中心)推薦</text:span><text:span text:style-name="T282">名額之規定</text:span><text:span text:style-name="T283">。</text:span></text:p>
            <text:p text:style-name="P284"/>
          </table:table-cell>
        </table:table-row>
        <table:table-row table:style-name="TableRow285">
          <table:table-cell table:style-name="TableCell286">
            <text:p text:style-name="P287"><text:span text:style-name="T288">六</text:span><text:span text:style-name="T289">、特聘教授評審委員會委員任期</text:span><text:span text:style-name="T290">一年</text:span><text:span text:style-name="T291">，自</text:span><text:span text:style-name="T292">當年十一月一日至次年十月底止</text:span><text:span text:style-name="T293">，為無給職，聘請校外學者專家參與審查者，得依規定支付相關費用。</text:span></text:p>
          </table:table-cell>
          <table:table-cell table:style-name="TableCell294">
            <text:p text:style-name="P295"><text:span text:style-name="T296">六</text:span><text:span text:style-name="T297">、特聘教授評審委員會委員任期ㄧ年，為無給職，聘請校外學者專家參與審查者，得依規定支付相關費用。任期自校長核定日之次日起聘</text:span></text:p>
          </table:table-cell>
          <table:table-cell table:style-name="TableCell298">
            <text:p text:style-name="P299"><text:span text:style-name="T300">依第</text:span><text:span text:style-name="T301">4</text:span><text:span text:style-name="T302">點規定</text:span><text:span text:style-name="T303">，</text:span><text:span text:style-name="T304">各學院應於每年</text:span><text:span text:style-name="T305">10</text:span><text:span text:style-name="T306">月底前完成特聘教授人選推薦</text:span><text:span text:style-name="T307">；</text:span><text:span text:style-name="T308">實務作業於</text:span><text:span text:style-name="T309">10</text:span><text:span text:style-name="T310">月底彙整推薦人選後</text:span><text:span text:style-name="T311">，</text:span><text:span text:style-name="T312">簽請校長組成</text:span><text:span text:style-name="T313">特聘教授</text:span><text:span text:style-name="T314">評審委員會審議推薦案</text:span><text:span text:style-name="T315">，</text:span><text:span text:style-name="T316">爰增訂特聘教授評審委員會委員任期之起迄日</text:span><text:span text:style-name="T317">。</text:span></text:p>
          </table:table-cell>
        </table:table-row>
        <table:table-row table:style-name="TableRow318">
          <table:table-cell table:style-name="TableCell319">
            <text:p text:style-name="P320"><text:span text:style-name="T321">七</text:span><text:span text:style-name="T322">、特聘教授之名額及特聘加給：</text:span></text:p>
            <text:p text:style-name="P323">（一）名額：每年(含不同任期)特聘教授以20名為上限。</text:p>
            <text:p text:style-name="P324">（二）特聘加給：</text:p>
            <text:p text:style-name="P325"><text:span text:style-name="T326">1</text:span><text:span text:style-name="T327">、特聘教授績效報告經本校特聘教授評審委員會審議通過後，始得按年支給特聘加給，並於每年</text:span><text:span text:style-name="T328">七月</text:span><text:span text:style-name="T329">底前一次發給每人六萬元至十二萬元，惟本校得視年度經費情形，依行政程序簽會相關單位陳請校長核定後增減之。</text:span></text:p>
            <text:p text:style-name="P330"><text:span text:style-name="T331">2、</text:span><text:span text:style-name="T332">績效報告審議未通過者，</text:span><text:span text:style-name="T333">不得於任</text:span><text:span text:style-name="T334">期屆滿之次日</text:span><text:span text:style-name="T335">起一年內</text:span><text:span text:style-name="T336">獲聘為特聘教授或終身特聘教授</text:span><text:span text:style-name="T337">。</text:span></text:p>
            <text:p text:style-name="P338">3、特聘加給合計支領六年為限。終身特聘教授不支領特聘加給。</text:p>
            <text:p text:style-name="P339"><text:span text:style-name="T340">（三）本校核給特聘教授加給期間，如獲聘為國家講座、本校講座教授，特聘加給自動終止，仍在職者得保有本校特聘教授榮銜，並俟其支領上述獎勵補助期限屆滿後，得於任期內恢復核發特聘加給。</text:span></text:p>
          </table:table-cell>
          <table:table-cell table:style-name="TableCell341">
            <text:p text:style-name="P342"><text:span text:style-name="T343">七</text:span><text:span text:style-name="T344">、特聘教授之名額及特聘加給：</text:span></text:p>
            <text:p text:style-name="P345">（一）名額：每年(含不同任期)特聘教授以20名為上限。</text:p>
            <text:p text:style-name="P346">（二）特聘加給：</text:p>
            <text:p text:style-name="P347">1、特聘教授績效報告經本校特聘教授評審委員會審議通過後，始得按年支給特聘加給，並於每年年底前一次發給每人六萬元至十二萬元，惟本校得視年度經費情形，依行政程序簽會相關單位陳請校長核定後增減之。</text:p>
            <text:p text:style-name="P348"><text:span text:style-name="T349">2、績效報告審議未通過者，</text:span><text:span text:style-name="T350">不予發給當年度特聘教授加給，</text:span><text:span text:style-name="T351">並自次年度起終止特聘教授資格，且不得於次一任期再予推薦。</text:span></text:p>
            <text:p text:style-name="P352">3、特聘加給合計支領六年為限。終身特聘教授不支領特聘加給。</text:p>
            <text:p text:style-name="P353"><text:span text:style-name="T354">（三）本校核給特聘教授加給期間，如獲聘為國家講座、本校講座教授，特聘加給自動終止，仍在職者得保有本校特聘教授榮銜，並俟其支領上述獎勵補助期限屆滿後，得於任期內恢復核發特聘加給。</text:span></text:p>
          </table:table-cell>
          <table:table-cell table:style-name="TableCell355">
            <text:p text:style-name="P356">一、本次修正已就特聘教授推薦標準及審核作業修訂更為嚴謹周延，爰刪除本點有關「績效報告審議未通過者，不予發給當年度特聘教授加給」之規定並將發放時間由每年年底發放修正為每年七月底前發放。</text:p>
            <text:p text:style-name="P357"><text:span text:style-name="T358">二、</text:span><text:span text:style-name="T359">配合</text:span><text:span text:style-name="T360">「</text:span><text:span text:style-name="T361">績效報告審議未通過者，不予發給當年</text:span><text:span text:style-name="T362">度特聘教授加給」</text:span><text:span text:style-name="T363">之</text:span><text:span text:style-name="T364">規定刪除</text:span><text:span text:style-name="T365">，</text:span><text:span text:style-name="T366">明訂</text:span><text:span text:style-name="T367">績效報告審議未通過者，</text:span><text:span text:style-name="T368">不得於任期屆滿之次日起一年內獲聘為特聘教授或終身特聘教授。</text:span><text:span text:style-name="T369">舉例說明</text:span><text:span text:style-name="T370">:</text:span><text:span text:style-name="T371">109年度特聘教授任期至110年12月31日止，其績效報告審議未獲通過，則不得聘為111年特聘教授，僅得推選為112年特</text:span><text:span text:style-name="T372">聘</text:span><text:span text:style-name="T373">教授(任期自112年1月1日至113年12月31日止)。</text:span><text:span text:style-name="T374"><text:s/></text:span></text:p>
          </table:table-cell>
        </table:table-row>
        <table:table-row table:style-name="TableRow375">
          <table:table-cell table:style-name="TableCell376">
            <text:p text:style-name="P377"><text:span text:style-name="T378">八</text:span><text:span text:style-name="T379">、</text:span><text:span text:style-name="T380">特聘教授應於</text:span><text:span text:style-name="T381">任期屆滿當年度</text:span><text:span text:style-name="T382">九月底前將績效報告（如附表三</text:span><text:span text:style-name="T383">：</text:span><text:span text:style-name="T384">採計期間為</text:span><text:span text:style-name="T385">現任</text:span><text:span text:style-name="T386">任期起聘日至任期屆滿</text:span><text:span text:style-name="T387">當年度九月止</text:span><text:span text:style-name="T388">）提送院教師評審委員會審議，院教師評審委員</text:span><text:span text:style-name="T389">會</text:span><text:span text:style-name="T390">應於每年十月底前將所屬特聘教授之績效報告提送至本校特聘教授評審委員會審議。</text:span></text:p>
          </table:table-cell>
          <table:table-cell table:style-name="TableCell391">
            <text:p text:style-name="P392"><text:span text:style-name="T393">八</text:span><text:span text:style-name="T394">、</text:span><text:span text:style-name="T395">特聘教授應致力本校教學、研究、服務水準之提升，每年應就以下四項任務，至少選擇一項擔任：</text:span></text:p>
            <text:p text:style-name="P396">(一)<text:tab/>協助整合或創新院系所課程或教學活動。</text:p>
            <text:p text:style-name="P397">(二)<text:tab/>領導研究團隊，爭取大型研究型計畫、產官學合作研究計畫或政府機關(構)委辦研究計畫，或積極推動整合型研究計畫。</text:p>
            <text:p text:style-name="P398">(三)<text:tab/><text:tab/>舉辦大型國際研討會或擔任大型國際研討會之榮譽演講者(keynote 或Plenary speaker)。</text:p>
            <text:p text:style-name="P399"><text:span text:style-name="T400">(四)</text:span><text:span text:style-name="T401"><text:tab/>發表高影響係數之論文(如 PNAS、Nature、Science等級之論文)或該學術領域排名前10％之期刊論文。</text:span></text:p>
            <text:p text:style-name="P402"><text:span text:style-name="T403">特聘教授應於</text:span><text:span text:style-name="T404">每年</text:span><text:span text:style-name="T405">九月底前將績效報告（如附表三</text:span><text:span text:style-name="T406">：</text:span><text:span text:style-name="T407">採計期間為</text:span><text:span text:style-name="T408">前一年度一月起至</text:span><text:span text:style-name="T409">當年度九月止</text:span><text:span text:style-name="T410">）提送院</text:span><text:span text:style-name="T411">級</text:span><text:span text:style-name="T412">教師評審委員會審議，院</text:span><text:span text:style-name="T413">級</text:span><text:span text:style-name="T414">教師評審委員</text:span><text:span text:style-name="T415">會</text:span><text:span text:style-name="T416">應於每年十月底前將所屬特聘教授之績效報告提送至本校特聘教授評審委員會審議。</text:span></text:p>
          </table:table-cell>
          <table:table-cell table:style-name="TableCell417">
            <text:list text:style-name="LFO23" text:continue-numbering="true">
              <text:list-item>
                <text:p text:style-name="P418"><text:span text:style-name="T419">配合第4點修正，</text:span><text:span text:style-name="T420">刪除</text:span><text:span text:style-name="T421">本點</text:span><text:span text:style-name="T422">第</text:span><text:span text:style-name="T423">1</text:span><text:span text:style-name="T424">項</text:span><text:span text:style-name="T425">有關</text:span><text:span text:style-name="T426">特聘教授推薦人選應就各款所列任務擇一擔任</text:span><text:span text:style-name="T427">之</text:span><text:span text:style-name="T428">規定</text:span><text:span text:style-name="T429">。</text:span></text:p>
              </text:list-item>
              <text:list-item>
                <text:p text:style-name="P430"><text:span text:style-name="T431">本要點</text:span><text:span text:style-name="T432">第</text:span><text:span text:style-name="T433">7</text:span><text:span text:style-name="T434">點</text:span><text:span text:style-name="T435">已</text:span><text:span text:style-name="T436">刪除每年特聘加給</text:span><text:span text:style-name="T437">之</text:span><text:span text:style-name="T438">發給</text:span><text:span text:style-name="T439">以績效報告審議情形為依據</text:span><text:span text:style-name="T440">，</text:span><text:span text:style-name="T441">並修正</text:span><text:span text:style-name="T442">績效報告通過與否列為再予獲聘之依據</text:span><text:span text:style-name="T443">，</text:span><text:span text:style-name="T444">爰</text:span><text:span text:style-name="T445">將</text:span><text:span text:style-name="T446">績效報告</text:span><text:span text:style-name="T447">繳交時間由每年繳交修正為按任期</text:span><text:span text:style-name="T448">繳交</text:span><text:span text:style-name="T449">。</text:span></text:p>
              </text:list-item>
              <text:list-item>
                <text:p text:style-name="P450"><text:span text:style-name="T451">餘酌作文字修正</text:span><text:span text:style-name="T452">。</text:span></text:p>
              </text:list-item>
            </text:list>
          </table:table-cell>
        </table:table-row>
        <table:table-row table:style-name="TableRow453">
          <table:table-cell table:style-name="TableCell454">
            <text:p text:style-name="P455"><text:span text:style-name="T456">九</text:span><text:span text:style-name="T457">、特聘教授離職</text:span><text:span text:style-name="T458">，終止發放本</text:span><text:span text:style-name="T459">加給。</text:span></text:p>
            <text:p text:style-name="P460"><text:span text:style-name="T461">　　</text:span><text:span text:style-name="T462">特聘教授、</text:span><text:span text:style-name="T463">終身特聘教授</text:span><text:span text:style-name="T464">違反本校專任教師聘約</text:span><text:span text:style-name="T465">或因有損及校譽情事</text:span><text:span text:style-name="T466">經</text:span><text:span text:style-name="T467">本校特聘教授</text:span><text:span text:style-name="T468">評審委員會</text:span><text:span text:style-name="T469">審議</text:span><text:span text:style-name="T470">認定屬實</text:span><text:span text:style-name="T471">，</text:span><text:span text:style-name="T472">得撤銷其榮銜</text:span><text:span text:style-name="T473">，</text:span><text:span text:style-name="T474">如為特聘教授並</text:span><text:span text:style-name="T475">終止發放本加給。</text:span></text:p>
          </table:table-cell>
          <table:table-cell table:style-name="TableCell476">
            <text:p text:style-name="P477"><text:span text:style-name="T478">九</text:span><text:span text:style-name="T479">、特聘教授</text:span><text:span text:style-name="T480">支領</text:span><text:span text:style-name="T481">特聘加給</text:span><text:span text:style-name="T482">期間</text:span><text:span text:style-name="T483">離職</text:span><text:span text:style-name="T484">或</text:span><text:span text:style-name="T485">違反本校專任教師聘約經</text:span><text:span text:style-name="T486">教師評審委員會</text:span><text:span text:style-name="T487">認定屬實</text:span><text:span text:style-name="T488">者</text:span><text:span text:style-name="T489">，終止發放本加給。</text:span></text:p>
          </table:table-cell>
          <table:table-cell table:style-name="TableCell490">
            <text:p text:style-name="P491">增列特聘教授（含終身特聘教授）有損及校譽情事，得終止或撤銷其特聘教授榮銜之規定。</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國立嘉義大學特聘教授設置要點</text:p>
          </table:table-cell>
          <table:covered-table-cell/>
          <table:covered-table-cell/>
        </table:table-row>
        <table:table-row table:style-name="TableRow500">
          <table:table-cell table:style-name="TableCell501" table:number-columns-spanned="2">
            <text:p text:style-name="P502"/>
          </table:table-cell>
          <table:covered-table-cell/>
          <table:table-cell table:style-name="TableCell503">
            <text:p text:style-name="P504">中華民國99年10月19日99學年度第1學期第1次校務會議審議通過全文12條</text:p>
            <text:p text:style-name="P505">中華民國100年6月21日99學年度第2學期第3次校務會議修正全文11條</text:p>
            <text:p text:style-name="P506">中華民國105年3月15日104學年度第2學期第1次校務會議修正通過</text:p>
            <text:p text:style-name="P507">中華民國105年12月20日105學年度第1學期第2次校務會議修正通過</text:p>
            <text:p text:style-name="P508">中華民國106年6月13日105學年度第2學期第3次校務會議修正通過</text:p>
            <text:p text:style-name="P509">中華民國107年10月16日107學年度第1學期第1次校務會議修正通過</text:p>
            <text:p text:style-name="P510">中華民國107年10月16日107學年度第1學期第1次校務會議修正通過</text:p>
            <text:p text:style-name="P511">中華民國109年6月9日108學年度第2學期第2次校務會議修正通過</text:p>
          </table:table-cell>
        </table:table-row>
        <table:table-row table:style-name="TableRow512">
          <table:table-cell table:style-name="TableCell513">
            <text:p text:style-name="P514">一、</text:p>
          </table:table-cell>
          <table:table-cell table:style-name="TableCell515" table:number-columns-spanned="2">
            <text:p text:style-name="P516">國立嘉義大學（以下簡稱本校）為鼓勵教師增進教學、研究及服務之績效，提昇學術競爭力，依據國立大學校院校務基金管理及監督辦法、行政院延攬及留住大專校院特殊優秀人才實施彈性薪資方案訂定本要點。</text:p>
          </table:table-cell>
          <table:covered-table-cell/>
        </table:table-row>
        <table:table-row table:style-name="TableRow517">
          <table:table-cell table:style-name="TableCell518">
            <text:p text:style-name="P519">二、</text:p>
          </table:table-cell>
          <table:table-cell table:style-name="TableCell520" table:number-columns-spanned="2">
            <text:p text:style-name="P521"><text:span text:style-name="T522">本要點所需經費由本校校務基金自籌收入、</text:span><text:span text:style-name="T523">教育部</text:span><text:span text:style-name="T524">相關補助</text:span><text:span text:style-name="T525">計畫及科技部行政院國家科學技術發展基金經費支應。</text:span></text:p>
          </table:table-cell>
          <table:covered-table-cell/>
        </table:table-row>
        <table:table-row table:style-name="TableRow526">
          <table:table-cell table:style-name="TableCell527">
            <text:p text:style-name="P528">三、</text:p>
          </table:table-cell>
          <table:table-cell table:style-name="TableCell529" table:number-columns-spanned="2">
            <text:p text:style-name="P530"><text:span text:style-name="T531">本校編制內專任教授在本校擔任教授年資滿三年以上，</text:span><text:span text:style-name="T532">推薦當學期之前三個學年度</text:span><text:span text:style-name="T533">教學評量平均成績須至少達所屬學系（所、中心、學位學程）平均值減</text:span><text:span text:style-name="T534">零點六個</text:span><text:span text:style-name="T535">標準差之數值，並</text:span><text:span text:style-name="T536">符合下列資格之一者，得聘為特聘教授</text:span><text:span text:style-name="T537">：</text:span></text:p>
            <text:p text:style-name="P538"><text:span text:style-name="T539">（一）</text:span><text:span text:style-name="T540">最近五年曾獲一次科技部傑出研究獎，且</text:span><text:span text:style-name="T541">五年內有傑出</text:span><text:span text:style-name="T542">表現者。</text:span></text:p>
            <text:p text:style-name="P543"><text:span text:style-name="T544">（二）</text:span><text:span text:style-name="T545">最近五年曾獲「國家文藝獎」或「行政院文化獎」或「吳三連獎」者，且</text:span><text:span text:style-name="T546">五年內有傑出</text:span><text:span text:style-name="T547">表現者</text:span><text:span text:style-name="T548">。</text:span></text:p>
            <text:p text:style-name="P549"><text:span text:style-name="T550">（三）</text:span><text:span text:style-name="T551">最近十年獲科技部計畫主持費單件每月一萬元以上之計畫，累積八件以上，</text:span><text:span text:style-name="T552">且</text:span><text:span text:style-name="T553">五年內有傑出</text:span><text:span text:style-name="T554">表現者</text:span><text:span text:style-name="T555">。</text:span></text:p>
            <text:p text:style-name="P556"><text:span text:style-name="T557">（四）</text:span><text:span text:style-name="T558">最近五年獲本校教學績優教師獎二次以上</text:span><text:span text:style-name="T559">，且</text:span><text:span text:style-name="T560">五年內有傑出</text:span><text:span text:style-name="T561">表現者</text:span><text:span text:style-name="T562">。</text:span><text:span text:style-name="T563"><text:s/></text:span></text:p>
            <text:p text:style-name="P564"><text:span text:style-name="T565">（五）</text:span><text:span text:style-name="T566">最近五年曾</text:span><text:span text:style-name="T567">依專科以上學校產學合作實施辦法執行產學合作計畫及</text:span><text:span text:style-name="T568">政府</text:span><text:span text:style-name="T569">科研補助或委託辦理</text:span><text:span text:style-name="T570">計畫之補助案金額累計達新臺幣二千萬元以上並擔任主持人(不含共同或協同主持人)，</text:span><text:span text:style-name="T571">且</text:span><text:span text:style-name="T572">五年內有傑出</text:span><text:span text:style-name="T573">表現者</text:span><text:span text:style-name="T574">。</text:span><text:span text:style-name="T575"><text:s/></text:span></text:p>
            <text:p text:style-name="P576"><text:span text:style-name="T577">前項研究、教學及服務之成績均計算至申請當年度</text:span><text:span text:style-name="T578">十二</text:span><text:span text:style-name="T579">月底，且校外資歷可併入計算；如屬計畫性質者，計畫應執行完畢，始得採計</text:span><text:span text:style-name="T580">。</text:span></text:p>
            <text:p text:style-name="P581"><text:span text:style-name="T582">第一項各款</text:span><text:span text:style-name="T583">有關傑出表現之評量標準，由各學院依</text:span><text:span text:style-name="T584">其特性訂定傑出表現評量標準</text:span><text:span text:style-name="T585">(</text:span><text:span text:style-name="T586">例如</text:span><text:span text:style-name="T587">:高引用論文、五年內學術期刊論文、國際期刊等級之專書、專書章節、著作、專利、新品種、</text:span><text:span text:style-name="T588">創作作品或展演場所</text:span><text:span text:style-name="T589">等</text:span><text:span text:style-name="T590">其它</text:span><text:span text:style-name="T591">傑出表現)，並提送</text:span><text:span text:style-name="T592">校教</text:span><text:span text:style-name="T593">師</text:span><text:span text:style-name="T594">評</text:span><text:span text:style-name="T595">審委員</text:span><text:span text:style-name="T596">會審查</text:span><text:span text:style-name="T597">。</text:span></text:p>
            <text:p text:style-name="P598"><text:span text:style-name="T599">本校特聘教授每一任期為二年，連續任滿三任，於翌年再獲聘任者，聘為終身特聘教授。</text:span></text:p>
          </table:table-cell>
          <table:covered-table-cell/>
        </table:table-row>
        <table:table-row table:style-name="TableRow600">
          <table:table-cell table:style-name="TableCell601">
            <text:p text:style-name="P602">四、</text:p>
          </table:table-cell>
          <table:table-cell table:style-name="TableCell603" table:number-columns-spanned="2">
            <text:p text:style-name="P604"><text:span text:style-name="T605">聘任作業及推薦名額：</text:span></text:p>
            <text:p text:style-name="P606"><text:span text:style-name="T607">（一）聘任作業：本校特聘教授及終身特聘教授聘任，每年九月底前由系（所、中心）務會議通過</text:span><text:span text:style-name="T608">推薦</text:span><text:span text:style-name="T609">，送請各學院教師評審委員會辦理初審；師資培育中心及語言中心分別由師範學院及人文藝術學院教師評審委員會辦理初審。各學院教師評審委員會於每年十月底前將推薦人選及佐證資料送本校特聘教授評審委員會審議，審議通過陳請校長核定後自翌年一月一日起聘，並於本校教師評審委員會報告。</text:span></text:p>
            <text:p text:style-name="P610"><text:span text:style-name="T611">特聘教授及終身特聘教授推薦人選之學經歷及著作目錄(科技部專題計畫表C301及C302)、重要論著、發表論文之績效(例如論文被引用數等) 、具體教學、學術研究及服務成就證明</text:span><text:span text:style-name="T612">、</text:span><text:span text:style-name="T613">計畫經費核定清單和其他相關證明文件，應先送相關單位審查（特聘教授推薦表如附表一；終身特聘教授推薦表如附表二）再循序提送院教</text:span><text:span text:style-name="T614">師</text:span><text:span text:style-name="T615">評</text:span><text:span text:style-name="T616">審委員</text:span><text:span text:style-name="T617">會及本校特聘教授評審委員會審議</text:span><text:span text:style-name="T618">。</text:span></text:p>
            <text:p text:style-name="P619"><text:span text:style-name="T620">（二）</text:span><text:span text:style-name="T621">推薦名額：</text:span><text:span text:style-name="T622">各系(所、中心)每</text:span><text:span text:style-name="T623">四</text:span><text:span text:style-name="T624">名教授</text:span><text:span text:style-name="T625">以</text:span><text:span text:style-name="T626">推薦</text:span><text:span text:style-name="T627">一</text:span><text:span text:style-name="T628">人</text:span><text:span text:style-name="T629">為原則</text:span><text:span text:style-name="T630">；推薦人數不足</text:span><text:span text:style-name="T631">一</text:span><text:span text:style-name="T632">人者，得推薦</text:span><text:span text:style-name="T633">一</text:span><text:span text:style-name="T634">人，超過</text:span><text:span text:style-name="T635">一</text:span><text:span text:style-name="T636">人者，餘數採四捨五入計算。</text:span><text:span text:style-name="T637">各學院特聘教授名額，按其每年八月一日編制內專任教授為基準，每滿教授十人得推薦一人，餘數進一；教授未滿十人之學院得推薦一人。終身特聘教授不占各學院名額。</text:span></text:p>
          </table:table-cell>
          <table:covered-table-cell/>
        </table:table-row>
        <table:table-row table:style-name="TableRow638">
          <table:table-cell table:style-name="TableCell639">
            <text:p text:style-name="P640">五、</text:p>
          </table:table-cell>
          <table:table-cell table:style-name="TableCell641" table:number-columns-spanned="2">
            <text:p text:style-name="P642"><text:span text:style-name="T643">本校特聘教授評審委員會置委員十一人至十五人，</text:span><text:span text:style-name="T644">由副校長、</text:span><text:span text:style-name="T645">教務長、</text:span><text:span text:style-name="T646">研發長、各學院院長及校長遴聘</text:span><text:span text:style-name="T647">校內外學者專家組成，由</text:span><text:span text:style-name="T648">副校長兼校教評會主席</text:span><text:span text:style-name="T649">擔任召集人</text:span><text:span text:style-name="T650">。</text:span></text:p>
            <text:p text:style-name="P651">特聘教授評審委員會開會時，委員均應親自出席，並有三分之二以上委員出席，出席委員三分之二以上同意票始得通過。</text:p>
            <text:p text:style-name="P652">評審會議開會時得邀請相關人員列席說明。審查委員如經推薦為特聘教授候選人時，應迴避審查，並不計入出席委員人數。</text:p>
          </table:table-cell>
          <table:covered-table-cell/>
        </table:table-row>
        <table:table-row table:style-name="TableRow653">
          <table:table-cell table:style-name="TableCell654">
            <text:p text:style-name="P655">六、</text:p>
          </table:table-cell>
          <table:table-cell table:style-name="TableCell656" table:number-columns-spanned="2">
            <text:p text:style-name="P657"><text:span text:style-name="T658">特聘教授評審委員會委員任期</text:span><text:span text:style-name="T659">一年</text:span><text:span text:style-name="T660">，自</text:span><text:span text:style-name="T661">當年十一月一日至次年十月底止</text:span><text:span text:style-name="T662">，為無給職，聘請校外學者專家參與審查者，得依規定支付相關費用</text:span><text:span text:style-name="T663">。</text:span></text:p>
          </table:table-cell>
          <table:covered-table-cell/>
        </table:table-row>
        <table:table-row table:style-name="TableRow664">
          <table:table-cell table:style-name="TableCell665">
            <text:p text:style-name="P666">七、</text:p>
          </table:table-cell>
          <table:table-cell table:style-name="TableCell667" table:number-columns-spanned="2">
            <text:p text:style-name="P668">特聘教授之名額及特聘加給：</text:p>
            <text:p text:style-name="P669"><text:span text:style-name="T670">（一）名額：每年(含不同任期)特聘教授以20名為上限</text:span><text:span text:style-name="T671">。</text:span></text:p>
            <text:p text:style-name="P672">（二）特聘加給：</text:p>
            <text:p text:style-name="P673"><text:span text:style-name="T674">1</text:span><text:span text:style-name="T675">、特聘教</text:span><text:span text:style-name="T676">授</text:span><text:span text:style-name="T677">績效報告經本校特聘教授評審委員會審議通過後，始</text:span><text:span text:style-name="T678">得</text:span><text:span text:style-name="T679">按年支給特</text:span><text:span text:style-name="T680">聘加給</text:span><text:span text:style-name="T681">，並</text:span><text:span text:style-name="T682">於</text:span><text:span text:style-name="T683">每</text:span><text:span text:style-name="T684">年</text:span><text:span text:style-name="T685">七月</text:span><text:span text:style-name="T686">底</text:span><text:span text:style-name="T687">前一次發</text:span><text:span text:style-name="T688">給</text:span><text:span text:style-name="T689">每人</text:span><text:span text:style-name="T690">六萬元至十二萬元，惟本校得視年度經費情形，依行政程序簽會相關單位陳請校長核定後增減之。</text:span></text:p>
            <text:p text:style-name="P691"><text:span text:style-name="T692">2、績效報告審議未通過者，</text:span><text:span text:style-name="T693">不得於任期屆滿之次日起一年內獲聘為特聘教授或終身特聘教授</text:span><text:span text:style-name="T694">。</text:span></text:p>
            <text:p text:style-name="P695">3、特聘加給合計支領六年為限。終身特聘教授不支領特聘加給。</text:p>
            <text:p text:style-name="P696">（三）本校核給特聘教授加給期間，如獲聘為國家講座、本校講座教授，特聘加給自動終止，仍在職者得保有本校特聘教授榮銜，並俟其支領上述獎勵補助期限屆滿後，得於任期內恢復核發特聘加給。</text:p>
          </table:table-cell>
          <table:covered-table-cell/>
        </table:table-row>
        <table:table-row table:style-name="TableRow697">
          <table:table-cell table:style-name="TableCell698">
            <text:p text:style-name="P699"><text:span text:style-name="T700">八</text:span><text:span text:style-name="T701">、</text:span></text:p>
          </table:table-cell>
          <table:table-cell table:style-name="TableCell702" table:number-columns-spanned="2">
            <text:p text:style-name="P703"><text:span text:style-name="T704">特聘教授應於</text:span><text:span text:style-name="T705">任期屆滿當年度</text:span><text:span text:style-name="T706">九月底前將績效報告（如附表三</text:span><text:span text:style-name="T707">：</text:span><text:span text:style-name="T708">採計期間為</text:span><text:span text:style-name="T709">現任任期起聘日至任期屆滿</text:span><text:span text:style-name="T710">當年度九月止</text:span><text:span text:style-name="T711">）提送院教師評審委員會審議，院教師評審委員</text:span><text:span text:style-name="T712">會</text:span><text:span text:style-name="T713">應於每年十月底前將所屬特聘教授之績效報告提送至本校特聘教授評審委員會審議。</text:span></text:p>
          </table:table-cell>
          <table:covered-table-cell/>
        </table:table-row>
        <table:table-row table:style-name="TableRow714">
          <table:table-cell table:style-name="TableCell715">
            <text:p text:style-name="P716"><text:span text:style-name="T717">九</text:span><text:span text:style-name="T718">、</text:span></text:p>
          </table:table-cell>
          <table:table-cell table:style-name="TableCell719" table:number-columns-spanned="2">
            <text:p text:style-name="P720"><text:span text:style-name="T721">特聘教授離職</text:span><text:span text:style-name="T722">，終止發放本</text:span><text:span text:style-name="T723">加給。</text:span></text:p>
            <text:p text:style-name="P724"><text:span text:style-name="T725">特聘教授、</text:span><text:span text:style-name="T726">終身特聘教授</text:span><text:span text:style-name="T727">違反本校專任教師聘約</text:span><text:span text:style-name="T728">或因有損及校譽情事</text:span><text:span text:style-name="T729">經</text:span><text:span text:style-name="T730">本校特聘教授</text:span><text:span text:style-name="T731">評審委員會</text:span><text:span text:style-name="T732">審議</text:span><text:span text:style-name="T733">認定屬實</text:span><text:span text:style-name="T734">，</text:span><text:span text:style-name="T735">得撤銷其榮銜</text:span><text:span text:style-name="T736">，</text:span><text:span text:style-name="T737">如為特聘教授並</text:span><text:span text:style-name="T738">終止發放本加給。</text:span></text:p>
          </table:table-cell>
          <table:covered-table-cell/>
        </table:table-row>
        <table:table-row table:style-name="TableRow739">
          <table:table-cell table:style-name="TableCell740">
            <text:p text:style-name="P741"><text:span text:style-name="T742">十</text:span><text:span text:style-name="T743">、</text:span></text:p>
          </table:table-cell>
          <table:table-cell table:style-name="TableCell744" table:number-columns-spanned="2">
            <text:p text:style-name="P745">各學院應自訂特聘教授教學、研究、服務各面向績效之聘任標準及審議作業規定，經院教師評審委員會審議通過，依行政程序簽請校長核定後實施。</text:p>
          </table:table-cell>
          <table:covered-table-cell/>
        </table:table-row>
        <table:table-row table:style-name="TableRow746">
          <table:table-cell table:style-name="TableCell747">
            <text:p text:style-name="P748"><text:span text:style-name="T749">十</text:span><text:span text:style-name="T750">一</text:span><text:span text:style-name="T751">、</text:span></text:p>
          </table:table-cell>
          <table:table-cell table:style-name="TableCell752" table:number-columns-spanned="2">
            <text:p text:style-name="P753">本要點經校教師評審委員會、校務基金管理委員會及校務會議審議通過，陳請校長核定後實施。</text:p>
          </table:table-cell>
          <table:covered-table-cell/>
        </table:table-row>
      </table:table>
      <text:p text:style-name="P754"><text:span text:style-name="T755">附表:</text:span><text:s/></text:p>
      <text:list text:style-name="LFO17" text:continue-numbering="true">
        <text:list-item>
          <text:p text:style-name="P756">國立嘉義大學特聘教授推薦表</text:p>
        </text:list-item>
        <text:list-item>
          <text:p text:style-name="P757">國立嘉義大學終身特聘教授推薦表</text:p>
        </text:list-item>
      </text:list>
      <text:p text:style-name="P758">三、國立嘉義大學特聘教授績效報告表</text:p>
      <text:p text:style-name="P759"><draw:frame draw:z-index="251657728" draw:id="id0" draw:style-name="a0" draw:name="Text Box 5" text:anchor-type="paragraph" svg:x="5.76528in" svg:y="-0.21875in" svg:width="0.94722in" svg:height="0.34792in" style:rel-width="scale" style:rel-height="scale"><draw:text-box><text:p text:style-name="P762">附表一</text:p></draw:text-box><svg:title/><svg:desc/></draw:frame><text:span text:style-name="T763">國立嘉義大學＿＿＿學院特聘教授推薦表</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姓 <text:s text:c="2"/>名</text:p>
          </table:table-cell>
          <table:table-cell table:style-name="TableCell776" table:number-rows-spanned="2">
            <text:p text:style-name="P777"/>
          </table:table-cell>
          <table:table-cell table:style-name="TableCell778">
            <text:p text:style-name="P779">現職單位</text:p>
          </table:table-cell>
          <table:table-cell table:style-name="TableCell780">
            <text:p text:style-name="P781"/>
          </table:table-cell>
          <table:table-cell table:style-name="TableCell782" table:number-columns-spanned="3">
            <text:p text:style-name="P783"><text:span text:style-name="T784">到校日期</text:span></text:p>
          </table:table-cell>
          <table:covered-table-cell/>
          <table:covered-table-cell/>
          <table:table-cell table:style-name="TableCell785">
            <text:p text:style-name="P786">民國<text:s text:c="3"/>年<text:s text:c="2"/>月<text:s text:c="2"/>日</text:p>
          </table:table-cell>
        </table:table-row>
        <table:table-row table:style-name="TableRow787">
          <table:covered-table-cell>
            <text:p text:style-name="P788"/>
          </table:covered-table-cell>
          <table:covered-table-cell>
            <text:p text:style-name="P789"/>
          </table:covered-table-cell>
          <table:table-cell table:style-name="TableCell790">
            <text:p text:style-name="P791">擔任教授起資日期</text:p>
          </table:table-cell>
          <table:table-cell table:style-name="TableCell792">
            <text:p text:style-name="P793">民國<text:s text:c="3"/>年 <text:s/>月 <text:s/>日</text:p>
          </table:table-cell>
          <table:table-cell table:style-name="TableCell794" table:number-columns-spanned="3">
            <text:p text:style-name="P795">曾任特聘教授年度</text:p>
          </table:table-cell>
          <table:covered-table-cell/>
          <table:covered-table-cell/>
          <table:table-cell table:style-name="TableCell796">
            <text:p text:style-name="P797"><text:span text:style-name="T798">(</text:span><text:span text:style-name="T799">無則免填</text:span><text:span text:style-name="T800">)</text:span></text:p>
          </table:table-cell>
        </table:table-row>
        <table:table-row table:style-name="TableRow801">
          <table:table-cell table:style-name="TableCell802">
            <text:p text:style-name="P803">聘 <text:s text:c="7"/>期</text:p>
          </table:table-cell>
          <table:table-cell table:style-name="TableCell804" table:number-columns-spanned="7">
            <text:p text:style-name="P805"><text:span text:style-name="T806">_____年1月1日至____年12月31日 <text:s text:c="2"/>(特聘教授每一任期為二年)</text:span></text:p>
          </table:table-cell>
          <table:covered-table-cell/>
          <table:covered-table-cell/>
          <table:covered-table-cell/>
          <table:covered-table-cell/>
          <table:covered-table-cell/>
          <table:covered-table-cell/>
        </table:table-row>
        <table:table-row table:style-name="TableRow807">
          <table:table-cell table:style-name="TableCell808">
            <text:p text:style-name="P809">符合以下</text:p>
            <text:p text:style-name="P810"><text:span text:style-name="T811">4</text:span><text:span text:style-name="T812">項條件</text:span></text:p>
          </table:table-cell>
          <table:table-cell table:style-name="TableCell813" table:number-columns-spanned="4">
            <text:p text:style-name="P814"><text:span text:style-name="T815">審核內容</text:span></text:p>
          </table:table-cell>
          <table:covered-table-cell/>
          <table:covered-table-cell/>
          <table:covered-table-cell/>
          <table:table-cell table:style-name="TableCell816" table:number-columns-spanned="3">
            <text:p text:style-name="P817"><text:span text:style-name="T818">審核單位</text:span></text:p>
          </table:table-cell>
          <table:covered-table-cell/>
          <table:covered-table-cell/>
        </table:table-row>
        <table:table-row table:style-name="TableRow819">
          <table:table-cell table:style-name="TableCell820">
            <text:p text:style-name="P821"><text:span text:style-name="T822">一</text:span><text:span text:style-name="T823">、</text:span></text:p>
            <text:p text:style-name="P824">教學評量成績</text:p>
          </table:table-cell>
          <table:table-cell table:style-name="TableCell825" table:number-columns-spanned="4">
            <text:p text:style-name="內文"><text:span text:style-name="T826">推薦當學期之前三個學年度教學評量平均成績</text:span><text:span text:style-name="T827">為</text:span><text:span text:style-name="T828">___</text:span><text:span text:style-name="T829"><text:s text:c="7"/></text:span><text:span text:style-name="T830">分</text:span><text:span text:style-name="T831">。</text:span><text:span text:style-name="T832">達</text:span><text:span text:style-name="T833">到</text:span><text:span text:style-name="T834">所屬學系（所、中心、學位學程）平均值減</text:span><text:span text:style-name="T835">零點六個</text:span><text:span text:style-name="T836">標準差之數值</text:span><text:span text:style-name="T837">為</text:span><text:span text:style-name="T838"><text:s text:c="7"/>。</text:span></text:p>
            <text:p text:style-name="P839">※教學評量平均成績由教務處統一提供，應提供具有統計意義之資料（如學生修課人數10人以上始列入統計數據等）。</text:p>
          </table:table-cell>
          <table:covered-table-cell/>
          <table:covered-table-cell/>
          <table:covered-table-cell/>
          <table:table-cell table:style-name="TableCell840">
            <text:p text:style-name="P841"><text:span text:style-name="T842">教</text:span><text:span text:style-name="T843"><text:s/></text:span><text:span text:style-name="T844"><text:s/></text:span><text:span text:style-name="T845">務</text:span><text:span text:style-name="T846"><text:s/></text:span><text:span text:style-name="T847"><text:s/></text:span><text:span text:style-name="T848">處</text:span></text:p>
          </table:table-cell>
          <table:table-cell table:style-name="TableCell849" table:number-columns-spanned="2">
            <text:p text:style-name="P850"/>
          </table:table-cell>
          <table:covered-table-cell/>
        </table:table-row>
        <table:table-row table:style-name="TableRow851">
          <table:table-cell table:style-name="TableCell852" table:number-rows-spanned="2">
            <text:p text:style-name="P853"><text:span text:style-name="T854">二</text:span><text:span text:style-name="T855">、</text:span></text:p>
            <text:p text:style-name="P856">推薦資格</text:p>
            <text:p text:style-name="P857"><text:span text:style-name="T858">(請</text:span><text:span text:style-name="T859">至少</text:span><text:span text:style-name="T860">擇一</text:span><text:span text:style-name="T861">勾選並檢附證明文件)</text:span></text:p>
          </table:table-cell>
          <table:table-cell table:style-name="TableCell862" table:number-columns-spanned="4" table:number-rows-spanned="2">
            <text:p text:style-name="P863"><text:span text:style-name="T864">□1.</text:span><text:span text:style-name="T865">最近五年</text:span><text:span text:style-name="T866">曾獲一次科技部傑出研究獎，且</text:span><text:span text:style-name="T867">五年內有傑出</text:span><text:span text:style-name="T868">表現者</text:span><text:span text:style-name="T869">。</text:span></text:p>
            <text:p text:style-name="P870"><text:span text:style-name="T871">□2.最近五年曾獲「國家文藝獎」或「行政院文化獎」或「吳三連獎」者，且</text:span><text:span text:style-name="T872">五年內有傑出</text:span><text:span text:style-name="T873">表現者</text:span><text:span text:style-name="T874">。</text:span></text:p>
            <text:p text:style-name="P875"><text:span text:style-name="T876">□3.</text:span><text:span text:style-name="T877">最近十年</text:span><text:span text:style-name="T878">獲科技部計畫主持費單件每月一萬元以上之計畫，累積八件以上，且</text:span><text:span text:style-name="T879">五年內有傑出</text:span><text:span text:style-name="T880">表現者</text:span><text:span text:style-name="T881">。</text:span></text:p>
            <text:p text:style-name="P882"><text:span text:style-name="T883">□4.</text:span><text:span text:style-name="T884">最近五年</text:span><text:span text:style-name="T885">獲本校教學</text:span><text:span text:style-name="T886">績</text:span><text:span text:style-name="T887">優教師獎二次以上，且</text:span><text:span text:style-name="T888">五年內有傑出</text:span><text:span text:style-name="T889">表現者</text:span><text:span text:style-name="T890">。</text:span></text:p>
            <text:p text:style-name="P891"><text:span text:style-name="T892">□5.最近五年</text:span><text:span text:style-name="T893">曾</text:span><text:span text:style-name="T894">依專科以上學校產學合作實施辦法執行產學合作計畫及</text:span><text:span text:style-name="T895">政府</text:span><text:span text:style-name="T896">科研補助或委託辦理</text:span><text:span text:style-name="T897">計畫之補助案金額累計達新臺幣二千萬元以上並擔任主持人(不含共同或協同主持人)</text:span><text:span text:style-name="T898">，且</text:span><text:span text:style-name="T899">五年內有傑出</text:span><text:span text:style-name="T900">表現者</text:span><text:span text:style-name="T901">。</text:span></text:p>
          </table:table-cell>
          <table:covered-table-cell/>
          <table:covered-table-cell/>
          <table:covered-table-cell/>
          <table:table-cell table:style-name="TableCell902">
            <text:p text:style-name="P903"><text:span text:style-name="T904">教</text:span><text:span text:style-name="T905"><text:s/>務<text:s/></text:span><text:span text:style-name="T906">處</text:span></text:p>
          </table:table-cell>
          <table:table-cell table:style-name="TableCell907" table:number-columns-spanned="2">
            <text:p text:style-name="P908"><text:span text:style-name="T909">(</text:span><text:span text:style-name="T910">符合</text:span><text:span text:style-name="T911">推薦資格4</text:span><text:span text:style-name="T912">，請會辦教務處；無則免會)</text:span></text:p>
          </table:table-cell>
          <table:covered-table-cell/>
        </table:table-row>
        <table:table-row table:style-name="TableRow913">
          <table:covered-table-cell>
            <text:p text:style-name="P914"/>
          </table:covered-table-cell>
          <table:covered-table-cell>
            <text:p text:style-name="P915"/>
          </table:covered-table-cell>
          <table:covered-table-cell/>
          <table:covered-table-cell/>
          <table:covered-table-cell/>
          <table:table-cell table:style-name="TableCell916">
            <text:p text:style-name="P917"><text:span text:style-name="T918">研</text:span><text:span text:style-name="T919"><text:s/></text:span><text:span text:style-name="T920">究</text:span><text:span text:style-name="T921"><text:s/></text:span><text:span text:style-name="T922">發</text:span><text:span text:style-name="T923"><text:s/></text:span><text:span text:style-name="T924">展</text:span><text:span text:style-name="T925"><text:s/></text:span><text:span text:style-name="T926">處</text:span></text:p>
          </table:table-cell>
          <table:table-cell table:style-name="TableCell927" table:number-columns-spanned="2">
            <text:p text:style-name="P928"><text:span text:style-name="T929">(</text:span><text:span text:style-name="T930">符合</text:span><text:span text:style-name="T931">推薦資格1、3、5</text:span><text:span text:style-name="T932">，請會辦研發處；無則免會</text:span><text:span text:style-name="T933">)</text:span></text:p>
          </table:table-cell>
          <table:covered-table-cell/>
        </table:table-row>
        <table:table-row table:style-name="TableRow934">
          <table:table-cell table:style-name="TableCell935">
            <text:p text:style-name="P936">三、</text:p>
            <text:p text:style-name="P937">教學、研究、服務績效</text:p>
          </table:table-cell>
          <table:table-cell table:style-name="TableCell938" table:number-columns-spanned="7">
            <text:p text:style-name="P939"><text:span text:style-name="T940">□</text:span><text:span text:style-name="T941"><text:s/></text:span><text:span text:style-name="T942">符合本學院所</text:span><text:span text:style-name="T943">訂</text:span><text:span text:style-name="T944">教學、研究、服務各面向績效</text:span><text:span text:style-name="T945">(各學院請自行填列下列各項績效評估標準)</text:span><text:span text:style-name="T946">。</text:span></text:p>
            <text:p text:style-name="P947">1.教學方面：</text:p>
            <text:p text:style-name="P948">2.服務方面：</text:p>
            <text:p text:style-name="P949"><text:span text:style-name="T950">3.研究方面</text:span><text:span text:style-name="T951"><text:s/></text:span><text:span text:style-name="T952">：</text:span></text:p>
          </table:table-cell>
          <table:covered-table-cell/>
          <table:covered-table-cell/>
          <table:covered-table-cell/>
          <table:covered-table-cell/>
          <table:covered-table-cell/>
          <table:covered-table-cell/>
        </table:table-row>
        <table:table-row table:style-name="TableRow953">
          <table:table-cell table:style-name="TableCell954">
            <text:p text:style-name="P955">四、</text:p>
            <text:p text:style-name="P956"><text:span text:style-name="T957">傑出表現</text:span></text:p>
          </table:table-cell>
          <table:table-cell table:style-name="TableCell958" table:number-columns-spanned="7">
            <text:p text:style-name="P959"><text:span text:style-name="T960">□符合本學院所</text:span><text:span text:style-name="T961">訂</text:span><text:span text:style-name="T962">五年內</text:span><text:span text:style-name="T963">傑出表現之評量標準</text:span><text:span text:style-name="T964">：</text:span><text:span text:style-name="T965">（</text:span><text:span text:style-name="T966">各學院請自行填列評量標準</text:span><text:span text:style-name="T967">）</text:span></text:p>
            <text:p text:style-name="P968"/>
          </table:table-cell>
          <table:covered-table-cell/>
          <table:covered-table-cell/>
          <table:covered-table-cell/>
          <table:covered-table-cell/>
          <table:covered-table-cell/>
          <table:covered-table-cell/>
        </table:table-row>
        <table:table-row table:style-name="TableRow969">
          <table:table-cell table:style-name="TableCell970" table:number-rows-spanned="2">
            <text:p text:style-name="P971"><text:span text:style-name="T972">推</text:span><text:span text:style-name="T973">薦</text:span><text:span text:style-name="T974">程序</text:span></text:p>
          </table:table-cell>
          <table:table-cell table:style-name="TableCell975" table:number-columns-spanned="7">
            <text:p text:style-name="P976"><text:span text:style-name="T977">經</text:span><text:span text:style-name="T978"><text:s/></text:span><text:span text:style-name="T979"><text:s/></text:span><text:span text:style-name="T980">年</text:span><text:span text:style-name="T981"><text:s/></text:span><text:span text:style-name="T982"><text:s/></text:span><text:span text:style-name="T983">月</text:span><text:span text:style-name="T984"><text:s text:c="2"/></text:span><text:span text:style-name="T985">日</text:span><text:span text:style-name="T986"><text:s text:c="3"/></text:span><text:span text:style-name="T987">學年</text:span><text:span text:style-name="T988">度</text:span><text:span text:style-name="T989">第</text:span><text:span text:style-name="T990"><text:s text:c="4"/></text:span><text:span text:style-name="T991">學期</text:span><text:span text:style-name="T992">第　</text:span><text:span text:style-name="T993"><text:s/></text:span><text:span text:style-name="T994">次</text:span><text:span text:style-name="T995">系（所、中心、學位學程）</text:span><text:span text:style-name="T996">務會議審議通過</text:span></text:p>
            <text:p text:style-name="P997"><text:span text:style-name="T998">系（所、中心、學位學程）主管核章</text:span><text:span text:style-name="T999">：</text:span></text:p>
          </table: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7">
            <text:p text:style-name="P1003"><text:span text:style-name="T1004">經</text:span><text:span text:style-name="T1005"><text:s/></text:span><text:span text:style-name="T1006">　年　</text:span><text:span text:style-name="T1007"><text:s/></text:span><text:span text:style-name="T1008">月　</text:span><text:span text:style-name="T1009"><text:s/></text:span><text:span text:style-name="T1010">日</text:span><text:span text:style-name="T1011"><text:s text:c="4"/></text:span><text:span text:style-name="T1012">學年第</text:span><text:span text:style-name="T1013"><text:s text:c="5"/></text:span><text:span text:style-name="T1014">學期</text:span><text:span text:style-name="T1015">第　</text:span><text:span text:style-name="T1016"><text:s/></text:span><text:span text:style-name="T1017">次</text:span><text:span text:style-name="T1018">院</text:span><text:span text:style-name="T1019">教評會審</text:span><text:span text:style-name="T1020">議</text:span><text:span text:style-name="T1021">通過</text:span></text:p>
            <text:p text:style-name="P1022"><text:span text:style-name="T1023">院長核章</text:span><text:span text:style-name="T1024">：</text:span></text:p>
          </table: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註：</text:p>
            <text:p text:style-name="P1028">1.本校特聘教授設置要點第3點第1項第3款規定: 最近十年獲科技部計畫主持費單件每月一萬元以上(含)之計畫，累積八件以上，且五年內有傑出表現者，指結算至申請年度已執行完畢之科技部計畫。</text:p>
            <text:p text:style-name="P1029">2.範例：</text:p>
            <text:p text:style-name="P1030">以106年度特聘教授為例，其計畫必須於105/12/31執行完畢，始得採計，說明如下：</text:p>
            <text:p text:style-name="P1031">(1)一年期計畫：計畫執行期間105/08/01~106/07/31，105/12/31計畫尚未執行完成，不予採計。</text:p>
            <text:p text:style-name="P1032">(2)二年期計畫：計畫執行期間104/08/01~106/07/31，105/12/31前已執行完成第1期計畫(104/08/01-105/07/31)，成績採計為1次。</text:p>
            <text:p text:style-name="P1033"><text:span text:style-name="T1034">3.績效報告審議未通過者，不得於任期屆滿之日起一年內獲聘為特聘教授或終身特聘教授。</text:span></text:p>
          </table:table-cell>
          <table:covered-table-cell/>
          <table:covered-table-cell/>
          <table:covered-table-cell/>
          <table:covered-table-cell/>
          <table:covered-table-cell/>
          <table:covered-table-cell/>
          <table:covered-table-cell/>
        </table:table-row>
      </table:table>
      <text:p text:style-name="P1035"><text:span text:style-name="T1036"><draw:frame draw:z-index="251658752" draw:id="id1" draw:style-name="a1" draw:name="Text Box 6" text:anchor-type="paragraph" svg:x="5.64444in" svg:y="-0.54653in" svg:width="0.94722in" svg:height="0.36111in" style:rel-width="scale" style:rel-height="scale"><draw:text-box><text:p text:style-name="P1037">附表二</text:p></draw:text-box><svg:title/><svg:desc/></draw:frame></text:span><text:span text:style-name="T1038">國立嘉義大學＿＿＿＿＿學院終身特聘教授推薦表</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姓 <text:s text:c="2"/>名</text:p>
          </table:table-cell>
          <table:table-cell table:style-name="TableCell1051">
            <text:p text:style-name="P1052"/>
          </table:table-cell>
          <table:table-cell table:style-name="TableCell1053">
            <text:p text:style-name="P1054">現職單位</text:p>
          </table:table-cell>
          <table:table-cell table:style-name="TableCell1055">
            <text:p text:style-name="P1056"/>
          </table:table-cell>
          <table:table-cell table:style-name="TableCell1057" table:number-columns-spanned="2">
            <text:p text:style-name="P1058">擔任教授起資日期</text:p>
          </table:table-cell>
          <table:covered-table-cell/>
          <table:table-cell table:style-name="TableCell1059" table:number-columns-spanned="2">
            <text:p text:style-name="P1060">民國<text:s/><text:s text:c="4"/>年<text:s/><text:s text:c="3"/>月<text:s/><text:s text:c="3"/>日</text:p>
          </table:table-cell>
          <table:covered-table-cell/>
        </table:table-row>
        <table:table-row table:style-name="TableRow1061">
          <table:table-cell table:style-name="TableCell1062">
            <text:p text:style-name="P1063">終身特聘教授<text:line-break/>起聘日期</text:p>
          </table:table-cell>
          <table:table-cell table:style-name="TableCell1064" table:number-columns-spanned="7">
            <text:p text:style-name="P1065">自　<text:s/><text:s text:c="2"/>　年 <text:s text:c="6"/>月 <text:s text:c="6"/>日起</text:p>
          </table:table-cell>
          <table:covered-table-cell/>
          <table:covered-table-cell/>
          <table:covered-table-cell/>
          <table:covered-table-cell/>
          <table:covered-table-cell/>
          <table:covered-table-cell/>
        </table:table-row>
        <table:table-row table:style-name="TableRow1066">
          <table:table-cell table:style-name="TableCell1067">
            <text:p text:style-name="P1068">連續任滿三任</text:p>
            <text:p text:style-name="P1069"><text:span text:style-name="T1070">聘期</text:span></text:p>
          </table:table-cell>
          <table:table-cell table:style-name="TableCell1071" table:number-columns-spanned="7">
            <text:p text:style-name="P1072">自＿＿＿年＿＿月＿＿日起至＿＿＿年＿＿月＿＿日止<text:line-break/>自＿＿＿年＿＿月＿＿日起至＿＿＿年＿＿月＿＿日止</text:p>
            <text:p text:style-name="P1073">自＿＿＿年＿＿月＿＿日起至＿＿＿年＿＿月＿＿日止</text:p>
          </table:table-cell>
          <table:covered-table-cell/>
          <table:covered-table-cell/>
          <table:covered-table-cell/>
          <table:covered-table-cell/>
          <table:covered-table-cell/>
          <table:covered-table-cell/>
        </table:table-row>
        <table:table-row table:style-name="TableRow1074">
          <table:table-cell table:style-name="TableCell1075">
            <text:p text:style-name="P1076">符合以下</text:p>
            <text:p text:style-name="P1077"><text:span text:style-name="T1078">4</text:span><text:span text:style-name="T1079">項條件</text:span></text:p>
          </table:table-cell>
          <table:table-cell table:style-name="TableCell1080" table:number-columns-spanned="4">
            <text:p text:style-name="P1081"><text:span text:style-name="T1082">審核內容</text:span></text:p>
          </table:table-cell>
          <table:covered-table-cell/>
          <table:covered-table-cell/>
          <table:covered-table-cell/>
          <table:table-cell table:style-name="TableCell1083" table:number-columns-spanned="3">
            <text:p text:style-name="P1084"><text:span text:style-name="T1085">審核單位</text:span></text:p>
          </table:table-cell>
          <table:covered-table-cell/>
          <table:covered-table-cell/>
        </table:table-row>
        <table:table-row table:style-name="TableRow1086">
          <table:table-cell table:style-name="TableCell1087">
            <text:p text:style-name="P1088"><text:span text:style-name="T1089">一</text:span><text:span text:style-name="T1090">、</text:span></text:p>
            <text:p text:style-name="P1091">教學評量成績</text:p>
          </table:table-cell>
          <table:table-cell table:style-name="TableCell1092" table:number-columns-spanned="4">
            <text:p text:style-name="內文"><text:span text:style-name="T1093">推薦當學期之前三個學年度教學評量平均成績</text:span><text:span text:style-name="T1094">為</text:span><text:span text:style-name="T1095">___ <text:s text:c="6"/></text:span><text:span text:style-name="T1096">分</text:span><text:span text:style-name="T1097">。達</text:span><text:span text:style-name="T1098">到</text:span><text:span text:style-name="T1099">所屬學系（所、中心、學位學程）平均值減</text:span><text:span text:style-name="T1100">零點六個</text:span><text:span text:style-name="T1101">標準差之數值</text:span><text:span text:style-name="T1102">為</text:span><text:span text:style-name="T1103"><text:s text:c="7"/>。</text:span></text:p>
            <text:p text:style-name="內文"><text:span text:style-name="T1104">※教學評量平均成績由教務處統一提供，應提供具有統計意義之資料（如學生修課人數10人以上始列入統計數據等）。</text:span></text:p>
          </table:table-cell>
          <table:covered-table-cell/>
          <table:covered-table-cell/>
          <table:covered-table-cell/>
          <table:table-cell table:style-name="TableCell1105" table:number-columns-spanned="2">
            <text:p text:style-name="P1106"><text:span text:style-name="T1107">教</text:span><text:span text:style-name="T1108"><text:s/></text:span><text:span text:style-name="T1109"><text:s/></text:span><text:span text:style-name="T1110">務</text:span><text:span text:style-name="T1111"><text:s/></text:span><text:span text:style-name="T1112"><text:s/></text:span><text:span text:style-name="T1113">處</text:span></text:p>
          </table:table-cell>
          <table:covered-table-cell/>
          <table:table-cell table:style-name="TableCell1114">
            <text:p text:style-name="P1115"/>
          </table:table-cell>
        </table:table-row>
        <table:table-row table:style-name="TableRow1116">
          <table:table-cell table:style-name="TableCell1117" table:number-rows-spanned="2">
            <text:p text:style-name="P1118"><text:span text:style-name="T1119">二</text:span><text:span text:style-name="T1120">、</text:span></text:p>
            <text:p text:style-name="P1121">推薦資格</text:p>
            <text:p text:style-name="P1122"><text:span text:style-name="T1123">(請</text:span><text:span text:style-name="T1124">至少</text:span><text:span text:style-name="T1125">擇一</text:span><text:span text:style-name="T1126">勾選並檢附證明文件)</text:span></text:p>
          </table:table-cell>
          <table:table-cell table:style-name="TableCell1127" table:number-columns-spanned="4" table:number-rows-spanned="2">
            <text:p text:style-name="P1128"><text:span text:style-name="T1129">□1.</text:span><text:span text:style-name="T1130">最近五年</text:span><text:span text:style-name="T1131">曾獲一次科技部傑出研究獎，且</text:span><text:span text:style-name="T1132">五年內有傑出</text:span><text:span text:style-name="T1133">表現者</text:span><text:span text:style-name="T1134">。</text:span></text:p>
            <text:p text:style-name="P1135"><text:span text:style-name="T1136">□2.最近五年曾獲「國家文藝獎」或「行政院文化獎」或「吳三連獎」者，且</text:span><text:span text:style-name="T1137">五年內有傑出</text:span><text:span text:style-name="T1138">表現者</text:span><text:span text:style-name="T1139">。</text:span></text:p>
            <text:p text:style-name="P1140"><text:span text:style-name="T1141">□3.</text:span><text:span text:style-name="T1142">最近十年</text:span><text:span text:style-name="T1143">獲科技部計畫主持費單件每月一萬元以上之計畫，累積八件以上，且</text:span><text:span text:style-name="T1144">五年內有傑出</text:span><text:span text:style-name="T1145">表現者</text:span><text:span text:style-name="T1146">。</text:span></text:p>
            <text:p text:style-name="P1147"><text:span text:style-name="T1148">□4.</text:span><text:span text:style-name="T1149">最近五年</text:span><text:span text:style-name="T1150">獲本校教學</text:span><text:span text:style-name="T1151">績</text:span><text:span text:style-name="T1152">優教師獎二次以上，且</text:span><text:span text:style-name="T1153">五年內有傑出</text:span><text:span text:style-name="T1154">表現者</text:span><text:span text:style-name="T1155">。</text:span></text:p>
            <text:p text:style-name="P1156"><text:span text:style-name="T1157">□5.最近五年</text:span><text:span text:style-name="T1158">曾</text:span><text:span text:style-name="T1159">依專科以上學校產學合作實施辦法執行產學合作計畫及</text:span><text:span text:style-name="T1160">政府</text:span><text:span text:style-name="T1161">科研補助或委託辦理</text:span><text:span text:style-name="T1162">計畫之補助案金額累計達新臺幣二千萬元以上並擔任主持人(不含共同或協同主持人)</text:span><text:span text:style-name="T1163">，且</text:span><text:span text:style-name="T1164">五年內有傑出</text:span><text:span text:style-name="T1165">表現者</text:span><text:span text:style-name="T1166">。</text:span></text:p>
          </table:table-cell>
          <table:covered-table-cell/>
          <table:covered-table-cell/>
          <table:covered-table-cell/>
          <table:table-cell table:style-name="TableCell1167" table:number-columns-spanned="2">
            <text:p text:style-name="P1168"><text:span text:style-name="T1169">教 務 處</text:span></text:p>
          </table:table-cell>
          <table:covered-table-cell/>
          <table:table-cell table:style-name="TableCell1170">
            <text:p text:style-name="P1171"><text:span text:style-name="T1172">(符合推薦資格4，請會辦教務處；無則免會)</text:span></text:p>
          </table:table-cell>
        </table:table-row>
        <table:table-row table:style-name="TableRow1173">
          <table:covered-table-cell>
            <text:p text:style-name="P1174"/>
          </table:covered-table-cell>
          <table:covered-table-cell>
            <text:p text:style-name="P1175"/>
          </table:covered-table-cell>
          <table:covered-table-cell/>
          <table:covered-table-cell/>
          <table:covered-table-cell/>
          <table:table-cell table:style-name="TableCell1176" table:number-columns-spanned="2">
            <text:p text:style-name="P1177"><text:span text:style-name="T1178">研 究 發 展 處</text:span></text:p>
          </table:table-cell>
          <table:covered-table-cell/>
          <table:table-cell table:style-name="TableCell1179">
            <text:p text:style-name="內文"><text:span text:style-name="T1180">(符合推薦資格1、3、5，請會辦研發處；無則免會)</text:span></text:p>
          </table:table-cell>
        </table:table-row>
        <table:table-row table:style-name="TableRow1181">
          <table:table-cell table:style-name="TableCell1182">
            <text:p text:style-name="P1183">三、</text:p>
            <text:p text:style-name="P1184">教學、研究、服務績效</text:p>
          </table:table-cell>
          <table:table-cell table:style-name="TableCell1185" table:number-columns-spanned="7">
            <text:p text:style-name="P1186"><text:span text:style-name="T1187">□</text:span><text:span text:style-name="T1188"><text:s/></text:span><text:span text:style-name="T1189">符合本學院所</text:span><text:span text:style-name="T1190">訂</text:span><text:span text:style-name="T1191">教學、研究、服務各面向績效</text:span><text:span text:style-name="T1192">(各學院請自行填列下列各項績效評估標準)</text:span><text:span text:style-name="T1193">。</text:span></text:p>
            <text:p text:style-name="P1194">1.教學方面：</text:p>
            <text:p text:style-name="P1195">2.服務方面：</text:p>
            <text:p text:style-name="P1196"><text:span text:style-name="T1197">3.研究方面</text:span><text:span text:style-name="T1198"><text:s/></text:span><text:span text:style-name="T1199">：</text:span></text:p>
          </table:table-cell>
          <table:covered-table-cell/>
          <table:covered-table-cell/>
          <table:covered-table-cell/>
          <table:covered-table-cell/>
          <table:covered-table-cell/>
          <table:covered-table-cell/>
        </table:table-row>
        <table:table-row table:style-name="TableRow1200">
          <table:table-cell table:style-name="TableCell1201">
            <text:p text:style-name="P1202"><text:span text:style-name="T1203">四、</text:span><text:span text:style-name="T1204">傑出表現</text:span></text:p>
          </table:table-cell>
          <table:table-cell table:style-name="TableCell1205" table:number-columns-spanned="7">
            <text:p text:style-name="P1206"><text:span text:style-name="T1207">□符合本學院所</text:span><text:span text:style-name="T1208">訂五年內</text:span><text:span text:style-name="T1209">傑出表現之評量標準</text:span><text:span text:style-name="T1210">：</text:span><text:span text:style-name="T1211">（</text:span><text:span text:style-name="T1212">各學院請自行填列評量標準</text:span><text:span text:style-name="T1213">）</text:span></text:p>
            <text:p text:style-name="P1214"/>
          </table: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text:span text:style-name="T1218">推</text:span><text:span text:style-name="T1219">薦</text:span><text:span text:style-name="T1220">程序</text:span></text:p>
          </table:table-cell>
          <table:table-cell table:style-name="TableCell1221" table:number-columns-spanned="7">
            <text:p text:style-name="P1222"><text:span text:style-name="T1223">經</text:span><text:span text:style-name="T1224"><text:s/></text:span><text:span text:style-name="T1225">　年</text:span><text:span text:style-name="T1226"><text:s/></text:span><text:span text:style-name="T1227">　月</text:span><text:span text:style-name="T1228"><text:s text:c="3"/></text:span><text:span text:style-name="T1229">日</text:span><text:span text:style-name="T1230"><text:s text:c="4"/></text:span><text:span text:style-name="T1231">學年度第</text:span><text:span text:style-name="T1232"><text:s text:c="5"/></text:span><text:span text:style-name="T1233">學期</text:span><text:span text:style-name="T1234">第　</text:span><text:span text:style-name="T1235"><text:s/></text:span><text:span text:style-name="T1236">次</text:span><text:span text:style-name="T1237">系（所、中心、學位學程）</text:span><text:span text:style-name="T1238">務會議審議通過</text:span></text:p>
            <text:p text:style-name="P1239"><text:span text:style-name="T1240">系（所、中心、學位學程）主管核章</text:span><text:span text:style-name="T1241">：</text:span></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7">
            <text:p text:style-name="P1245"><text:span text:style-name="T1246">經</text:span><text:span text:style-name="T1247"><text:s/></text:span><text:span text:style-name="T1248">　年　</text:span><text:span text:style-name="T1249"><text:s/></text:span><text:span text:style-name="T1250">月　</text:span><text:span text:style-name="T1251"><text:s/></text:span><text:span text:style-name="T1252">日</text:span><text:span text:style-name="T1253"><text:s text:c="4"/></text:span><text:span text:style-name="T1254">學年第</text:span><text:span text:style-name="T1255"><text:s text:c="5"/></text:span><text:span text:style-name="T1256">學期</text:span><text:span text:style-name="T1257">第　</text:span><text:span text:style-name="T1258"><text:s/></text:span><text:span text:style-name="T1259">次</text:span><text:span text:style-name="T1260">院</text:span><text:span text:style-name="T1261">教評會審</text:span><text:span text:style-name="T1262">議</text:span><text:span text:style-name="T1263">通過</text:span></text:p>
            <text:p text:style-name="P1264"><text:span text:style-name="T1265">院長核章</text:span><text:span text:style-name="T1266">：</text:span></text:p>
          </table: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text:span text:style-name="T1270">註：1.本校特聘教授設置要點第3點第1項第</text:span><text:span text:style-name="T1271">3</text:span><text:span text:style-name="T1272">款規定: 最近十年獲科技部計畫主持費單件每月一萬元以上(含)之計畫，累積八件以上，</text:span><text:span text:style-name="T1273">且五年內有傑出表現</text:span><text:span text:style-name="T1274">者。指結算至申請年度已執行完畢之科技部計畫。</text:span></text:p>
            <text:p text:style-name="P1275">2.範例：</text:p>
            <text:p text:style-name="P1276">以106年度特聘教授為例，其計畫必須於105/12/31執行完畢，始得採計，說明如下：</text:p>
            <text:p text:style-name="P1277">(1)一年期計畫：計畫執行期間105/08/01~106/07/31，105/12/31計畫尚未執行完成，不予採計。</text:p>
            <text:p text:style-name="P1278">(2)二年期計畫：計畫執行期間104/08/01~106/07/31，105/12/31前已執行完成第1期計畫(104/08/01-105/07/31)，成績採計為1次。</text:p>
            <text:p text:style-name="P1279"><text:span text:style-name="T1280">3.績效報告審議未通過者，不得於任期屆滿之日起一年內獲聘為特聘教授或終身特聘教授。</text:span></text:p>
          </table:table-cell>
          <table:covered-table-cell/>
          <table:covered-table-cell/>
          <table:covered-table-cell/>
          <table:covered-table-cell/>
          <table:covered-table-cell/>
          <table:covered-table-cell/>
          <table:covered-table-cell/>
        </table:table-row>
      </table:table>
      <text:p text:style-name="P1281"><text:span text:style-name="T1282"><text:s text:c="12"/></text:span><text:span text:style-name="T1283"><text:s text:c="4"/></text:span><text:span text:style-name="T1284"><text:s/></text:span></text:p>
      <text:p text:style-name="P1285"/>
      <text:p text:style-name="P1286"><text:span text:style-name="T1287">國立嘉義大學特聘教授績效報告</text:span><text:span text:style-name="T1288">表</text:span></text:p>
      <text:p text:style-name="P1289"><draw:frame draw:z-index="251656704" draw:id="id2" draw:style-name="a2" draw:name="文字方塊 2" text:anchor-type="paragraph" svg:x="5.81389in" svg:y="-0.77708in" svg:width="0.76736in" svg:height="0.32292in" style:rel-width="scale" style:rel-height="scale"><draw:text-box><text:p text:style-name="P1290">附表三</text:p></draw:text-box><svg:title/><svg:desc/></draw:frame><text:span text:style-name="T1291"><text:s text:c="40"/></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提聘院/系所（單位）</text:p>
          </table:table-cell>
          <table:table-cell table:style-name="TableCell1298">
            <text:p text:style-name="P1299"/>
          </table:table-cell>
        </table:table-row>
        <table:table-row table:style-name="TableRow1300">
          <table:table-cell table:style-name="TableCell1301">
            <text:p text:style-name="P1302">特聘教授姓名</text:p>
          </table:table-cell>
          <table:table-cell table:style-name="TableCell1303">
            <text:p text:style-name="P1304"/>
          </table:table-cell>
        </table:table-row>
        <table:table-row table:style-name="TableRow1305">
          <table:table-cell table:style-name="TableCell1306">
            <text:p text:style-name="P1307">聘期</text:p>
          </table:table-cell>
          <table:table-cell table:style-name="TableCell1308">
            <text:p text:style-name="P1309"/>
          </table:table-cell>
        </table:table-row>
        <table:table-row table:style-name="TableRow1310">
          <table:table-cell table:style-name="TableCell1311">
            <text:p text:style-name="P1312"><text:span text:style-name="T1313">績效執行</text:span><text:span text:style-name="T1314">期間</text:span></text:p>
            <text:p text:style-name="P1315"><text:span text:style-name="T1316">(</text:span><text:span text:style-name="T1317">現任任期</text:span><text:span text:style-name="T1318">起聘日至任期屆滿</text:span><text:span text:style-name="T1319">當年度九月止</text:span><text:span text:style-name="T1320">)</text:span></text:p>
          </table:table-cell>
          <table:table-cell table:style-name="TableCell1321">
            <text:p text:style-name="P1322"><text:span text:style-name="T1323">_____</text:span><text:span text:style-name="T1324">年</text:span><text:span text:style-name="T1325">1</text:span><text:span text:style-name="T1326">月至</text:span><text:span text:style-name="T1327">____</text:span><text:span text:style-name="T1328">年</text:span><text:span text:style-name="T1329">9</text:span><text:span text:style-name="T1330">月</text:span></text:p>
          </table:table-cell>
        </table:table-row>
        <table:table-row table:style-name="TableRow1331">
          <table:table-cell table:style-name="TableCell1332" table:number-columns-spanned="2">
            <text:p text:style-name="P1333"><text:span text:style-name="T1334">請</text:span><text:span text:style-name="T1335">說明</text:span><text:span text:style-name="T1336">具體執行績效</text:span><text:span text:style-name="T1337">（標楷體12號字，固定行高18點）</text:span><text:span text:style-name="T1338">：</text:span></text:p>
            <text:p text:style-name="P1339"><text:span text:style-name="T1340">(</text:span><text:span text:style-name="T1341">例</text:span><text:span text:style-name="T1342">如</text:span><text:span text:style-name="T1343">：</text:span><text:span text:style-name="T1344">提升學術期刊論文發表之質與量</text:span><text:span text:style-name="T1345">、</text:span><text:span text:style-name="T1346">產學成果貢獻顯著</text:span><text:span text:style-name="T1347">、</text:span><text:span text:style-name="T1348">榮獲重要獎項</text:span><text:span text:style-name="T1349">等)</text:span></text:p>
            <text:p text:style-name="P1350"/>
          </table:table-cell>
          <table:covered-table-cell/>
        </table:table-row>
      </table:table>
      <text:p text:style-name="P1351"/>
      <text:p text:style-name="P1352"/>
      <text:p text:style-name="P1353"><text:span text:style-name="T1354">簽章：</text:span><text:span text:style-name="T1355"><text:s text:c="3"/></text:span><text:span text:style-name="T1356"><text:s text:c="14"/>日期：</text:span><text:span text:style-name="T1357"><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法規名稱" style:display-name="法規名稱" style:family="paragraph" style:parent-style-name="純文字">
      <style:text-properties style:font-name-complex="Times New Roman" fo:font-weight="bold" style:font-weight-asian="bold" fo:font-size="18pt" style:font-size-asian="1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a9" style:display-name="a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 style:display-name="ac"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8LVL1" style:family="text">
      <style:text-properties style:font-name="新細明體" style:font-name-asian="新細明體" fo:color="#003300"/>
    </style:style>
    <style:style style:name="WW_CharLFO8LVL2" style:family="text">
      <style:text-properties style:font-name="細明體" style:font-name-asian="細明體"/>
    </style:style>
    <style:style style:name="WW_CharLFO8LVL3" style:family="text">
      <style:text-properties style:font-name="新細明體" style:font-name-asian="新細明體" fo:color="#003300"/>
    </style:style>
    <style:style style:name="WW_CharLFO10LVL1" style:family="text">
      <style:text-properties style:use-window-font-color="true"/>
    </style:style>
    <style:style style:name="WW_CharLFO11LVL1" style:family="text">
      <style:text-properties style:use-window-font-color="true"/>
    </style:style>
    <style:style style:name="WW_CharLFO16LVL1" style:family="text">
      <style:text-properties style:font-name="Wingdings 2"/>
    </style:style>
    <style:style style:name="WW_CharLFO16LVL2" style:family="text">
      <style:text-properties style:font-name="Wingdings 2"/>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text:style-name="WW_CharLFO8LVL1" style:num-prefix="第" style:num-suffix="條" style:num-format="一, 十, 一百(繁), ..." text:start-value="2">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text:style-name="WW_CharLFO8LVL3" style:num-prefix="第" style:num-suffix="條" style:num-format="一, 十, 一百(繁), ..." text:start-value="2">
        <style:list-level-properties text:space-before="0.6666in" text:min-label-width="0.5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916in"/>
        <style:text-properties style:font-name="Wingdings 2"/>
      </text:list-level-style-bullet>
      <text:list-level-style-bullet text:level="2" text:style-name="WW_CharLFO16LVL2" text:bullet-char="">
        <style:list-level-properties text:space-before="0.2951in" text:min-label-width="0.3333in"/>
        <style:text-properties style:font-name="Wingdings 2"/>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347in" text:min-label-width="0.2777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24">
      <text:list-level-style-number text:level="1" style:num-suffix="、" style:num-format="一, 十, 一百(繁), ...">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8in" fo:margin-left="0.7875in" fo:margin-bottom="0.0986in" fo:margin-right="0.7875in" style:num-format="I" style:writing-mode="lr-tb" style:layout-grid-mode="line" style:layout-grid-lines="45">
        <style:footnote-sep style:width="0.007in" style:rel-width="33%" style:color="#000000" style:line-style="solid" style:adjustment="left"/>
      </style:page-layout-properties>
    </style:page-layout>
    <style:style style:name="P760" style:parent-style-name="頁尾" style:family="paragraph">
      <style:paragraph-properties fo:text-align="center"/>
    </style:style>
    <style:style style:name="T7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60"><text:span text:style-name="T7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總則</dc:title>
    <meta:initial-creator>USER</meta:initial-creator>
    <dc:creator>USER</dc:creator>
    <meta:creation-date>2020-06-30T01:48:00Z</meta:creation-date>
    <dc:date>2020-06-30T01:48:00Z</dc:date>
    <meta:print-date>2020-06-30T01:48:00Z</meta:print-date>
    <meta:template xlink:href="Normal" xlink:type="simple"/>
    <meta:editing-cycles>2</meta:editing-cycles>
    <meta:editing-duration>PT0S</meta:editing-duration>
    <meta:document-statistic meta:page-count="9" meta:paragraph-count="19" meta:word-count="1436" meta:character-count="9604" meta:row-count="68" meta:non-whitespace-character-count="8187"/>
  </office:meta>
</office:document-meta>
</file>