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style:letter-kerning="true" fo:font-size="16pt" style:font-size-asian="16pt" style:font-size-complex="12pt" fo:hyphenate="true"/>
    </style:style>
    <style:style style:name="P2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letter-kerning="true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4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5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6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7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8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19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0" style:parent-style-name="內文" style:family="paragraph">
      <style:paragraph-properties style:snap-to-layout-grid="false" fo:text-align="end" style:vertical-align="auto" fo:line-height="100%" fo:text-indent="3.7777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1" style:parent-style-name="內文" style:family="paragraph">
      <style:paragraph-properties style:snap-to-layout-grid="false" style:vertical-align="auto" fo:line-height="100%" fo:text-indent="1.0652in">
        <style:tab-stops>
          <style:tab-stop style:type="left" style:position="4.5833in"/>
        </style:tab-stops>
      </style:paragraph-properties>
      <style:text-properties style:font-name="標楷體" style:font-name-asian="標楷體" style:letter-kerning="true" fo:font-size="8pt" style:font-size-asian="8pt" style:font-size-complex="8pt" fo:hyphenate="true"/>
    </style:style>
    <style:style style:name="P22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</style:style>
    <style:style style:name="T2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3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vertical-align="auto" fo:line-height="0.2222in" fo:margin-left="1.3784in" fo:text-indent="-0.3937in">
        <style:tab-stops/>
      </style:paragraph-properties>
    </style:style>
    <style:style style:name="T3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auto" fo:line-height="0.2222in" fo:margin-left="1.3784in" fo:text-indent="-0.3937in">
        <style:tab-stops/>
      </style:paragraph-properties>
    </style:style>
    <style:style style:name="T4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5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auto" fo:margin-bottom="0.1in" fo:line-height="100%" fo:margin-left="1.3861in" fo:text-indent="-0.4125in">
        <style:tab-stops/>
      </style:paragraph-properties>
    </style:style>
    <style:style style:name="T5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vertical-align="auto" fo:margin-top="0.1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vertical-align="auto" fo:line-height="100%" fo:margin-left="0.9972in" fo:text-indent="-0.0236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</style:style>
    <style:style style:name="T5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vertical-align="auto" fo:line-height="100%" fo:margin-left="1in" fo:text-indent="-1in">
        <style:tab-stops/>
      </style:paragraph-properties>
    </style:style>
    <style:style style:name="T6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7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vertical-align="auto" fo:line-height="100%" fo:margin-left="1.3861in" fo:text-indent="-0.4125in">
        <style:tab-stops/>
      </style:paragraph-properties>
    </style:style>
    <style:style style:name="T7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vertical-align="auto" fo:margin-top="0.0833in" fo:margin-bottom="0.0833in" fo:line-height="100%" fo:margin-left="0.9847in" fo:text-indent="-0.9847in">
        <style:tab-stops/>
      </style:paragraph-properties>
    </style:style>
    <style:style style:name="T8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  <style:text-properties style:font-name="新細明體" style:font-name-asian="標楷體" style:letter-kerning="tru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vertical-align="auto" fo:margin-top="0.0833in" fo:margin-bottom="0.0833in" fo:line-height="100%" fo:margin-left="1in" fo:text-indent="-1in">
        <style:tab-stops/>
      </style:paragraph-properties>
    </style:style>
    <style:style style:name="T96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06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07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fo:hyphenate="true"/>
    </style:style>
    <style:style style:name="T108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3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4" style:parent-style-name="內文" style:family="paragraph">
      <style:paragraph-properties style:snap-to-layout-grid="false" fo:text-align="justify" style:vertical-align="auto" fo:margin-top="0.0833in" fo:margin-bottom="0.0833in" fo:line-height="100%"/>
      <style:text-properties style:font-name="新細明體" style:font-name-asian="標楷體" style:letter-kerning="true" fo:font-size="14pt" style:font-size-asian="14pt" style:font-size-complex="14pt" fo:hyphenate="true"/>
    </style:style>
    <style:style style:name="P115" style:parent-style-name="內文" style:family="paragraph">
      <style:paragraph-properties fo:break-before="pag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true" fo:font-size="16pt" style:font-size-asian="16pt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4166in" style:use-optimal-column-width="false"/>
    </style:style>
    <style:style style:name="TableColumn122" style:family="table-column">
      <style:table-column-properties style:column-width="1.1666in" style:use-optimal-column-width="false"/>
    </style:style>
    <style:style style:name="TableColumn123" style:family="table-column">
      <style:table-column-properties style:column-width="0.0833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0.9166in" style:use-optimal-column-width="false"/>
    </style:style>
    <style:style style:name="TableColumn127" style:family="table-column">
      <style:table-column-properties style:column-width="1.4166in" style:use-optimal-column-width="false"/>
    </style:style>
    <style:style style:name="Table119" style:family="table">
      <style:table-properties style:width="7.5833in" fo:margin-left="0in" table:align="left"/>
    </style:style>
    <style:style style:name="TableRow128" style:family="table-row">
      <style:table-row-properties style:min-row-height="0.4166in"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vertical-align="auto" fo:line-height="100%"/>
      <style:text-properties style:font-name-asian="標楷體" style:letter-kerning="true" fo:font-size="16pt" style:font-size-asian="16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auto" fo:line-height="100%"/>
      <style:text-properties style:font-name="標楷體" style:font-name-asian="標楷體" style:letter-kerning="true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indent="-0.0194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175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9166in"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1666in" fo:margin-left="0.2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944in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>
        <style:tab-stops>
          <style:tab-stop style:type="left" style:position="1.1472in"/>
          <style:tab-stop style:type="left" style:position="2.3138in"/>
          <style:tab-stop style:type="left" style:position="3.480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 fo:margin-left="0.2111in" fo:text-indent="-0.2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 fo:margin-left="0.4361in" fo:text-indent="-0.15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0.529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justify" style:line-height-at-least="0.1666in" fo:margin-left="0.5236in">
        <style:tab-stops>
          <style:tab-stop style:type="left" style:position="0.0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 style:line-height-at-least="0.1666in" fo:margin-left="0.5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1.1534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  <style:text-properties style:font-name="標楷體" style:font-name-asian="標楷體" fo:font-weight="bold" style:font-weight-asian="bold" fo:color="#800000" style:font-size-complex="12pt"/>
    </style:style>
    <style:style style:name="P219" style:parent-style-name="內文" style:family="paragraph">
      <style:paragraph-properties style:line-height-at-least="0.1666in">
        <style:tab-stops>
          <style:tab-stop style:type="left" style:position="3.9805in"/>
          <style:tab-stop style:type="left" style:position="7.230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1388in" fo:margin-left="0.2208in" fo:text-indent="-0.18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1666in" fo:margin-left="0.1861in" fo:text-indent="-0.152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37" style:parent-style-name="內文" style:family="paragraph">
      <style:paragraph-properties fo:margin-right="0.0951in"/>
      <style:text-properties style:font-name="標楷體" style:font-name-asian="標楷體" fo:letter-spacing="-0.0138in" fo:font-size="11pt" style:font-size-asian="11pt" style:font-size-complex="11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style:line-height-at-least="0.1388in" fo:margin-left="0.0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.1388in" fo:margin-left="0.0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.1666in" fo:margin-left="0.0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row-height="0.5118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right="0.0951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1.8131in"/>
      <style:text-properties style:font-name="標楷體" style:font-name-asian="標楷體" style:font-size-complex="12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1111in" fo:margin-right="0.0486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138in" style:font-size-complex="12pt"/>
    </style:style>
    <style:style style:name="T268" style:parent-style-name="預設段落字型" style:family="text">
      <style:text-properties style:font-name="標楷體" style:font-name-asian="標楷體" fo:letter-spacing="-0.0138in" style:font-size-complex="12pt"/>
    </style:style>
    <style:style style:name="T269" style:parent-style-name="預設段落字型" style:family="text">
      <style:text-properties style:font-name="標楷體" style:font-name-asian="標楷體" fo:letter-spacing="-0.0138in" style:font-size-complex="12pt"/>
    </style:style>
    <style:style style:name="T270" style:parent-style-name="預設段落字型" style:family="text">
      <style:text-properties style:font-name="標楷體" style:font-name-asian="標楷體" fo:letter-spacing="-0.0138in" style:font-size-complex="12pt"/>
    </style:style>
    <style:style style:name="T271" style:parent-style-name="預設段落字型" style:family="text">
      <style:text-properties style:font-name="標楷體" style:font-name-asian="標楷體" fo:letter-spacing="-0.0138in" style:font-size-complex="12pt"/>
    </style:style>
    <style:style style:name="T272" style:parent-style-name="預設段落字型" style:family="text">
      <style:text-properties style:font-name="標楷體" style:font-name-asian="標楷體" fo:letter-spacing="-0.0138in" style:font-size-complex="12pt"/>
    </style:style>
    <style:style style:name="T273" style:parent-style-name="預設段落字型" style:family="text">
      <style:text-properties style:font-name="標楷體" style:font-name-asian="標楷體" fo:letter-spacing="-0.0138in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letter-spacing="-0.0138in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fo:margin-bottom="0.0833in" style:line-height-at-least="0.1111in"/>
    </style:style>
    <style:style style:name="T281" style:parent-style-name="預設段落字型" style:family="text">
      <style:text-properties style:font-name="標楷體" style:font-name-asian="標楷體" fo:letter-spacing="-0.0138i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285" style:parent-style-name="內文" style:family="paragraph">
      <style:paragraph-properties style:line-height-at-least="0.1111in"/>
    </style:style>
    <style:style style:name="T286" style:parent-style-name="預設段落字型" style:family="text">
      <style:text-properties style:font-name="標楷體" style:font-name-asian="標楷體" fo:letter-spacing="-0.0138in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289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290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138in" style:font-size-complex="12pt"/>
    </style:style>
    <style:style style:name="T294" style:parent-style-name="預設段落字型" style:family="text">
      <style:text-properties style:font-name="標楷體" style:font-name-asian="標楷體" fo:letter-spacing="-0.0138in" style:font-size-complex="12pt"/>
    </style:style>
    <style:style style:name="T295" style:parent-style-name="預設段落字型" style:family="text">
      <style:text-properties style:font-name="標楷體" style:font-name-asian="標楷體" fo:letter-spacing="-0.0138in" style:font-size-complex="12pt"/>
    </style:style>
    <style:style style:name="T296" style:parent-style-name="預設段落字型" style:family="text">
      <style:text-properties style:font-name="標楷體" style:font-name-asian="標楷體" fo:letter-spacing="-0.0138in" style:font-size-complex="12pt"/>
    </style:style>
    <style:style style:name="T297" style:parent-style-name="預設段落字型" style:family="text">
      <style:text-properties style:font-name="標楷體" style:font-name-asian="標楷體" fo:letter-spacing="-0.0138in" style:font-size-complex="12pt"/>
    </style:style>
    <style:style style:name="T298" style:parent-style-name="預設段落字型" style:family="text">
      <style:text-properties style:font-name="標楷體" style:font-name-asian="標楷體" fo:letter-spacing="-0.0138in" style:font-size-complex="12pt"/>
    </style:style>
    <style:style style:name="T299" style:parent-style-name="預設段落字型" style:family="text">
      <style:text-properties style:font-name="標楷體" style:font-name-asian="標楷體" fo:letter-spacing="-0.0138in" style:font-size-complex="12pt"/>
    </style:style>
    <style:style style:name="T300" style:parent-style-name="預設段落字型" style:family="text">
      <style:text-properties style:font-name="標楷體" style:font-name-asian="標楷體" fo:letter-spacing="-0.0138in" style:font-size-complex="12pt"/>
    </style:style>
    <style:style style:name="T301" style:parent-style-name="預設段落字型" style:family="text">
      <style:text-properties style:font-name="標楷體" style:font-name-asian="標楷體" fo:letter-spacing="-0.0138in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margin-bottom="0.1666in" style:line-height-at-least="0.1111in"/>
      <style:text-properties style:font-name="標楷體" style:font-name-asian="標楷體" style:font-size-complex="12pt"/>
    </style:style>
    <style:style style:name="TableRow306" style:family="table-row">
      <style:table-row-properties style:min-row-height="1.3868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138in" style:font-size-complex="12pt"/>
    </style:style>
    <style:style style:name="T310" style:parent-style-name="預設段落字型" style:family="text">
      <style:text-properties style:font-name="標楷體" style:font-name-asian="標楷體" fo:letter-spacing="-0.0138in" style:font-size-complex="12pt"/>
    </style:style>
    <style:style style:name="T311" style:parent-style-name="預設段落字型" style:family="text">
      <style:text-properties style:font-name="標楷體" style:font-name-asian="標楷體" fo:letter-spacing="-0.0138in" style:font-size-complex="12pt"/>
    </style:style>
    <style:style style:name="T312" style:parent-style-name="預設段落字型" style:family="text">
      <style:text-properties style:font-name="標楷體" style:font-name-asian="標楷體" fo:letter-spacing="-0.0138in" style:font-size-complex="12pt"/>
    </style:style>
    <style:style style:name="T313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3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527in"/>
    </style:style>
    <style:style style:name="T32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8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line-height="0.1527in" fo:margin-left="0.403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line-height="0.1527in" fo:margin-left="0.4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fo:line-height="0.1527in" fo:margin-left="0.6701in" fo:text-indent="-0.2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45" style:parent-style-name="內文" style:family="paragraph">
      <style:paragraph-properties fo:widows="2" fo:orphans="2" fo:text-align="center" style:vertical-align="auto" fo:line-height="100%" fo:margin-left="0.196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P351" style:parent-style-name="內文" style:family="paragraph">
      <style:paragraph-properties style:vertical-align="auto" fo:line-height="0.2222in"/>
      <style:text-properties style:font-name="標楷體" style:font-name-asian="標楷體" style:letter-kerning="true" style:font-size-complex="12pt"/>
    </style:style>
    <style:style style:name="TableColumn353" style:family="table-column">
      <style:table-column-properties style:column-width="0.5902in"/>
    </style:style>
    <style:style style:name="TableColumn354" style:family="table-column">
      <style:table-column-properties style:column-width="0.7645in"/>
    </style:style>
    <style:style style:name="TableColumn355" style:family="table-column">
      <style:table-column-properties style:column-width="2.4611in"/>
    </style:style>
    <style:style style:name="TableColumn356" style:family="table-column">
      <style:table-column-properties style:column-width="1.0826in"/>
    </style:style>
    <style:style style:name="TableColumn357" style:family="table-column">
      <style:table-column-properties style:column-width="1.8333in"/>
    </style:style>
    <style:style style:name="Table352" style:family="table">
      <style:table-properties style:width="6.7319in" fo:margin-left="0.3756in" table:align="left"/>
    </style:style>
    <style:style style:name="TableRow358" style:family="table-row">
      <style:table-row-properties style:min-row-height="0.407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367" style:family="table-row">
      <style:table-row-properties style:min-row-height="0.340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370" style:family="table-row">
      <style:table-row-properties style:min-row-height="0.2708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375" style:family="table-row">
      <style:table-row-properties style:min-row-height="0.27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80" style:family="table-row">
      <style:table-row-properties style:min-row-height="0.263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85" style:family="table-row">
      <style:table-row-properties style:min-row-height="0.263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90" style:family="table-row">
      <style:table-row-properties style:min-row-height="0.263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395" style:family="table-row">
      <style:table-row-properties style:min-row-height="0.26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00" style:family="table-row">
      <style:table-row-properties style:min-row-height="0.2638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05" style:family="table-row">
      <style:table-row-properties style:min-row-height="0.429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13" style:family="table-row">
      <style:table-row-properties style:min-row-height="0.2777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18" style:family="table-row">
      <style:table-row-properties style:min-row-height="0.263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3" style:family="table-row">
      <style:table-row-properties style:min-row-height="0.2638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28" style:family="table-row">
      <style:table-row-properties style:min-row-height="0.2638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3" style:family="table-row">
      <style:table-row-properties style:min-row-height="0.2638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38" style:family="table-row">
      <style:table-row-properties style:min-row-height="0.263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43" style:family="table-row">
      <style:table-row-properties style:min-row-height="0.429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vertical-align="auto" fo:line-height="0.2222in"/>
      <style:text-properties style:font-name="標楷體" style:font-name-asian="標楷體" style:letter-kerning="true" style:font-size-complex="12pt"/>
    </style:style>
    <style:style style:name="TableRow446" style:family="table-row">
      <style:table-row-properties style:min-row-height="0.2708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Row451" style:family="table-row">
      <style:table-row-properties style:min-row-height="0.2777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56" style:family="table-row">
      <style:table-row-properties style:min-row-height="0.263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1" style:family="table-row">
      <style:table-row-properties style:min-row-height="0.263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66" style:family="table-row">
      <style:table-row-properties style:min-row-height="0.263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71" style:family="table-row">
      <style:table-row-properties style:min-row-height="0.263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TableRow476" style:family="table-row">
      <style:table-row-properties style:min-row-height="0.263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222in"/>
      <style:text-properties style:font-name="標楷體" style:font-name-asian="標楷體" style:letter-kerning="true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="標楷體" style:font-name-asian="標楷體" style:letter-kerning="true" style:font-size-complex="12pt"/>
    </style:style>
    <style:style style:name="P481" style:parent-style-name="內文" style:family="paragraph">
      <style:paragraph-properties style:vertical-align="auto" fo:line-height="0.2222in" fo:margin-left="0.2951in">
        <style:tab-stops/>
      </style:paragraph-properties>
      <style:text-properties style:font-name="標楷體" style:font-name-asian="標楷體" style:letter-kerning="true" style:font-size-complex="12pt"/>
    </style:style>
    <style:style style:name="P482" style:parent-style-name="內文" style:family="paragraph">
      <style:paragraph-properties fo:break-before="page" fo:margin-bottom="0.0694in"/>
    </style:style>
    <style:style style:name="T4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5" style:parent-style-name="預設段落字型" style:family="text">
      <style:text-properties style:letter-kerning="true"/>
    </style:style>
    <style:style style:name="T4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88" style:family="table-column">
      <style:table-column-properties style:column-width="1.2993in" style:use-optimal-column-width="false"/>
    </style:style>
    <style:style style:name="TableColumn489" style:family="table-column">
      <style:table-column-properties style:column-width="2.0673in" style:use-optimal-column-width="false"/>
    </style:style>
    <style:style style:name="TableColumn490" style:family="table-column">
      <style:table-column-properties style:column-width="0.984in" style:use-optimal-column-width="false"/>
    </style:style>
    <style:style style:name="TableColumn491" style:family="table-column">
      <style:table-column-properties style:column-width="2.9534in" style:use-optimal-column-width="false"/>
    </style:style>
    <style:style style:name="Table487" style:family="table">
      <style:table-properties style:width="7.3041in" fo:margin-left="0in" table:align="left"/>
    </style:style>
    <style:style style:name="TableRow492" style:family="table-row">
      <style:table-row-properties style:min-row-height="0.52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04" style:family="table-row">
      <style:table-row-properties style:min-row-height="0.527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.2083in" fo:margin-left="0.0833in" fo:margin-right="0.08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-asian="標楷體" fo:font-size="18pt" style:font-size-asian="18pt"/>
    </style:style>
    <style:style style:name="TableRow524" style:family="table-row">
      <style:table-row-properties style:min-row-height="2.661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.1944in"/>
    </style:style>
    <style:style style:name="T529" style:parent-style-name="預設段落字型" style:family="text">
      <style:text-properties style:font-name="新細明體" fo:font-size="18pt" style:font-size-asian="18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style:line-height-at-least="0.1944in"/>
    </style:style>
    <style:style style:name="T534" style:parent-style-name="預設段落字型" style:family="text">
      <style:text-properties style:font-name="新細明體" fo:font-size="18pt" style:font-size-asian="18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justify" style:line-height-at-least="0.1944in"/>
    </style:style>
    <style:style style:name="T539" style:parent-style-name="預設段落字型" style:family="text">
      <style:text-properties style:font-name="新細明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justify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fo:text-align="justify" style:line-height-at-least="0.1944in"/>
    </style:style>
    <style:style style:name="T546" style:parent-style-name="預設段落字型" style:family="text">
      <style:text-properties style:font-name="新細明體" fo:font-size="18pt" style:font-size-asian="18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text-align="justify" style:line-height-at-least="0.1944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 style:line-height-at-least="0.1944in" fo:margin-left="0.2902in" fo:text-indent="-0.2951in">
        <style:tab-stops/>
      </style:paragraph-properties>
    </style:style>
    <style:style style:name="T551" style:parent-style-name="預設段落字型" style:family="text">
      <style:text-properties style:font-name="新細明體" fo:font-size="18pt" style:font-size-asian="18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6" style:parent-style-name="內文" style:family="paragraph">
      <style:paragraph-properties fo:text-align="justify" style:line-height-at-least="0.1944in" fo:margin-left="0.2243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1.720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style:line-height-at-least="0.2222in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2222in"/>
      <style:text-properties style:font-name-asian="標楷體" fo:font-size="18pt" style:font-size-asian="18pt"/>
    </style:style>
    <style:style style:name="TableRow569" style:family="table-row">
      <style:table-row-properties style:min-row-height="0.475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fo:text-align="end" style:line-height-at-least="0.2222in"/>
      <style:text-properties style:font-name-asian="標楷體" fo:font-size="14pt" style:font-size-asian="14pt" style:font-size-complex="14pt"/>
    </style:style>
    <style:style style:name="TableRow575" style:family="table-row">
      <style:table-row-properties style:min-row-height="1.370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1111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111in" fo:margin-left="0.1472in" fo:text-indent="-0.147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138in" style:font-size-complex="12pt"/>
    </style:style>
    <style:style style:name="T582" style:parent-style-name="預設段落字型" style:family="text">
      <style:text-properties style:font-name="標楷體" style:font-name-asian="標楷體" fo:letter-spacing="-0.0138in" style:font-size-complex="12pt"/>
    </style:style>
    <style:style style:name="T583" style:parent-style-name="預設段落字型" style:family="text">
      <style:text-properties style:font-name="標楷體" style:font-name-asian="標楷體" fo:letter-spacing="-0.0138in" style:font-size-complex="12pt"/>
    </style:style>
    <style:style style:name="T584" style:parent-style-name="預設段落字型" style:family="text">
      <style:text-properties style:font-name="標楷體" style:font-name-asian="標楷體" fo:letter-spacing="-0.0138in" style:font-size-complex="12pt"/>
    </style:style>
    <style:style style:name="T585" style:parent-style-name="預設段落字型" style:family="text">
      <style:text-properties style:font-name="標楷體" style:font-name-asian="標楷體" fo:letter-spacing="-0.0138in" style:font-size-complex="12pt"/>
    </style:style>
    <style:style style:name="T586" style:parent-style-name="預設段落字型" style:family="text">
      <style:text-properties style:font-name="標楷體" style:font-name-asian="標楷體" fo:letter-spacing="-0.0138in" style:font-size-complex="12pt"/>
    </style:style>
    <style:style style:name="T587" style:parent-style-name="預設段落字型" style:family="text">
      <style:text-properties style:font-name="標楷體" style:font-name-asian="標楷體" fo:letter-spacing="-0.0138in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letter-spacing="-0.0138in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P594" style:parent-style-name="內文" style:family="paragraph">
      <style:paragraph-properties style:line-height-at-least="0.1111in"/>
    </style:style>
    <style:style style:name="T595" style:parent-style-name="預設段落字型" style:family="text">
      <style:text-properties style:font-name="標楷體" style:font-name-asian="標楷體" fo:letter-spacing="-0.0138in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111in"/>
    </style:style>
    <style:style style:name="T599" style:parent-style-name="預設段落字型" style:family="text">
      <style:text-properties style:font-name="標楷體" style:font-name-asian="標楷體" fo:letter-spacing="-0.0138in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P601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line-height-at-least="0.1111in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111in" fo:margin-left="0.148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138in" style:font-size-complex="12pt"/>
    </style:style>
    <style:style style:name="T607" style:parent-style-name="預設段落字型" style:family="text">
      <style:text-properties style:font-name="標楷體" style:font-name-asian="標楷體" fo:letter-spacing="-0.0138in" style:font-size-complex="12pt"/>
    </style:style>
    <style:style style:name="T608" style:parent-style-name="預設段落字型" style:family="text">
      <style:text-properties style:font-name="標楷體" style:font-name-asian="標楷體" fo:letter-spacing="-0.0138in" style:font-size-complex="12pt"/>
    </style:style>
    <style:style style:name="T609" style:parent-style-name="預設段落字型" style:family="text">
      <style:text-properties style:font-name="標楷體" style:font-name-asian="標楷體" fo:letter-spacing="-0.0138in" style:font-size-complex="12pt"/>
    </style:style>
    <style:style style:name="T610" style:parent-style-name="預設段落字型" style:family="text">
      <style:text-properties style:font-name="標楷體" style:font-name-asian="標楷體" fo:letter-spacing="-0.0138in" style:font-size-complex="12pt"/>
    </style:style>
    <style:style style:name="T611" style:parent-style-name="預設段落字型" style:family="text">
      <style:text-properties style:font-name="標楷體" style:font-name-asian="標楷體" fo:letter-spacing="-0.0138in" style:font-size-complex="12pt"/>
    </style:style>
    <style:style style:name="T612" style:parent-style-name="預設段落字型" style:family="text">
      <style:text-properties style:font-name="標楷體" style:font-name-asian="標楷體" fo:letter-spacing="-0.0138in" style:font-size-complex="12pt"/>
    </style:style>
    <style:style style:name="T613" style:parent-style-name="預設段落字型" style:family="text">
      <style:text-properties style:font-name="標楷體" style:font-name-asian="標楷體" fo:letter-spacing="-0.0138in" style:font-size-complex="12pt"/>
    </style:style>
    <style:style style:name="T614" style:parent-style-name="預設段落字型" style:family="text">
      <style:text-properties style:font-name="標楷體" style:font-name-asian="標楷體" fo:letter-spacing="-0.0138in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P619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P620" style:parent-style-name="內文" style:family="paragraph">
      <style:paragraph-properties style:line-height-at-least="0.1111in"/>
      <style:text-properties style:font-name="標楷體" style:font-name-asian="標楷體" fo:letter-spacing="-0.0138in" style:font-size-complex="12pt"/>
    </style:style>
    <style:style style:name="TableRow621" style:family="table-row">
      <style:table-row-properties style:min-row-height="1.47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5in">
        <style:tab-stops>
          <style:tab-stop style:type="left" style:position="4.2333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letter-spacing="-0.0138in" style:font-size-complex="12pt"/>
    </style:style>
    <style:style style:name="T625" style:parent-style-name="預設段落字型" style:family="text">
      <style:text-properties style:font-name="標楷體" style:font-name-asian="標楷體" fo:letter-spacing="-0.0138in" style:font-size-complex="12pt"/>
    </style:style>
    <style:style style:name="T626" style:parent-style-name="預設段落字型" style:family="text">
      <style:text-properties style:font-name="標楷體" style:font-name-asian="標楷體" fo:letter-spacing="-0.0138in" style:font-size-complex="12pt"/>
    </style:style>
    <style:style style:name="T627" style:parent-style-name="預設段落字型" style:family="text">
      <style:text-properties style:font-name="標楷體" style:font-name-asian="標楷體" fo:letter-spacing="-0.0138in" style:font-size-complex="12pt"/>
    </style:style>
    <style:style style:name="T62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/>
      <style:text-properties style:font-name="標楷體" style:font-name-asian="標楷體" fo:letter-spacing="-0.0138in" style:font-size-complex="12pt"/>
    </style:style>
    <style:style style:name="P638" style:parent-style-name="內文" style:family="paragraph">
      <style:paragraph-properties fo:text-align="center" style:vertical-align="auto" fo:line-height="100%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教授休假研究辦法</text:p>
      <text:p text:style-name="P2"><text:span text:style-name="T3">89</text:span><text:span text:style-name="T4">年</text:span><text:span text:style-name="T5">10</text:span><text:span text:style-name="T6">月</text:span><text:span text:style-name="T7">12</text:span><text:span text:style-name="T8">日</text:span><text:span text:style-name="T9">89</text:span><text:span text:style-name="T10">學度第</text:span><text:span text:style-name="T11">1</text:span><text:span text:style-name="T12">次校教評會通過</text:span></text:p>
      <text:p text:style-name="P13">96年05月15日93學年度第5次校教評會修正通過</text:p>
      <text:p text:style-name="P14">97年03月11日96學年度第3次校教評會修正通過</text:p>
      <text:p text:style-name="P15">97年12月02日97學年度第2次校教評會修正通過</text:p>
      <text:p text:style-name="P16">102年9月10日102學年度第1次校教評會修正通過</text:p>
      <text:p text:style-name="P17"><text:s text:c="4"/>，其中第5條自民國103年2月1日起實施</text:p>
      <text:p text:style-name="P18">104年6月23日103學年度第9次校教評會修正通過</text:p>
      <text:p text:style-name="P19">，並自民國105年8月1日起實施</text:p>
      <text:p text:style-name="P20">108年6月18日107學年度第6次校教評會修正通過</text:p>
      <text:p text:style-name="P21"><text:s/></text:p>
      <text:p text:style-name="P22">第<text:s/>一<text:s/>條<text:tab/>國立嘉義大學（以下簡稱本校）為鼓勵教師充實新知，提昇教學研究水準，特訂定本辦法。</text:p>
      <text:p text:style-name="P23">第<text:s/>二<text:s/>條<text:tab/>本辦法所稱教授，係指本校編制內依法取得教授資格之專任教師。</text:p>
      <text:p text:style-name="P24"><text:span text:style-name="T25">第</text:span><text:span text:style-name="T26"><text:s/></text:span><text:span text:style-name="T27">三</text:span><text:span text:style-name="T28"><text:s/></text:span><text:span text:style-name="T29">條</text:span><text:span text:style-name="T30"><text:tab/></text:span><text:span text:style-name="T31">本校專任教授連續在本校服務滿七學期或七學年以上，且最近三年內具備下列條件之一者，方得申請休假從事學術研究工作：</text:span></text:p>
      <text:p text:style-name="P32"><text:span text:style-name="T33">一</text:span><text:span text:style-name="T34">、具</text:span><text:span text:style-name="T35">有著作（或作品）出版或於國內外著名學術性刊物公開發表論文一篇以上者。</text:span></text:p>
      <text:p text:style-name="P36"><text:span text:style-name="T37">二</text:span><text:span text:style-name="T38">、國內外公開</text:span><text:span text:style-name="T39">展覽</text:span><text:span text:style-name="T40">/</text:span><text:span text:style-name="T41">展演一場以上者。</text:span></text:p>
      <text:p text:style-name="P42"><text:span text:style-name="T43">三</text:span><text:span text:style-name="T44">、</text:span><text:span text:style-name="T45">執行公務機關</text:span><text:span text:style-name="T46">或</text:span><text:span text:style-name="T47">非公務機關之研究計畫一件以上者。</text:span></text:p>
      <text:p text:style-name="P48">第<text:s/>四<text:s/>條<text:tab/>本校教授休假研究應配合學年度，連續服務七學期以上，得申請休假研究一學期；七學年以上，得申請休假研究一學年，並得以一學期為單位分段申請，分段休假研究應於核准休假之學年度起兩學年內完成。如無法於核准期間實施休假研究，依下列程序辦理：</text:p>
      <text:p text:style-name="P49"><text:span text:style-name="T50">一、因兼任行政職務須撤銷休假研究者，應依行政程序簽奉校長核准，並提系（所、中心、學位學程）、院、校教評會報告。</text:span></text:p>
      <text:p text:style-name="P51"><text:span text:style-name="T52">二、除前款以外其他因素需撤銷或延後休假研究者，須再提經系（所、中心、學位學程）教評會審議通過，並簽奉</text:span><text:span text:style-name="T53"><text:s text:c="2"/></text:span><text:span text:style-name="T54">校長核准後延後或撤銷休假研究；且延後休假研究期間其休假研究人數，仍須受本辦法第八條規定之限制。</text:span></text:p>
      <text:p text:style-name="P55">第<text:s/>五<text:s/>條<text:tab/>申請休假研究前七學期或七學年內經核准借調至其他機關（構）服務累計分別未逾四學期或四學年，並依規定鐘點返校授課且未支鐘點費者，得予併計服務年數。借調逾四年以上者，其超過之部分，應予扣除後，再行併計。</text:p>
      <text:p text:style-name="P56">申請休假研究之服務年資，超過申請休假研究之規定年資，得予保留併入下次申請休假研究時計算。</text:p>
      <text:p text:style-name="P57"><text:span text:style-name="T58">第</text:span><text:span text:style-name="T59"><text:s/></text:span><text:span text:style-name="T60">六</text:span><text:span text:style-name="T61"><text:s/></text:span><text:span text:style-name="T62">條</text:span><text:span text:style-name="T63"><text:tab/></text:span><text:span text:style-name="T64">曾延長病假、以留職停薪方式在國內外講學、研究、進修等超過三個月者，於其申請休假研究計算服務年資時，應予扣除後，再併計其前後服務年資。並應於返校履行服務義務期限屆滿後，方得申請休假研究。</text:span></text:p>
      <text:p text:style-name="P65"><text:span text:style-name="T66">第</text:span><text:span text:style-name="T67"><text:s/></text:span><text:span text:style-name="T68">七</text:span><text:span text:style-name="T69"><text:s/></text:span><text:span text:style-name="T70">條</text:span><text:span text:style-name="T71"><text:tab/></text:span><text:span text:style-name="T72">教授具有下列情事之一者，不得休假研究：</text:span></text:p>
      <text:p text:style-name="P73"><text:span text:style-name="T74">一、屆齡退休前一學年期間。</text:span></text:p>
      <text:p text:style-name="P75">二、年滿六十五歲經核准延長服務期間。</text:p>
      <text:p text:style-name="P76"><text:span text:style-name="T77">三</text:span><text:span text:style-name="T78">、</text:span><text:span text:style-name="T79">經教師評審委員會審議不得申請休假研究者。</text:span></text:p>
      <text:p text:style-name="P80"><text:span text:style-name="T81">第</text:span><text:span text:style-name="T82"><text:s/></text:span><text:span text:style-name="T83">八</text:span><text:span text:style-name="T84"><text:s/></text:span><text:span text:style-name="T85">條</text:span><text:span text:style-name="T86"><text:tab/></text:span><text:span text:style-name="T87">每學期教授休假研究人數，每系（所、中心、學位學程）每學年連同經核准半年以上之進修、講學、研究及出國考察之教師人數不得超過該系（所、中心、學位學程）</text:span><text:span text:style-name="T88">編制內現有專任</text:span><text:span text:style-name="T89">教師人數百分之十五</text:span><text:span text:style-name="T90">(</text:span><text:span text:style-name="T91">採四捨五入方式計算</text:span><text:span text:style-name="T92">)</text:span><text:span text:style-name="T93">；不足一人者得以一人計；系所合一者，應合併計算。</text:span></text:p>
      <text:soft-page-break/>
      <text:p text:style-name="P94">第<text:s/>九<text:s/>條<text:tab/>休假研究教授原授課程由本校相關教師分任，不得因此增聘專任教師，或另聘兼任教師擔任，惟如原授課程確無相同專長教師擔任時，得專案簽經核准聘請兼任教師。</text:p>
      <text:p text:style-name="P95"><text:span text:style-name="T96">第</text:span><text:span text:style-name="T97"><text:s/></text:span><text:span text:style-name="T98">十</text:span><text:span text:style-name="T99"><text:s/></text:span><text:span text:style-name="T100">條</text:span><text:span text:style-name="T101"><text:tab/></text:span><text:span text:style-name="T102">申請休假研究應填寫研究計畫（格式如附件</text:span><text:span text:style-name="T103">1</text:span><text:span text:style-name="T104">），經系（所、中心、學位學程）、院教師評審委員會審議通過後，檢附計畫、會議紀錄及課程安排等資料，於每年五月底或十一月底前送本校教師評審委員會審議，再陳請校長核定。</text:span></text:p>
      <text:list text:style-name="LFO1" text:continue-numbering="true">
        <text:list-item>
          <text:p text:style-name="P105">教授於休假研究期間之薪給由本校照發。</text:p>
        </text:list-item>
        <text:list-item>
          <text:p text:style-name="P106">教授於休假研究期間，以專事學術研究為原則，如從事本校原核准以外的工作，應向系(所、中心)教師評審委員會報備，惟不得擔任其他專任有給職務。若繼續在本校授課，不得再支領鐘點費。</text:p>
        </text:list-item>
        <text:list-item>
          <text:p text:style-name="P107"><text:span text:style-name="T108">教授休假研究期滿應即返校服務至少與核准休假研究等長之時間，且須於返校三個月內就從事之研究向系（所、中心、學位學程）、院提出書面報告（格式如附件</text:span><text:span text:style-name="T109">2</text:span><text:span text:style-name="T110">），並經系（所、中心、學位學程）教師評審委員會審議符合原申請研究計畫內容後，由各該學院提校教師評審委員會報告；未提者或所提報告與原申請研究計畫內容不符者，不得再申請休假研究</text:span><text:span text:style-name="T111">。</text:span></text:p>
        </text:list-item>
        <text:list-item>
          <text:p text:style-name="P112">凡經核准休假研究者，應俟返校服務滿第四條規定之條件後，<text:s/>方得再申請休假研究。前項服務年資，以休假研究期滿之次月起算。</text:p>
        </text:list-item>
        <text:list-item>
          <text:p text:style-name="P113">休假研究教授如違反第十二條規定者，應即停支或追繳其在休<text:s/>假研究期間本校發給之薪給，且嗣後不得再申請休假研究；違反第十三條規定或於休假研究期間離職者，應按其未履行服務<text:s text:c="2"/>義務期間之比例賠償相當於其休假研究期間所領之薪給。</text:p>
        </text:list-item>
        <text:list-item>
          <text:p text:style-name="P114">本辦法經校教師評審委員會通過，並陳請校長核定後實施，修正時亦同。</text:p>
        </text:list-item>
      </text:list>
      <text:soft-page-break/>
      <text:p text:style-name="P115"><text:span text:style-name="T116">附件</text:span><text:span text:style-name="T117">1 <text:s text:c="4"/></text:span><text:span text:style-name="T118">國立嘉義大學教授休假研究申請暨計畫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服務單位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>到校年月日</text:p>
          </table:table-cell>
          <table:table-cell table:style-name="TableCell139">
            <text:p text:style-name="P140"><text:s text:c="3"/>年<text:s text:c="3"/>月<text:s text:c="3"/>日</text:p>
          </table:table-cell>
        </table:table-row>
        <table:table-row table:style-name="TableRow141">
          <table:table-cell table:style-name="TableCell142">
            <text:p text:style-name="P143">研究計</text:p>
            <text:p text:style-name="P144"><text:span text:style-name="T145">畫名稱</text:span></text:p>
          </table:table-cell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研究計</text:span></text:p>
            <text:p text:style-name="P153"><text:span text:style-name="T154">畫內容</text:span></text:p>
          </table:table-cell>
          <table:table-cell table:style-name="TableCell155" table:number-columns-spanned="7">
            <text:p text:style-name="P156">(1.個人對研究問題之重要性、背景與任務之認識、2.個人對完成研究計劃之準備及達成之方法、3.研究所學與將來工作之關係、4.擬前往研究機構與完成研究計劃之相關性及可提供之配合措施等。)</text:p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預期</text:p>
            <text:p text:style-name="P165"><text:span text:style-name="T166">成果</text:span></text:p>
          </table:table-cell>
          <table:table-cell table:style-name="TableCell167" table:number-columns-spanned="7"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授起</text:p>
            <text:p text:style-name="P175"><text:span text:style-name="T176">聘日期</text:span></text:p>
          </table:table-cell>
          <table:table-cell table:style-name="TableCell177" table:number-columns-spanned="3">
            <text:p text:style-name="P178">年<text:s text:c="9"/>月</text:p>
            <text:p text:style-name="P179"/>
          </table:table-cell>
          <table:covered-table-cell/>
          <table:covered-table-cell/>
          <table:table-cell table:style-name="TableCell180">
            <text:p text:style-name="P181">曾核准國內外講學、研究、進修及休假研究期間</text:p>
          </table:table-cell>
          <table:table-cell table:style-name="TableCell182" table:number-columns-spanned="3">
            <text:p text:style-name="P183">第1段：<text:s text:c="5"/>年<text:s text:c="4"/>月<text:s text:c="4"/>日起</text:p>
            <text:p text:style-name="P184">至<text:s text:c="5"/>年<text:s text:c="4"/>月<text:s text:c="4"/>日止</text:p>
            <text:p text:style-name="P185">第2段：<text:s text:c="5"/>年<text:s text:c="4"/>月<text:s text:c="4"/>日起</text:p>
            <text:p text:style-name="P186"><text:span text:style-name="T187"><text:s text:c="7"/></text:span><text:span text:style-name="T188">至</text:span><text:span text:style-name="T189"><text:s text:c="5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止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申請</text:p>
            <text:p text:style-name="P198">方式</text:p>
            <text:p text:style-name="P199">（請勾選）</text:p>
          </table:table-cell>
          <table:table-cell table:style-name="TableCell200" table:number-columns-spanned="3">
            <text:p text:style-name="P201">一、服務滿七學期之休假研究方式：</text:p>
            <text:p text:style-name="P202">□申請休假研究一學期</text:p>
            <text:p text:style-name="P203">二、服務滿七學年之休假研究方式：</text:p>
            <text:p text:style-name="P204">□申請休假研究一學年</text:p>
            <text:p text:style-name="P205"><text:span text:style-name="T206">□</text:span><text:span text:style-name="T207">申請以一學期為單位，並分段申請休假研究，且應於核准休假之學年度起兩學年內完成</text:span></text:p>
          </table:table-cell>
          <table:covered-table-cell/>
          <table:covered-table-cell/>
          <table:table-cell table:style-name="TableCell208">
            <text:p text:style-name="P209">研究起</text:p>
            <text:p text:style-name="P210">訖時間</text:p>
          </table:table-cell>
          <table:table-cell table:style-name="TableCell211" table:number-columns-spanned="3">
            <text:p text:style-name="P212">第1段：<text:s text:c="5"/>年<text:s text:c="4"/>月<text:s text:c="4"/>日起</text:p>
            <text:p text:style-name="P213">至<text:s text:c="5"/>年<text:s text:c="4"/>月<text:s text:c="4"/>日止</text:p>
            <text:p text:style-name="P214">第2段：<text:s text:c="5"/>年<text:s text:c="4"/>月<text:s text:c="4"/>日起</text:p>
            <text:p text:style-name="P215">至<text:s text:c="5"/>年<text:s text:c="4"/>月<text:s text:c="4"/>日止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最近三年之研究情形</text:p>
            <text:p text:style-name="P219"><text:span text:style-name="T220">（請勾選）</text:span></text:p>
          </table:table-cell>
          <table:table-cell table:style-name="TableCell221" table:number-columns-spanned="3">
            <text:p text:style-name="P222"><text:span text:style-name="T223">□</text:span><text:span text:style-name="T224">具有著作（或作品）出版或於國內外著名學</text:span><text:span text:style-name="T225"><text:s/></text:span><text:span text:style-name="T226">術性刊物公開發表論文一篇以上</text:span></text:p>
            <text:p text:style-name="P227"><text:span text:style-name="T228">□</text:span><text:span text:style-name="T229">國內外公開展覽</text:span><text:span text:style-name="T230">/</text:span><text:span text:style-name="T231">展演一場以上</text:span></text:p>
            <text:p text:style-name="P232"><text:span text:style-name="T233">□</text:span><text:span text:style-name="T234">執行公務機關或非公務機關之研究計畫一件以上</text:span></text:p>
          </table:table-cell>
          <table:covered-table-cell/>
          <table:covered-table-cell/>
          <table:table-cell table:style-name="TableCell235">
            <text:p text:style-name="P236">檢附證件</text:p>
            <text:p text:style-name="P237">資<text:s text:c="2"/>料<text:s text:c="2"/>名<text:s text:c="3"/>稱</text:p>
            <text:p text:style-name="P238"><text:span text:style-name="T239">（請勾選）</text:span></text:p>
          </table:table-cell>
          <table:table-cell table:style-name="TableCell240" table:number-columns-spanned="3">
            <text:p text:style-name="P241"><text:span text:style-name="T242">□</text:span><text:span text:style-name="T243">最近三年</text:span><text:span text:style-name="T244">之研究情形</text:span><text:span text:style-name="T245">(</text:span><text:span text:style-name="T246">請填附表</text:span><text:span text:style-name="T247">)</text:span></text:p>
            <text:p text:style-name="P248"><text:span text:style-name="T249">□</text:span><text:span text:style-name="T250">教授證書影本</text:span></text:p>
            <text:p text:style-name="P251">□課程安排資料</text:p>
            <text:p text:style-name="P252"><text:span text:style-name="T253">□</text:span><text:span text:style-name="T254">系（所）（中心）、院教評會紀錄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申請人</text:span></text:p>
          </table:table-cell>
          <table:table-cell table:style-name="TableCell259" table:number-columns-spanned="7">
            <text:p text:style-name="P260">（簽章）<text:s text:c="22"/>年<text:s text:c="5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系（所）（中心）教師評審委員會審議結果</text:span></text:p>
          </table:table-cell>
          <table:table-cell table:style-name="TableCell265" table:number-columns-spanned="3">
            <text:p text:style-name="P266"><text:span text:style-name="T267">經</text:span><text:span text:style-name="T268"><text:s text:c="6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本系</text:span><text:span text:style-name="T274">（所）（中心）</text:span><text:span text:style-name="T275"><text:s text:c="5"/></text:span><text:span text:style-name="T276">學年度</text:span><text:span text:style-name="T277">第</text:span><text:span text:style-name="T278"><text:s text:c="4"/></text:span><text:span text:style-name="T279">次教評會初審通過。</text:span></text:p>
            <text:p text:style-name="P280"><text:span text:style-name="T281">系</text:span><text:span text:style-name="T282">（所）（中心）主管簽章：</text:span></text:p>
          </table:table-cell>
          <table:covered-table-cell/>
          <table:covered-table-cell/>
          <table:table-cell table:style-name="TableCell283">
            <text:p text:style-name="P284"/>
            <text:p text:style-name="P285"><text:span text:style-name="T286">院</text:span><text:span text:style-name="T287">教師評</text:span></text:p>
            <text:p text:style-name="P288">審委員會</text:p>
            <text:p text:style-name="P289">審議結果</text:p>
            <text:p text:style-name="P290"/>
          </table:table-cell>
          <table:table-cell table:style-name="TableCell291" table:number-columns-spanned="3">
            <text:p text:style-name="P292"><text:span text:style-name="T293">經</text:span><text:span text:style-name="T294"><text:s text:c="6"/></text:span><text:span text:style-name="T295">年</text:span><text:span text:style-name="T296"><text:s text:c="6"/></text:span><text:span text:style-name="T297">月</text:span><text:span text:style-name="T298"><text:s text:c="6"/></text:span><text:span text:style-name="T299">日本院</text:span><text:span text:style-name="T300"><text:s text:c="5"/></text:span><text:span text:style-name="T301">學年度</text:span><text:span text:style-name="T302">第</text:span><text:span text:style-name="T303"><text:s text:c="7"/></text:span><text:span text:style-name="T304">次教評會複審通過。</text:span></text:p>
            <text:p text:style-name="P305">院長簽章：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人</text:span><text:span text:style-name="T310"><text:s text:c="4"/></text:span><text:span text:style-name="T311">事</text:span><text:span text:style-name="T312"><text:s text:c="4"/></text:span><text:span text:style-name="T313">室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<text:span text:style-name="T318">校</text:span><text:span text:style-name="T319"><text:s text:c="4"/></text:span><text:span text:style-name="T320">長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<text:span text:style-name="T326">備註：一、</text:span><text:span text:style-name="T327">「教授起聘日期」之欄位，請覈實填列本校實際起聘教授日期。</text:span></text:p>
            <text:p text:style-name="P328"><text:span text:style-name="T329">二、</text:span><text:span text:style-name="T330">申請</text:span><text:span text:style-name="T331">時請檢附服務期間之研究報告及著作目錄、教授證書影本及課程安排資料。</text:span></text:p>
            <text:p text:style-name="P332">三、本表各欄如不敷使用，得自行接續繕寫或接紙黏附。</text:p>
            <text:p text:style-name="P333"><text:span text:style-name="T334">四、申請流程：當事人填休假研究計畫表（檢附</text:span><text:span text:style-name="T335">服務期間之研究報告及著作目錄、</text:span><text:span text:style-name="T336">教授證書影本</text:span><text:span text:style-name="T337">及課程安排等資料</text:span><text:span text:style-name="T338">）</text:span><text:span text:style-name="T339">⇨</text:span><text:span text:style-name="T340">系（所）（中心）教評會初審</text:span><text:span text:style-name="T341">⇨</text:span><text:span text:style-name="T342">院教評會複審</text:span><text:span text:style-name="T343">⇨</text:span><text:span text:style-name="T344">送人事室提校教評會審議決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46">最近三年著作目錄、展覽</text:span><text:span text:style-name="T347">/</text:span><text:span text:style-name="T348">展演資料、研究計畫</text:span><text:span text:style-name="T349"><text:s text:c="14"/></text:span><text:span text:style-name="T350">附表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服務單位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姓名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一、著作目錄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項次</text:p>
          </table:table-cell>
          <table:table-cell table:style-name="TableCell373" table:number-columns-spanned="4">
            <text:p text:style-name="P374">著作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6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二、展演資料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項次</text:p>
          </table:table-cell>
          <table:table-cell table:style-name="TableCell411" table:number-columns-spanned="4">
            <text:p text:style-name="P412">展覽表演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3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4</text:p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5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三、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項次</text:p>
          </table:table-cell>
          <table:table-cell table:style-name="TableCell449" table:number-columns-spanned="4">
            <text:p text:style-name="P450">研究計畫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5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6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</table:table-row>
      </table:table>
      <text:p text:style-name="P481">註：表格內容可自行增減</text:p>
      <text:soft-page-break/>
      <text:p text:style-name="P482"><text:span text:style-name="T483">附件</text:span><text:span text:style-name="T484">2</text:span><text:span text:style-name="T485"><text:s text:c="6"/></text:span><text:span text:style-name="T486">國立嘉義大學教授休假研究成果報告書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姓<text:s text:c="3"/>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單</text:span><text:span text:style-name="T500"><text:s text:c="3"/></text:span><text:span text:style-name="T501">位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休假研</text:p>
            <text:p text:style-name="P507">究期間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休假研</text:p>
            <text:p text:style-name="P512">究地點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研究題目：</text:span><text:span text:style-name="T519">(</text:span><text:span text:style-name="T520">請注意需與原核准申請案一致</text:span><text:span text:style-name="T521">)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研究成果</text:p>
          </table:table-cell>
          <table:table-cell table:style-name="TableCell527" table:number-columns-spanned="3">
            <text:p text:style-name="P528"><text:span text:style-name="T529">□</text:span><text:span text:style-name="T530">論文</text:span><text:span text:style-name="T531">（請註明發表期刊名稱及發刊或接受日期）：</text:span></text:p>
            <text:p text:style-name="P532"/>
            <text:p text:style-name="P533"><text:span text:style-name="T534">□</text:span><text:span text:style-name="T535">專書</text:span><text:span text:style-name="T536">（請註明出版社及出版日期）：</text:span></text:p>
            <text:p text:style-name="P537"/>
            <text:p text:style-name="P538"><text:span text:style-name="T539">□</text:span><text:span text:style-name="T540">展覽</text:span><text:span text:style-name="T541">/</text:span><text:span text:style-name="T542">展演</text:span><text:span text:style-name="T543">（請註明名稱、時間及地點）：</text:span></text:p>
            <text:p text:style-name="P544"/>
            <text:p text:style-name="P545"><text:span text:style-name="T546">□</text:span><text:span text:style-name="T547">研究計畫</text:span><text:span text:style-name="T548">（請註明執行計畫名稱、時間及委託對象名稱）：</text:span></text:p>
            <text:p text:style-name="P549"/>
            <text:p text:style-name="P550"><text:span text:style-name="T551">□</text:span><text:span text:style-name="T552">其他</text:span><text:span text:style-name="T553">（請敘明預計發表論文、專書、展覽</text:span><text:span text:style-name="T554">/</text:span><text:span text:style-name="T555">展演或執行研究計畫之規劃）：</text:span></text:p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研究成果</text:p>
            <text:p text:style-name="P560">摘要</text:p>
            <text:p text:style-name="P561"><text:span text:style-name="T562">(</text:span><text:span text:style-name="T563">另請檢附完整研究成果，限字數</text:span><text:span text:style-name="T564">1</text:span><text:span text:style-name="T565">萬字以上</text:span><text:span text:style-name="T566">)</text:span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報告人</text:p>
          </table:table-cell>
          <table:table-cell table:style-name="TableCell572" table:number-columns-spanned="3">
            <text:p text:style-name="P573"/>
            <text:p text:style-name="P574">(簽章) <text:s text:c="5"/>年<text:s text:c="3"/>月<text:s text:c="3"/>日</text:p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系（所）（中心）教師評審委員會審議結果</text:span></text:p>
          </table:table-cell>
          <table:table-cell table:style-name="TableCell579">
            <text:p text:style-name="P580"><text:span text:style-name="T581">經</text:span><text:span text:style-name="T582"><text:s text:c="6"/></text:span><text:span text:style-name="T583">年</text:span><text:span text:style-name="T584"><text:s text:c="6"/></text:span><text:span text:style-name="T585">月</text:span><text:span text:style-name="T586"><text:s text:c="6"/></text:span><text:span text:style-name="T587">日本系</text:span><text:span text:style-name="T588">（所）（中心）</text:span><text:span text:style-name="T589"><text:s text:c="5"/></text:span><text:span text:style-name="T590">學年度</text:span><text:span text:style-name="T591">第</text:span><text:span text:style-name="T592"><text:s text:c="4"/></text:span><text:span text:style-name="T593">次教評會初審通過。</text:span></text:p>
            <text:p text:style-name="P594"><text:span text:style-name="T595">系</text:span><text:span text:style-name="T596">（所）（中心）主管簽章：</text:span></text:p>
          </table:table-cell>
          <table:table-cell table:style-name="TableCell597">
            <text:p text:style-name="P598"><text:span text:style-name="T599">院</text:span><text:span text:style-name="T600">教師評</text:span></text:p>
            <text:p text:style-name="P601">審委員會</text:p>
            <text:p text:style-name="P602"><text:span text:style-name="T603">審議結果</text:span></text:p>
          </table:table-cell>
          <table:table-cell table:style-name="TableCell604">
            <text:p text:style-name="P605"><text:span text:style-name="T606">經</text:span><text:span text:style-name="T607"><text:s text:c="6"/></text:span><text:span text:style-name="T608">年</text:span><text:span text:style-name="T609"><text:s text:c="6"/></text:span><text:span text:style-name="T610">月</text:span><text:span text:style-name="T611"><text:s text:c="6"/></text:span><text:span text:style-name="T612">日本院</text:span><text:span text:style-name="T613"><text:s text:c="5"/></text:span><text:span text:style-name="T614">學年度</text:span><text:span text:style-name="T615">第</text:span><text:span text:style-name="T616"><text:s text:c="7"/></text:span><text:span text:style-name="T617">次教評會複審通過。</text:span></text:p>
            <text:p text:style-name="P618">院長簽章：</text:p>
            <text:p text:style-name="P619"/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人</text:span><text:span text:style-name="T625"><text:s text:c="4"/></text:span><text:span text:style-name="T626">事</text:span><text:span text:style-name="T627"><text:s text:c="4"/></text:span><text:span text:style-name="T628">室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校</text:span><text:span text:style-name="T634"><text:s text:c="4"/></text:span><text:span text:style-name="T635">長</text:span></text:p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※<text:s/></text:span><text:span text:style-name="T640">附註：研究成果報告書應於</text:span><text:span text:style-name="T641">休假研究結束三個月內</text:span><text:span text:style-name="T642">提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="標楷體" style:font-name-asian="標楷體" style:letter-kerning="tru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點次" style:display-name="(1)點次" style:family="paragraph" style:parent-style-name="純文字">
      <style:paragraph-properties style:vertical-align="auto" fo:line-height="100%" fo:margin-left="1.5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文號" style:display-name="文號" style:family="paragraph" style:parent-style-name="純文字">
      <style:paragraph-properties style:vertical-align="auto" fo:line-height="100%" fo:text-indent="3.8333in"/>
      <style:text-properties style:letter-kerning="true" fo:font-size="8pt" style:font-size-asian="8pt" fo:hyphenate="false"/>
    </style:style>
    <style:style style:name="一小點次" style:display-name="（一）小點次" style:family="paragraph" style:parent-style-name="內文">
      <style:paragraph-properties style:vertical-align="auto" style:line-height-at-least="0.1666in" fo:margin-left="0.75in" fo:text-indent="-0.25in">
        <style:tab-stops/>
      </style:paragraph-properties>
      <style:text-properties style:font-name="新細明體" style:letter-kerning="tru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年月" style:display-name="年月" style:family="paragraph" style:parent-style-name="文號">
      <style:paragraph-properties fo:margin-top="0.0833in" fo:text-indent="3.8354in"/>
      <style:text-properties fo:hyphenate="false"/>
    </style:style>
    <style:style style:name="法規名稱" style:display-name="法規名稱" style:family="paragraph" style:parent-style-name="純文字">
      <style:paragraph-properties style:vertical-align="auto" fo:line-height="100%"/>
      <style:text-properties fo:font-weight="bold" style:font-weight-asian="bold" style:letter-kerning="true" fo:font-size="18pt" style:font-size-asian="18pt" fo:hyphenate="false"/>
    </style:style>
    <style:style style:name="條次" style:display-name="條次" style:family="paragraph" style:parent-style-name="純文字">
      <style:paragraph-properties style:vertical-align="auto" fo:line-height="100%" fo:margin-left="0.9847in" fo:text-indent="-0.9847in">
        <style:tab-stops/>
      </style:paragraph-properties>
      <style:text-properties style:letter-kerning="true" fo:font-size="10pt" style:font-size-asian="10pt" fo:hyphenate="false"/>
    </style:style>
    <style:style style:name="章次" style:display-name="章次" style:family="paragraph" style:parent-style-name="純文字">
      <style:paragraph-properties style:vertical-align="auto" fo:margin-top="0.0833in" fo:margin-bottom="0.0833in" fo:line-height="100%" fo:margin-left="1.1666in">
        <style:tab-stops/>
      </style:paragraph-properties>
      <style:text-properties fo:font-weight="bold" style:font-weight-asian="bold" style:letter-kerning="true" fo:font-size="14pt" style:font-size-asian="14pt" fo:hyphenate="false"/>
    </style:style>
    <style:style style:name="項" style:display-name="項" style:family="paragraph" style:parent-style-name="項次">
      <style:paragraph-properties fo:margin-left="0.9847in" fo:text-indent="0in">
        <style:tab-stops/>
      </style:paragraph-properties>
      <style:text-properties fo:hyphenate="false"/>
    </style:style>
    <style:style style:name="項次" style:display-name="項次" style:family="paragraph" style:parent-style-name="純文字">
      <style:paragraph-properties style:vertical-align="auto" fo:line-height="100%" fo:margin-left="1.5833in" fo:text-indent="-0.41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0" style:display-name="1)點次" style:family="paragraph" style:parent-style-name="純文字">
      <style:paragraph-properties style:vertical-align="auto" fo:line-height="100%" fo:margin-left="1.5in" fo:text-indent="-0.1666in">
        <style:tab-stops/>
      </style:paragraph-properties>
      <style:text-properties style:font-name="新細明體" style:font-name-asian="新細明體" style:letter-kerning="true" fo:font-size="10pt" style:font-size-asian="10pt" fo:hyphenate="false"/>
    </style:style>
    <style:style style:name="點次1" style:display-name="１點次" style:family="paragraph" style:parent-style-name="內文" style:auto-update="true">
      <style:paragraph-properties style:vertical-align="auto" style:line-height-at-least="0.1666in" fo:margin-left="1.193in" fo:text-indent="-0.2756in">
        <style:tab-stops/>
      </style:paragraph-properties>
      <style:text-properties style:font-name="新細明體" style:letter-kerning="true" fo:font-size="10pt" style:font-size-asian="10pt" fo:hyphenate="false"/>
    </style:style>
    <style:style style:name="壹一點次" style:display-name="壹一點次" style:family="paragraph" style:parent-style-name="內文">
      <style:paragraph-properties style:vertical-align="auto" fo:line-height="100%" fo:margin-left="0.5118in" fo:text-indent="-0.5118in">
        <style:tab-stops/>
      </style:paragraph-properties>
      <style:text-properties style:font-name="新細明體" style:letter-kerning="true" fo:font-size="10pt" style:font-size-asian="10pt" fo:hyphenate="false"/>
    </style:style>
    <style:style style:name="點" style:display-name="點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新細明體" style:letter-kerning="true" fo:font-size="10pt" style:font-size-asian="10pt" fo:hyphenate="false"/>
    </style:style>
    <style:style style:name="目次" style:display-name="目次" style:family="paragraph" style:parent-style-name="項次">
      <style:text-properties fo:hyphenate="false"/>
    </style:style>
    <style:style style:name="款次" style:display-name="款次" style:family="paragraph" style:parent-style-name="內文">
      <style:paragraph-properties style:vertical-align="auto" style:line-height-at-least="0.125in" fo:margin-left="1.3194in" fo:text-indent="-0.3347in">
        <style:tab-stops/>
      </style:paragraph-properties>
      <style:text-properties style:font-name="新細明體" style:letter-kerning="true" fo:font-size="10pt" style:font-size-asian="10pt" fo:hyphenate="false"/>
    </style:style>
    <style:style style:name="一點" style:display-name="(一)點" style:family="paragraph" style:parent-style-name="點">
      <style:paragraph-properties fo:margin-left="0.58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11">
        <style:list-level-properties text:space-before="0in" text:min-label-width="0.9916in" text:list-level-position-and-space-mode="label-alignment">
          <style:list-level-label-alignment text:label-followed-by="listtab" fo:margin-left="0.9916in" fo:text-indent="-0.9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技術學院教授休假研究要點草案</dc:title>
    <meta:initial-creator>國立雲林技術學院</meta:initial-creator>
    <dc:creator>USER</dc:creator>
    <meta:creation-date>2019-06-28T06:49:00Z</meta:creation-date>
    <dc:date>2019-06-28T06:54:00Z</dc:date>
    <meta:print-date>2015-05-21T02:16:00Z</meta:print-date>
    <meta:template xlink:href="Normal" xlink:type="simple"/>
    <meta:editing-cycles>4</meta:editing-cycles>
    <meta:editing-duration>PT300S</meta:editing-duration>
    <meta:document-statistic meta:page-count="5" meta:paragraph-count="7" meta:word-count="543" meta:character-count="3632" meta:row-count="25" meta:non-whitespace-character-count="3096"/>
  </office:meta>
</office:document-meta>
</file>