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１, ２, ３, ...">
        <style:list-level-properties text:space-before="0.6666in" text:min-label-width="0.291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日期" style:family="paragraph">
      <style:paragraph-properties style:snap-to-layout-grid="false" fo:text-align="center" fo:line-height="0.2916in"/>
    </style:style>
    <style:style style:name="P3" style:parent-style-name="內文" style:family="paragraph">
      <style:paragraph-properties style:snap-to-layout-grid="false" fo:text-align="end" fo:line-height="0.2916in" fo:text-indent="2.4166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end" fo:line-height="0.2916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end" fo:line-height="0.2916in"/>
      <style:text-properties style:font-name="標楷體" style:font-name-asian="標楷體"/>
    </style:style>
    <style:style style:name="P6" style:parent-style-name="清單段落" style:list-style-name="LFO1" style:family="paragraph">
      <style:paragraph-properties style:snap-to-layout-grid="false" fo:line-height="0.25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list-style-name="LFO2" style:family="paragraph">
      <style:paragraph-properties fo:text-align="justify" fo:line-height="0.25in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list-style-name="LFO2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916in" fo:margin-left="0.7736in" fo:text-indent="-0.5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916in" fo:margin-left="0.7701in" fo:text-indent="-0.5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language="af" fo:country="ZA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language="af" fo:country="ZA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language="af" fo:country="ZA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language="af" fo:country="ZA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fo:language="af" fo:country="ZA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language="af" fo:country="ZA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language="af" fo:country="ZA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language="af" fo:country="ZA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language="af" fo:country="ZA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language="af" fo:country="ZA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language="af" fo:country="ZA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language="af" fo:country="ZA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language="af" fo:country="ZA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fo:language="af" fo:country="ZA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language="af" fo:country="ZA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language="af" fo:country="ZA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language="af" fo:country="ZA"/>
    </style:style>
    <style:style style:name="P92" style:parent-style-name="本文縮排2" style:family="paragraph">
      <style:paragraph-properties style:line-break="strict" fo:line-height="0.2916in" fo:margin-left="0.75in" fo:text-indent="-0.5833in">
        <style:tab-stops/>
      </style:paragraph-properties>
    </style:style>
    <style:style style:name="T93" style:parent-style-name="預設段落字型" style:family="text">
      <style:text-properties style:font-weight-complex="normal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新細明體" style:font-weight-complex="normal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 fo:language="af" fo:country="ZA"/>
    </style:style>
    <style:style style:name="P96" style:parent-style-name="本文縮排2" style:family="paragraph">
      <style:paragraph-properties style:line-break="strict" fo:line-height="0.2916in" fo:margin-left="0.7361in" fo:text-indent="-0.4861in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 fo:language="af" fo:country="ZA"/>
    </style:style>
    <style:style style:name="T98" style:parent-style-name="預設段落字型" style:family="text">
      <style:text-properties fo:font-size="14pt" style:font-size-asian="14pt" style:font-size-complex="14pt" fo:language="af" fo:country="ZA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weight-complex="normal" fo:font-size="14pt" style:font-size-asian="14pt" style:font-size-complex="14pt"/>
    </style:style>
    <style:style style:name="P101" style:parent-style-name="本文縮排2" style:family="paragraph">
      <style:paragraph-properties style:line-break="strict" fo:line-height="0.2916in" fo:margin-left="0.7361in" fo:text-indent="-0.4861in">
        <style:tab-stops/>
      </style:paragraph-properties>
    </style:style>
    <style:style style:name="T102" style:parent-style-name="預設段落字型" style:family="text">
      <style:text-properties style:font-weight-complex="normal" fo:font-size="14pt" style:font-size-asian="14pt" style:font-size-complex="14pt"/>
    </style:style>
    <style:style style:name="T103" style:parent-style-name="預設段落字型" style:family="text">
      <style:text-properties style:font-weight-complex="normal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本文縮排2" style:family="paragraph">
      <style:paragraph-properties style:line-break="strict" fo:line-height="0.2916in" fo:margin-left="0.7361in" fo:text-indent="-0.4861in">
        <style:tab-stops/>
      </style:paragraph-properties>
    </style:style>
    <style:style style:name="T112" style:parent-style-name="預設段落字型" style:family="text">
      <style:text-properties style:font-weight-complex="normal" fo:font-size="14pt" style:font-size-asian="14pt" style:font-size-complex="14pt"/>
    </style:style>
    <style:style style:name="T113" style:parent-style-name="預設段落字型" style:family="text">
      <style:text-properties style:font-weight-complex="normal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916in" fo:margin-left="0.75in" fo:text-indent="-0.5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T127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T128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T129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fo:language="af" fo:country="ZA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fo:language="af" fo:country="ZA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fo:language="af" fo:country="ZA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fo:language="af" fo:country="ZA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fo:language="af" fo:country="ZA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fo:language="af" fo:country="ZA"/>
    </style:style>
    <style:style style:name="T136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fo:language="af" fo:country="ZA"/>
    </style:style>
    <style:style style:name="T138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fo:language="af" fo:country="ZA"/>
    </style:style>
    <style:style style:name="T140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P14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fo:language="af" fo:country="ZA"/>
    </style:style>
    <style:style style:name="P142" style:parent-style-name="內文" style:family="paragraph">
      <style:paragraph-properties style:snap-to-layout-grid="false" fo:line-height="0.2916in" fo:margin-left="0.75in" fo:text-indent="-0.5833in">
        <style:tab-stops/>
      </style:paragraph-properties>
      <style:text-properties style:font-name="標楷體" style:font-name-asian="標楷體" fo:font-size="14pt" style:font-size-asian="14pt" fo:language="af" fo:country="ZA"/>
    </style:style>
    <style:style style:name="P14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fo:language="af" fo:country="ZA"/>
    </style:style>
    <style:style style:name="P144" style:parent-style-name="內文" style:list-style-name="LFO3" style:family="paragraph">
      <style:paragraph-properties style:snap-to-layout-grid="false" fo:line-height="0.2916in"/>
      <style:text-properties style:font-name="標楷體" style:font-name-asian="標楷體" fo:font-size="14pt" style:font-size-asian="14pt" fo:language="af" fo:country="ZA"/>
    </style:style>
    <style:style style:name="P145" style:parent-style-name="內文" style:list-style-name="LFO3" style:family="paragraph">
      <style:paragraph-properties style:snap-to-layout-grid="false" fo:line-height="0.2916in"/>
      <style:text-properties style:font-name="標楷體" style:font-name-asian="標楷體" fo:font-size="14pt" style:font-size-asian="14pt" fo:language="af" fo:country="ZA"/>
    </style:style>
    <style:style style:name="P146" style:parent-style-name="內文" style:family="paragraph">
      <style:paragraph-properties style:snap-to-layout-grid="false" fo:line-height="0.2916in" fo:margin-left="0.7777in" fo:text-indent="-0.777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T148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T149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T150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T151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T152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T153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P154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fo:language="af" fo:country="ZA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fo:language="af" fo:country="ZA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fo:language="af" fo:country="ZA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fo:language="af" fo:country="ZA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fo:language="af" fo:country="ZA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fo:language="af" fo:country="ZA"/>
    </style:style>
    <style:style style:name="T1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fo:language="af" fo:country="ZA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新細明體" style:font-name-complex="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fo:language="af" fo:country="ZA"/>
    </style:style>
    <style:style style:name="T178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fo:language="af" fo:country="ZA"/>
    </style:style>
    <style:style style:name="T180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P181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fo:language="af" fo:country="ZA"/>
    </style:style>
    <style:style style:name="P182" style:parent-style-name="內文" style:family="paragraph">
      <style:paragraph-properties style:snap-to-layout-grid="false" fo:line-height="0.2916in"/>
    </style:style>
  </office:automatic-styles>
  <office:body>
    <office:text text:use-soft-page-breaks="true">
      <text:p text:style-name="P1">國立嘉義大學差勤管理要點</text:p>
      <text:p text:style-name="P2"><text:s text:c="38"/></text:p>
      <text:p text:style-name="P3">92年4月29日91學年度第5次行政會議通過</text:p>
      <text:p text:style-name="P4">102年8月1日102學年度第1次行政會議通過</text:p>
      <text:p text:style-name="P5">106年4月11日105學年度第6次行政會議通過</text:p>
      <text:list text:style-name="LFO1" text:continue-numbering="true">
        <text:list-item>
          <text:p text:style-name="P6"><text:span text:style-name="T7">國立嘉義大學</text:span><text:span text:style-name="T8">(</text:span><text:span text:style-name="T9">以下簡稱本校</text:span><text:span text:style-name="T10">)</text:span><text:span text:style-name="T11">為加強</text:span><text:span text:style-name="T12">公務人員</text:span><text:span text:style-name="T13">(</text:span><text:span text:style-name="T14">含稀少性科技人員</text:span><text:span text:style-name="T15">)</text:span><text:span text:style-name="T16">、契僱人員及專案工作人員之</text:span><text:span text:style-name="T17">差勤管理，提昇行政管理效率，特訂定</text:span><text:span text:style-name="T18">「</text:span><text:span text:style-name="T19">國立嘉義大學差勤管理要點</text:span><text:span text:style-name="T20">(</text:span><text:span text:style-name="T21">以下簡稱本要點</text:span><text:span text:style-name="T22">)</text:span><text:span text:style-name="T23">」</text:span><text:span text:style-name="T24">。</text:span></text:p>
        </text:list-item>
        <text:list-item>
          <text:p text:style-name="P25">本校辦公時間：</text:p>
        </text:list-item>
      </text:list>
      <text:list text:style-name="LFO2" text:continue-numbering="true">
        <text:list-item>
          <text:p text:style-name="P26"><text:span text:style-name="T27">正常上班時間：每週上班</text:span><text:span text:style-name="T28">5</text:span><text:span text:style-name="T29">日，週一至週五每日上班</text:span><text:span text:style-name="T30">8</text:span><text:span text:style-name="T31">小時；上午自</text:span><text:span text:style-name="T32">8</text:span><text:span text:style-name="T33">時至</text:span><text:span text:style-name="T34">12</text:span><text:span text:style-name="T35">時</text:span><text:span text:style-name="T36">30</text:span><text:span text:style-name="T37">分</text:span><text:span text:style-name="T38">(</text:span><text:span text:style-name="T39">含值勤加班時間</text:span><text:span text:style-name="T40">30</text:span><text:span text:style-name="T41">分鐘</text:span><text:span text:style-name="T42">)</text:span><text:span text:style-name="T43">，累計值勤加班時間得於寒暑假補休假，下午自</text:span><text:span text:style-name="T44">13</text:span><text:span text:style-name="T45">時至</text:span><text:span text:style-name="T46">17</text:span><text:span text:style-name="T47">時止；中午休息</text:span><text:span text:style-name="T48">30</text:span><text:span text:style-name="T49">分鐘</text:span><text:span text:style-name="T50">。</text:span></text:p>
        </text:list-item>
        <text:list-item>
          <text:p text:style-name="P51">彈性上班時間：上午8時至8時30分，下午17時至17時30分。</text:p>
        </text:list-item>
      </text:list>
      <text:p text:style-name="P52">三、上、下班刷卡規定：<text:s/></text:p>
      <text:p text:style-name="P53"><text:span text:style-name="T54">（一）每日刷卡</text:span><text:span text:style-name="T55">2</text:span><text:span text:style-name="T56">次，分為上午上班</text:span><text:span text:style-name="T57">(</text:span><text:span text:style-name="T58">8</text:span><text:span text:style-name="T59">時</text:span><text:span text:style-name="T60">至</text:span><text:span text:style-name="T61">8</text:span><text:span text:style-name="T62">時</text:span><text:span text:style-name="T63">30</text:span><text:span text:style-name="T64">分）及下午下班</text:span><text:span text:style-name="T65">(17</text:span><text:span text:style-name="T66">時至</text:span><text:span text:style-name="T67">17</text:span><text:span text:style-name="T68">時</text:span><text:span text:style-name="T69">30</text:span><text:span text:style-name="T70">分）各</text:span><text:span text:style-name="T71">1</text:span><text:span text:style-name="T72">次。</text:span></text:p>
      <text:p text:style-name="P73"><text:span text:style-name="T74">（二）</text:span><text:span text:style-name="T75">上午</text:span><text:span text:style-name="T76">8</text:span><text:span text:style-name="T77">時</text:span><text:span text:style-name="T78">01</text:span><text:span text:style-name="T79">分（含）至</text:span><text:span text:style-name="T80">8</text:span><text:span text:style-name="T81">時</text:span><text:span text:style-name="T82">30</text:span><text:span text:style-name="T83">分刷卡者不以遲到或曠職論；惟上班時間須相對延長，下班刷卡時間超過</text:span><text:span text:style-name="T84">17</text:span><text:span text:style-name="T85">時</text:span><text:span text:style-name="T86">30</text:span><text:span text:style-name="T87">分者以</text:span><text:span text:style-name="T88">17</text:span><text:span text:style-name="T89">時</text:span><text:span text:style-name="T90">30</text:span><text:span text:style-name="T91">分論。</text:span></text:p>
      <text:p text:style-name="P92"><text:span text:style-name="T93">（三）凡於上班時間後到勤或提前退勤者，均應依實際到校或離校時間刷卡上班或下班，並須辦理請假手續</text:span><text:span text:style-name="T94">，</text:span><text:span text:style-name="T95">否則以遲到或曠職論。</text:span></text:p>
      <text:p text:style-name="P96"><text:span text:style-name="T97">(</text:span><text:span text:style-name="T98">四）</text:span><text:span text:style-name="T99">忘記刷卡（漏刷）或因特殊情事無法刷卡之人員，應當日內簽請所屬單位主管核章後送人事室登錄。</text:span><text:span text:style-name="T100">人事室定期製作上、下班漏未刷卡統計表，送請各單位主管列入平時及年終考核之參考。</text:span></text:p>
      <text:p text:style-name="P101"><text:span text:style-name="T102">(</text:span><text:span text:style-name="T103">五）</text:span><text:span text:style-name="T104">請假、出差或公出均應事先辦妥差假手續送人事室登錄；請假滿</text:span><text:span text:style-name="T105">1</text:span><text:span text:style-name="T106">日（</text:span><text:span text:style-name="T107">8</text:span><text:span text:style-name="T108">小時）者，不必刷上、下班卡，但未滿</text:span><text:span text:style-name="T109">1</text:span><text:span text:style-name="T110">日或短程公出者，均應於到校或離校時，依實際進出時間刷卡。</text:span></text:p>
      <text:p text:style-name="P111"><text:span text:style-name="T112">(</text:span><text:span text:style-name="T113">六）</text:span><text:span text:style-name="T114">由單位主管指派加班者，須事先核實填報加班申請單，並於加班開始及結束時執行刷卡</text:span><text:span text:style-name="T115">，</text:span><text:span text:style-name="T116">本校</text:span><text:span text:style-name="T117">契僱人員及專案工作</text:span><text:soft-page-break/><text:span text:style-name="T118">人員經指派加班者，如已繼續工作</text:span><text:span text:style-name="T119">4</text:span><text:span text:style-name="T120">小時應先休息</text:span><text:span text:style-name="T121">30</text:span><text:span text:style-name="T122">分鐘，再予加班</text:span><text:span text:style-name="T123">。</text:span></text:p>
      <text:p text:style-name="P124"><text:span text:style-name="T125">（七）本校刷卡機設置地點分別為</text:span><text:span text:style-name="T126">1.</text:span><text:span text:style-name="T127">蘭潭校區：行政大樓門口及電算中心門口。</text:span><text:span text:style-name="T128">2.</text:span><text:span text:style-name="T129">民雄校區：行政大樓門口。</text:span><text:span text:style-name="T130">3.</text:span><text:span text:style-name="T131">新民校區：</text:span><text:span text:style-name="T132">A</text:span><text:span text:style-name="T133">棟</text:span><text:span text:style-name="T134">1</text:span><text:span text:style-name="T135">樓</text:span><text:span text:style-name="T136">。</text:span><text:span text:style-name="T137">4.</text:span><text:span text:style-name="T138">林森校區：</text:span><text:span text:style-name="T139">推廣教育中心</text:span><text:span text:style-name="T140">門口。</text:span></text:p>
      <text:p text:style-name="P141">四、請假時間計算</text:p>
      <text:p text:style-name="P142">（一）全日請假：按正常上班時間辦理，自8時至17時。</text:p>
      <text:p text:style-name="P143">　（二）半日請假：</text:p>
      <text:list text:style-name="LFO3" text:continue-numbering="true">
        <text:list-item>
          <text:p text:style-name="P144">上午請假：自8時至12時登記。</text:p>
        </text:list-item>
        <text:list-item>
          <text:p text:style-name="P145">下午請假：自13時至17時登記。</text:p>
        </text:list-item>
      </text:list>
      <text:p text:style-name="P146"><text:span text:style-name="T147">　（三）按小時請假：以</text:span><text:span text:style-name="T148">8</text:span><text:span text:style-name="T149">小時扣除當日刷卡上班至離校刷卡下班時間，計算請假時數。（請假餘數未滿</text:span><text:span text:style-name="T150">1</text:span><text:span text:style-name="T151">小時者以</text:span><text:span text:style-name="T152">1</text:span><text:span text:style-name="T153">小時計）。</text:span></text:p>
      <text:p text:style-name="P154">五、刷卡證應隨身攜帶配掛並妥善保存，如有遺失、損壞可先至人事室借用臨時卡使用並辦理補發或換發手續。惟遺失補發者須付工本費。</text:p>
      <text:p text:style-name="P155"><text:span text:style-name="T156">六、</text:span><text:span text:style-name="T157">上班時間內</text:span><text:span text:style-name="T158">除人事單位加強查勤外，各單位主管應加強勤惰管理，如經查勤結果勤惰管理異常或單位主管、其他師生反映上下班不正常者，除依勤惰管理法規辦理外，人事室得專案簽請校長核定該單位全部或部分職員恢復每日刷卡</text:span><text:span text:style-name="T159">3</text:span><text:span text:style-name="T160">次。</text:span><text:span text:style-name="T161"><text:s/></text:span></text:p>
      <text:p text:style-name="P162"><text:span text:style-name="T163">七、如發現有代人刷卡情形，代人刷卡及被代刷卡者，一律以記過論處</text:span><text:span text:style-name="T164">。</text:span><text:span text:style-name="T165">各單位主管應不定時</text:span><text:span text:style-name="T166">巡查員工辦公秩序</text:span><text:span text:style-name="T167">，</text:span><text:span text:style-name="T168">嚴禁員工上班時間</text:span><text:span text:style-name="T169">從事與公務無關之行為</text:span><text:span text:style-name="T170">(</text:span><text:span text:style-name="T171">如網路線上投注彩劵、買賣物品、遊戲等行為）</text:span><text:span text:style-name="T172">，</text:span><text:span text:style-name="T173">如有違反情事，應視情節予以議處。</text:span><text:span text:style-name="T174"><text:s/></text:span></text:p>
      <text:p text:style-name="P175"><text:span text:style-name="T176">八、本要點未盡事宜，悉依現行差勤管理</text:span><text:span text:style-name="T177">、</text:span><text:span text:style-name="T178">公務人員平時考核要點</text:span><text:span text:style-name="T179">及勞動基準法</text:span><text:span text:style-name="T180">等相關規定辦理。</text:span></text:p>
      <text:p text:style-name="P181">九、本要點經行政會議審議通過，陳請校長核定後實施。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fo:text-align="justify" fo:line-height="0.25in"/>
      <style:text-properties style:font-name="標楷體" style:font-name-asian="標楷體" fo:font-size="13pt" style:font-size-asian="13pt" fo:hyphenate="false"/>
    </style:style>
    <style:style style:name="本文" style:display-name="本文" style:family="paragraph" style:parent-style-name="內文">
      <style:paragraph-properties fo:text-align="center" fo:line-height="0.25in"/>
      <style:text-properties style:font-name="標楷體" style:font-name-asian="標楷體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.25in" fo:margin-left="1.2541in" fo:text-indent="-1.2638in">
        <style:tab-stops/>
      </style:paragraph-properties>
      <style:text-properties style:font-name="新細明體" fo:font-weight="bold" style:font-weight-asian="bold" style:letter-kerning="false"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style:line-break="normal" style:punctuation-wrap="simple" style:text-autospace="none" style:snap-to-layout-grid="false" fo:margin-left="1.2347in">
        <style:tab-stops/>
      </style:paragraph-properties>
      <style:text-properties style:font-name="標楷體" style:font-name-asian="標楷體" style:font-weight-complex="bold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line-height-at-least="0.25in" fo:margin-left="1.7111in" fo:text-indent="-0.418in">
        <style:tab-stops/>
      </style:paragraph-properties>
      <style:text-properties style:font-name="新細明體" fo:font-weight="bold" style:font-weight-asian="bold" style:letter-kerning="false" fo:font-size="15pt" style:font-size-asian="15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超連結" style:display-name="超連結" style:family="text">
      <style:text-properties fo:color="#FF660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１, ２, ３, ...">
        <style:list-level-properties text:space-before="0.6666in" text:min-label-width="0.291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差勤管理要點</dc:title>
    <meta:initial-creator>ntuh</meta:initial-creator>
    <dc:creator>USER</dc:creator>
    <meta:creation-date>2017-04-19T08:52:00Z</meta:creation-date>
    <dc:date>2017-06-01T07:36:00Z</dc:date>
    <meta:print-date>2017-06-01T07:35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201" meta:character-count="1348" meta:row-count="9" meta:non-whitespace-character-count="1149"/>
  </office:meta>
</office:document-meta>
</file>