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8333in" text:min-label-width="0.7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916in"/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7833in"/>
      </text:list-level-style-number>
    </text:list-style>
    <style:style style:name="P1" style:parent-style-name="內文" style:master-page-name="MP0" style:family="paragraph">
      <style:paragraph-properties fo:break-before="page" style:page-number="72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3777in" style:use-optimal-column-width="false"/>
    </style:style>
    <style:style style:name="TableColumn5" style:family="table-column">
      <style:table-column-properties style:column-width="2.9381in" style:use-optimal-column-width="false"/>
    </style:style>
    <style:style style:name="Table2" style:family="table">
      <style:table-properties style:width="6.49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fo:font-size="8pt" style:font-size-asian="8pt" style:font-size-complex="10pt"/>
    </style:style>
    <style:style style:name="T16" style:parent-style-name="預設段落字型" style:family="text">
      <style:text-properties style:font-name-asian="標楷體" fo:font-size="8pt" style:font-size-asian="8pt" style:font-size-complex="10pt"/>
    </style:style>
    <style:style style:name="T17" style:parent-style-name="預設段落字型" style:family="text">
      <style:text-properties style:font-name-asian="標楷體" fo:font-size="8pt" style:font-size-asian="8pt" style:font-size-complex="10pt"/>
    </style:style>
    <style:style style:name="T18" style:parent-style-name="預設段落字型" style:family="text">
      <style:text-properties style:font-name-asian="標楷體" fo:font-size="8pt" style:font-size-asian="8pt" style:font-size-complex="10pt"/>
    </style:style>
    <style:style style:name="T19" style:parent-style-name="預設段落字型" style:family="text">
      <style:text-properties style:font-name-asian="標楷體" fo:font-size="8pt" style:font-size-asian="8pt" style:font-size-complex="10pt"/>
    </style:style>
    <style:style style:name="T20" style:parent-style-name="預設段落字型" style:family="text">
      <style:text-properties style:font-name-asian="標楷體" fo:font-size="8pt" style:font-size-asian="8pt" style:font-size-complex="10pt"/>
    </style:style>
    <style:style style:name="T21" style:parent-style-name="預設段落字型" style:family="text">
      <style:text-properties style:font-name-asian="標楷體" fo:font-size="8pt" style:font-size-asian="8pt" style:font-size-complex="10pt"/>
    </style:style>
    <style:style style:name="T22" style:parent-style-name="預設段落字型" style:family="text">
      <style:text-properties style:font-name-asian="標楷體" fo:font-size="8pt" style:font-size-asian="8pt" style:font-size-complex="10pt"/>
    </style:style>
    <style:style style:name="T23" style:parent-style-name="預設段落字型" style:family="text">
      <style:text-properties style:font-name-asian="標楷體" fo:font-size="8pt" style:font-size-asian="8pt" style:font-size-complex="10pt"/>
    </style:style>
    <style:style style:name="T24" style:parent-style-name="預設段落字型" style:family="text">
      <style:text-properties style:font-name-asian="標楷體" fo:font-size="8pt" style:font-size-asian="8pt" style:font-size-complex="10pt"/>
    </style:style>
    <style:style style:name="T25" style:parent-style-name="預設段落字型" style:family="text">
      <style:text-properties style:font-name-asian="標楷體" fo:font-size="8pt" style:font-size-asian="8pt" style:font-size-complex="10pt"/>
    </style:style>
    <style:style style:name="T26" style:parent-style-name="預設段落字型" style:family="text">
      <style:text-properties style:font-name-asian="標楷體" fo:font-size="8pt" style:font-size-asian="8pt" style:font-size-complex="10pt"/>
    </style:style>
    <style:style style:name="P27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weight-complex="bold" fo:font-size="8pt" style:font-size-asian="8pt" style:font-size-complex="8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3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5in" fo:margin-bottom="0.05in" fo:line-height="0.25in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5in" fo:margin-bottom="0.05in"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bottom="0.0833in" fo:line-height="0.1666in" fo:margin-left="0.1243in" fo:margin-right="0.1666in" fo:text-indent="-0.0006in">
        <style:tab-stops>
          <style:tab-stop style:type="left" style:position="0.125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內文" style:family="paragraph">
      <style:paragraph-properties fo:margin-bottom="0.0833in" fo:line-height="0.1666in" fo:margin-left="0.1243in" fo:margin-right="0.1666in" fo:text-indent="-0.0006in">
        <style:tab-stops>
          <style:tab-stop style:type="left" style:position="0.125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P57" style:parent-style-name="內文" style:family="paragraph">
      <style:paragraph-properties fo:margin-bottom="0.0833in" fo:line-height="0.1666in" fo:margin-left="0.1243in" fo:margin-right="0.1666in" fo:text-indent="-0.0006in">
        <style:tab-stops>
          <style:tab-stop style:type="left" style:position="0.125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fo:margin-bottom="0.0833in" fo:line-height="0.1666in" fo:margin-left="0.1243in" fo:margin-right="0.1666in" fo:text-indent="-0.0006in">
        <style:tab-stops>
          <style:tab-stop style:type="left" style:position="0.1256in"/>
        </style:tab-stops>
      </style:paragraph-properties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bottom="0.0833in" fo:line-height="0.1666in" fo:margin-left="0.1243in" fo:margin-right="0.1666in" fo:text-indent="-0.0006in">
        <style:tab-stops>
          <style:tab-stop style:type="left" style:position="0.125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margin-bottom="0.0833in" fo:line-height="0.1666in" fo:margin-left="0.1243in" fo:margin-right="0.1666in" fo:text-indent="-0.0006in">
        <style:tab-stops>
          <style:tab-stop style:type="left" style:position="0.125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margin-bottom="0.0833in" fo:line-height="0.1666in" fo:margin-left="0.1243in" fo:margin-right="0.1666in" fo:text-indent="-0.0006in">
        <style:tab-stops>
          <style:tab-stop style:type="left" style:position="0.125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margin-bottom="0.0833in" fo:line-height="0.1666in" fo:margin-left="0.1243in" fo:margin-right="0.1666in" fo:text-indent="-0.0006in">
        <style:tab-stops>
          <style:tab-stop style:type="left" style:position="0.125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5in" fo:line-height="0.2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4" style:parent-style-name="本文縮排3" style:family="paragraph">
      <style:paragraph-properties style:snap-to-layout-grid="false" fo:text-align="justify" fo:line-height="0.25in" fo:margin-left="0.3381in" fo:text-indent="-0.338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margin-bottom="0.05in" fo:line-height="0.25in" fo:margin-left="0.318in" fo:text-indent="-0.318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5in" fo:line-height="0.25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3" style:parent-style-name="本文縮排3" style:family="paragraph">
      <style:paragraph-properties style:snap-to-layout-grid="false" fo:text-align="justify" fo:line-height="0.25in" fo:margin-left="0.3381in" fo:text-indent="-0.338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bottom="0.05in" fo:line-height="0.25in" fo:margin-left="0.318in" fo:text-indent="-0.318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5in" fo:line-height="0.25in"/>
      <style:text-properties style:font-name="標楷體" style:font-name-asian="標楷體"/>
    </style:style>
    <style:style style:name="P100" style:parent-style-name="本文縮排3" style:family="paragraph">
      <style:paragraph-properties style:snap-to-layout-grid="false" fo:text-align="justify" fo:line-height="0.25in" fo:margin-left="0.3381in" fo:text-indent="-0.3381in">
        <style:tab-stops/>
      </style:paragraph-properties>
      <style:text-properties style:font-name="標楷體" style:font-name-asian="標楷體"/>
    </style:style>
    <style:style style:name="P101" style:parent-style-name="本文縮排3" style:family="paragraph">
      <style:paragraph-properties style:snap-to-layout-grid="false" fo:text-align="justify" fo:line-height="0.25in" fo:margin-left="0.3381in" fo:text-indent="-0.338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margin-bottom="0.05in" fo:line-height="0.25in" fo:margin-left="0.318in" fo:text-indent="-0.318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5in" fo:margin-bottom="0.05in" fo:line-height="0.25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國立嘉義大學客座教師聘任辦法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/>
            <text:p text:style-name="P14"><text:span text:style-name="T15">95</text:span><text:span text:style-name="T16">年</text:span><text:span text:style-name="T17">6</text:span><text:span text:style-name="T18">月</text:span><text:span text:style-name="T19">23</text:span><text:span text:style-name="T20">日</text:span><text:span text:style-name="T21">94</text:span><text:span text:style-name="T22">學年度第</text:span><text:span text:style-name="T23">2</text:span><text:span text:style-name="T24">學期第</text:span><text:span text:style-name="T25">2</text:span><text:span text:style-name="T26">次校務會議延續會議通過</text:span></text:p>
            <text:p text:style-name="P27">97年10月21日97學年度第1學期第1次校務會議通過</text:p>
            <text:p text:style-name="P28">教育部97年11月25日台高(三)字第0970235905號函備查</text:p>
            <text:p text:style-name="P29"><text:span text:style-name="T30">99年6月15日98學年度第2學期第2次校務會議修正通過第16條條文</text:span></text:p>
            <text:p text:style-name="P31"><text:span text:style-name="T32">105年6月14日104學年度第2學期第2次校務會議修正通過第2條條文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第一條</text:p>
          </table:table-cell>
          <table:table-cell table:style-name="TableCell37" table:number-columns-spanned="2">
            <text:p text:style-name="P38"><text:span text:style-name="T39">國立嘉義大學(</text:span><text:span text:style-name="T40">以下</text:span><text:span text:style-name="T41">簡稱</text:span><text:span text:style-name="T42">本校</text:span><text:span text:style-name="T43">)</text:span><text:span text:style-name="T44">為延攬國內外有特殊成就之專家學者至本校擔任講學、研究工作，特訂定「國立嘉義大學客座教師聘任辦法」（以下簡稱本辦法）。</text:span></text:p>
          </table:table-cell>
          <table:covered-table-cell/>
        </table:table-row>
        <table:table-row table:style-name="TableRow45">
          <table:table-cell table:style-name="TableCell46">
            <text:p text:style-name="P47">第二條</text:p>
          </table:table-cell>
          <table:table-cell table:style-name="TableCell48" table:number-columns-spanned="2">
            <text:p text:style-name="P49"><text:span text:style-name="T50">本辦法經費來源如下：</text:span></text:p>
            <text:p text:style-name="P51"><text:span text:style-name="T52">（一）</text:span><text:span text:style-name="T53">學雜費收入</text:span></text:p>
            <text:p text:style-name="P54"><text:span text:style-name="T55">（二）</text:span><text:span text:style-name="T56">推廣教育收入</text:span></text:p>
            <text:p text:style-name="P57"><text:span text:style-name="T58">（三）產學</text:span><text:span text:style-name="T59">合作收入</text:span></text:p>
            <text:p text:style-name="P60">（四）政府科研補助或委託辦理之收入</text:p>
            <text:p text:style-name="P61"><text:span text:style-name="T62">（五）</text:span><text:span text:style-name="T63">場地設備管理收入</text:span></text:p>
            <text:p text:style-name="P64"><text:span text:style-name="T65">（六）受</text:span><text:span text:style-name="T66">贈收入</text:span></text:p>
            <text:p text:style-name="P67"><text:span text:style-name="T68">（七）</text:span><text:span text:style-name="T69">投資取得之收益</text:span></text:p>
            <text:p text:style-name="P70"><text:span text:style-name="T71">（八）其他收入</text:span><text:span text:style-name="T72"><text:s/></text:span></text:p>
          </table:table-cell>
          <table:covered-table-cell/>
        </table:table-row>
        <table:table-row table:style-name="TableRow73">
          <table:table-cell table:style-name="TableCell74">
            <text:p text:style-name="P75">第三條</text:p>
          </table:table-cell>
          <table:table-cell table:style-name="TableCell76" table:number-columns-spanned="2">
            <text:p text:style-name="P77">本辦法所稱客座教師係指客座教授、客座副教授、客座助理教授。</text:p>
          </table:table-cell>
          <table:covered-table-cell/>
        </table:table-row>
        <table:table-row table:style-name="TableRow78">
          <table:table-cell table:style-name="TableCell79">
            <text:p text:style-name="P80">第四條</text:p>
          </table:table-cell>
          <table:table-cell table:style-name="TableCell81" table:number-columns-spanned="2">
            <text:p text:style-name="P82">聘為客座教授者應具有下列資格之一：</text:p>
            <text:p text:style-name="P83">一、曾在國內外大學擔任教授，著有成績者。</text:p>
            <text:p text:style-name="P84">二、獲有國內外大學博士學位，從事所習學科有關之研究或工作八年以上，著有成績或特殊成就者。</text:p>
            <text:p text:style-name="P85">三、曾從事與應聘科目相關之專業性工作十五年以上，具有特殊造詣或成就者。但獲有國際級大獎者，年限得酌減一至五年。</text:p>
          </table:table-cell>
          <table:covered-table-cell/>
        </table:table-row>
        <table:table-row table:style-name="TableRow86">
          <table:table-cell table:style-name="TableCell87">
            <text:p text:style-name="P88">第五條</text:p>
          </table:table-cell>
          <table:table-cell table:style-name="TableCell89" table:number-columns-spanned="2">
            <text:p text:style-name="P90"><text:span text:style-name="T91">聘為客座副教授者應具有下列資格之一：</text:span></text:p>
            <text:p text:style-name="P92">一、曾在國內外大學擔任副教授，著有成績者。</text:p>
            <text:p text:style-name="P93">二、獲有國內外大學博士學位，從事所習學科有關之研究或工作四年以上，著有成績或特殊成就者。</text:p>
            <text:p text:style-name="P94">三、曾從事與應聘科目相關之專業性工作十二年以上，具有特殊造詣或成就者。但獲有國際級大獎者，年限得酌減一至三年。</text:p>
          </table:table-cell>
          <table:covered-table-cell/>
        </table:table-row>
        <table:table-row table:style-name="TableRow95">
          <table:table-cell table:style-name="TableCell96">
            <text:p text:style-name="P97">第六條</text:p>
          </table:table-cell>
          <table:table-cell table:style-name="TableCell98" table:number-columns-spanned="2">
            <text:p text:style-name="P99">聘為客座助理教授者應具有下列資格之一：</text:p>
            <text:p text:style-name="P100">一、曾在國內外大學擔任助理教授，著有成績者。</text:p>
            <text:p text:style-name="P101">二、獲有國內外大學博士學位，著有成績或特殊成就者。</text:p>
            <text:soft-page-break/>
            <text:p text:style-name="P102">三、曾從事與應聘科目相關之專業性工作九年以上，具有特殊造詣或成就者。但獲有國際級大獎者，年限得酌減一至三年。</text:p>
          </table:table-cell>
          <table:covered-table-cell/>
        </table:table-row>
        <text:soft-page-break/>
        <table:table-row table:style-name="TableRow103">
          <table:table-cell table:style-name="TableCell104">
            <text:p text:style-name="P105">第七條</text:p>
          </table:table-cell>
          <table:table-cell table:style-name="TableCell106" table:number-columns-spanned="2">
            <text:p text:style-name="P107">本校各單位延聘客座教師，應詳列課程計畫以及擬聘人員資格條件證明文件，提請各級教師評審委員會審議，並經校長核定後聘任之。</text:p>
          </table:table-cell>
          <table:covered-table-cell/>
        </table:table-row>
        <table:table-row table:style-name="TableRow108">
          <table:table-cell table:style-name="TableCell109">
            <text:p text:style-name="P110">第八條</text:p>
          </table:table-cell>
          <table:table-cell table:style-name="TableCell111" table:number-columns-spanned="2">
            <text:p text:style-name="P112">客座教師聘期以一學期或一學年為原則，但特殊情形必須延長時，得提報各級教評會審議並陳請校長同意後最多得再延聘一至二年。</text:p>
          </table:table-cell>
          <table:covered-table-cell/>
        </table:table-row>
        <table:table-row table:style-name="TableRow113">
          <table:table-cell table:style-name="TableCell114">
            <text:p text:style-name="P115">第九條</text:p>
          </table:table-cell>
          <table:table-cell table:style-name="TableCell116" table:number-columns-spanned="2">
            <text:p text:style-name="P117">聘任之客座教師不占本校編制教師員額，惟客座教師員額一年以不超過十名為原則。</text:p>
          </table:table-cell>
          <table:covered-table-cell/>
        </table:table-row>
        <table:table-row table:style-name="TableRow118">
          <table:table-cell table:style-name="TableCell119">
            <text:p text:style-name="P120">第十條</text:p>
          </table:table-cell>
          <table:table-cell table:style-name="TableCell121" table:number-columns-spanned="2">
            <text:p text:style-name="P122">初聘客座教師若未具教育部核發之教師證書者，須由提聘學系、所（或院）將其專門著作送請校外學者專家評審通過後，提各級教評會審議。</text:p>
          </table:table-cell>
          <table:covered-table-cell/>
        </table:table-row>
        <table:table-row table:style-name="TableRow123">
          <table:table-cell table:style-name="TableCell124">
            <text:p text:style-name="P125">第十一條</text:p>
          </table:table-cell>
          <table:table-cell table:style-name="TableCell126" table:number-columns-spanned="2">
            <text:p text:style-name="P127">客座教師如係外籍人士或大陸人士，其聘任程序分依「就業服務法」、「雇主聘僱外國人許可及管理辦法」、「大陸地區專業人士來台從事專業活動許可辦法」、「大陸地區文教專業人士及學生來台從事文教活動審查要點」等規定辦理。</text:p>
          </table:table-cell>
          <table:covered-table-cell/>
        </table:table-row>
        <table:table-row table:style-name="TableRow128">
          <table:table-cell table:style-name="TableCell129">
            <text:p text:style-name="P130">第十二條</text:p>
          </table:table-cell>
          <table:table-cell table:style-name="TableCell131" table:number-columns-spanned="2">
            <text:p text:style-name="P132">客座教師薪資比照本校同級專任教師之薪俸與學術研究費標準支給，不另支鐘點費；其保險、福利事項依照相關法令辦理。</text:p>
          </table:table-cell>
          <table:covered-table-cell/>
        </table:table-row>
        <table:table-row table:style-name="TableRow133">
          <table:table-cell table:style-name="TableCell134">
            <text:p text:style-name="P135">第十三條</text:p>
          </table:table-cell>
          <table:table-cell table:style-name="TableCell136" table:number-columns-spanned="2">
            <text:p text:style-name="P137">客座教師之薪資如由其他機關團體資助，本校不另支給薪資。至於其他服務事項則依本校與該資助機關團體協議辦理之。</text:p>
          </table:table-cell>
          <table:covered-table-cell/>
        </table:table-row>
        <table:table-row table:style-name="TableRow138">
          <table:table-cell table:style-name="TableCell139">
            <text:p text:style-name="P140">第十四條</text:p>
          </table:table-cell>
          <table:table-cell table:style-name="TableCell141" table:number-columns-spanned="2">
            <text:p text:style-name="P142">客座教師之薪資、資助、授課時數、在校期間及其他服務事項等權利義務應明訂於聘約內容中。</text:p>
          </table:table-cell>
          <table:covered-table-cell/>
        </table:table-row>
        <table:table-row table:style-name="TableRow143">
          <table:table-cell table:style-name="TableCell144">
            <text:p text:style-name="P145">第十五條</text:p>
          </table:table-cell>
          <table:table-cell table:style-name="TableCell146" table:number-columns-spanned="2">
            <text:p text:style-name="P147">客座教師欲轉任本校專任教師，應符合相關法令之資格條件，並依本校教師聘任及升等審查辦法中新聘教師規定辦理。</text:p>
          </table:table-cell>
          <table:covered-table-cell/>
        </table:table-row>
        <table:table-row table:style-name="TableRow148">
          <table:table-cell table:style-name="TableCell149">
            <text:p text:style-name="P150">第十六條</text:p>
          </table:table-cell>
          <table:table-cell table:style-name="TableCell151" table:number-columns-spanned="2">
            <text:p text:style-name="P152"><text:span text:style-name="T153">本辦法</text:span><text:span text:style-name="T154">經校教師評審委員會、校務基金管理委員會及校務會議審議通過，陳請校長核定後實施。</text:span></text:p>
          </table:table-cell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0.25in" fo:margin-left="0.984in" fo:margin-right="0.0784in" fo:text-indent="-0.2361in">
        <style:tab-stops/>
      </style:paragraph-properties>
      <style:text-properties style:font-name="華康中黑體" style:font-name-asian="華康中黑體" style:font-size-complex="10pt" fo:hyphenate="false"/>
    </style:style>
    <style:style style:name="強調粗體" style:display-name="強調粗體" style:family="text">
      <style:text-properties fo:font-weight="bold" style:font-weight-asian="bold"/>
    </style:style>
    <style:style style:name="本文縮排3" style:display-name="本文縮排 3" style:family="paragraph" style:parent-style-name="內文">
      <style:paragraph-properties fo:margin-left="0.6666in" fo:text-indent="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use-window-font-color="true" fo:font-size="12pt" style:font-size-asian="12pt" style:text-underline-type="none"/>
    </style:style>
    <style:style style:name="WW_CharLFO4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8333in" text:min-label-width="0.7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916in"/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78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章　　總則</dc:title>
    <meta:initial-creator>USER</meta:initial-creator>
    <dc:creator>ASUS</dc:creator>
    <meta:creation-date>2016-09-07T06:16:00Z</meta:creation-date>
    <dc:date>2016-09-07T06:16:00Z</dc:date>
    <meta:print-date>2008-10-23T02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50" meta:row-count="10" meta:non-whitespace-character-count="1236"/>
  </office:meta>
</office:document-meta>
</file>