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6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P9" style:parent-style-name="內文" style:family="paragraph">
      <style:paragraph-properties fo:text-align="center">
        <style:tab-stops>
          <style:tab-stop style:type="left" style:position="6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11" style:parent-style-name="內文" style:family="paragraph">
      <style:paragraph-properties fo:line-height="0.3333in" fo:text-indent="0.393in">
        <style:tab-stops>
          <style:tab-stop style:type="left" style:position="6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16" style:parent-style-name="清單段落" style:list-style-name="LFO1" style:family="paragraph">
      <style:paragraph-properties fo:line-height="0.3333in">
        <style:tab-stops>
          <style:tab-stop style:type="left" style:position="5.3333in"/>
        </style:tab-stops>
      </style:paragraph-properties>
      <style:text-properties style:font-name="標楷體" style:font-name-asian="標楷體" style:font-name-complex="微軟正黑體" style:letter-kerning="false" fo:font-size="14pt" style:font-size-asian="14pt" style:font-size-complex="14pt" style:language-asian="zh" style:country-asian="HK"/>
    </style:style>
    <style:style style:name="P17" style:parent-style-name="清單段落" style:list-style-name="LFO1" style:family="paragraph">
      <style:paragraph-properties fo:line-height="0.3333in">
        <style:tab-stops>
          <style:tab-stop style:type="left" style:position="5.3333in"/>
        </style:tab-stops>
      </style:paragraph-properties>
      <style:text-properties style:font-name="標楷體" style:font-name-asian="標楷體" style:font-name-complex="微軟正黑體" style:letter-kerning="false" fo:font-size="14pt" style:font-size-asian="14pt" style:font-size-complex="14pt" style:language-asian="zh" style:country-asian="HK"/>
    </style:style>
    <style:style style:name="P18" style:parent-style-name="清單段落" style:list-style-name="LFO1" style:family="paragraph">
      <style:paragraph-properties fo:line-height="0.3333in">
        <style:tab-stops>
          <style:tab-stop style:type="left" style:position="5.3333in"/>
        </style:tab-stops>
      </style:paragraph-properties>
      <style:text-properties style:font-name="標楷體" style:font-name-asian="標楷體" style:font-name-complex="微軟正黑體" style:letter-kerning="false" fo:font-size="14pt" style:font-size-asian="14pt" style:font-size-complex="14pt" style:language-asian="zh" style:country-asian="HK"/>
    </style:style>
    <style:style style:name="P19" style:parent-style-name="清單段落" style:list-style-name="LFO1" style:family="paragraph">
      <style:paragraph-properties fo:line-height="0.3333in">
        <style:tab-stops>
          <style:tab-stop style:type="left" style:position="5.3333in"/>
        </style:tab-stops>
      </style:paragraph-properties>
      <style:text-properties style:font-name="標楷體" style:font-name-asian="標楷體" style:font-name-complex="微軟正黑體" style:letter-kerning="false" fo:font-size="14pt" style:font-size-asian="14pt" style:font-size-complex="14pt" style:language-asian="zh" style:country-asian="HK"/>
    </style:style>
    <style:style style:name="P20" style:parent-style-name="清單段落" style:list-style-name="LFO1" style:family="paragraph">
      <style:paragraph-properties fo:line-height="0.3333in">
        <style:tab-stops>
          <style:tab-stop style:type="left" style:position="5.3333in"/>
        </style:tab-stops>
      </style:paragraph-properties>
      <style:text-properties style:font-name="標楷體" style:font-name-asian="標楷體" style:font-name-complex="微軟正黑體" style:letter-kerning="false" fo:font-size="14pt" style:font-size-asian="14pt" style:font-size-complex="14pt" style:language-asian="zh" style:country-asian="HK"/>
    </style:style>
    <style:style style:name="P21" style:parent-style-name="清單段落" style:list-style-name="LFO1" style:family="paragraph">
      <style:paragraph-properties fo:line-height="0.3333in">
        <style:tab-stops>
          <style:tab-stop style:type="left" style:position="5.3333in"/>
        </style:tab-stops>
      </style:paragraph-properties>
      <style:text-properties style:font-name="標楷體" style:font-name-asian="標楷體" style:font-name-complex="微軟正黑體" style:letter-kerning="false" fo:font-size="14pt" style:font-size-asian="14pt" style:font-size-complex="14pt" style:language-asian="zh" style:country-asian="HK"/>
    </style:style>
    <style:style style:name="P22" style:parent-style-name="內文" style:family="paragraph">
      <style:paragraph-properties fo:line-height="0.3333in">
        <style:tab-stops>
          <style:tab-stop style:type="left" style:position="6in"/>
        </style:tab-stops>
      </style:paragraph-properties>
      <style:text-properties style:font-name="標楷體" style:font-name-asian="標楷體" style:font-name-complex="微軟正黑體" style:letter-kerning="false" fo:font-size="14pt" style:font-size-asian="14pt" style:font-size-complex="14pt" style:language-asian="zh" style:country-asian="HK"/>
    </style:style>
    <style:style style:name="P23" style:parent-style-name="內文" style:family="paragraph">
      <style:paragraph-properties fo:line-height="0.3333in">
        <style:tab-stops>
          <style:tab-stop style:type="left" style:position="6in"/>
        </style:tab-stops>
      </style:paragraph-properties>
      <style:text-properties style:font-name="標楷體" style:font-name-asian="標楷體" style:font-name-complex="微軟正黑體" style:letter-kerning="false" fo:font-size="14pt" style:font-size-asian="14pt" style:font-size-complex="14pt" style:language-asian="zh" style:country-asian="HK"/>
    </style:style>
    <style:style style:name="P24" style:parent-style-name="內文" style:family="paragraph">
      <style:paragraph-properties fo:line-height="0.3333in">
        <style:tab-stops>
          <style:tab-stop style:type="left" style:position="6in"/>
        </style:tab-stops>
      </style:paragraph-properties>
      <style:text-properties style:font-name="標楷體" style:font-name-asian="標楷體" style:font-name-complex="微軟正黑體" style:letter-kerning="false" fo:font-size="14pt" style:font-size-asian="14pt" style:font-size-complex="14pt" style:language-asian="zh" style:country-asian="HK"/>
    </style:style>
    <style:style style:name="P25" style:parent-style-name="內文" style:family="paragraph">
      <style:paragraph-properties fo:line-height="0.3333in">
        <style:tab-stops>
          <style:tab-stop style:type="left" style:position="6in"/>
        </style:tab-stops>
      </style:paragraph-properties>
      <style:text-properties style:font-name="標楷體" style:font-name-asian="標楷體" style:font-name-complex="微軟正黑體" style:letter-kerning="false" fo:font-size="14pt" style:font-size-asian="14pt" style:font-size-complex="14pt" style:language-asian="zh" style:country-asian="HK"/>
    </style:style>
    <style:style style:name="P26" style:parent-style-name="內文" style:family="paragraph">
      <style:paragraph-properties fo:line-height="0.3333in">
        <style:tab-stops>
          <style:tab-stop style:type="left" style:position="6in"/>
        </style:tab-stops>
      </style:paragraph-properties>
      <style:text-properties style:font-name="標楷體" style:font-name-asian="標楷體" style:font-name-complex="微軟正黑體" style:letter-kerning="false" fo:font-size="14pt" style:font-size-asian="14pt" style:font-size-complex="14pt" style:language-asian="zh" style:country-asian="HK"/>
    </style:style>
    <style:style style:name="P27" style:parent-style-name="內文" style:family="paragraph">
      <style:paragraph-properties fo:line-height="0.3333in">
        <style:tab-stops>
          <style:tab-stop style:type="left" style:position="6in"/>
        </style:tab-stops>
      </style:paragraph-properties>
      <style:text-properties style:font-name="標楷體" style:font-name-asian="標楷體" style:font-name-complex="微軟正黑體" style:letter-kerning="false" fo:font-size="14pt" style:font-size-asian="14pt" style:font-size-complex="14pt" style:language-asian="zh" style:country-asian="HK"/>
    </style:style>
    <style:style style:name="P28" style:parent-style-name="內文" style:family="paragraph">
      <style:paragraph-properties fo:line-height="0.3333in">
        <style:tab-stops>
          <style:tab-stop style:type="left" style:position="6in"/>
        </style:tab-stops>
      </style:paragraph-properties>
      <style:text-properties style:font-name="標楷體" style:font-name-asian="標楷體" style:font-name-complex="微軟正黑體" style:letter-kerning="false" fo:font-size="14pt" style:font-size-asian="14pt" style:font-size-complex="14pt" style:language-asian="zh" style:country-asian="HK"/>
    </style:style>
    <style:style style:name="P29" style:parent-style-name="內文" style:family="paragraph">
      <style:paragraph-properties fo:line-height="0.3333in">
        <style:tab-stops>
          <style:tab-stop style:type="left" style:position="6in"/>
        </style:tab-stops>
      </style:paragraph-properties>
      <style:text-properties style:font-name="標楷體" style:font-name-asian="標楷體" style:font-name-complex="微軟正黑體" style:letter-kerning="false" fo:font-size="14pt" style:font-size-asian="14pt" style:font-size-complex="14pt" style:language-asian="zh" style:country-asian="HK"/>
    </style:style>
    <style:style style:name="P30" style:parent-style-name="內文" style:family="paragraph">
      <style:paragraph-properties fo:line-height="0.3333in">
        <style:tab-stops>
          <style:tab-stop style:type="left" style:position="6in"/>
        </style:tab-stops>
      </style:paragraph-properties>
      <style:text-properties style:font-name="標楷體" style:font-name-asian="標楷體" style:font-name-complex="微軟正黑體" style:letter-kerning="false" fo:font-size="14pt" style:font-size-asian="14pt" style:font-size-complex="14pt" style:language-asian="zh" style:country-asian="HK"/>
    </style:style>
    <style:style style:name="P31" style:parent-style-name="內文" style:family="paragraph">
      <style:paragraph-properties fo:line-height="0.3333in">
        <style:tab-stops>
          <style:tab-stop style:type="left" style:position="6in"/>
        </style:tab-stops>
      </style:paragraph-properties>
      <style:text-properties style:font-name="標楷體" style:font-name-asian="標楷體" style:font-name-complex="微軟正黑體" style:letter-kerning="false" fo:font-size="14pt" style:font-size-asian="14pt" style:font-size-complex="14pt" style:language-asian="zh" style:country-asian="HK"/>
    </style:style>
    <style:style style:name="P32" style:parent-style-name="內文" style:family="paragraph">
      <style:paragraph-properties fo:line-height="0.3333in">
        <style:tab-stops>
          <style:tab-stop style:type="left" style:position="6in"/>
        </style:tab-stops>
      </style:paragraph-properties>
      <style:text-properties style:font-name="標楷體" style:font-name-asian="標楷體" style:font-name-complex="微軟正黑體" style:letter-kerning="false" fo:font-size="14pt" style:font-size-asian="14pt" style:font-size-complex="14pt" style:language-asian="zh" style:country-asian="HK"/>
    </style:style>
    <style:style style:name="P33" style:parent-style-name="內文" style:family="paragraph">
      <style:paragraph-properties fo:line-height="0.3333in">
        <style:tab-stops>
          <style:tab-stop style:type="left" style:position="6in"/>
        </style:tab-stops>
      </style:paragraph-properties>
      <style:text-properties style:font-name="標楷體" style:font-name-asian="標楷體" style:font-name-complex="微軟正黑體" style:letter-kerning="false" fo:font-size="14pt" style:font-size-asian="14pt" style:font-size-complex="14pt" style:language-asian="zh" style:country-asian="HK"/>
    </style:style>
    <style:style style:name="P34" style:parent-style-name="內文" style:family="paragraph">
      <style:paragraph-properties fo:line-height="0.3333in" fo:text-indent="0.393in">
        <style:tab-stops>
          <style:tab-stop style:type="left" style:position="6in"/>
        </style:tab-stops>
      </style:paragraph-properties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35" style:parent-style-name="內文" style:family="paragraph">
      <style:paragraph-properties fo:text-align="center">
        <style:tab-stops>
          <style:tab-stop style:type="left" style:position="6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 style:language-asian="zh" style:country-asian="HK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 style:language-asian="zh" style:country-asian="HK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P41" style:parent-style-name="內文" style:family="paragraph">
      <style:paragraph-properties fo:text-align="end" fo:line-height="0.1527in" fo:margin-left="3.5416in" fo:text-indent="-0.29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HK"/>
    </style:style>
    <style:style style:name="P53" style:parent-style-name="內文" style:family="paragraph">
      <style:paragraph-properties fo:text-align="justify" fo:line-height="0.2222in">
        <style:tab-stops>
          <style:tab-stop style:type="left" style:position="6.125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3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HK"/>
    </style:style>
    <style:style style:name="T6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5" style:parent-style-name="預設段落字型" style:family="text">
      <style:text-properties style:font-name="新細明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family="paragraph">
      <style:paragraph-properties fo:text-align="justify" fo:line-height="0.2222in" fo:margin-left="0.5833in" fo:text-indent="-0.5833in">
        <style:tab-stops>
          <style:tab-stop style:type="left" style:position="5.5416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family="paragraph">
      <style:paragraph-properties fo:text-align="justify" fo:line-height="0.2222in" fo:margin-left="0.3937in" fo:text-indent="-0.3937in">
        <style:tab-stops>
          <style:tab-stop style:type="left" style:position="5.7312in"/>
        </style:tab-stops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fo:text-align="justify" fo:line-height="0.2222in" fo:margin-left="0.5833in" fo:text-indent="-0.5833in">
        <style:tab-stops>
          <style:tab-stop style:type="left" style:position="5.5416in"/>
        </style:tab-stops>
      </style:paragraph-properties>
      <style:text-properties style:font-name="標楷體" style:font-name-asian="標楷體" fo:color="#000000"/>
    </style:style>
    <style:style style:name="P103" style:parent-style-name="內文" style:family="paragraph">
      <style:paragraph-properties fo:text-align="justify" fo:line-height="0.2222in" fo:margin-left="0.4902in" fo:text-indent="0.0006in">
        <style:tab-stops>
          <style:tab-stop style:type="left" style:position="5.6347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107" style:parent-style-name="內文" style:family="paragraph">
      <style:paragraph-properties fo:text-align="justify" fo:line-height="0.2222in" fo:margin-left="0.4916in" fo:text-indent="0.0006in">
        <style:tab-stops>
          <style:tab-stop style:type="left" style:position="5.6333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P113" style:parent-style-name="內文" style:family="paragraph">
      <style:paragraph-properties fo:text-align="justify" fo:line-height="0.2222in" fo:margin-left="0.5909in" fo:text-indent="-0.5909in">
        <style:tab-stops>
          <style:tab-stop style:type="left" style:position="5.534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family="paragraph">
      <style:paragraph-properties fo:text-align="justify" fo:line-height="0.2222in" fo:margin-left="0.4923in" fo:text-indent="-0.4923in">
        <style:tab-stops>
          <style:tab-stop style:type="left" style:position="5.6326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本文縮排" style:family="paragraph">
      <style:paragraph-properties fo:text-align="justify" fo:line-height="0.2222in" fo:margin-left="0.3333in" fo:text-indent="-0.3333in">
        <style:tab-stops>
          <style:tab-stop style:type="left" style:position="5.7916in"/>
        </style:tab-stops>
      </style:paragraph-properties>
      <style:text-properties fo:color="#000000" fo:font-size="12pt" style:font-size-asian="12pt"/>
    </style:style>
    <style:style style:name="P127" style:parent-style-name="內文" style:family="paragraph">
      <style:paragraph-properties fo:text-align="justify" fo:line-height="0.2222in" fo:margin-left="0.5062in" fo:text-indent="-0.5048in">
        <style:tab-stops>
          <style:tab-stop style:type="left" style:position="5.6187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內文" style:family="paragraph">
      <style:paragraph-properties fo:text-align="justify" fo:line-height="0.2222in" fo:margin-left="0.5909in" fo:text-indent="-0.5909in">
        <style:tab-stops>
          <style:tab-stop style:type="left" style:position="5.534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P143" style:parent-style-name="內文" style:family="paragraph">
      <style:paragraph-properties fo:text-align="justify" fo:line-height="0.2222in" fo:margin-left="0.3937in" fo:text-indent="-0.3937in">
        <style:tab-stops>
          <style:tab-stop style:type="left" style:position="5.7312in"/>
        </style:tab-stops>
      </style:paragraph-properties>
      <style:text-properties style:font-name="標楷體" style:font-name-asian="標楷體" fo:color="#000000"/>
    </style:style>
    <style:style style:name="P144" style:parent-style-name="內文" style:family="paragraph">
      <style:paragraph-properties fo:text-align="justify" fo:line-height="0.2222in" fo:margin-left="0.5909in" fo:text-indent="-0.5909in">
        <style:tab-stops>
          <style:tab-stop style:type="left" style:position="5.534in"/>
        </style:tab-stops>
      </style:paragraph-properties>
      <style:text-properties style:font-name="標楷體" style:font-name-asian="標楷體" fo:color="#000000"/>
    </style:style>
    <style:style style:name="P145" style:parent-style-name="內文" style:family="paragraph">
      <style:paragraph-properties fo:text-align="justify" fo:line-height="0.2222in" fo:margin-left="0.4722in" fo:text-indent="-0.472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P151" style:parent-style-name="內文" style:family="paragraph">
      <style:paragraph-properties fo:text-align="justify" fo:line-height="0.2222in" fo:margin-left="0.2958in">
        <style:tab-stops>
          <style:tab-stop style:type="left" style:position="5.8291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5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內文" style:family="paragraph">
      <style:paragraph-properties fo:text-align="justify" fo:line-height="0.2222in" fo:margin-left="0.2958in" fo:text-indent="-0.2958in">
        <style:tab-stops>
          <style:tab-stop style:type="left" style:position="5.8291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fo:text-align="justify" fo:line-height="0.2222in" fo:margin-left="0.2958in" fo:text-indent="-0.2958in">
        <style:tab-stops>
          <style:tab-stop style:type="left" style:position="5.8291in"/>
        </style:tab-stops>
      </style:paragraph-properties>
      <style:text-properties style:font-name="標楷體" style:font-name-asian="標楷體" fo:color="#000000"/>
    </style:style>
    <style:style style:name="P169" style:parent-style-name="內文" style:family="paragraph">
      <style:paragraph-properties fo:text-align="justify" fo:line-height="0.2222in" fo:margin-left="0.3937in" fo:text-indent="-0.3937in">
        <style:tab-stops>
          <style:tab-stop style:type="left" style:position="5.7312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P173" style:parent-style-name="內文" style:family="paragraph">
      <style:paragraph-properties fo:text-align="justify" fo:line-height="0.2222in" fo:margin-left="0.5513in" fo:text-indent="-0.5513in">
        <style:tab-stops>
          <style:tab-stop style:type="left" style:position="5.5736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P185" style:parent-style-name="內文" style:family="paragraph">
      <style:paragraph-properties fo:text-align="justify" fo:line-height="0.2222in" fo:margin-left="0.5513in" fo:text-indent="-0.5513in">
        <style:tab-stops>
          <style:tab-stop style:type="left" style:position="5.5736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內文" style:family="paragraph">
      <style:paragraph-properties fo:text-align="justify" fo:line-height="0.2222in" fo:margin-left="0.2958in" fo:text-indent="-0.2958in">
        <style:tab-stops>
          <style:tab-stop style:type="left" style:position="5.8291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P197" style:parent-style-name="內文" style:family="paragraph">
      <style:paragraph-properties fo:text-align="justify" fo:line-height="0.2222in" fo:margin-left="0.4923in" fo:text-indent="-0.4923in">
        <style:tab-stops>
          <style:tab-stop style:type="left" style:position="5.6326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P215" style:parent-style-name="內文" style:family="paragraph">
      <style:paragraph-properties fo:text-align="justify" fo:line-height="0.2222in" fo:margin-left="0.4923in" fo:text-indent="-0.4923in">
        <style:tab-stops>
          <style:tab-stop style:type="left" style:position="5.6326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style:font-weight-complex="bold" fo:color="#000000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P220" style:parent-style-name="內文" style:family="paragraph">
      <style:paragraph-properties fo:text-align="justify" fo:line-height="0.2222in" fo:margin-left="0.4923in" fo:text-indent="-0.4923in">
        <style:tab-stops>
          <style:tab-stop style:type="left" style:position="5.6326in"/>
        </style:tab-stops>
      </style:paragraph-properties>
      <style:text-properties style:font-name="標楷體" style:font-name-asian="標楷體" fo:color="#000000"/>
    </style:style>
    <style:style style:name="P221" style:parent-style-name="內文" style:family="paragraph">
      <style:paragraph-properties style:snap-to-layout-grid="false" fo:text-align="justify" fo:line-height="0.2222in" fo:margin-left="0.5in" fo:text-indent="-0.5in">
        <style:tab-stops/>
      </style:paragraph-properties>
      <style:text-properties style:font-name="標楷體" style:font-name-asian="標楷體" fo:color="#000000"/>
    </style:style>
    <style:style style:name="P222" style:parent-style-name="內文" style:family="paragraph">
      <style:paragraph-properties style:snap-to-layout-grid="false" fo:text-align="justify" fo:line-height="0.2222in" fo:margin-left="0.5in" fo:text-indent="-0.5in">
        <style:tab-stops/>
      </style:paragraph-properties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fo:line-height="0.2222in" fo:margin-left="0.5in" fo:text-indent="-0.5in">
        <style:tab-stops/>
      </style:paragraph-properties>
      <style:text-properties style:font-name="標楷體" style:font-name-asian="標楷體" fo:color="#000000"/>
    </style:style>
    <style:style style:name="P224" style:parent-style-name="內文" style:family="paragraph">
      <style:paragraph-properties style:snap-to-layout-grid="false" fo:text-align="justify" fo:line-height="0.2222in" fo:margin-left="0.5in" fo:text-indent="-0.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P228" style:parent-style-name="內文" style:family="paragraph">
      <style:paragraph-properties style:snap-to-layout-grid="false" fo:text-align="justify" fo:line-height="0.2222in" fo:margin-left="0.5in" fo:text-indent="-0.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內文" style:family="paragraph">
      <style:paragraph-properties style:snap-to-layout-grid="false" fo:text-align="justify" fo:line-height="0.2222in" fo:margin-left="0.5in" fo:text-indent="-0.5in">
        <style:tab-stops/>
      </style:paragraph-properties>
      <style:text-properties style:font-name="標楷體" style:font-name-asian="標楷體" fo:color="#000000"/>
    </style:style>
    <style:style style:name="P233" style:parent-style-name="內文" style:family="paragraph">
      <style:paragraph-properties fo:text-align="justify" fo:line-height="0.2222in" fo:margin-left="0.5909in" fo:text-indent="-0.5909in">
        <style:tab-stops>
          <style:tab-stop style:type="left" style:position="5.534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 fo:line-height="0.2222in" fo:margin-left="0.4923in" fo:text-indent="-0.4923in">
        <style:tab-stops>
          <style:tab-stop style:type="left" style:position="5.6326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P243" style:parent-style-name="內文" style:family="paragraph">
      <style:paragraph-properties fo:text-align="justify" fo:line-height="0.2222in" fo:margin-left="0.4923in" fo:text-indent="-0.4923in">
        <style:tab-stops>
          <style:tab-stop style:type="left" style:position="5.6326in"/>
        </style:tab-stops>
      </style:paragraph-properties>
      <style:text-properties style:font-name="標楷體" style:font-name-asian="標楷體" fo:color="#000000"/>
    </style:style>
    <style:style style:name="P244" style:parent-style-name="內文" style:family="paragraph">
      <style:paragraph-properties fo:text-align="justify" fo:line-height="0.2222in" fo:margin-left="0.4923in" fo:text-indent="-0.4923in">
        <style:tab-stops>
          <style:tab-stop style:type="left" style:position="5.6326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style:language-asian="zh" style:country-asian="HK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language-asian="zh" style:country-asian="HK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text-align="justify" fo:line-height="0.2222in" fo:margin-left="0.4916in" fo:text-indent="0.0013in">
        <style:tab-stops>
          <style:tab-stop style:type="left" style:position="5.6333in"/>
        </style:tab-stops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text-align="justify" fo:line-height="0.2222in" fo:margin-left="0.4916in" fo:text-indent="0.0013in">
        <style:tab-stops>
          <style:tab-stop style:type="left" style:position="5.6333in"/>
        </style:tab-stops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2222in" fo:margin-left="0.5069in" fo:text-indent="-0.5069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language-asian="zh" style:country-asian="HK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0.2222in" fo:margin-left="0.4916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2222in" fo:margin-left="0.5069in" fo:text-indent="-0.5069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language-asian="zh" style:country-asian="HK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language-asian="zh" style:country-asian="HK"/>
    </style:style>
    <style:style style:name="T266" style:parent-style-name="預設段落字型" style:family="text">
      <style:text-properties style:font-name="標楷體" style:font-name-asian="標楷體" style:language-asian="zh" style:country-asian="HK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fo:text-align="justify" fo:line-height="0.2222in" fo:margin-left="0.4916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language-asian="zh" style:country-asian="HK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language-asian="zh" style:country-asian="HK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language-asian="zh" style:country-asian="HK"/>
    </style:style>
    <style:style style:name="P274" style:parent-style-name="內文" style:family="paragraph">
      <style:paragraph-properties fo:text-align="justify" fo:line-height="0.2222in" fo:margin-left="0.4916in">
        <style:tab-stops>
          <style:tab-stop style:type="left" style:position="5.6333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language-asian="zh" style:country-asian="HK"/>
    </style:style>
    <style:style style:name="P276" style:parent-style-name="內文" style:family="paragraph">
      <style:paragraph-properties fo:text-align="justify" fo:line-height="0.25in" fo:margin-left="0.518in" fo:text-indent="-0.518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P281" style:parent-style-name="內文" style:family="paragraph">
      <style:paragraph-properties style:snap-to-layout-grid="false" fo:text-align="justify" fo:line-height="0.2222in" fo:margin-left="0.5in" fo:text-indent="-0.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P285" style:parent-style-name="內文" style:family="paragraph">
      <style:paragraph-properties fo:line-height="0.25in" fo:margin-left="0.5048in" fo:text-indent="-0.504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style:language-asian="zh" style:country-asian="HK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language-asian="zh" style:country-asian="HK"/>
    </style:style>
    <style:style style:name="P291" style:parent-style-name="內文" style:family="paragraph">
      <style:paragraph-properties fo:line-height="0.25in" fo:margin-left="0.5048in" fo:text-indent="-0.5048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P296" style:parent-style-name="內文" style:family="paragraph">
      <style:paragraph-properties fo:line-height="0.25in" fo:margin-left="0.5888in" fo:text-indent="-0.5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298" style:family="table-column">
      <style:table-column-properties style:column-width="3.5402in"/>
    </style:style>
    <style:style style:name="TableColumn299" style:family="table-column">
      <style:table-column-properties style:column-width="3.5402in"/>
    </style:style>
    <style:style style:name="Table297" style:family="table">
      <style:table-properties style:width="7.0805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25in">
        <style:tab-stops>
          <style:tab-stop style:type="left" style:position="7.5833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25in">
        <style:tab-stops>
          <style:tab-stop style:type="left" style:position="7.5833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13" style:family="table-row">
      <style:table-row-properties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25in">
        <style:tab-stops>
          <style:tab-stop style:type="left" style:position="7.5833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P318" style:parent-style-name="內文" style:family="paragraph">
      <style:paragraph-properties fo:line-height="0.25in">
        <style:tab-stops>
          <style:tab-stop style:type="left" style:position="7.5833in"/>
        </style:tab-stops>
      </style:paragraph-properties>
      <style:text-properties style:font-name="標楷體" style:font-name-asian="標楷體" fo:color="#000000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25in">
        <style:tab-stops>
          <style:tab-stop style:type="left" style:position="7.5833in"/>
        </style:tab-stops>
      </style:paragraph-properties>
      <style:text-properties style:font-name="標楷體" style:font-name-asian="標楷體" fo:color="#000000"/>
    </style:style>
    <style:style style:name="TableRow321" style:family="table-row">
      <style:table-row-properties/>
    </style:style>
    <style:style style:name="TableCell3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375in">
        <style:tab-stops>
          <style:tab-stop style:type="left" style:position="7.5833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P328" style:parent-style-name="內文" style:family="paragraph">
      <style:paragraph-properties fo:line-height="0.3888in">
        <style:tab-stops>
          <style:tab-stop style:type="left" style:position="7.5833in"/>
        </style:tab-stops>
      </style:paragraph-properties>
      <style:text-properties style:font-name="標楷體" style:font-name-asian="標楷體" fo:color="#000000" style:language-asian="zh" style:country-asian="HK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25in">
        <style:tab-stops>
          <style:tab-stop style:type="left" style:position="7.5833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ableRow333" style:family="table-row">
      <style:table-row-properties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25in">
        <style:tab-stops>
          <style:tab-stop style:type="left" style:position="7.5833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3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4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5in">
        <style:tab-stops>
          <style:tab-stop style:type="left" style:position="7.5833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ableRow347" style:family="table-row">
      <style:table-row-properties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25in">
        <style:tab-stops>
          <style:tab-stop style:type="left" style:position="7.5833in"/>
        </style:tab-stops>
      </style:paragraph-properties>
      <style:text-properties style:font-name="標楷體" style:font-name-asian="標楷體" fo:color="#000000" style:language-asian="zh" style:country-asian="HK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5in">
        <style:tab-stops>
          <style:tab-stop style:type="left" style:position="7.5833in"/>
        </style:tab-stops>
      </style:paragraph-properties>
      <style:text-properties style:font-name="標楷體" style:font-name-asian="標楷體" fo:color="#000000" style:language-asian="zh" style:country-asian="HK"/>
    </style:style>
    <style:style style:name="TableRow352" style:family="table-row">
      <style:table-row-properties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25in">
        <style:tab-stops>
          <style:tab-stop style:type="left" style:position="7.5833in"/>
        </style:tab-stops>
      </style:paragraph-properties>
      <style:text-properties style:font-name="標楷體" style:font-name-asian="標楷體" fo:color="#000000" style:language-asian="zh" style:country-asian="HK"/>
    </style:style>
    <style:style style:name="P355" style:parent-style-name="內文" style:family="paragraph">
      <style:paragraph-properties fo:margin-top="0.25in">
        <style:tab-stops>
          <style:tab-stop style:type="left" style:position="7.5833in"/>
        </style:tab-stops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4">國立嘉義大學</text:span><text:span text:style-name="T5">計畫聘用</text:span><text:span text:style-name="T6">專案</text:span><text:span text:style-name="T7">計畫</text:span><text:span text:style-name="T8">教學人員契約書</text:span></text:p>
      <text:p text:style-name="P9">總說明</text:p>
      <text:p text:style-name="P10"/>
      <text:p text:style-name="P11"><text:span text:style-name="T12">本校計畫（如：高教深耕計畫）聘用之專案計畫教學人員係以教育部補助款進用，屬專案計畫聘用之人員，與校務基金進用之專案教師有別，爰參酌本校「專案教學人員契約書」</text:span><text:span text:style-name="T13">，</text:span><text:span text:style-name="T14">訂定本校計畫聘用專案計畫教學人員契約書；本案契約書另行訂定符合是類人員之規定，重點如下：</text:span><text:span text:style-name="T15"><text:s/></text:span></text:p>
      <text:list text:style-name="LFO1" text:continue-numbering="true">
        <text:list-item>
          <text:p text:style-name="P16">列出補助單位、補助計畫名稱及期程(契約本文)。</text:p>
        </text:list-item>
        <text:list-item>
          <text:p text:style-name="P17">訂定每週授課時數之例外規定、工作內容增訂專案計畫書規定之事項(第二點)。</text:p>
        </text:list-item>
        <text:list-item>
          <text:p text:style-name="P18">報酬依專案計畫書編列經費之規定(第三點)。</text:p>
        </text:list-item>
        <text:list-item>
          <text:p text:style-name="P19">為簡化作業，併列提繳勞工退休金、離職儲金之規定(第六點)。</text:p>
        </text:list-item>
        <text:list-item>
          <text:p text:style-name="P20">訂定聘期至多聘至計畫期程結束時終止之規定(第九點)。</text:p>
        </text:list-item>
        <text:list-item>
          <text:p text:style-name="P21">訂定於計畫執行期限內如因故計畫終止或計畫期程結束時，同時終止契約之規定(第十五點)。</text:p>
        </text:list-item>
      </text:list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soft-page-break/>
      <text:p text:style-name="P35"><text:span text:style-name="T36">國立嘉義大學</text:span><text:span text:style-name="T37">計畫聘用</text:span><text:span text:style-name="T38">專案</text:span><text:span text:style-name="T39">計畫</text:span><text:span text:style-name="T40">教學人員契約書</text:span></text:p>
      <text:p text:style-name="P41"><text:span text:style-name="T42"><text:s text:c="4"/>108</text:span><text:span text:style-name="T43">年</text:span><text:span text:style-name="T44">6</text:span><text:span text:style-name="T45">月</text:span><text:span text:style-name="T46">18</text:span><text:span text:style-name="T47">日</text:span><text:span text:style-name="T48">107</text:span><text:span text:style-name="T49">學年度第</text:span><text:span text:style-name="T50">6</text:span><text:span text:style-name="T51">次</text:span><text:span text:style-name="T52">校教評會審議全條文通過</text:span></text:p>
      <text:p text:style-name="P53"><text:span text:style-name="T54">國立嘉義大學</text:span><text:span text:style-name="T55">(</text:span><text:span text:style-name="T56">下稱甲方</text:span><text:span text:style-name="T57">)</text:span><text:span text:style-name="T58">基於</text:span><text:span text:style-name="T59">專案計畫</text:span><text:span text:style-name="T60">教學、研究需要，於</text:span><text:span text:style-name="T61">○○○</text:span><text:span text:style-name="T62">(</text:span><text:span text:style-name="T63">補助單位名稱</text:span><text:span text:style-name="T64">)</text:span><text:span text:style-name="T65">「</text:span><text:span text:style-name="T66">○○○○○○○</text:span><text:span text:style-name="T67">計畫</text:span><text:span text:style-name="T68">(</text:span><text:span text:style-name="T69">期程自</text:span><text:span text:style-name="T70">OOO</text:span><text:span text:style-name="T71">年</text:span><text:span text:style-name="T72">O</text:span><text:span text:style-name="T73">月</text:span><text:span text:style-name="T74">OO</text:span><text:span text:style-name="T75">日至</text:span><text:span text:style-name="T76">OOO</text:span><text:span text:style-name="T77">年</text:span><text:span text:style-name="T78">O</text:span><text:span text:style-name="T79">月</text:span><text:span text:style-name="T80">OO</text:span><text:span text:style-name="T81">日</text:span><text:span text:style-name="T82">)</text:span><text:span text:style-name="T83">」</text:span><text:span text:style-name="T84">補助</text:span><text:span text:style-name="T85">經費範圍內，以專案</text:span><text:span text:style-name="T86">計畫</text:span><text:span text:style-name="T87">聘用</text:span><text:span text:style-name="T88">　</text:span><text:span text:style-name="T89"><text:s text:c="12"/></text:span><text:span text:style-name="T90">君</text:span><text:span text:style-name="T91">(</text:span><text:span text:style-name="T92">下稱乙方</text:span><text:span text:style-name="T93">)</text:span><text:span text:style-name="T94">為甲方編制外專案</text:span><text:span text:style-name="T95">計畫</text:span><text:span text:style-name="T96">○○○○</text:span><text:span text:style-name="T97">（職稱）</text:span><text:span text:style-name="T98">，雙方訂立條款如下：</text:span></text:p>
      <text:p text:style-name="P99"><text:span text:style-name="T100">一、契約期間：自　　年　　月　　日起至　　年　　月　　日止。</text:span></text:p>
      <text:p text:style-name="P101">二、工作內容：<text:s/></text:p>
      <text:p text:style-name="P102">（一）教授課程及時數：<text:s/></text:p>
      <text:p text:style-name="P103"><text:span text:style-name="T104">教授課程：</text:span><text:span text:style-name="T105">○○○○○○</text:span><text:span text:style-name="T106">（課程名稱）</text:span></text:p>
      <text:p text:style-name="P107"><text:span text:style-name="T108">每週授課時數：</text:span><text:span text:style-name="T109">原則</text:span><text:span text:style-name="T110">比照編制內專任教師之基本授課時數加</text:span><text:span text:style-name="T111">3</text:span><text:span text:style-name="T112">小時，惟專案計畫另有規定或情形特殊經專案簽准者不在此限。</text:span></text:p>
      <text:p text:style-name="P113"><text:span text:style-name="T114">（二）乙方應確實遵守學校之規定，並接受</text:span><text:span text:style-name="T115">甲方</text:span><text:span text:style-name="T116">之督導。</text:span></text:p>
      <text:p text:style-name="P117"><text:span text:style-name="T118">（三）每週在校時間至少</text:span><text:span text:style-name="T119">○</text:span><text:span text:style-name="T120">天，</text:span><text:span text:style-name="T121">從事教學或經甲方指派參與之研究、學術及相關工作</text:span><text:span text:style-name="T122">(</text:span><text:span text:style-name="T123">含專案計畫書規定之事項</text:span><text:span text:style-name="T124">)</text:span><text:span text:style-name="T125">。</text:span></text:p>
      <text:p text:style-name="P126">三、報酬：</text:p>
      <text:p text:style-name="P127"><text:span text:style-name="T128">（一）比照甲方編制內</text:span><text:span text:style-name="T129">專任教師</text:span><text:span text:style-name="T130">相當職級，</text:span><text:span text:style-name="T131">依專案計畫書編列經費</text:span><text:span text:style-name="T132">，每月</text:span><text:span text:style-name="T133">為</text:span><text:span text:style-name="T134"><text:s text:c="11"/></text:span><text:span text:style-name="T135">元</text:span><text:span text:style-name="T136">薪點</text:span><text:span text:style-name="T137">。</text:span></text:p>
      <text:p text:style-name="P138"><text:span text:style-name="T139">（二）年終獎金</text:span><text:span text:style-name="T140">：</text:span><text:span text:style-name="T141">依專案計畫書編列之經費支給</text:span><text:span text:style-name="T142">。</text:span></text:p>
      <text:p text:style-name="P143">四、兼職及兼課：比照甲方編制內專任教師之規定辦理。</text:p>
      <text:p text:style-name="P144">五、差假：比照甲方編制內專任教師之規定辦理。</text:p>
      <text:p text:style-name="P145"><text:span text:style-name="T146">六、</text:span><text:span text:style-name="T147">提繳</text:span><text:span text:style-name="T148">勞工退休金</text:span><text:span text:style-name="T149">或離職儲金</text:span><text:span text:style-name="T150">：</text:span></text:p>
      <text:p text:style-name="P151"><text:span text:style-name="T152">甲方應為乙方</text:span><text:span text:style-name="T153">依</text:span><text:span text:style-name="T154">勞工退休金條例提繳勞工退休金；乙方</text:span><text:span text:style-name="T155">未具適用勞工退休金身分者</text:span><text:span text:style-name="T156">，</text:span><text:span text:style-name="T157">甲方比照各機關學校聘僱人員離職給與</text:span><text:span text:style-name="T158">辦法提撥公提離職儲金</text:span><text:span text:style-name="T159">。</text:span><text:span text:style-name="T160">乙方自願提</text:span><text:span text:style-name="T161">繳勞工退休金</text:span><text:span text:style-name="T162">或自提離職儲金</text:span><text:span text:style-name="T163">，</text:span><text:span text:style-name="T164">由甲方於報酬中代為扣繳</text:span><text:span text:style-name="T165">。</text:span></text:p>
      <text:p text:style-name="P166"><text:span text:style-name="T167">七、保險：乙方若符合勞工保險條例及全民健康保險法之被保險人資格者，應於到職當日由甲方辦理加保手續；聘約期滿或中途離職，應辦理退保。</text:span></text:p>
      <text:p text:style-name="P168">八、乙方如因特別事故須於契約期滿前先行離職時，應於一個月前提出申請，經甲方同意後始得離職。乙方離職時，應依規定辦妥離職手續後始得離職。</text:p>
      <text:p text:style-name="P169"><text:span text:style-name="T170">九、聘</text:span><text:span text:style-name="T171">期</text:span><text:span text:style-name="T172">、送審：</text:span></text:p>
      <text:p text:style-name="P173"><text:span text:style-name="T174">（一）乙方聘期</text:span><text:span text:style-name="T175">以</text:span><text:span text:style-name="T176">配合學年學期制</text:span><text:span text:style-name="T177">為原則</text:span><text:span text:style-name="T178">，一年一聘，</text:span><text:span text:style-name="T179">至多</text:span><text:span text:style-name="T180">聘至計畫期</text:span><text:span text:style-name="T181">程</text:span><text:span text:style-name="T182">結束時</text:span><text:span text:style-name="T183">終</text:span><text:span text:style-name="T184">止。</text:span></text:p>
      <text:p text:style-name="P185"><text:span text:style-name="T186">（二）乙方</text:span><text:span text:style-name="T187">得</text:span><text:span text:style-name="T188">比照</text:span><text:span text:style-name="T189">甲方</text:span><text:span text:style-name="T190">編制內專任教師辦理</text:span><text:span text:style-name="T191">新聘</text:span><text:span text:style-name="T192">教師資格審查</text:span><text:span text:style-name="T193">並</text:span><text:span text:style-name="T194">請頒教師證書。</text:span></text:p>
      <text:p text:style-name="P195"><text:span text:style-name="T196">十、乙方在契約期間，不適用「國立嘉義大學教師借調處理要點」、「國立嘉義大學教授休假研究辦法」、「國立嘉義大學教師國內進修要點」、「國立嘉義大學教師出國講學研究或進修要點」、「公立學校教職員退休資遣撫卹條例」及公教人員婚、喪、生育、子女教育補助等規定。</text:span></text:p>
      <text:p text:style-name="P197"><text:span text:style-name="T198">十一、乙方在契約期間，應</text:span><text:span text:style-name="T199">參與甲方聘用單位及專案計畫</text:span><text:span text:style-name="T200">相關會議，</text:span><text:span text:style-name="T201">並比照</text:span><text:span text:style-name="T202">甲方編制內</text:span><text:span text:style-name="T203">專任教師辦理教學評量</text:span><text:span text:style-name="T204">、</text:span><text:span text:style-name="T205">教師評鑑</text:span><text:span text:style-name="T206">、</text:span><text:span text:style-name="T207">續聘審議及年資加薪</text:span><text:span text:style-name="T208">；乙方不得擔任甲方各</text:span><text:span text:style-name="T209">項</text:span><text:span text:style-name="T210">會議之委員、無甲方各項職務選舉權、不得兼任</text:span><text:span text:style-name="T211">編制內</text:span><text:span text:style-name="T212">主管</text:span><text:span text:style-name="T213">職務</text:span><text:span text:style-name="T214">。</text:span></text:p>
      <text:p text:style-name="P215"><text:span text:style-name="T216">十二、有關乙方</text:span><text:span text:style-name="T217">違反送審教師資格規定及</text:span><text:span text:style-name="T218">學術成果舞弊</text:span><text:span text:style-name="T219">之懲處，比照甲方編制內專任教師之規定辦理。</text:span></text:p>
      <text:p text:style-name="P220">十三、乙方於契約期間之工作成果，如係甲方企劃或執行工作期間完成者，其所有權除另有約定外應歸屬甲方所有，因前開著作或工作成果所生著作權或其他智慧財產權，應依各相關規定辦理。非經甲方之同意，不得擅自利用或公開，違者除解聘外，如涉及不法利益，並得依法處理。</text:p>
      <text:p text:style-name="P221">十四、其他可享之權益：</text:p>
      <text:p text:style-name="P222">（一）服務證與校區車輛通行證之請領。</text:p>
      <text:soft-page-break/>
      <text:p text:style-name="P223">（二）衛生保健醫療服務。</text:p>
      <text:p text:style-name="P224"><text:span text:style-name="T225">（三）參加</text:span><text:span text:style-name="T226">校內</text:span><text:span text:style-name="T227">文康活動，惟其每人每年支出總額不得高於行政院主計處訂定之「共同性費用編列標準表」標準。</text:span></text:p>
      <text:p text:style-name="P228"><text:span text:style-name="T229">（四）</text:span><text:span text:style-name="T230">依甲方規定使用</text:span><text:span text:style-name="T231">圖書館、電子計算機中心及體育場所等公共設施。</text:span></text:p>
      <text:p text:style-name="P232">十五、契約之終止：</text:p>
      <text:p text:style-name="P233"><text:span text:style-name="T234">（一）甲方於計畫執行期限內如因故計畫終止</text:span><text:span text:style-name="T235">或</text:span><text:span text:style-name="T236">計畫期程結束時，本契約亦同時終止。</text:span></text:p>
      <text:p text:style-name="P237"><text:span text:style-name="T238">（二）乙方於契約期間，如因違反契約應履行義務或有其他不當行為時，經指正而未改善，甲方得終止契約予</text:span><text:span text:style-name="T239">以</text:span><text:span text:style-name="T240">解聘，並扣償未工作期間之酬金，如甲方另有損害並</text:span><text:span text:style-name="T241">得</text:span><text:span text:style-name="T242">追償違約之損害賠償。</text:span></text:p>
      <text:p text:style-name="P243">（三）乙方於契約期間發生教師法第十四條第一項各款事由之一時，視同違約。</text:p>
      <text:p text:style-name="P244"><text:span text:style-name="T245">（</text:span><text:span text:style-name="T246">四</text:span><text:span text:style-name="T247">）</text:span><text:span text:style-name="T248">乙方</text:span><text:span text:style-name="T249">確保聘任</text:span><text:span text:style-name="T250">前無以下情事</text:span><text:span text:style-name="T251">;</text:span><text:span text:style-name="T252">如有隱匿經甲方查證屬實，甲方得立即以書面終止契約：</text:span></text:p>
      <text:p text:style-name="P253">1、犯性侵害犯罪防治法第2條第1項之性侵害犯罪，經有罪判決確定。</text:p>
      <text:p text:style-name="P254">2、有性侵害、性騷擾或性霸凌之行為，經認定不得擔任教育從業人員，且於該管制期間。</text:p>
      <text:p text:style-name="P255"><text:span text:style-name="T256">十</text:span><text:span text:style-name="T257">六</text:span><text:span text:style-name="T258">、乙方於契約期間如涉有性侵害、性騷擾或性霸凌行為之情形，甲方得於知悉之日起</text:span><text:span text:style-name="T259">1</text:span><text:span text:style-name="T260">個月內，經三級教師評審委員會審議通過後先停止契約之執行，乙方應配合調查並靜候結果。經調查屬實者，甲方得立即以書面終止契約。</text:span></text:p>
      <text:p text:style-name="P261">前項停止契約執行期間，乙方同意甲方得停止支付全部薪資，甲方應於調查確定無前項事實後1個月內補發停止契約執行期間之全部薪資。</text:p>
      <text:p text:style-name="P262"><text:span text:style-name="T263">十七</text:span><text:span text:style-name="T264">、甲方為確認乙方是否有</text:span><text:span text:style-name="T265">第十五點第</text:span><text:span text:style-name="T266">四款</text:span><text:span text:style-name="T267">所定情事，乙方同意甲方得依「學校辦理契約進用人員通報查詢作業注意事項」，向各級主管教育行政機關辦理其相關資訊之蒐集、利用及查詢，並同意法務部、警政機關及各級主管教育行政機關提供相關資訊。</text:span></text:p>
      <text:p text:style-name="P268"><text:span text:style-name="T269">乙方於契約期間</text:span><text:span text:style-name="T270">，</text:span><text:span text:style-name="T271">如有第十五點第四款及第十六點所定情事，乙方同意甲方比照前項規定辦理</text:span><text:span text:style-name="T272">；</text:span><text:span text:style-name="T273">離職後始經查證屬實者，亦同。</text:span></text:p>
      <text:p text:style-name="P274"><text:span text:style-name="T275">甲方辦理通報後，乙方不得要求刪除、停止處理或利用其個人資料。</text:span></text:p>
      <text:p text:style-name="P276"><text:span text:style-name="T277">十</text:span><text:span text:style-name="T278">八</text:span><text:span text:style-name="T279">、乙方應遵守「校園性侵害性騷擾或性霸凌防治準則」第七條及第八條規定，在與性或性別有關之人際互動上，不得發展有違專業倫理之關係，並應尊重他人與</text:span><text:span text:style-name="T280">自己之性或身體之自主，避免不受歡迎之追求行為，且不得以強制或暴力手段處理與性或性別有關之衝突。</text:span></text:p>
      <text:p text:style-name="P281"><text:span text:style-name="T282">十</text:span><text:span text:style-name="T283">九</text:span><text:span text:style-name="T284">、如因本契約相關事項涉訟時，雙方同意以臺灣嘉義地方法院為管轄法院。</text:span></text:p>
      <text:p text:style-name="P285"><text:span text:style-name="T286">二十</text:span><text:span text:style-name="T287">、</text:span><text:span text:style-name="T288">本契約如有未盡事宜，依教育部頒「學校辦理契約進用人員通報查詢作業注意事項」</text:span><text:span text:style-name="T289">、</text:span><text:span text:style-name="T290">「國立嘉義大學校務基金進用教學人員及研究人員實施要點」及其他相關法令規定辦理。</text:span></text:p>
      <text:p text:style-name="P291"><text:span text:style-name="T292">二十一</text:span><text:span text:style-name="T293">、本契約書一式三份，甲、乙方及</text:span><text:span text:style-name="T294">聘用</text:span><text:span text:style-name="T295">單位各執一份。</text:span></text:p>
      <text:p text:style-name="P296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甲方</text:span><text:span text:style-name="T304">：</text:span><text:span text:style-name="T305">國立嘉義大學</text:span></text:p>
          </table:table-cell>
          <table:table-cell table:style-name="TableCell306">
            <text:p text:style-name="P307"><text:span text:style-name="T308">乙方：</text:span><text:span text:style-name="T309"><text:s text:c="21"/></text:span><text:span text:style-name="T310">(</text:span><text:span text:style-name="T311">簽名蓋章</text:span><text:span text:style-name="T312">)</text:span></text:p>
          </table:table-cell>
        </table:table-row>
        <table:table-row table:style-name="TableRow313">
          <table:table-cell table:style-name="TableCell314">
            <text:p text:style-name="P315"><text:span text:style-name="T316">甲方</text:span><text:span text:style-name="T317">聘用單位主管核章：</text:span></text:p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甲方代表人</text:span><text:span text:style-name="T325">-</text:span><text:span text:style-name="T326">校長</text:span><text:span text:style-name="T327">：</text:span></text:p>
            <text:p text:style-name="P328"/>
          </table:table-cell>
          <table:table-cell table:style-name="TableCell329">
            <text:p text:style-name="P330"><text:span text:style-name="T331">住址</text:span><text:span text:style-name="T332">：</text:span></text:p>
          </table:table-cell>
        </table:table-row>
        <table:table-row table:style-name="TableRow333">
          <table:table-cell table:style-name="TableCell334">
            <text:p text:style-name="P335"><text:span text:style-name="T336">地址</text:span><text:span text:style-name="T337">：</text:span><text:span text:style-name="T338">嘉義市鹿寮里學府路</text:span><text:span text:style-name="T339">300</text:span><text:span text:style-name="T340">號</text:span></text:p>
          </table:table-cell>
          <table:table-cell table:style-name="TableCell341">
            <text:p text:style-name="P342"><text:span text:style-name="T343">身分證字號</text:span><text:span text:style-name="T344">/</text:span><text:span text:style-name="T345">護照號碼</text:span><text:span text:style-name="T346">：</text:span>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2">
            <text:p text:style-name="P354">中華民國　　年　月　日</text:p>
          </table:table-cell>
          <table:covered-table-cell/>
        </table:table-row>
      </table:table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3611in" fo:text-indent="-0.3611in">
        <style:tab-stops>
          <style:tab-stop style:type="left" style:position="5.7638in"/>
        </style:tab-stops>
      </style:paragraph-properties>
      <style:text-properties style:font-name="標楷體" style:font-name-asian="標楷體" fo:font-size="13pt" style:font-size-asian="13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3pt" style:font-size-asian="13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888in" fo:margin-bottom="0.6888in" fo:margin-right="0.492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6-26T03:59:00Z</meta:creation-date>
    <dc:date>2019-10-24T00:16:00Z</dc:date>
    <meta:print-date>2019-05-07T08:31:00Z</meta:print-date>
    <meta:template xlink:href="Normal" xlink:type="simple"/>
    <meta:editing-cycles>4</meta:editing-cycles>
    <meta:editing-duration>PT0S</meta:editing-duration>
    <meta:document-statistic meta:page-count="3" meta:paragraph-count="5" meta:word-count="413" meta:character-count="2766" meta:row-count="19" meta:non-whitespace-character-count="2358"/>
  </office:meta>
</office:document-meta>
</file>