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5902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5916in" fo:text-indent="-0.1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margin-left="0.5888in" fo:text-indent="-0.5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top="0.125in" style:line-height-at-least="0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margin-left="0.7868in" fo:text-indent="-0.4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 fo:background-color="#FFFFFF"/>
    </style:style>
    <style:style style:name="T66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 fo:background-color="#FFFFFF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margin-top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 fo:text-indent="0.7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本文縮排" style:family="paragraph">
      <style:paragraph-properties fo:text-align="justify" fo:margin-top="0.125in" style:line-height-at-least="0in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fo:color="#000000" style:font-size-complex="14pt"/>
    </style:style>
    <style:style style:name="P122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嘉義大學教職員暨校務基金契僱及專案工作人員</text:span></text:p>
      <text:p text:style-name="P3">加班管制要點</text:p>
      <text:p text:style-name="P4"/>
      <text:p text:style-name="P5">92年1月21日91學年度第3次行政會議通過</text:p>
      <text:p text:style-name="P6">94年11月8日93學年度第3次行政會議通過</text:p>
      <text:p text:style-name="P7">106年1月10日105學年度第4次行政會議通過</text:p>
      <text:p text:style-name="P8">107年5月8日106學年度第7次行政會議通過</text:p>
      <text:list text:style-name="LFO1" text:continue-numbering="true">
        <text:list-item>
          <text:p text:style-name="P9"><text:span text:style-name="T10">本校為辦理加班管制事項，依據行政院頒「各機關加班費支給要點」</text:span><text:span text:style-name="T11">及勞動基準法，</text:span><text:span text:style-name="T12">特訂定本要點。</text:span></text:p>
        </text:list-item>
      </text:list>
      <text:p text:style-name="P13">二、本要點所稱教職員，係指教師兼主管人員、公務人員、稀少性科技人員、駐衛警等四類人員。</text:p>
      <text:p text:style-name="P14">三、本要點所稱加班，係指教職員及校務基金契僱及專案工作人員(以下簡稱專案人員)在規定上班時間以外，經單位主管覈實指派延長工作者為限，加班起迄時間應有刷卡、簽到或可資證明之紀錄。</text:p>
      <text:p text:style-name="P15">四、各單位主管指派教職員及專案人員加班，應切實督導完成其任務，不得浮濫，如有虛報，一經查明，應嚴予議處。</text:p>
      <text:p text:style-name="P16">五、加班申請相關手續:</text:p>
      <text:p text:style-name="P17"><text:s text:c="3"/>(一)加班申請手續:</text:p>
      <text:p text:style-name="P18"><text:span text:style-name="T19"><text:s text:c="2"/>1.</text:span><text:span text:style-name="T20">本校教職員及專案人員經主管指派加班時，應事先填</text:span><text:span text:style-name="T21">寫加班申請單，並敘明具體事由及起迄時間，送請一級主管及學院院長完成簽核之手續，一級主管及學院院長以上主管之加班須送請校長核定。</text:span></text:p>
      <text:p text:style-name="P22"><text:span text:style-name="T23">2.</text:span><text:span text:style-name="T24">下班後若因緊急公務須立即處理者，得奉主管</text:span><text:span text:style-name="T25">指派加班，仍須填寫加班申請單，並</text:span><text:span text:style-name="T26">於備註欄加註具體原因，但最遲於次一工作日補陳核准。</text:span></text:p>
      <text:p text:style-name="P27"><text:span text:style-name="T28"><text:s text:c="2"/></text:span><text:span text:style-name="T29">（二）加班類型：</text:span></text:p>
      <text:p text:style-name="P30"><text:span text:style-name="T31"><text:s text:c="4"/>1.</text:span><text:span text:style-name="T32">教職員區分為</text:span><text:span text:style-name="T33">:</text:span><text:span text:style-name="T34">（</text:span><text:span text:style-name="T35">1</text:span><text:span text:style-name="T36">）一般加班（</text:span><text:span text:style-name="T37">2</text:span><text:span text:style-name="T38">）專案加班。</text:span></text:p>
      <text:p text:style-name="P39"><text:span text:style-name="T40"><text:s text:c="4"/>2.</text:span><text:span text:style-name="T41">專案人員區分為：（</text:span><text:span text:style-name="T42">1</text:span><text:span text:style-name="T43">）工作日加班（</text:span><text:span text:style-name="T44">2</text:span><text:span text:style-name="T45">）休息日加班（</text:span><text:span text:style-name="T46">3</text:span><text:span text:style-name="T47">）國定日加班（</text:span><text:span text:style-name="T48">4</text:span><text:span text:style-name="T49">）例假日加班（僅限天災、事變或突發事件）。</text:span></text:p>
      <text:p text:style-name="P50"><text:span text:style-name="T51">六、加班時數之管制規定如下：</text:span></text:p>
      <text:p text:style-name="P52"><text:span text:style-name="T53">（一）教職員一般加班，</text:span><text:span text:style-name="T54">每人每日加班以不超過</text:span><text:span text:style-name="T55">4</text:span><text:span text:style-name="T56">小時為限，</text:span><text:span text:style-name="T57">放假日及例假日不超過</text:span><text:span text:style-name="T58">8</text:span><text:span text:style-name="T59">小時</text:span><text:span text:style-name="T60">，每月以不超過</text:span><text:span text:style-name="T61">20</text:span><text:span text:style-name="T62">小時為限。機關因業務特性或工作性質特殊或為處理重大專案業務，或解決突發困難問題，或搶救重大災難，或為應季節性、週期性工作，需較長時間在規定上班時間以外延長工作，得申請專案加班，每人每月以不超過</text:span><text:span text:style-name="T63">70</text:span><text:span text:style-name="T64">小時為上限。</text:span></text:p>
      <text:p text:style-name="P65"><text:span text:style-name="T66"><text:s text:c="3"/></text:span><text:span text:style-name="T67">（二）專案人員加班</text:span><text:span text:style-name="T68">連同正常工作時間，一日不得超過</text:span><text:span text:style-name="T69">12</text:span><text:span text:style-name="T70">小時。</text:span><text:span text:style-name="T71"><text:s/></text:span></text:p>
      <text:soft-page-break/>
      <text:p text:style-name="P72"><text:span text:style-name="T73"><text:s text:c="9"/></text:span><text:span text:style-name="T74">加班時間，一個月不得超過</text:span><text:span text:style-name="T75">46</text:span><text:span text:style-name="T76">小時。</text:span></text:p>
      <text:p text:style-name="P77">七、加班費用之支給:</text:p>
      <text:p text:style-name="P78"><text:span text:style-name="T79"><text:s text:c="4"/></text:span><text:span text:style-name="T80">（一）</text:span><text:span text:style-name="T81">簡任以上支領主管職務加給或比照主管職務核給職務加</text:span></text:p>
      <text:p text:style-name="P82"><text:span text:style-name="T83"><text:s text:c="9"/></text:span><text:span text:style-name="T84">給有案者加班，均不另支加班費，但得依加班事實按規定</text:span></text:p>
      <text:p text:style-name="P85"><text:span text:style-name="T86"><text:s text:c="9"/></text:span><text:span text:style-name="T87">於加班後</text:span><text:span text:style-name="T88">一年</text:span><text:span text:style-name="T89">內補休假或獎勵，惟如屬</text:span><text:span text:style-name="T90">辦理「國立大學</text:span></text:p>
      <text:p text:style-name="P91"><text:s/>院校務基金設置條例」所定各項收入來源之業務所需加班</text:p>
      <text:p text:style-name="P92"><text:span text:style-name="T93"><text:s text:c="9"/></text:span><text:span text:style-name="T94">，並由該項自籌款經費項下</text:span><text:span text:style-name="T95">報支加班費者，則不受限制</text:span><text:span text:style-name="T96">。</text:span></text:p>
      <text:p text:style-name="P97"><text:span text:style-name="T98"><text:s text:c="5"/></text:span><text:span text:style-name="T99">（二）除前項人員以外之教職員，</text:span><text:span text:style-name="T100">在加班後</text:span><text:span text:style-name="T101">一年</text:span><text:span text:style-name="T102">內補休假，</text:span></text:p>
      <text:p text:style-name="P103"><text:span text:style-name="T104"><text:s text:c="10"/></text:span><text:span text:style-name="T105">不另支給加班費，惟如屬</text:span><text:span text:style-name="T106">辦理「國立大學校院校務基金</text:span></text:p>
      <text:p text:style-name="P107"><text:s text:c="10"/>設置條例」所定各項收入來源之業務所需加班，並由該</text:p>
      <text:p text:style-name="P108"><text:span text:style-name="T109"><text:s text:c="10"/></text:span><text:span text:style-name="T110">項自籌款經費項下報支加班費者，則不受限制</text:span><text:span text:style-name="T111">。</text:span></text:p>
      <text:p text:style-name="P112"><text:span text:style-name="T113"><text:s text:c="4"/></text:span><text:span text:style-name="T114">（三）專案人員加班得於</text:span><text:span text:style-name="T115">一年</text:span><text:span text:style-name="T116">內補休或</text:span><text:span text:style-name="T117">請領加班費</text:span><text:span text:style-name="T118">。</text:span></text:p>
      <text:p text:style-name="P119"><text:span text:style-name="T120">八、</text:span><text:span text:style-name="T121">本要點如有未盡之事宜，依行政院修訂之各機關加班費支給要點、勞動基準法及其相關規定辦理。</text:span></text:p>
      <text:p text:style-name="P122">九、本要點經行政會議通過，陳請校長核定後實施。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教職員加班管理要點（草案）</dc:title>
    <meta:initial-creator>user</meta:initial-creator>
    <dc:creator>USER</dc:creator>
    <meta:creation-date>2018-05-23T07:16:00Z</meta:creation-date>
    <dc:date>2018-05-23T07:22:00Z</dc:date>
    <meta:print-date>2005-11-21T05:41:00Z</meta:print-date>
    <meta:template xlink:href="Normal" xlink:type="simple"/>
    <meta:editing-cycles>3</meta:editing-cycles>
    <meta:editing-duration>PT360S</meta:editing-duration>
    <meta:document-statistic meta:page-count="2" meta:paragraph-count="2" meta:word-count="190" meta:character-count="1277" meta:row-count="9" meta:non-whitespace-character-count="1089"/>
  </office:meta>
</office:document-meta>
</file>