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left="3.0006in" fo:text-indent="-0.0458in">
        <style:tab-stops/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margin-left="3.0006in" fo:text-indent="-0.0458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margin-left="3.0006in" fo:text-indent="-0.0458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margin-left="3.0006in" fo:text-indent="-0.0458in">
        <style:tab-stops/>
      </style:paragraph-properties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6.6937in"/>
    </style:style>
    <style:style style:name="Table8" style:family="table">
      <style:table-properties style:width="6.6937in" style:rel-width="100%" fo:margin-left="0in" table:align="left"/>
    </style:style>
    <style:style style:name="TableRow10" style:family="table-row">
      <style:table-row-properties style:min-row-height="0.3993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3" style:family="table-row">
      <style:table-row-properties style:min-row-height="0.3993in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4" style:family="table-row">
      <style:table-row-properties style:min-row-height="0.3993in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P92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國立嘉義大學教師國內進修要點</text:p>
      <text:p text:style-name="P4">89.10.12.八十九學年度第一次校教師評審委員會議通過<text:tab/></text:p>
      <text:p text:style-name="P5">93.3.16九十二學年度第三次校教師評審委員會議修正通過</text:p>
      <text:p text:style-name="P6">104.6.23一○三學年度第九次校教師評審委員會議修正通過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一、為提高本校教師素質及學術研究水準，裨益教學研究工作，除依據行政院及教育部有關訓練進修規定辦理外，並應本校教師申請國內進修之需要，特訂定本要點。</text:p>
          </table:table-cell>
        </table:table-row>
        <table:table-row table:style-name="TableRow13">
          <table:table-cell table:style-name="TableCell14">
            <text:p text:style-name="P15"><text:span text:style-name="T16">二</text:span><text:span text:style-name="T17">、本校教師進修方式應就全時進修、部分</text:span><text:span text:style-name="T18">辦公</text:span><text:span text:style-name="T19">時間進修、</text:span><text:span text:style-name="T20">公餘進修</text:span><text:span text:style-name="T21">、留職停薪進修等</text:span><text:span text:style-name="T22">方式</text:span><text:span text:style-name="T23">，擇一申請不得重覆。</text:span></text:p>
          </table:table-cell>
        </table:table-row>
        <table:table-row table:style-name="TableRow24">
          <table:table-cell table:style-name="TableCell25">
            <text:p text:style-name="P26">三、本校基於培育人才、教學或業務需要，得依政府機關或自訂相關規定，主動薦送或指派教師進修。<text:line-break/>教師未獲政府機關、本校約定合作機構或本校獎勵、補助、主動薦送或指派而自行申請全時進修者，以留職停薪為原則。</text:p>
          </table:table-cell>
        </table:table-row>
        <table:table-row table:style-name="TableRow27">
          <table:table-cell table:style-name="TableCell28">
            <text:p text:style-name="P29"><text:span text:style-name="T30">四、</text:span><text:span text:style-name="T31">凡於本校連續服務二年以上</text:span><text:span text:style-name="T32">（年資計至入學當學期開始前一月止）之編制內</text:span><text:span text:style-name="T33">專任教師，</text:span><text:span text:style-name="T34">基於教學或業務需要，</text:span><text:span text:style-name="T35">得申請</text:span><text:span text:style-name="T36">至</text:span><text:span text:style-name="T37">國內各大學校院研究所進修。</text:span></text:p>
          </table:table-cell>
        </table:table-row>
        <table:table-row table:style-name="TableRow38">
          <table:table-cell table:style-name="TableCell39">
            <text:p text:style-name="P40"><text:span text:style-name="T41">五、各系（所、中心、學位學程</text:span><text:span text:style-name="T42">）每學期全時進修人數，連同經核准半年以上之進修、講學、研究、借調之教師人數，不得超過該系（所、中心、學位學程）教師人數百分之十五為原則，不足一人者得以一人計，教師原任課程或兼任之行政職務，需有適當人員擔任或代理，各單位不得以此理由要求增聘教師或臨時人員。</text:span><text:span text:style-name="T43"><text:line-break/></text:span><text:span text:style-name="T44">教師全時進修應與本校簽訂契約（合約書如附件）帶職帶薪全時進修者，其服務義務期間為帶職帶薪期間之二倍；留職停薪全時進修者，其服務義務期間為留職停薪之相同時間。</text:span><text:span text:style-name="T45"><text:line-break/></text:span><text:span text:style-name="T46">教師進修後未履行服務義務</text:span><text:span text:style-name="T47">，應按未履行義務之期間比率，賠償相等於進修期間所領薪津及各項補助費之金額。</text:span></text:p>
          </table:table-cell>
        </table:table-row>
        <table:table-row table:style-name="TableRow48">
          <table:table-cell table:style-name="TableCell49">
            <text:p text:style-name="P50">六、教師申請全時進修程序及進修期限規定如下：</text:p>
            <text:p text:style-name="P51">(一)就學前應檢具相關證明文件，經各級教師評審委員會審議通過後，陳請校長核定，申請延長程序亦同。</text:p>
            <text:p text:style-name="P52">(二)全時進修期間以二年為限，必要時得申請延長，期間至多一年為原則，期限屆滿後仍未取得學位者，應先返校服務，利用公餘時間或再申請部分辦公時間進修完成學位。</text:p>
          </table:table-cell>
        </table:table-row>
        <table:table-row table:style-name="TableRow53">
          <table:table-cell table:style-name="TableCell54">
            <text:p text:style-name="P55">七、教師申請部分辦公時間進修程序及進修期限規定如下：</text:p>
            <text:p text:style-name="P56">(一)就學前應檢具相關證明文件，經各系（所、中心、學位學程）教師評審委員會審議通過後，陳請校長核定。</text:p>
            <text:p text:style-name="P57">(二)部分辦公時間進修期間依進修學校最高修業年限規定。</text:p>
          </table:table-cell>
        </table:table-row>
        <table:table-row table:style-name="TableRow58">
          <table:table-cell table:style-name="TableCell59">
            <text:p text:style-name="P60"><text:span text:style-name="T61">八、經核准部分</text:span><text:span text:style-name="T62">辦公</text:span><text:span text:style-name="T63">時間進修者，應檢附進修課表，申請公假登記，</text:span><text:span text:style-name="T64">每人每週公假時數最高以八小時為限，並由各系（所、中心、學位學程）安排每週至少應留校三全日。</text:span></text:p>
          </table:table-cell>
        </table:table-row>
        <table:table-row table:style-name="TableRow65">
          <table:table-cell table:style-name="TableCell66">
            <text:p text:style-name="P67"><text:span text:style-name="T68">九、教師已核准全時進修或部分辦公時間進修，因故需要變更進修方式時，依變更後之進</text:span><text:soft-page-break/><text:span text:style-name="T69">修方式申請程序辦理。</text:span></text:p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十</text:span><text:span text:style-name="T74">、未依行政程序申請自行前往進修者，不得以取得學位提出申請升等。</text:span></text:p>
          </table:table-cell>
        </table:table-row>
        <table:table-row table:style-name="TableRow75">
          <table:table-cell table:style-name="TableCell76">
            <text:p text:style-name="P77"><text:span text:style-name="T78">十一</text:span><text:span text:style-name="T79">、教師申請利用寒暑假</text:span><text:span text:style-name="T80">或假日等公餘時間</text:span><text:span text:style-name="T81">前往國內大學或研究機關（構）研究、進修者，得於進修前提送進修計</text:span><text:span text:style-name="T82">畫書</text:span><text:span text:style-name="T83">，依行政程序</text:span><text:span text:style-name="T84">簽陳校長</text:span><text:span text:style-name="T85">核</text:span><text:span text:style-name="T86">准後以公假登記實施。</text:span></text:p>
          </table:table-cell>
        </table:table-row>
        <table:table-row table:style-name="TableRow87">
          <table:table-cell table:style-name="TableCell88">
            <text:p text:style-name="P89"><text:span text:style-name="T90">十二</text:span><text:span text:style-name="T91">、本要點經校教師評審委員會通過，校長核定後實施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fo:line-height="0.25in"/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="標楷體"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5in" fo:margin-left="1.2541in" fo:text-indent="-1.2638in">
        <style:tab-stops/>
      </style:paragraph-properties>
      <style:text-properties style:font-name="新細明體" fo:font-weight="bold" style:font-weight-asian="bold" style:letter-kerning="false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line-break="normal" style:punctuation-wrap="simple" style:text-autospace="none" style:snap-to-layout-grid="false" fo:margin-left="1.2347in">
        <style:tab-stops/>
      </style:paragraph-properties>
      <style:text-properties style:font-name="標楷體" style:font-name-asian="標楷體" style:font-weight-complex="bold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25in" fo:margin-left="1.7111in" fo:text-indent="-0.418in">
        <style:tab-stops/>
      </style:paragraph-properties>
      <style:text-properties style:font-name="新細明體" fo:font-weight="bold" style:font-weight-asian="bold" style:letter-kerning="false" fo:font-size="15pt" style:font-size-asian="1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教師國內進修要點</dc:title>
    <meta:initial-creator>ntuh</meta:initial-creator>
    <dc:creator>USER</dc:creator>
    <meta:creation-date>2016-10-04T07:18:00Z</meta:creation-date>
    <dc:date>2017-06-01T07:58:00Z</dc:date>
    <meta:print-date>2015-05-27T03:2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