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language-asian="zh" style:country-asian="HK"/>
    </style:style>
    <style:style style:name="T8" style:parent-style-name="預設段落字型" style:family="text">
      <style:text-properties style:font-name="新細明體" fo:font-weight="bold" style:font-weight-asian="bold" style:font-weight-complex="bold" fo:font-size="22pt" style:font-size-asian="22pt" style:font-size-complex="22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fo:text-align="justify" fo:line-height="0.3194in" fo:text-indent="0.4909in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fo:text-align="justify" fo:line-height="0.3194in" fo:margin-left="0.3916in" fo:text-indent="-0.39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0.3194in" fo:margin-left="0.3916in" fo:text-indent="-0.39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 fo:line-height="0.3194in" fo:text-indent="0.4909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 fo:line-height="0.3194in" fo:text-indent="0.4909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line-height="0.3194in" fo:text-indent="0.4909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line-height="0.3194in" fo:text-indent="0.4909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 fo:line-height="0.3194in" fo:text-indent="0.4909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justify" fo:line-height="0.3194in" fo:text-indent="0.4909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justify" fo:line-height="0.3194in" fo:text-indent="0.4909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justify" fo:line-height="0.3194in" fo:text-indent="0.4909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justify" fo:line-height="0.3194in" fo:text-indent="0.4909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justify" fo:line-height="0.3194in" fo:text-indent="0.4909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justify" fo:line-height="0.3194in" fo:text-indent="0.4909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line-height="0.3194in" fo:text-indent="0.4909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 fo:line-height="0.3194in" fo:text-indent="0.4909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justify" fo:line-height="0.3194in" fo:text-indent="0.4909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justify" fo:line-height="0.3194in" fo:text-indent="0.4909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justify" fo:line-height="0.3194in" fo:text-indent="0.4909in"/>
      <style:text-properties style:font-name="標楷體"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fo:text-align="justify" fo:line-height="0.125in" fo:text-indent="0.4923in"/>
      <style:text-properties style:font-name="標楷體" style:font-name-asian="標楷體" fo:color="#000000" fo:font-size="16pt" style:font-size-asian="16pt" style:font-size-complex="16pt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3" style:parent-style-name="內文" style:family="paragraph">
      <style:paragraph-properties fo:text-align="center" fo:line-height="0.2777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81" style:family="table-column">
      <style:table-column-properties style:column-width="0.4923in"/>
    </style:style>
    <style:style style:name="TableColumn82" style:family="table-column">
      <style:table-column-properties style:column-width="1.9291in"/>
    </style:style>
    <style:style style:name="TableColumn83" style:family="table-column">
      <style:table-column-properties style:column-width="1.0243in"/>
    </style:style>
    <style:style style:name="TableColumn84" style:family="table-column">
      <style:table-column-properties style:column-width="1.3972in"/>
    </style:style>
    <style:style style:name="TableColumn85" style:family="table-column">
      <style:table-column-properties style:column-width="1.8506in"/>
    </style:style>
    <style:style style:name="TableColumn86" style:family="table-column">
      <style:table-column-properties style:column-width="0.0229in"/>
    </style:style>
    <style:style style:name="Table80" style:family="table">
      <style:table-properties style:width="6.7166in" fo:margin-left="-0.0034in" table:align="left"/>
    </style:style>
    <style:style style:name="TableRow87" style:family="table-row">
      <style:table-row-properties style:min-row-height="0.2527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" style:family="table-row">
      <style:table-row-properties style:min-row-height="0.2527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1944in" fo:margin-left="0.3722in" fo:text-indent="-0.3736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style:snap-to-layout-grid="false" fo:line-height="0.1944in" fo:margin-left="0.5687in" fo:text-indent="-0.490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style:snap-to-layout-grid="false" fo:line-height="0.1944in" fo:margin-left="0.5687in" fo:text-indent="-0.490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1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style:snap-to-layout-grid="false" fo:line-height="0.1944in" fo:margin-left="0.5687in" fo:text-indent="-0.490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1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136" style:parent-style-name="預設段落字型" style:family="text">
      <style:text-properties style:font-name="標楷體" style:font-name-asian="標楷體" style:language-asian="zh" style:country-asian="HK"/>
    </style:style>
    <style:style style:name="T1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138" style:parent-style-name="預設段落字型" style:family="text">
      <style:text-properties style:font-name="標楷體" style:font-name-asian="標楷體" style:language-asian="zh" style:country-asian="HK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style:snap-to-layout-grid="false" fo:line-height="0.1944in" fo:margin-left="0.5687in" fo:text-indent="-0.490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1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style:snap-to-layout-grid="false" fo:line-height="0.1944in" fo:margin-left="0.5687in" fo:text-indent="-0.490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1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style:snap-to-layout-grid="false" fo:line-height="0.1944in" fo:margin-left="0.2694in" fo:text-indent="-0.001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1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language-asian="zh" style:country-asian="HK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1944in" fo:margin-left="0.3722in" fo:text-indent="-0.3736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style:snap-to-layout-grid="false" fo:line-height="0.1944in" fo:margin-left="0.5687in" fo:text-indent="-0.4902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style:snap-to-layout-grid="false" fo:line-height="0.1944in" fo:margin-left="0.5687in" fo:text-indent="-0.4902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language-asian="zh" style:country-asian="HK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style:snap-to-layout-grid="false" fo:line-height="0.1944in" fo:margin-left="0.6687in" fo:text-indent="-0.2937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style:snap-to-layout-grid="false" fo:line-height="0.1944in" fo:margin-left="0.6666in" fo:text-indent="-0.1951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style:snap-to-layout-grid="false" fo:line-height="0.1944in" fo:margin-left="0.6666in" fo:text-indent="-0.1951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style:snap-to-layout-grid="false" fo:line-height="0.1944in" fo:margin-left="0.6666in" fo:text-indent="-0.1951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style:snap-to-layout-grid="false" fo:line-height="0.1944in" fo:margin-left="0.6666in" fo:text-indent="-0.1951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style:snap-to-layout-grid="false" fo:line-height="0.1944in" fo:margin-left="0.668in" fo:text-indent="-0.293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style:snap-to-layout-grid="false" fo:line-height="0.1944in" fo:margin-left="0.3729in" fo:text-indent="-0.0013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style:snap-to-layout-grid="false" fo:line-height="0.1944in" fo:margin-left="0.3729in" fo:text-indent="-0.0013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style:snap-to-layout-grid="false" fo:line-height="0.1944in" fo:margin-left="0.3729in" fo:text-indent="-0.0013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list-style-name="LFO1" style:family="paragraph">
      <style:paragraph-properties style:snap-to-layout-grid="false" fo:text-align="justify" fo:line-height="0.1944in"/>
    </style:style>
    <style:style style:name="T224" style:parent-style-name="預設段落字型" style:family="text">
      <style:text-properties style:font-name="標楷體" style:font-name-asian="標楷體" style:language-asian="zh" style:country-asian="HK"/>
    </style:style>
    <style:style style:name="T225" style:parent-style-name="預設段落字型" style:family="text">
      <style:text-properties style:font-name="標楷體" style:font-name-asian="標楷體" style:language-asian="zh" style:country-asian="HK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language-asian="zh" style:country-asian="HK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language-asian="zh" style:country-asian="HK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language-asian="zh" style:country-asian="HK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language-asian="zh" style:country-asian="HK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language-asian="zh" style:country-asian="HK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language-asian="zh" style:country-asian="HK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list-style-name="LFO1" style:family="paragraph">
      <style:paragraph-properties style:snap-to-layout-grid="false" fo:text-align="justify" fo:line-height="0.1944in"/>
    </style:style>
    <style:style style:name="T24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4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P247" style:parent-style-name="內文" style:list-style-name="LFO1" style:family="paragraph">
      <style:paragraph-properties style:snap-to-layout-grid="false" fo:text-align="justify" fo:line-height="0.1944in"/>
    </style:style>
    <style:style style:name="T24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P254" style:parent-style-name="內文" style:family="paragraph">
      <style:paragraph-properties style:snap-to-layout-grid="false" fo:text-align="justify" fo:line-height="0.1944in" fo:margin-left="0.1951in" fo:text-indent="-0.1951in">
        <style:tab-stops/>
      </style:paragraph-properties>
      <style:text-properties style:font-name="標楷體" style:font-name-asian="標楷體" fo:color="#000000"/>
    </style:style>
    <style:style style:name="TableRow255" style:family="table-row">
      <style:table-row-properties style:min-row-height="0.2527in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6" style:family="table-row">
      <style:table-row-properties style:min-row-height="0.2527in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line-height="0.1944in" fo:margin-left="0.3722in" fo:text-indent="-0.3736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language-asian="zh" style:country-asian="HK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272" style:parent-style-name="預設段落字型" style:family="text">
      <style:text-properties style:font-name="標楷體" style:font-name-asian="標楷體" style:language-asian="zh" style:country-asian="HK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style:snap-to-layout-grid="false" fo:text-align="justify" fo:line-height="0.1944in" fo:margin-left="0.4687in" fo:text-indent="-0.492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2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style:snap-to-layout-grid="false" fo:text-align="justify" fo:line-height="0.1944in" fo:margin-left="0.4687in" fo:text-indent="-0.492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2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2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align="justify" fo:line-height="0.1944in" fo:margin-left="0.5923in" fo:text-indent="-0.0006in">
        <style:tab-stops/>
      </style:paragraph-properties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fo:line-height="0.1944in" fo:margin-left="0.3722in" fo:text-indent="-0.3736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language-asian="zh" style:country-asian="HK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paragraph-properties style:snap-to-layout-grid="false" fo:text-align="justify" fo:line-height="0.1944in" fo:margin-left="0.5923in" fo:text-indent="-0.0006in">
        <style:tab-stops/>
      </style:paragraph-properties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fo:line-height="0.1944in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05" style:parent-style-name="預設段落字型" style:family="text">
      <style:text-properties style:font-name="新細明體" fo:color="#000000" style:language-asian="zh" style:country-asian="HK"/>
    </style:style>
    <style:style style:name="T30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ableRow308" style:family="table-row">
      <style:table-row-properties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1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1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1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1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1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1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1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1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1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2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2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2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2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2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2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2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2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2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2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3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333" style:family="table-row">
      <style:table-row-properties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338" style:family="table-row">
      <style:table-row-properties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25in"/>
      <style:text-properties style:font-name="標楷體" style:font-name-asian="標楷體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1805in"/>
      <style:text-properties style:font-name="標楷體" style:font-name-asian="標楷體" fo:font-size="8pt" style:font-size-asian="8pt" style:font-size-complex="8pt"/>
    </style:style>
    <style:style style:name="P343" style:parent-style-name="內文" style:family="paragraph">
      <style:paragraph-properties fo:text-align="justify" fo:line-height="0.1805in"/>
      <style:text-properties style:font-name="標楷體" style:font-name-asian="標楷體" fo:font-size="8pt" style:font-size-asian="8pt" style:font-size-complex="8pt"/>
    </style:style>
    <style:style style:name="P344" style:parent-style-name="內文" style:family="paragraph">
      <style:paragraph-properties fo:text-align="justify" fo:line-height="0.1805in"/>
      <style:text-properties style:font-name="標楷體" style:font-name-asian="標楷體" fo:font-size="8pt" style:font-size-asian="8pt" style:font-size-complex="8pt"/>
    </style:style>
    <style:style style:name="P345" style:parent-style-name="內文" style:family="paragraph">
      <style:paragraph-properties fo:text-align="justify" fo:line-height="0.1805in"/>
      <style:text-properties style:font-name="標楷體" style:font-name-asian="標楷體" fo:font-size="8pt" style:font-size-asian="8pt" style:font-size-complex="8pt"/>
    </style:style>
    <style:style style:name="P346" style:parent-style-name="內文" style:family="paragraph">
      <style:paragraph-properties fo:text-align="justify" fo:line-height="0.1805in"/>
      <style:text-properties style:font-name="標楷體" style:font-name-asian="標楷體" fo:font-size="8pt" style:font-size-asian="8pt" style:font-size-complex="8pt"/>
    </style:style>
    <style:style style:name="P347" style:parent-style-name="內文" style:family="paragraph">
      <style:paragraph-properties fo:text-align="justify" fo:line-height="0.1527in"/>
      <style:text-properties style:font-name="標楷體" style:font-name-asian="標楷體" fo:font-size="8pt" style:font-size-asian="8pt" style:font-size-complex="8pt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內文" style:family="paragraph">
      <style:paragraph-properties fo:text-align="justify" fo:line-height="0.1527in"/>
      <style:text-properties style:font-name="標楷體" style:font-name-asian="標楷體" fo:font-size="8pt" style:font-size-asian="8pt" style:font-size-complex="8pt"/>
    </style:style>
    <style:style style:name="TableRow350" style:family="table-row">
      <style:table-row-properties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end" fo:margin-top="0.05in" fo:margin-bottom="0.05in" fo:line-height="0.2222in"/>
      <style:text-properties style:font-name="標楷體" style:font-name-asian="標楷體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內文" style:family="paragraph">
      <style:paragraph-properties fo:margin-top="0.05in" fo:margin-bottom="0.05in" fo:line-height="0.2222in"/>
      <style:text-properties style:font-name="標楷體" style:font-name-asian="標楷體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內文" style:family="paragraph">
      <style:paragraph-properties fo:margin-top="0.05in" fo:margin-bottom="0.05in" fo:line-height="0.2222in"/>
      <style:text-properties style:font-name="標楷體" style:font-name-asian="標楷體"/>
    </style:style>
    <style:style style:name="TableRow357" style:family="table-row">
      <style:table-row-properties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end" fo:margin-bottom="0.05in" fo:line-height="0.2222in"/>
      <style:text-properties style:font-name="標楷體" style:font-name-asian="標楷體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222in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內文" style:family="paragraph">
      <style:paragraph-properties fo:line-height="0.2222in" fo:margin-left="0.5138in" fo:text-indent="-0.5125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family="paragraph">
      <style:paragraph-properties fo:line-height="0.2222in" fo:margin-left="0.5138in" fo:text-indent="-0.512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3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family="paragraph">
      <style:paragraph-properties fo:line-height="0.2222in" fo:margin-left="0.5138in" fo:text-indent="-0.5125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3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396" style:parent-style-name="預設段落字型" style:family="text">
      <style:text-properties style:font-name="標楷體" style:font-name-asian="標楷體" style:language-asian="zh" style:country-asian="HK"/>
    </style:style>
    <style:style style:name="T3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398" style:parent-style-name="預設段落字型" style:family="text">
      <style:text-properties style:font-name="標楷體" style:font-name-asian="標楷體" style:language-asian="zh" style:country-asian="HK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404" style:parent-style-name="預設段落字型" style:family="text">
      <style:text-properties style:font-name="標楷體" style:font-name-asian="標楷體"/>
    </style:style>
    <style:style style:name="P405" style:parent-style-name="內文" style:family="paragraph">
      <style:paragraph-properties fo:line-height="0.2222in" fo:margin-left="0.5138in" fo:text-indent="-0.5125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4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內文" style:family="paragraph">
      <style:paragraph-properties fo:line-height="0.2222in" fo:margin-left="0.5138in" fo:text-indent="-0.5125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4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/>
    </style:style>
    <style:style style:name="P420" style:parent-style-name="內文" style:family="paragraph">
      <style:paragraph-properties fo:line-height="0.2222in"/>
    </style:style>
    <style:style style:name="T4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4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language-asian="zh" style:country-asian="HK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428" style:parent-style-name="預設段落字型" style:family="text">
      <style:text-properties style:font-name="標楷體" style:font-name-asian="標楷體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內文" style:family="paragraph">
      <style:paragraph-properties fo:line-height="0.2222in"/>
    </style:style>
    <style:style style:name="TableRow431" style:family="table-row">
      <style:table-row-properties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end" fo:margin-top="0.05in" fo:margin-bottom="0.05in" fo:line-height="0.2222in"/>
      <style:text-properties style:font-name="標楷體" style:font-name-asian="標楷體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內文" style:family="paragraph">
      <style:paragraph-properties fo:margin-top="0.05in" fo:margin-bottom="0.05in" fo:line-height="0.2222in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438" style:parent-style-name="預設段落字型" style:family="text">
      <style:text-properties style:font-name="標楷體" style:font-name-asian="標楷體" style:language-asian="zh" style:country-asian="HK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441" style:parent-style-name="內文" style:family="paragraph">
      <style:paragraph-properties fo:margin-top="0.05in" fo:margin-bottom="0.05in" fo:line-height="0.2222in" fo:margin-left="0.5138in" fo:text-indent="-0.5125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4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446" style:parent-style-name="預設段落字型" style:family="text">
      <style:text-properties style:font-name="標楷體" style:font-name-asian="標楷體"/>
    </style:style>
    <style:style style:name="P447" style:parent-style-name="內文" style:family="paragraph">
      <style:paragraph-properties fo:margin-top="0.05in" fo:margin-bottom="0.05in" fo:line-height="0.2222in" fo:margin-left="0.5138in" fo:text-indent="-0.5125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4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4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454" style:parent-style-name="預設段落字型" style:family="text">
      <style:text-properties style:font-name="標楷體" style:font-name-asian="標楷體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內文" style:family="paragraph">
      <style:paragraph-properties fo:margin-top="0.05in" fo:margin-bottom="0.05in" fo:line-height="0.2222in" fo:margin-left="0.5138in" fo:text-indent="-0.5125in">
        <style:tab-stops/>
      </style:paragraph-properties>
    </style:style>
    <style:style style:name="TableRow457" style:family="table-row">
      <style:table-row-properties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end" fo:margin-top="0.05in" fo:margin-bottom="0.05in" fo:line-height="0.2222in"/>
      <style:text-properties style:font-name="標楷體" style:font-name-asian="標楷體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內文" style:family="paragraph">
      <style:paragraph-properties fo:margin-top="0.05in" fo:margin-bottom="0.05in" fo:line-height="0.2222in"/>
      <style:text-properties style:font-name="標楷體" style:font-name-asian="標楷體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內文" style:family="paragraph">
      <style:paragraph-properties fo:margin-top="0.05in" fo:margin-bottom="0.05in" fo:line-height="0.2222in"/>
      <style:text-properties style:font-name="標楷體" style:font-name-asian="標楷體"/>
    </style:style>
    <style:style style:name="TableRow464" style:family="table-row">
      <style:table-row-properties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end" fo:margin-top="0.05in" fo:margin-bottom="0.05in" fo:line-height="0.2222in"/>
      <style:text-properties style:font-name="標楷體" style:font-name-asian="標楷體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內文" style:family="paragraph">
      <style:paragraph-properties fo:margin-top="0.05in" fo:margin-bottom="0.05in" fo:line-height="0.2222in"/>
      <style:text-properties style:font-name="標楷體" style:font-name-asian="標楷體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內文" style:family="paragraph">
      <style:paragraph-properties fo:margin-top="0.05in" fo:margin-bottom="0.05in" fo:line-height="0.2222in"/>
      <style:text-properties style:font-name="標楷體" style:font-name-asian="標楷體"/>
    </style:style>
    <style:style style:name="TableRow471" style:family="table-row">
      <style:table-row-properties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end" fo:margin-top="0.05in" fo:margin-bottom="0.05in" fo:line-height="0.2222in"/>
      <style:text-properties style:font-name="標楷體" style:font-name-asian="標楷體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內文" style:family="paragraph">
      <style:paragraph-properties fo:margin-top="0.05in" fo:margin-bottom="0.05in" fo:line-height="0.2222in"/>
      <style:text-properties style:font-name="標楷體" style:font-name-asian="標楷體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內文" style:family="paragraph">
      <style:paragraph-properties fo:margin-top="0.05in" fo:margin-bottom="0.05in" fo:line-height="0.2222in"/>
      <style:text-properties style:font-name="標楷體" style:font-name-asian="標楷體"/>
    </style:style>
    <style:style style:name="TableRow478" style:family="table-row">
      <style:table-row-properties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end" fo:margin-top="0.05in" fo:margin-bottom="0.05in" fo:line-height="0.2222in"/>
      <style:text-properties style:font-name="標楷體" style:font-name-asian="標楷體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內文" style:family="paragraph">
      <style:paragraph-properties fo:margin-top="0.05in" fo:margin-bottom="0.05in" fo:line-height="0.2222in"/>
      <style:text-properties style:font-name="標楷體" style:font-name-asian="標楷體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內文" style:family="paragraph">
      <style:paragraph-properties fo:margin-top="0.05in" fo:margin-bottom="0.05in" fo:line-height="0.2222in"/>
      <style:text-properties style:font-name="標楷體" style:font-name-asian="標楷體"/>
    </style:style>
    <style:style style:name="P485" style:parent-style-name="內文" style:family="paragraph">
      <style:text-properties style:font-name="標楷體" style:font-name-asian="標楷體"/>
    </style:style>
    <style:style style:name="P486" style:parent-style-name="內文" style:family="paragraph">
      <style:text-properties style:font-name="標楷體" style:font-name-asian="標楷體"/>
    </style:style>
    <style:style style:name="P487" style:parent-style-name="內文" style:family="paragraph">
      <style:text-properties style:font-name="標楷體" style:font-name-asian="標楷體"/>
    </style:style>
    <style:style style:name="P4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90" style:family="table-column">
      <style:table-column-properties style:column-width="0.3284in" style:use-optimal-column-width="false"/>
    </style:style>
    <style:style style:name="TableColumn491" style:family="table-column">
      <style:table-column-properties style:column-width="1.3in" style:use-optimal-column-width="false"/>
    </style:style>
    <style:style style:name="TableColumn492" style:family="table-column">
      <style:table-column-properties style:column-width="2.0673in" style:use-optimal-column-width="false"/>
    </style:style>
    <style:style style:name="TableColumn493" style:family="table-column">
      <style:table-column-properties style:column-width="1.2791in" style:use-optimal-column-width="false"/>
    </style:style>
    <style:style style:name="TableColumn494" style:family="table-column">
      <style:table-column-properties style:column-width="2.025in" style:use-optimal-column-width="false"/>
    </style:style>
    <style:style style:name="Table489" style:family="table">
      <style:table-properties style:width="7in" fo:margin-left="-0.2305in" table:align="left"/>
    </style:style>
    <style:style style:name="TableRow495" style:family="table-row">
      <style:table-row-properties style:min-row-height="0.4826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 style:min-row-height="0.4604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3" style:family="table-row">
      <style:table-row-properties style:min-row-height="0.6444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Row524" style:family="table-row">
      <style:table-row-properties style:min-row-height="6.918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9" style:family="table-row">
      <style:table-row-properties style:min-row-height="1.8652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本文縮排2" style:family="paragraph">
      <style:paragraph-properties style:snap-to-layout-grid="false" fo:margin-bottom="0in" fo:line-height="0.2777in" fo:margin-left="0.063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34" style:parent-style-name="本文縮排2" style:family="paragraph">
      <style:paragraph-properties style:snap-to-layout-grid="false" fo:margin-bottom="0in" fo:line-height="0.2777in" fo:margin-left="0.4715in" fo:text-indent="-0.3701in">
        <style:tab-stops/>
      </style:paragraph-properties>
    </style:style>
    <style:style style:name="T535" style:parent-style-name="預設段落字型" style:family="text">
      <style:text-properties fo:font-size="24pt" style:font-size-asian="24pt" style:font-size-complex="24pt"/>
    </style:style>
    <style:style style:name="T536" style:parent-style-name="預設段落字型" style:family="text">
      <style:text-properties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8" style:parent-style-name="本文縮排2" style:family="paragraph">
      <style:paragraph-properties style:snap-to-layout-grid="false" fo:margin-bottom="0in" fo:line-height="0.2777in" fo:margin-left="0.4715in" fo:text-indent="-0.3701in">
        <style:tab-stops/>
      </style:paragraph-properties>
    </style:style>
    <style:style style:name="T539" style:parent-style-name="預設段落字型" style:family="text">
      <style:text-properties fo:font-size="24pt" style:font-size-asian="24pt" style:font-size-complex="24pt"/>
    </style:style>
    <style:style style:name="T540" style:parent-style-name="預設段落字型" style:family="text">
      <style:text-properties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2" style:parent-style-name="本文縮排2" style:family="paragraph">
      <style:paragraph-properties style:snap-to-layout-grid="false" fo:margin-bottom="0in" fo:line-height="0.2777in" fo:margin-left="0.4715in" fo:text-indent="-0.3701in">
        <style:tab-stops/>
      </style:paragraph-properties>
    </style:style>
    <style:style style:name="T543" style:parent-style-name="預設段落字型" style:family="text">
      <style:text-properties fo:font-size="24pt" style:font-size-asian="24pt" style:font-size-complex="24pt"/>
    </style:style>
    <style:style style:name="T544" style:parent-style-name="預設段落字型" style:family="text">
      <style:text-properties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6" style:parent-style-name="本文縮排2" style:family="paragraph">
      <style:paragraph-properties style:snap-to-layout-grid="false" fo:margin-bottom="0in" fo:line-height="0.2777in" fo:margin-left="0.4715in" fo:text-indent="-0.3701in">
        <style:tab-stops/>
      </style:paragraph-properties>
    </style:style>
    <style:style style:name="T547" style:parent-style-name="預設段落字型" style:family="text">
      <style:text-properties fo:font-size="24pt" style:font-size-asian="24pt" style:font-size-complex="24pt"/>
    </style:style>
    <style:style style:name="T548" style:parent-style-name="預設段落字型" style:family="text">
      <style:text-properties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0" style:parent-style-name="本文縮排2" style:family="paragraph">
      <style:paragraph-properties style:snap-to-layout-grid="false" fo:margin-bottom="0in" fo:line-height="0.2777in" fo:margin-left="0.4715in" fo:text-indent="-0.3701in">
        <style:tab-stops/>
      </style:paragraph-properties>
    </style:style>
    <style:style style:name="T551" style:parent-style-name="預設段落字型" style:family="text">
      <style:text-properties fo:font-size="24pt" style:font-size-asian="24pt" style:font-size-complex="24pt"/>
    </style:style>
    <style:style style:name="T552" style:parent-style-name="預設段落字型" style:family="text">
      <style:text-properties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4" style:parent-style-name="本文縮排2" style:family="paragraph">
      <style:paragraph-properties style:snap-to-layout-grid="false" fo:margin-bottom="0in" fo:line-height="0.2777in" fo:margin-left="0.1909in" fo:text-indent="-0.1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5" style:parent-style-name="本文縮排2" style:family="paragraph">
      <style:paragraph-properties fo:line-height="0.2777in" fo:margin-left="0.5694in" fo:text-indent="-0.5694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9" style:parent-style-name="本文縮排2" style:family="paragraph">
      <style:paragraph-properties fo:margin-bottom="0in" fo:line-height="0.2777in" fo:margin-left="0.3076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0" style:family="table-row">
      <style:table-row-properties style:min-row-height="1.5402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line-height="0.2222in" fo:margin-left="0.2in" fo:text-indent="-0.1986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line-height="0.2222in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3" style:parent-style-name="預設段落字型" style:family="text">
      <style:text-properties style:font-name-asian="標楷體" fo:font-size="14pt" style:font-size-asian="14pt" style:font-size-complex="14pt"/>
    </style:style>
    <style:style style:name="P594" style:parent-style-name="內文" style:family="paragraph">
      <style:paragraph-properties fo:line-height="0.2222in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6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8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599" style:parent-style-name="內文" style:family="paragraph">
      <style:paragraph-properties fo:line-height="0.2222in"/>
    </style:style>
    <style:style style:name="T600" style:parent-style-name="預設段落字型" style:family="text">
      <style:text-properties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08" style:parent-style-name="預設段落字型" style:family="text">
      <style:text-properties style:font-name-asian="標楷體" fo:font-size="14pt" style:font-size-asian="14pt" style:font-size-complex="14pt"/>
    </style:style>
    <style:style style:name="P609" style:parent-style-name="內文" style:family="paragraph">
      <style:paragraph-properties fo:line-height="0.2222in" fo:text-indent="2.3333in"/>
    </style:style>
    <style:style style:name="T61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11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3" style:parent-style-name="內文" style:family="paragraph">
      <style:paragraph-properties fo:line-height="0.2222in" fo:text-indent="2.3333in"/>
      <style:text-properties style:font-name-asian="標楷體" fo:font-size="14pt" style:font-size-asian="14pt" style:font-size-complex="14pt"/>
    </style:style>
    <style:style style:name="TableRow614" style:family="table-row">
      <style:table-row-properties style:min-row-height="1.4229in" style:use-optimal-row-height="false"/>
    </style:style>
    <style:style style:name="P61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2222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2222in"/>
    </style:style>
    <style:style style:name="T62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21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23" style:family="table-row">
      <style:table-row-properties style:min-row-height="0.9756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style:line-height-at-least="0in" fo:margin-left="0.175in" fo:text-indent="-0.175in">
        <style:tab-stops/>
      </style:paragraph-properties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63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嘉義大學名譽教授敦聘要點</text:p>
      <text:p text:style-name="P4"><text:span text:style-name="T5">第</text:span><text:span text:style-name="T6">2</text:span><text:span text:style-name="T7">點</text:span><text:span text:style-name="T8">、</text:span><text:span text:style-name="T9">第</text:span><text:span text:style-name="T10">3</text:span><text:span text:style-name="T11">點</text:span><text:span text:style-name="T12">修正案總說明</text:span></text:p>
      <text:p text:style-name="P13"/>
      <text:p text:style-name="P14"><text:span text:style-name="T15">參酌其他學校規定，修正名譽教授應擔任本校專任教授之年資，且具備各項條件之一</text:span><text:span text:style-name="T16">，</text:span><text:span text:style-name="T17">另</text:span><text:span text:style-name="T18">修正</text:span><text:span text:style-name="T19">依不同條件</text:span><text:span text:style-name="T20">，</text:span><text:span text:style-name="T21">適用不同提名程序之規定；又</text:span><text:span text:style-name="T22">年金改革實施後，本校多數專任教師選擇屆齡退休</text:span><text:span text:style-name="T23">，</text:span><text:span text:style-name="T24">有關屆齡退休為名譽教授應具條件之規定</text:span><text:span text:style-name="T25">，</text:span><text:span text:style-name="T26">無存在必要</text:span><text:span text:style-name="T27">，且其他學校多未規定，爰刪除屆齡退休條件之規定</text:span><text:span text:style-name="T28">；餘</text:span><text:span text:style-name="T29">酌作</text:span><text:span text:style-name="T30">文字修正。修正重點如下：</text:span></text:p>
      <text:p text:style-name="P31"><text:span text:style-name="T32">一、修正</text:span><text:span text:style-name="T33">名譽教授應擔任本校專任教授之年資，且具備各項條件之一</text:span><text:span text:style-name="T34">；年金改革實施後，本校多數專任教師選擇屆齡退休</text:span><text:span text:style-name="T35">，</text:span><text:span text:style-name="T36">有關屆齡退休為名譽教授應具條件之規定</text:span><text:span text:style-name="T37">，</text:span><text:span text:style-name="T38">無存在必要</text:span><text:span text:style-name="T39">，</text:span><text:span text:style-name="T40">爰刪除原第</text:span><text:span text:style-name="T41">2</text:span><text:span text:style-name="T42">項規定。</text:span><text:span text:style-name="T43">(</text:span><text:span text:style-name="T44">修正規定第二點</text:span><text:span text:style-name="T45">)</text:span></text:p>
      <text:p text:style-name="P46"><text:span text:style-name="T47">二、修正</text:span><text:span text:style-name="T48">依不同條件</text:span><text:span text:style-name="T49">，</text:span><text:span text:style-name="T50">適用不同提名程序之規定</text:span><text:span text:style-name="T51">。</text:span><text:span text:style-name="T52">(</text:span><text:span text:style-name="T53">修正規定第三點</text:span><text:span text:style-name="T54">)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soft-page-break/>
      <text:p text:style-name="P72">國立嘉義大學名譽教授敦聘要點</text:p>
      <text:p text:style-name="P73"><text:span text:style-name="T74">第</text:span><text:span text:style-name="T75">2</text:span><text:span text:style-name="T76">點、第</text:span><text:span text:style-name="T77">3</text:span><text:span text:style-name="T78">點</text:span><text:span text:style-name="T79">修正案對照表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P89"><text:span text:style-name="T90">修正</text:span><text:span text:style-name="T91">規定</text:span></text:p>
          </table:table-cell>
          <table:covered-table-cell/>
          <table:table-cell table:style-name="TableCell92" table:number-columns-spanned="2">
            <text:p text:style-name="P93"><text:span text:style-name="T94">現行</text:span><text:span text:style-name="T95">規定</text:span></text:p>
          </table:table-cell>
          <table:covered-table-cell/>
          <table:table-cell table:style-name="TableCell96" table:number-columns-spanned="2">
            <text:p text:style-name="P97">說明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二、名譽教授應具</text:span><text:span text:style-name="T102">備下列</text:span><text:span text:style-name="T103">條件</text:span><text:span text:style-name="T104">之一</text:span><text:span text:style-name="T105">：</text:span></text:p>
            <text:p text:style-name="P106"><text:span text:style-name="T107">（一）</text:span><text:span text:style-name="T108">教學認真績效彰著</text:span><text:span text:style-name="T109">，</text:span><text:span text:style-name="T110">曾獲</text:span><text:span text:style-name="T111">相關教學獎項，有具體事蹟，</text:span><text:span text:style-name="T112">且</text:span><text:span text:style-name="T113">擔任本校專任教授十</text:span><text:span text:style-name="T114">五</text:span><text:span text:style-name="T115">年以上者。</text:span><text:span text:style-name="T116"><text:s/></text:span></text:p>
            <text:p text:style-name="P117"><text:span text:style-name="T118">（</text:span><text:span text:style-name="T119">二</text:span><text:span text:style-name="T120">）</text:span><text:span text:style-name="T121">學術研究成績卓越</text:span><text:span text:style-name="T122">，</text:span><text:span text:style-name="T123">曾獲</text:span><text:span text:style-name="T124">相關研究獎項，並有具體事蹟，</text:span><text:span text:style-name="T125">且</text:span><text:span text:style-name="T126">擔任本校專任教授</text:span><text:span text:style-name="T127">七</text:span><text:span text:style-name="T128">年以上者。</text:span></text:p>
            <text:p text:style-name="P129"><text:span text:style-name="T130">（</text:span><text:span text:style-name="T131">三</text:span><text:span text:style-name="T132">）</text:span><text:span text:style-name="T133">服務熱忱貢獻卓著</text:span><text:span text:style-name="T134">，</text:span><text:span text:style-name="T135">曾</text:span><text:span text:style-name="T136">擔任</text:span><text:span text:style-name="T137">本校</text:span><text:span text:style-name="T138">主管工作</text:span><text:span text:style-name="T139">，表現優異有具體建樹</text:span><text:span text:style-name="T140">，</text:span><text:span text:style-name="T141">且</text:span><text:span text:style-name="T142">擔任本校專任教授十</text:span><text:span text:style-name="T143">五</text:span><text:span text:style-name="T144">年以上者。</text:span></text:p>
            <text:p text:style-name="P145"><text:span text:style-name="T146">（</text:span><text:span text:style-name="T147">四</text:span><text:span text:style-name="T148">）</text:span><text:span text:style-name="T149">教學、研究、服務成績卓著，對於學術發展及輔導學生具有特殊貢獻</text:span><text:span text:style-name="T150">，</text:span><text:span text:style-name="T151">且</text:span><text:span text:style-name="T152">擔任本校專任教授十</text:span><text:span text:style-name="T153">五</text:span><text:span text:style-name="T154">年以上者。</text:span></text:p>
            <text:p text:style-name="P155"><text:span text:style-name="T156">（</text:span><text:span text:style-name="T157">五</text:span><text:span text:style-name="T158">）</text:span><text:span text:style-name="T159">曾任本校校長三年以上，學術聲望崇隆，對本校校務發展貢獻卓越者。</text:span></text:p>
            <text:p text:style-name="P160"><text:span text:style-name="T161">前項專任教授年資</text:span><text:span text:style-name="T162">，</text:span><text:span text:style-name="T163">曾</text:span><text:span text:style-name="T164">留職停薪</text:span><text:span text:style-name="T165">期間</text:span><text:span text:style-name="T166">除</text:span><text:span text:style-name="T167">有</text:span><text:span text:style-name="T168">返校義務授課者外應予扣除，惟扣除後，前後年資得累積計算。</text:span></text:p>
          </table:table-cell>
          <table:covered-table-cell/>
          <table:table-cell table:style-name="TableCell169" table:number-columns-spanned="2">
            <text:p text:style-name="P170">二、名譽教授應具條件：</text:p>
            <text:p text:style-name="P171"><text:span text:style-name="T172">（一）</text:span><text:span text:style-name="T173">基本條件：</text:span><text:span text:style-name="T174">擔任本校校長、副校長三年以上或</text:span><text:span text:style-name="T175">擔任本校專任教授十年以上者，</text:span><text:span text:style-name="T176">若</text:span><text:span text:style-name="T177">曾留職停薪除返校義務授課者外應予扣除</text:span><text:span text:style-name="T178">期間年資</text:span><text:span text:style-name="T179">，惟扣除後，前後年資得累積計算。</text:span></text:p>
            <text:p text:style-name="P180"><text:span text:style-name="T181">（</text:span><text:span text:style-name="T182">二</text:span><text:span text:style-name="T183">）</text:span><text:span text:style-name="T184">特殊條件：具有下列各款之一者：</text:span></text:p>
            <text:p text:style-name="P185"><text:span text:style-name="T186">1</text:span><text:span text:style-name="T187">、兼具下列各條件至少二項以上者。</text:span></text:p>
            <text:p text:style-name="P188"><text:span text:style-name="T189">(1)</text:span><text:span text:style-name="T190">教學認真績效彰著：曾獲教育部頒給大學校院「教學績優獎」，或曾獲本校「教學特優獎」二次或「教學肯定獎」五次以上</text:span><text:span text:style-name="T191">者</text:span><text:span text:style-name="T192">。</text:span></text:p>
            <text:p text:style-name="P193"><text:span text:style-name="T194">(2)</text:span><text:span text:style-name="T195">學術研究成績卓越：曾獲國際性研究獎、膺任中央研究院院士、獲教育部學術研究獎或榮任國家講座、獲國科會傑出研究獎三次以上或優等</text:span><text:span text:style-name="T196">(</text:span><text:span text:style-name="T197">甲等</text:span><text:span text:style-name="T198">)</text:span><text:span text:style-name="T199">獎十次以上、或教育學術研究傑出「木鐸獎」</text:span><text:span text:style-name="T200">者</text:span><text:span text:style-name="T201">。</text:span></text:p>
            <text:p text:style-name="P202"><text:span text:style-name="T203">(3)</text:span><text:span text:style-name="T204">服務熱忱貢獻卓著：擔任行政主管工作</text:span><text:span text:style-name="T205">六年以上</text:span><text:span text:style-name="T206">，表現優異有具體建樹</text:span><text:span text:style-name="T207">者</text:span><text:span text:style-name="T208">。</text:span></text:p>
            <text:p text:style-name="P209"><text:span text:style-name="T210">(4)</text:span><text:span text:style-name="T211">教學、研究、服務成績卓著，對於學術發展及輔導學生具有特殊貢獻</text:span><text:span text:style-name="T212">者</text:span><text:span text:style-name="T213">。</text:span></text:p>
            <text:p text:style-name="P214"><text:span text:style-name="T215">2</text:span><text:span text:style-name="T216">、曾任本校校長</text:span><text:span text:style-name="T217">、副校長</text:span><text:span text:style-name="T218">三年以上，學術聲望崇隆，對本校校務發展貢獻卓越者。</text:span></text:p>
            <text:p text:style-name="P219">惟本校專任教授屆齡退休者，除符合基本條件外，兼具特殊條件任一項者，即符合名譽教授應具條件。</text:p>
            <text:p text:style-name="P220"/>
            <text:p text:style-name="P221"/>
          </table:table-cell>
          <table:covered-table-cell/>
          <table:table-cell table:style-name="TableCell222" table:number-columns-spanned="2">
            <text:list text:style-name="LFO1" text:continue-numbering="true">
              <text:list-item>
                <text:p text:style-name="P223"><text:span text:style-name="T224">參</text:span><text:span text:style-name="T225">酌其他學校規定</text:span><text:span text:style-name="T226">，</text:span><text:span text:style-name="T227">修正</text:span><text:span text:style-name="T228">應</text:span><text:span text:style-name="T229">擔任本校專任教授之年資</text:span><text:span text:style-name="T230">，</text:span><text:span text:style-name="T231">且</text:span><text:span text:style-name="T232">具</text:span><text:span text:style-name="T233">備各項</text:span><text:span text:style-name="T234">條件</text:span><text:span text:style-name="T235">之一</text:span><text:span text:style-name="T236">；</text:span><text:span text:style-name="T237">餘酌作文字修正</text:span><text:span text:style-name="T238">。</text:span></text:p>
              </text:list-item>
              <text:list-item>
                <text:p text:style-name="P239"><text:span text:style-name="T240">因應</text:span><text:span text:style-name="T241">年金改革實施後，本校多數專任教師選擇屆齡退休，有關屆齡退休為名譽教授應具條件之規定，無存在必要，且其他學校多未規定</text:span><text:span text:style-name="T242">，</text:span><text:span text:style-name="T243">爰刪除原第</text:span><text:span text:style-name="T244">2</text:span><text:span text:style-name="T245">項規定</text:span><text:span text:style-name="T246">。</text:span></text:p>
              </text:list-item>
              <text:list-item>
                <text:p text:style-name="P247"><text:span text:style-name="T248">原基本條件扣除留職停薪期間年資之規定</text:span><text:span text:style-name="T249">，</text:span><text:span text:style-name="T250">移列至本條第</text:span><text:span text:style-name="T251">2</text:span><text:span text:style-name="T252">項</text:span><text:span text:style-name="T253">。</text:span></text:p>
              </text:list-item>
            </text:list>
            <text:p text:style-name="P254"/>
          </table:table-cell>
          <table:covered-table-cell/>
        </table:table-row>
        <text:soft-page-break/>
        <table:table-row table:style-name="TableRow255">
          <table:table-cell table:style-name="TableCell256" table:number-columns-spanned="2">
            <text:p text:style-name="P257"><text:span text:style-name="T258">修正</text:span><text:span text:style-name="T259">規定</text:span></text:p>
          </table:table-cell>
          <table:covered-table-cell/>
          <table:table-cell table:style-name="TableCell260" table:number-columns-spanned="2">
            <text:p text:style-name="P261"><text:span text:style-name="T262">現行</text:span><text:span text:style-name="T263">規定</text:span></text:p>
          </table:table-cell>
          <table:covered-table-cell/>
          <table:table-cell table:style-name="TableCell264" table:number-columns-spanned="2">
            <text:p text:style-name="P265">說明</text:p>
          </table:table-cell>
          <table:covered-table-cell/>
        </table:table-row>
        <table:table-row table:style-name="TableRow266">
          <table:table-cell table:style-name="TableCell267" table:number-columns-spanned="2">
            <text:p text:style-name="P268"><text:span text:style-name="T269">三</text:span><text:span text:style-name="T270">、名譽教授之提名須於退休後辦理，並</text:span><text:span text:style-name="T271">依下列程序提名</text:span><text:span text:style-name="T272">後</text:span><text:span text:style-name="T273">，經本校教師評審委員會審議通過報請校長核定敦聘之</text:span><text:span text:style-name="T274">：</text:span></text:p>
            <text:p text:style-name="P275"><text:span text:style-name="T276">（一）</text:span><text:span text:style-name="T277">符合前點第一項各款條件者</text:span><text:span text:style-name="T278">，</text:span><text:span text:style-name="T279">得</text:span><text:span text:style-name="T280">由所屬系（所、中心）、學院教師評審委員會審議通過後提名。</text:span></text:p>
            <text:p text:style-name="P281"><text:span text:style-name="T282">（</text:span><text:span text:style-name="T283">二</text:span><text:span text:style-name="T284">）</text:span><text:span text:style-name="T285">符合前點第一項第三款、第五款條件者</text:span><text:span text:style-name="T286">，</text:span><text:span text:style-name="T287">得</text:span><text:span text:style-name="T288">由院長、教務長、副校長、校長直接提名。</text:span></text:p>
            <text:p text:style-name="P289"/>
          </table:table-cell>
          <table:covered-table-cell/>
          <table:table-cell table:style-name="TableCell290" table:number-columns-spanned="2">
            <text:p text:style-name="P291"><text:span text:style-name="T292">三</text:span><text:span text:style-name="T293">、名譽教授之提名須於退休</text:span><text:span text:style-name="T294">確定</text:span><text:span text:style-name="T295">後辦理，並由所屬系（所、中心）、學院教師評審委員會審議通過後提名</text:span><text:span text:style-name="T296">或</text:span><text:span text:style-name="T297">由院長、教務長、副校長、校長直接提名後，經本校教師評審委員會審議通過報請校長核定敦聘之。</text:span></text:p>
            <text:p text:style-name="P298"/>
          </table:table-cell>
          <table:covered-table-cell/>
          <table:table-cell table:style-name="TableCell299" table:number-columns-spanned="2">
            <text:p text:style-name="P300"><text:span text:style-name="T301">參酌其他學校</text:span><text:span text:style-name="T302">規定</text:span><text:span text:style-name="T303">，</text:span><text:span text:style-name="T304">修正提名須於退休後辦理</text:span><text:span text:style-name="T305">、</text:span><text:span text:style-name="T306">依不同條件，適用不同提名程序之規定</text:span><text:span text:style-name="T307">。</text:span></text:p>
          </table:table-cell>
          <table:covered-table-cell/>
        </table:table-row>
        <table:table-row table:style-name="TableRow308">
          <table:table-cell table:style-name="TableCell309" table:number-columns-spanned="5"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>
            <text:p text:style-name="P332"/>
          </table:table-cell>
        </table:table-row>
        <text:soft-page-break/>
        <table:table-row table:style-name="TableRow333">
          <table:table-cell table:style-name="TableCell334" table:number-columns-spanned="5">
            <text:p text:style-name="P335">國立嘉義大學名譽教授敦聘要點</text:p>
          </table:table-cell>
          <table:covered-table-cell/>
          <table:covered-table-cell/>
          <table:covered-table-cell/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>91年1月21日90學年度第1學期第2次校務會議審議通過</text:p>
            <text:p text:style-name="P343">94年1月25日93學年度第1學期第3次校務會議修正通過</text:p>
            <text:p text:style-name="P344">94年10月18日94學年度第1學期第1次校務會議修正通過</text:p>
            <text:p text:style-name="P345">98年06月15日97學年度第2學期第2次校務會議增訂第6點、修正通過第7點條文</text:p>
            <text:p text:style-name="P346">102年10月8日102學年度第1學期第1次校務會議修正通過第2點、第3點條文</text:p>
            <text:p text:style-name="P347">108年10月15日108學年度第1學期第1次校務會議修正通過第2點、第3點條文</text:p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一、</text:p>
          </table:table-cell>
          <table:table-cell table:style-name="TableCell353" table:number-columns-spanned="4">
            <text:p text:style-name="P354">國立嘉義大學（以下簡稱本校）為崇敬在教學、研究或行政工作上有卓越貢獻之教授，於其退休後致贈名譽教授榮銜，依據本校教師聘任及升等審查辦法第四條第四項之規定，特訂定本要點。</text:p>
          </table:table-cell>
          <table:covered-table-cell/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二、</text:p>
          </table:table-cell>
          <table:table-cell table:style-name="TableCell360" table:number-columns-spanned="4">
            <text:p text:style-name="P361"><text:span text:style-name="T362">名譽教授應具</text:span><text:span text:style-name="T363">備下列</text:span><text:span text:style-name="T364">條件</text:span><text:span text:style-name="T365">之一</text:span><text:span text:style-name="T366">：</text:span></text:p>
            <text:p text:style-name="P367"><text:span text:style-name="T368">（一）</text:span><text:span text:style-name="T369">教學認真績效彰著</text:span><text:span text:style-name="T370">，</text:span><text:span text:style-name="T371">曾獲</text:span><text:span text:style-name="T372">相關教學獎項，有具體事蹟，</text:span><text:span text:style-name="T373">且</text:span><text:span text:style-name="T374">擔任本校專任教授十</text:span><text:span text:style-name="T375">五</text:span><text:span text:style-name="T376">年以上者。</text:span></text:p>
            <text:p text:style-name="P377"><text:span text:style-name="T378">（</text:span><text:span text:style-name="T379">二</text:span><text:span text:style-name="T380">）</text:span><text:span text:style-name="T381">學術研究成績卓越</text:span><text:span text:style-name="T382">，</text:span><text:span text:style-name="T383">曾獲</text:span><text:span text:style-name="T384">相關研究獎項，並有具體事蹟，</text:span><text:span text:style-name="T385">且</text:span><text:span text:style-name="T386">擔任本校專任教授</text:span><text:span text:style-name="T387">七</text:span><text:span text:style-name="T388">年以上者。</text:span></text:p>
            <text:p text:style-name="P389"><text:span text:style-name="T390">（</text:span><text:span text:style-name="T391">三</text:span><text:span text:style-name="T392">）</text:span><text:span text:style-name="T393">服務熱忱貢獻卓著</text:span><text:span text:style-name="T394">，</text:span><text:span text:style-name="T395">曾</text:span><text:span text:style-name="T396">擔任</text:span><text:span text:style-name="T397">本校</text:span><text:span text:style-name="T398">主管工作</text:span><text:span text:style-name="T399">，表現優異有具體建樹</text:span><text:span text:style-name="T400">，</text:span><text:span text:style-name="T401">且</text:span><text:span text:style-name="T402">擔任本校專任教授十</text:span><text:span text:style-name="T403">五</text:span><text:span text:style-name="T404">年以上者。</text:span></text:p>
            <text:p text:style-name="P405"><text:span text:style-name="T406">（</text:span><text:span text:style-name="T407">四</text:span><text:span text:style-name="T408">）</text:span><text:span text:style-name="T409">教學、研究、服務成績卓著，對於學術發展及輔導學生具有特殊貢獻</text:span><text:span text:style-name="T410">，</text:span><text:span text:style-name="T411">且</text:span><text:span text:style-name="T412">擔任本校專任教授十</text:span><text:span text:style-name="T413">五</text:span><text:span text:style-name="T414">年以上者。</text:span></text:p>
            <text:p text:style-name="P415"><text:span text:style-name="T416">（</text:span><text:span text:style-name="T417">五</text:span><text:span text:style-name="T418">）</text:span><text:span text:style-name="T419">曾任本校校長三年以上，學術聲望崇隆，對本校校務發展貢獻卓越者。</text:span></text:p>
            <text:p text:style-name="P420"><text:span text:style-name="T421">前項專任教授年資</text:span><text:span text:style-name="T422">，</text:span><text:span text:style-name="T423">曾</text:span><text:span text:style-name="T424">留職停薪</text:span><text:span text:style-name="T425">期間</text:span><text:span text:style-name="T426">除</text:span><text:span text:style-name="T427">有</text:span><text:span text:style-name="T428">返校義務授課者外應予扣除，惟扣除後，前後年資得累積計算。</text:span></text:p>
          </table:table-cell>
          <table:covered-table-cell/>
          <table:covered-table-cell/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三、</text:p>
          </table:table-cell>
          <table:table-cell table:style-name="TableCell434" table:number-columns-spanned="4">
            <text:p text:style-name="P435"><text:span text:style-name="T436">名譽教授之提名須於退休後辦理，並</text:span><text:span text:style-name="T437">依下列程序提名</text:span><text:span text:style-name="T438">後</text:span><text:span text:style-name="T439">，經本校教師評審委員會審議通過報請校長核定敦聘之</text:span><text:span text:style-name="T440">：</text:span></text:p>
            <text:p text:style-name="P441"><text:span text:style-name="T442">（一）</text:span><text:span text:style-name="T443">符合前點第一項各款條件者</text:span><text:span text:style-name="T444">，</text:span><text:span text:style-name="T445">得</text:span><text:span text:style-name="T446">由所屬系（所、中心）、學院教師評審委員會審議通過後提名。</text:span></text:p>
            <text:p text:style-name="P447"><text:span text:style-name="T448">（</text:span><text:span text:style-name="T449">二</text:span><text:span text:style-name="T450">）</text:span><text:span text:style-name="T451">符合前點第一項第三款、第五款條件者</text:span><text:span text:style-name="T452">，</text:span><text:span text:style-name="T453">得</text:span><text:span text:style-name="T454">由院長、教務長、副校長、校長直接提名。</text:span></text:p>
          </table:table-cell>
          <table:covered-table-cell/>
          <table:covered-table-cell/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四、</text:p>
          </table:table-cell>
          <table:table-cell table:style-name="TableCell460" table:number-columns-spanned="4">
            <text:p text:style-name="P461">名譽教授得應本校之聘請擔任專題講座，並得共同指導研究生進行學位論文寫作及參與講學與研究工作。</text:p>
          </table:table-cell>
          <table:covered-table-cell/>
          <table:covered-table-cell/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五、</text:p>
          </table:table-cell>
          <table:table-cell table:style-name="TableCell467" table:number-columns-spanned="4">
            <text:p text:style-name="P468">名譽教授得免費使用本校圖書資訊設備及各項公共設施（如停車場、體育運動設施等），經教學及研究單位簽請校長同意後，得使用本校研究室及實驗室。</text:p>
          </table:table-cell>
          <table:covered-table-cell/>
          <table:covered-table-cell/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六、</text:p>
          </table:table-cell>
          <table:table-cell table:style-name="TableCell474" table:number-columns-spanned="4">
            <text:p text:style-name="P475">本校名譽教授為終身榮譽職。但有損及校譽且事證明確者，送校教師評審委員會審議，得撤銷其名譽教授榮銜。</text:p>
          </table:table-cell>
          <table:covered-table-cell/>
          <table:covered-table-cell/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七、</text:p>
          </table:table-cell>
          <table:table-cell table:style-name="TableCell481" table:number-columns-spanned="4">
            <text:p text:style-name="P482">本要點經校務會議審議通過，陳請校長核定後實施。</text:p>
          </table:table-cell>
          <table:covered-table-cell/>
          <table:covered-table-cell/>
          <table:covered-table-cell/>
          <table:table-cell table:style-name="TableCell483">
            <text:p text:style-name="P484"/>
          </table:table-cell>
        </table:table-row>
      </table:table>
      <text:p text:style-name="P485"/>
      <text:p text:style-name="P486"/>
      <text:p text:style-name="P487"/>
      <text:soft-page-break/>
      <text:p text:style-name="P488">國立嘉義大學名譽教授推薦表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 table:number-columns-spanned="2">
            <text:p text:style-name="P497">姓名</text:p>
          </table: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>所屬單位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2">
            <text:p text:style-name="P506">退休日期</text:p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>推薦單位(人)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2">
            <text:p text:style-name="P515">教授起聘日</text:p>
          </table:table-cell>
          <table:covered-table-cell/>
          <table:table-cell table:style-name="TableCell516">
            <text:p text:style-name="P517"><text:s text:c="4"/>年<text:s text:c="5"/>月</text:p>
          </table:table-cell>
          <table:table-cell table:style-name="TableCell518">
            <text:p text:style-name="P519">留職停薪</text:p>
            <text:p text:style-name="P520">起訖日期</text:p>
          </table:table-cell>
          <table:table-cell table:style-name="TableCell521">
            <text:p text:style-name="P522"><text:s text:c="5"/>年<text:s text:c="4"/>月<text:s text:c="4"/>日起至</text:p>
            <text:p text:style-name="P523"><text:s text:c="3"/>年<text:s text:c="4"/>月<text:s/><text:s text:c="3"/>日止</text:p>
          </table:table-cell>
        </table:table-row>
        <table:table-row table:style-name="TableRow524">
          <table:table-cell table:style-name="TableCell525" table:number-columns-spanned="2">
            <text:p text:style-name="P526">推薦事蹟</text:p>
          </table:table-cell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</table:table-row>
        <text:soft-page-break/>
        <table:table-row table:style-name="TableRow529">
          <table:table-cell table:style-name="TableCell530" table:number-columns-spanned="2">
            <text:p text:style-name="P531">符合資格條件</text:p>
          </table:table-cell>
          <table:covered-table-cell/>
          <table:table-cell table:style-name="TableCell532" table:number-columns-spanned="3">
            <text:p text:style-name="P533">具備下列條件之一：</text:p>
            <text:p text:style-name="P534"><text:span text:style-name="T535">□</text:span><text:span text:style-name="T536">1.</text:span><text:span text:style-name="T537">教學認真績效彰著，曾獲相關教學獎項，有具體事蹟，且擔任本校專任教授十五年以上者。</text:span></text:p>
            <text:p text:style-name="P538"><text:span text:style-name="T539">□</text:span><text:span text:style-name="T540">2.</text:span><text:span text:style-name="T541">學術研究成績卓越，曾獲相關研究獎項，並有具體事蹟，且擔任本校專任教授七年以上者。</text:span></text:p>
            <text:p text:style-name="P542"><text:span text:style-name="T543">□</text:span><text:span text:style-name="T544">3.</text:span><text:span text:style-name="T545">服務熱忱貢獻卓著，曾擔任本校主管工作，表現優異有具體建樹，且擔任本校專任教授十五年以上者。</text:span></text:p>
            <text:p text:style-name="P546"><text:span text:style-name="T547">□</text:span><text:span text:style-name="T548">4.</text:span><text:span text:style-name="T549">教學、研究、服務成績卓著，對於學術發展及輔導學生具有特殊貢獻，且擔任本校專任教授十五年以上者。</text:span></text:p>
            <text:p text:style-name="P550"><text:span text:style-name="T551">□</text:span><text:span text:style-name="T552">5.</text:span><text:span text:style-name="T553">曾任本校校長三年以上，學術聲望崇隆，對本校校務發展貢獻卓越者。</text:span></text:p>
            <text:p text:style-name="P554"/>
            <text:p text:style-name="P555"><text:span text:style-name="T556">備註：</text:span><text:span text:style-name="T557">上述</text:span><text:span text:style-name="T558">專任教授年資，曾留職停薪期間除有返校義務授課者外應予扣除，惟扣除後，前後年資得累積計算。</text:span></text:p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 table:number-rows-spanned="2">
            <text:p text:style-name="P562"><text:span text:style-name="T563">推</text:span><text:span text:style-name="T564">薦</text:span><text:span text:style-name="T565">程序</text:span><text:span text:style-name="T566">(</text:span><text:span text:style-name="T567">請擇一勾選</text:span><text:span text:style-name="T568">)</text:span></text:p>
          </table:table-cell>
          <table:table-cell table:style-name="TableCell569">
            <text:p text:style-name="P570"><text:span text:style-name="T571">□</text:span><text:span text:style-name="T572">符合上述各款條件者</text:span><text:span text:style-name="T573">，</text:span><text:span text:style-name="T574">得由所屬系</text:span><text:span text:style-name="T575">(</text:span><text:span text:style-name="T576">所、</text:span><text:span text:style-name="T577"><text:s/></text:span><text:span text:style-name="T578">中心、學位學程</text:span><text:span text:style-name="T579">)</text:span><text:span text:style-name="T580">、學院教師評審委員會審議通過後提名</text:span></text:p>
          </table:table-cell>
          <table:table-cell table:style-name="TableCell581" table:number-columns-spanned="3">
            <text:p text:style-name="P582"><text:span text:style-name="T583">經提　年　月</text:span><text:span text:style-name="T584"><text:s/></text:span><text:span text:style-name="T585">日</text:span><text:span text:style-name="T586"><text:s text:c="4"/></text:span><text:span text:style-name="T587">學年第</text:span><text:span text:style-name="T588"><text:s text:c="5"/></text:span><text:span text:style-name="T589">學期第　</text:span><text:span text:style-name="T590"><text:s/></text:span><text:span text:style-name="T591">次</text:span><text:span text:style-name="T592">系（所、中心、學位學程）</text:span><text:span text:style-name="T593">教評會審議通過</text:span></text:p>
            <text:p text:style-name="P594"><text:span text:style-name="T595">系（所、中心、學位學程）主任簽章</text:span><text:span text:style-name="T596">：</text:span><text:span text:style-name="T597"><text:s text:c="20"/></text:span></text:p>
            <text:p text:style-name="P598"/>
            <text:p text:style-name="P599"><text:span text:style-name="T600">經提　年　月　日</text:span><text:span text:style-name="T601"><text:s text:c="4"/></text:span><text:span text:style-name="T602">學年第</text:span><text:span text:style-name="T603"><text:s text:c="5"/></text:span><text:span text:style-name="T604">學期第　</text:span><text:span text:style-name="T605"><text:s/></text:span><text:span text:style-name="T606">次</text:span><text:span text:style-name="T607">院</text:span><text:span text:style-name="T608">教評會審議通過</text:span></text:p>
            <text:p text:style-name="P609"><text:span text:style-name="T610">院長簽章</text:span><text:span text:style-name="T611">：</text:span><text:span text:style-name="T612"><text:s text:c="20"/></text:span></text:p>
            <text:p text:style-name="P613"/>
          </table:table-cell>
          <table:covered-table-cell/>
          <table:covered-table-cell/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□符合上述第3款、第5款條件者，得由院長、教務長、副校長、校長直接提名</text:p>
          </table:table-cell>
          <table:table-cell table:style-name="TableCell618" table:number-columns-spanned="3">
            <text:p text:style-name="P619"><text:span text:style-name="T620">提名人簽章</text:span><text:span text:style-name="T621">：</text:span><text:span text:style-name="T622"><text:s text:c="20"/></text:span></text:p>
          </table:table-cell>
          <table:covered-table-cell/>
          <table:covered-table-cell/>
        </table:table-row>
        <table:table-row table:style-name="TableRow623">
          <table:table-cell table:style-name="TableCell624" table:number-columns-spanned="2">
            <text:p text:style-name="P625">備註</text:p>
          </table:table-cell>
          <table:covered-table-cell/>
          <table:table-cell table:style-name="TableCell626" table:number-columns-spanned="3">
            <text:p text:style-name="P627">1.本表格「推薦事蹟」欄不敷填寫時，可另紙書寫。</text:p>
            <text:p text:style-name="P628"><text:span text:style-name="T629">2.</text:span><text:span text:style-name="T630">本校名譽教授之提名須於退休後辦理，推薦</text:span><text:span text:style-name="T631">提名後</text:span><text:span text:style-name="T632">，經本校教師評審委員會審議通過報請校長核定敦聘之。</text:span></text:p>
          </table:table-cell>
          <table:covered-table-cell/>
          <table:covered-table-cell/>
        </table:table-row>
      </table:table>
      <text:p text:style-name="P633"/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fo:line-height="0.25in" fo:margin-left="0.984in" fo:margin-right="0.0784in" fo:text-indent="-0.2361in">
        <style:tab-stops/>
      </style:paragraph-properties>
      <style:text-properties style:font-name="華康中黑體" style:font-name-asian="華康中黑體" style:font-size-complex="10pt" fo:hyphenate="false"/>
    </style:style>
    <style:style style:name="強調粗體" style:display-name="強調粗體" style:family="text">
      <style:text-properties fo:font-weight="bold" style:font-weight-asian="bold"/>
    </style:style>
    <style:style style:name="本文縮排3" style:display-name="本文縮排 3" style:family="paragraph" style:parent-style-name="內文">
      <style:paragraph-properties fo:margin-left="0.6666in" fo:text-indent="0.375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法規名稱" style:display-name="法規名稱" style:family="paragraph" style:parent-style-name="純文字">
      <style:text-properties style:font-name-complex="Times New Roman" fo:font-weight="bold" style:font-weight-asian="bold" fo:font-size="18pt" style:font-size-asian="1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章　　總則</dc:title>
    <dc:description/>
    <dc:subject/>
    <meta:initial-creator>USER</meta:initial-creator>
    <dc:creator>USER</dc:creator>
    <meta:creation-date>2019-11-18T03:48:00Z</meta:creation-date>
    <dc:date>2019-11-18T04:00:00Z</dc:date>
    <meta:print-date>2019-11-18T03:47:00Z</meta:print-date>
    <meta:template xlink:href="Normal" xlink:type="simple"/>
    <meta:editing-cycles>6</meta:editing-cycles>
    <meta:editing-duration>PT180S</meta:editing-duration>
    <meta:document-statistic meta:page-count="6" meta:paragraph-count="6" meta:word-count="488" meta:character-count="3267" meta:row-count="23" meta:non-whitespace-character-count="2785"/>
  </office:meta>
</office:document-meta>
</file>