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222in"/>
      <style:text-properties style:font-name="標楷體" style:font-name-asian="標楷體"/>
    </style:style>
    <style:style style:name="P19" style:parent-style-name="內文" style:family="paragraph">
      <style:paragraph-properties fo:line-height="0.2222in"/>
      <style:text-properties style:font-name="標楷體" style:font-name-asian="標楷體"/>
    </style:style>
    <style:style style:name="P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2" style:parent-style-name="內文" style:list-style-name="LFO2" style:family="paragraph">
      <style:paragraph-properties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style:line-height-at-least="0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style:line-height-at-least="0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style:line-height-at-least="0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style:line-height-at-least="0in" fo:margin-left="0.5902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in" fo:margin-left="0.5916in" fo:text-indent="-0.196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line-height-at-least="0in" fo:margin-left="0.5888in" fo:text-indent="-0.588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 fo:margin-top="0.125in" style:line-height-at-least="0in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 fo:margin-left="0.7868in" fo:text-indent="-0.4916in">
        <style:tab-stops/>
      </style:paragraph-properties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line-height-at-least="0in" fo:background-color="#FFFFFF"/>
    </style:style>
    <style:style style:name="T12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line-height-at-least="0in" fo:background-color="#FFFFFF"/>
    </style:style>
    <style:style style:name="T1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top="0.125in" style:line-height-at-least="0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line-height-at-least="0in" fo:text-indent="0.7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本文縮排" style:family="paragraph">
      <style:paragraph-properties fo:margin-top="0.125in" style:line-height-at-least="0in"/>
    </style:style>
    <style:style style:name="T198" style:parent-style-name="預設段落字型" style:family="text">
      <style:text-properties style:font-name="標楷體" style:font-size-complex="14pt"/>
    </style:style>
    <style:style style:name="T199" style:parent-style-name="預設段落字型" style:family="text">
      <style:text-properties style:font-name="標楷體" style:font-size-complex="14pt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color="#000000" style:font-size-complex="14pt"/>
    </style:style>
    <style:style style:name="P20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教職員</text:span><text:span text:style-name="T3">暨</text:span><text:span text:style-name="T4">校務基金契僱及專案工作人員</text:span></text:p>
      <text:p text:style-name="P5">加班管制要點</text:p>
      <text:p text:style-name="P6"/>
      <text:p text:style-name="P7"><text:span text:style-name="T8">92</text:span><text:span text:style-name="T9">年</text:span><text:span text:style-name="T10">1</text:span><text:span text:style-name="T11">月</text:span><text:span text:style-name="T12">21</text:span><text:span text:style-name="T13">日</text:span><text:span text:style-name="T14">91</text:span><text:span text:style-name="T15">學年度第</text:span><text:span text:style-name="T16">3</text:span><text:span text:style-name="T17">次行政會議通過</text:span></text:p>
      <text:p text:style-name="P18">94年11月8日93學年度第3次行政會議通過</text:p>
      <text:p text:style-name="P19">106年1月10日105學年度第4次行政會議通過</text:p>
      <text:p text:style-name="P20"/>
      <text:p text:style-name="P21"/>
      <text:list text:style-name="LFO2" text:continue-numbering="true">
        <text:list-item>
          <text:p text:style-name="P22"><text:span text:style-name="T23">本校為辦理加班管制事項，依據行政院</text:span><text:span text:style-name="T24">頒</text:span><text:span text:style-name="T25">「各機關加班費支給要點」</text:span><text:span text:style-name="T26">及勞動基準法</text:span><text:span text:style-name="T27">，</text:span><text:span text:style-name="T28">特訂定本要點。</text:span></text:p>
        </text:list-item>
      </text:list>
      <text:p text:style-name="P29"><text:span text:style-name="T30">二、</text:span><text:span text:style-name="T31">本要點所稱教職員</text:span><text:span text:style-name="T32">，</text:span><text:span text:style-name="T33">係指</text:span><text:span text:style-name="T34">教師兼主管人員</text:span><text:span text:style-name="T35">、</text:span><text:span text:style-name="T36">公務人員</text:span><text:span text:style-name="T37">、</text:span><text:span text:style-name="T38">稀少性科技人員</text:span><text:span text:style-name="T39">、</text:span><text:span text:style-name="T40">駐衛警</text:span><text:span text:style-name="T41">等四類人員</text:span><text:span text:style-name="T42">。</text:span></text:p>
      <text:p text:style-name="P43"><text:span text:style-name="T44">三</text:span><text:span text:style-name="T45">、</text:span><text:span text:style-name="T46">本要點所稱加班，係指教職員</text:span><text:span text:style-name="T47">及校務基金契僱及專案工作人員</text:span><text:span text:style-name="T48">(</text:span><text:span text:style-name="T49">以下簡稱專案人員</text:span><text:span text:style-name="T50">)</text:span><text:span text:style-name="T51">在規定上班時間以外，經單位主管覈實指派延長工作者為限，加班起迄時間應有刷卡、簽到或可資證明之紀錄。</text:span></text:p>
      <text:p text:style-name="P52"><text:span text:style-name="T53">四</text:span><text:span text:style-name="T54">、各單位主管指派教職員</text:span><text:span text:style-name="T55">及</text:span><text:span text:style-name="T56">專</text:span><text:span text:style-name="T57">案人員</text:span><text:span text:style-name="T58">加班，應切實督導完成其任務，不得浮濫，如有虛報，一經查明，應嚴予議處。</text:span></text:p>
      <text:p text:style-name="P59">五、加班申請相關手續:</text:p>
      <text:p text:style-name="P60"><text:s text:c="3"/>(一)加班申請手續:</text:p>
      <text:p text:style-name="P61"><text:span text:style-name="T62"><text:s text:c="2"/>1.</text:span><text:span text:style-name="T63">本校</text:span><text:span text:style-name="T64">教職</text:span><text:span text:style-name="T65">員</text:span><text:span text:style-name="T66">及專案人員經主管指派</text:span><text:span text:style-name="T67">加班時，應事先填</text:span><text:span text:style-name="T68">寫加班申請單，</text:span><text:span text:style-name="T69">並</text:span><text:span text:style-name="T70">敘明具體事由及起迄時</text:span><text:span text:style-name="T71">間</text:span><text:span text:style-name="T72">，送</text:span><text:span text:style-name="T73">請一級主管及學院院長完成</text:span><text:span text:style-name="T74">簽核之手續</text:span><text:span text:style-name="T75">，</text:span><text:span text:style-name="T76">一級主管及學院院長以上主管之加班須送請校長核定</text:span><text:span text:style-name="T77">。</text:span></text:p>
      <text:p text:style-name="P78"><text:span text:style-name="T79">2.</text:span><text:span text:style-name="T80">下班後若因緊急公務須立即處理者，得奉主管</text:span><text:span text:style-name="T81">指派加班，仍須填寫加班申請單，並</text:span><text:span text:style-name="T82">於備註欄加註具體原因，但最遲於次</text:span><text:span text:style-name="T83">一工作</text:span><text:span text:style-name="T84">日補陳核准。</text:span></text:p>
      <text:p text:style-name="P85"><text:span text:style-name="T86"><text:s text:c="2"/></text:span><text:span text:style-name="T87">（二）加班類型：</text:span></text:p>
      <text:p text:style-name="P88"><text:span text:style-name="T89"><text:s text:c="4"/></text:span><text:span text:style-name="T90">1.</text:span><text:span text:style-name="T91">教職員區分為</text:span><text:span text:style-name="T92">:</text:span><text:span text:style-name="T93">（1）一般</text:span><text:span text:style-name="T94">加班</text:span><text:span text:style-name="T95">（2）</text:span></text:p>
      <text:p text:style-name="P96"><text:span text:style-name="T97"><text:s text:c="6"/></text:span><text:span text:style-name="T98">專案</text:span><text:span text:style-name="T99">加班</text:span><text:span text:style-name="T100">。</text:span></text:p>
      <text:p text:style-name="P101"><text:span text:style-name="T102"><text:s text:c="4"/></text:span><text:span text:style-name="T103">2.</text:span><text:span text:style-name="T104">專案人員區分為</text:span><text:span text:style-name="T105">：</text:span><text:span text:style-name="T106">（1）工作日</text:span><text:span text:style-name="T107">加班</text:span><text:span text:style-name="T108">（2）休息日</text:span><text:span text:style-name="T109">加班</text:span><text:span text:style-name="T110">（3）國定日</text:span><text:span text:style-name="T111">加班</text:span><text:span text:style-name="T112">（4）例假日</text:span><text:span text:style-name="T113">加班</text:span><text:span text:style-name="T114">（僅限天災、事變或突發事件）。</text:span></text:p>
      <text:p text:style-name="P115"><text:span text:style-name="T116">六</text:span><text:span text:style-name="T117">、</text:span><text:span text:style-name="T118">加班時數之管制規定如下：</text:span></text:p>
      <text:p text:style-name="P119"><text:span text:style-name="T120">（</text:span><text:span text:style-name="T121">一）</text:span><text:span text:style-name="T122">教職員一般加班</text:span><text:span text:style-name="T123">，</text:span><text:span text:style-name="T124">每人每日加班以不超過4小時為限，每月以不超過20小時為限。機關因業務特性或工作性質特殊或為處理重大專案業務，或解決突發困難問題，或搶救重大災難，或為應季節性、週期性工作，需較長時間在規定上班時間以外延長工作，得申請專案加班，每人每月以不超過70小時為上限。</text:span></text:p>
      <text:soft-page-break/>
      <text:p text:style-name="P125"><text:span text:style-name="T126"><text:s text:c="3"/></text:span><text:span text:style-name="T127">（二）專案人員加班</text:span><text:span text:style-name="T128">連同正常工作時間，一日不得超過12小時。<text:s/></text:span></text:p>
      <text:p text:style-name="P129"><text:span text:style-name="T130"><text:s text:c="9"/></text:span><text:span text:style-name="T131">加班時間，一個月不得超過46</text:span><text:span text:style-name="T132">小時。</text:span></text:p>
      <text:p text:style-name="P133"><text:span text:style-name="T134">七</text:span><text:span text:style-name="T135">、</text:span><text:span text:style-name="T136">加班費</text:span><text:span text:style-name="T137">用</text:span><text:span text:style-name="T138">之支給:</text:span></text:p>
      <text:p text:style-name="P139"><text:span text:style-name="T140"><text:s/></text:span><text:span text:style-name="T141"><text:s text:c="3"/></text:span><text:span text:style-name="T142">（一）</text:span><text:span text:style-name="T143">簡任以上支領主管職務加給或比照主管職務核給職</text:span><text:span text:style-name="T144">務加</text:span></text:p>
      <text:p text:style-name="P145"><text:span text:style-name="T146"><text:s text:c="9"/></text:span><text:span text:style-name="T147">給有案者加班，均不另支加班</text:span><text:span text:style-name="T148">費，但得依加班事實按</text:span><text:span text:style-name="T149">規定</text:span></text:p>
      <text:p text:style-name="P150"><text:span text:style-name="T151"><text:s text:c="4"/></text:span><text:span text:style-name="T152"><text:s text:c="4"/></text:span><text:span text:style-name="T153"><text:s/></text:span><text:span text:style-name="T154">於加班後六個月內</text:span><text:span text:style-name="T155">補休假或獎勵</text:span><text:span text:style-name="T156">，</text:span><text:span text:style-name="T157">惟如屬</text:span><text:span text:style-name="T158">辦理「國立</text:span><text:span text:style-name="T159">大學</text:span></text:p>
      <text:p text:style-name="P160"><text:span text:style-name="T161"><text:s/></text:span><text:span text:style-name="T162">院校務基金設置條例」</text:span><text:span text:style-name="T163">所</text:span><text:span text:style-name="T164">定各項收入來源之業</text:span><text:span text:style-name="T165">務所需</text:span><text:span text:style-name="T166">加班</text:span></text:p>
      <text:p text:style-name="P167"><text:span text:style-name="T168"><text:s text:c="9"/></text:span><text:span text:style-name="T169">，並由該項自籌款經費項下</text:span><text:span text:style-name="T170">報支加班費者，則</text:span><text:span text:style-name="T171">不受限</text:span><text:span text:style-name="T172">制</text:span><text:span text:style-name="T173">。</text:span></text:p>
      <text:p text:style-name="P174"><text:span text:style-name="T175"><text:s text:c="3"/></text:span><text:span text:style-name="T176"><text:s text:c="2"/></text:span><text:span text:style-name="T177">（二）除前項人員以外之教職員，</text:span><text:span text:style-name="T178">在加班後六個月內補休假，</text:span></text:p>
      <text:p text:style-name="P179"><text:span text:style-name="T180"><text:s text:c="10"/></text:span><text:span text:style-name="T181">不另支給加班費，惟如屬</text:span><text:span text:style-name="T182">辦理「國立大學校院校務基金</text:span></text:p>
      <text:p text:style-name="P183"><text:span text:style-name="T184"><text:s text:c="10"/></text:span><text:span text:style-name="T185">設置條例」所定各項收入來源之業務所需加班，並由該項</text:span></text:p>
      <text:p text:style-name="P186"><text:span text:style-name="T187"><text:s text:c="10"/></text:span><text:span text:style-name="T188">自籌款經費項下報支加班費者，則不受限制</text:span><text:span text:style-name="T189">。</text:span></text:p>
      <text:p text:style-name="P190"><text:span text:style-name="T191"><text:s text:c="4"/></text:span><text:span text:style-name="T192">（三）</text:span><text:span text:style-name="T193">專案人員加班得於六個月內補休或於該年度內請領加班</text:span></text:p>
      <text:p text:style-name="P194"><text:span text:style-name="T195"><text:s text:c="10"/></text:span><text:span text:style-name="T196">費。</text:span></text:p>
      <text:p text:style-name="P197"><text:span text:style-name="T198">八</text:span><text:span text:style-name="T199">、</text:span><text:span text:style-name="T200">本要點如有未盡之事宜，</text:span><text:span text:style-name="T201">依</text:span><text:span text:style-name="T202">行政院修訂之各機關加班費支給</text:span><text:span text:style-name="T203">要點</text:span><text:span text:style-name="T204">、勞動基準法</text:span><text:span text:style-name="T205">及其相關規定辦理。</text:span></text:p>
      <text:p text:style-name="P206">九、本要點經行政會議通過，陳請校長核定後實施。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611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教職員加班管理要點（草案）</dc:title>
    <meta:initial-creator>user</meta:initial-creator>
    <dc:creator>USER</dc:creator>
    <meta:creation-date>2017-01-20T06:06:00Z</meta:creation-date>
    <dc:date>2017-01-20T06:06:00Z</dc:date>
    <meta:print-date>2005-11-21T05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