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2.1645in"/>
    </style:style>
    <style:style style:name="TableColumn17" style:family="table-column">
      <style:table-column-properties style:column-width="2.1645in"/>
    </style:style>
    <style:style style:name="Table14" style:family="table">
      <style:table-properties style:width="6.4937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5.11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916in" fo:margin-left="0.6048in" fo:text-indent="-0.6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916in" fo:margin-left="0.601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916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916in" fo:margin-left="0.3868in" fo:text-indent="-0.3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916in" fo:margin-left="0.5048in" fo:text-inden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916in" fo:margin-left="0.5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5354in" fo:margin-right="0.0416in" fo:text-indent="-0.0284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49" style:parent-style-name="內文" style:family="paragraph">
      <style:paragraph-properties style:snap-to-layout-grid="false" fo:text-align="justify" fo:line-height="0.25in" fo:margin-left="0.5354in" fo:margin-right="0.0416in" fo:text-indent="-0.0284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50" style:parent-style-name="內文" style:family="paragraph">
      <style:paragraph-properties style:snap-to-layout-grid="false" fo:text-align="justify" fo:line-height="0.25in" fo:margin-left="0.5354in" fo:margin-right="0.0416in" fo:text-indent="-0.0284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51" style:parent-style-name="內文" style:family="paragraph">
      <style:paragraph-properties style:snap-to-layout-grid="false" fo:text-align="justify" fo:line-height="0.25in" fo:margin-right="0.0416in"/>
      <style:text-properties style:font-name="標楷體" style:font-name-asian="標楷體" fo:letter-spacing="-0.0041in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P61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62" style:parent-style-name="內文" style:family="paragraph">
      <style:paragraph-properties style:snap-to-layout-grid="false" fo:text-align="justify" fo:line-height="0.25in" fo:margin-left="0.5159in" fo:margin-right="0.0416in" fo:text-indent="-0.03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P66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67" style:parent-style-name="內文" style:family="paragraph">
      <style:paragraph-properties style:snap-to-layout-grid="false" fo:text-align="justify" fo:line-height="0.25in" fo:margin-left="0.5152in" fo:margin-right="0.0416in" fo:text-indent="0.001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5.20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5in" fo:margin-left="0.4097in" fo:margin-right="0.0416in" fo:text-indent="-0.40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5in" fo:margin-left="0.5388in" fo:margin-right="0.0416in" fo:text-indent="-0.5375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justify" fo:line-height="0.25in" fo:margin-left="0.509in" fo:margin-right="0.0416in" fo:text-indent="-0.5375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1" style:parent-style-name="內文" style:family="paragraph">
      <style:paragraph-properties style:snap-to-layout-grid="false" fo:text-align="justify" fo:line-height="0.25in" fo:margin-left="0.4541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2" style:parent-style-name="內文" style:family="paragraph">
      <style:paragraph-properties style:snap-to-layout-grid="false" fo:text-align="justify" fo:line-height="0.25in" fo:margin-left="0.4541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3" style:parent-style-name="內文" style:family="paragraph">
      <style:paragraph-properties style:snap-to-layout-grid="false" fo:text-align="justify" fo:line-height="0.25in" fo:margin-left="0.4541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4" style:parent-style-name="內文" style:family="paragraph">
      <style:paragraph-properties style:snap-to-layout-grid="false" fo:text-align="justify" fo:margin-bottom="0.125in" fo:line-height="0.25in" fo:margin-left="0.4541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justify" fo:line-height="0.25in" fo:margin-left="0.5375in" fo:margin-right="0.0416in" fo:text-indent="-0.5375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6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7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8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89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90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93" style:parent-style-name="內文" style:family="paragraph">
      <style:paragraph-properties style:snap-to-layout-grid="false" fo:text-align="justify" fo:line-height="0.25in" fo:margin-left="0.5375in" fo:margin-right="0.0416in" fo:text-indent="-0.5375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94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95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P100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01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02" style:parent-style-name="內文" style:family="paragraph">
      <style:paragraph-properties style:snap-to-layout-grid="false" fo:text-align="justify" fo:margin-bottom="0.125in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03" style:parent-style-name="內文" style:family="paragraph">
      <style:paragraph-properties style:snap-to-layout-grid="false" fo:text-align="justify" fo:line-height="0.25in" fo:margin-left="0.5375in" fo:margin-right="0.0416in" fo:text-indent="-0.5375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04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letter-spacing="-0.0041in" fo:font-size="13.5pt" style:font-size-asian="13.5pt" style:font-size-complex="13.5pt"/>
    </style:style>
    <style:style style:name="P112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13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14" style:parent-style-name="內文" style:family="paragraph">
      <style:paragraph-properties style:snap-to-layout-grid="false" fo:text-align="justify" fo:line-height="0.25in" fo:margin-left="0.5958in" fo:margin-right="0.0416in" fo:text-indent="-0.1791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P115" style:parent-style-name="內文" style:family="paragraph">
      <style:paragraph-properties style:snap-to-layout-grid="false" fo:text-align="justify" fo:line-height="0.25in" fo:margin-left="0.3583in" fo:margin-right="0.0416in" fo:text-indent="-0.3583in">
        <style:tab-stops/>
      </style:paragraph-properties>
      <style:text-properties style:font-name="標楷體" style:font-name-asian="標楷體" fo:letter-spacing="-0.0041in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職員甄審及考績委員會審議考績原則</text:p>
      <text:p text:style-name="P2">第三點、第四點修正對照表</text:p>
      <text:p text:style-name="P3"><text:span text:style-name="T4">110</text:span><text:span text:style-name="T5">年</text:span><text:span text:style-name="T6">4</text:span><text:span text:style-name="T7">月</text:span><text:span text:style-name="T8">29</text:span><text:span text:style-name="T9">日</text:span><text:span text:style-name="T10">109</text:span><text:span text:style-name="T11">學年度第</text:span><text:span text:style-name="T12">7</text:span><text:span text:style-name="T13">次職員甄審及考績委員會通過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修　正　規　定</text:p>
            </table:table-cell>
            <table:table-cell table:style-name="TableCell21">
              <text:p text:style-name="P22">現　行　規　定</text:p>
            </table:table-cell>
            <table:table-cell table:style-name="TableCell23">
              <text:p text:style-name="P24">說　　　　明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三、職員年終考績由</text:span><text:span text:style-name="T29">各</text:span><text:span text:style-name="T30">單位主管初評</text:span><text:span text:style-name="T31">，組群</text:span><text:span text:style-name="T32">配置情形如下：</text:span></text:p>
            <text:p text:style-name="P33"><text:span text:style-name="T34">（一）第一組群：</text:span><text:span text:style-name="T35">秘書室、教務處。</text:span></text:p>
            <text:p text:style-name="P36"><text:span text:style-name="T37">（二）第二組群：</text:span><text:span text:style-name="T38">學生事務處、圖書館。</text:span></text:p>
            <text:p text:style-name="P39">（三）第三組群：總務處。</text:p>
            <text:p text:style-name="P40"><text:s/>(四)第四組群：</text:p>
            <text:p text:style-name="P41"><text:span text:style-name="T42">包含</text:span><text:span text:style-name="T43">國際事務處、師資培育中心、產學營運及推廣處、研究發展處、體育室、電子計算機中心、環境保護及安全管理中心、人事室、語言中心及校友中心。</text:span></text:p>
            <text:p text:style-name="P44">（五）第五組群：</text:p>
            <text:p text:style-name="P45"><text:span text:style-name="T46">包含師範學院、人文藝術學院、管理學院、農學院、理工學院、生命科學院及獸醫學院</text:span><text:span text:style-name="T47">。</text:span></text:p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<text:span text:style-name="T54">三、</text:span><text:span text:style-name="T55">秘書室、教務處、學生事務處、總務處及圖書館等單位之</text:span><text:span text:style-name="T56">職員年終考績由各單位主管初評，</text:span><text:span text:style-name="T57">其餘單位則細分為二</text:span><text:span text:style-name="T58">組群</text:span><text:span text:style-name="T59">，其</text:span><text:span text:style-name="T60">配置情形如下：</text:span></text:p>
            <text:p text:style-name="P61">（一）第一組群：<text:s/></text:p>
            <text:p text:style-name="P62"><text:span text:style-name="T63">包含國際事務處、師資培育中心、產學營運及推廣處、研究發展處、體育室、電子計算機中心、環境保護及安全管理中心、人事室</text:span><text:span text:style-name="T64">、</text:span><text:span text:style-name="T65">語言中心及校友中心。</text:span></text:p>
            <text:p text:style-name="P66">（二）第二組群：</text:p>
            <text:p text:style-name="P67">包含師範學院、人文藝術學院、管理學院、農學院、理工學院、生命科學院及獸醫學院。</text:p>
            <text:p text:style-name="P68"/>
          </table:table-cell>
          <table:table-cell table:style-name="TableCell69">
            <text:p text:style-name="P70">一、依本會110年1月7日109學年度第5次會議決議修正。</text:p>
            <text:p text:style-name="P71">二、為使職員考績評核機制更符公平客觀比較原則，審酌本校公務人員整體員額配置總數偏低，且各單位同仁實際工作參與狀況及業務負荷情形不一，爰調整並縮減各組群受考人數之差距，以兼顧評核甲等人數與比例之衡平性，將秘書室及教務處合併為第一組群，學生事務處及圖書館合併為第二組群，總務處及其他單位則維持原規定，並分列為第三至第五組群。</text:p>
          </table:table-cell>
        </table:table-row>
        <table:table-row table:style-name="TableRow72">
          <table:table-cell table:style-name="TableCell73">
            <text:p text:style-name="P74"><text:span text:style-name="T75">四、</text:span><text:span text:style-name="T76">各組群辦理職員年終考績初評時，組群內個別單位之考核甲等人數比例及累積餘數，應提送本會審議。</text:span><text:span text:style-name="T77">各考核單位</text:span><text:span text:style-name="T78">考績等第規定如下：</text:span></text:p>
            <text:p text:style-name="P79">（一）考績等第比例一般<text:s text:c="2"/>原則：</text:p>
            <text:p text:style-name="P80"><text:s text:c="4"/>1.考列甲等人數比例上限，依行政院人事行政總處、銓敘部等相關規定辦理。</text:p>
            <text:p text:style-name="P81">2.各單位（組群）初核考列甲等人數不得超過百分之六十五。年度內獲教育部模範公務人員或請娩假或流產假達二十一日以上者，不列入該年度考績考列甲等人數計算。</text:p>
            <text:p text:style-name="P82">3.其餘比例由校長、職員甄審及考績委員會依同仁年度表現，覈實考評調整。</text:p>
            <text:p text:style-name="P83">4.各考核單位（組群）考列甲等累積餘數，計入考核年度併計考列甲等人數，採四捨五入計算。</text:p>
            <text:p text:style-name="P84">5.駐衛警察初核考列甲等人數不得超過百分之六十五，並依職員考列甲等累積餘數方式辦理。<text:s/></text:p>
            <text:soft-page-break/>
            <text:p text:style-name="P85">（二）各單位初核應將受考人年度內工作表現、獎懲紀錄、差假勤惰及訓練參與等項目列入考績評比參考如：</text:p>
            <text:p text:style-name="P86">1.曾獲教育部模範公務人員、本校績優人員獎勵，或曾記小功累積達二次以上者，除另有特殊情事外，初評不宜考列乙等（含）以下。</text:p>
            <text:p text:style-name="P87">2.考核年度內曾有曠職紀錄、曾留職停薪或延長病假(不含育嬰留職停薪或以安胎事由所請之假）三個月以上，或平時考核獎懲抵銷後仍累積有申誡以上處分者，初評不宜考列甲等。</text:p>
            <text:p text:style-name="P88">3.承辦業務態度惡劣、工作績效不佳、品德不良影響校譽有具體事實，或考核年度內曾請延長病假六個月以上者，宜予考列丙等。</text:p>
            <text:p text:style-name="P89">4.公務人員每人每年最低學習時數為20小時，未達規定時數者如無具體績效不宜考列甲等。</text:p>
            <text:p text:style-name="P90"/>
          </table:table-cell>
          <table:table-cell table:style-name="TableCell91">
            <text:p text:style-name="P92">四、各考核單位考績等第規定如下：</text:p>
            <text:p text:style-name="P93">（一）考績等第比例一般原則：</text:p>
            <text:p text:style-name="P94">1.考列甲等人數比例上限，依行政院人事行政總處、銓敘部等相關規定辦理。</text:p>
            <text:p text:style-name="P95"><text:span text:style-name="T96">2.各單位（組群）初核考列甲等人數不得超過百分之六十五。</text:span><text:span text:style-name="T97">年度內獲教育部模範公務人員、</text:span><text:span text:style-name="T98">本校績優人員獎勵</text:span><text:span text:style-name="T99">，或請娩假或流產假達二十一日以上者，不列入該年度考績考列甲等人數計算。</text:span></text:p>
            <text:p text:style-name="P100">3.其餘比例由校長、職員甄審及考績委員會依同仁年度表現，覈實考評調整。</text:p>
            <text:p text:style-name="P101">4.各考核單位（組群）考列甲等累積餘數，計入考核年度併計考列甲等人數，採四捨五入計算。</text:p>
            <text:p text:style-name="P102">5.駐衛警察初核考列甲等人數不得超過百分之六十五，並依職員考列甲等累積餘數方式辦理。<text:s/></text:p>
            <text:p text:style-name="P103">（二）各單位初核應將受考人年度內工作表現、獎懲紀錄、差<text:soft-page-break/>假勤惰及訓練參與等項目列入考績評比參考如：</text:p>
            <text:p text:style-name="P104"><text:span text:style-name="T105">1.曾獲教育部模範公務人員、本校績優人員獎勵</text:span><text:span text:style-name="T106">，</text:span><text:span text:style-name="T107">或曾記小功累積達二次以上者</text:span><text:span text:style-name="T108">，除另有特殊</text:span><text:span text:style-name="T109">情事外，初評不</text:span><text:span text:style-name="T110">宜</text:span><text:span text:style-name="T111">考列乙等（含）以下。</text:span></text:p>
            <text:p text:style-name="P112">2.考核年度內曾有曠職紀錄、曾留職停薪或延長病假(不含育嬰留職停薪或以安胎事由所請之假）三個月以上，或平時考核獎懲抵銷後仍累積有申誡以上處分者，初評不宜考列甲等。</text:p>
            <text:p text:style-name="P113">3.承辦業務態度惡劣、工作績效不佳、品德不良影響校譽有具體事實，或考核年度內曾請延長病假六個月以上者，宜予考列丙等。</text:p>
            <text:p text:style-name="P114">4.公務人員每人每年最低學習時數為20小時，未達規定時數者如無具體績效不宜考列甲等。</text:p>
            <text:p text:style-name="P115"/>
          </table:table-cell>
          <table:table-cell table:style-name="TableCell116">
            <text:p text:style-name="P117">一、依本會110年1月7日109學年度第5次會議決議修正。</text:p>
            <text:p text:style-name="P118">二、配合組群調整，且以職員考核等第係由組群內之單位主管共同協商考評決定，爰為避免因主管人員、經管人員更迭，致生資料錯漏或移交不清等情形，增列「各組群辦理職員年終考績初評時，組群內個別單位之考核甲等人數比例及累積餘數，應併予提會審議之」規定。</text:p>
            <text:p text:style-name="P119">三、本原則業已明定初核考列甲等人數上限以65%為基準，經考量各群組受考人數配置與單位主管評核方式之公平合理性，及宜予保留校長、本會委員依同仁年度表現覈實考評調整機制等因素，爰刪除「年度內獲本校績優人員獎勵者，不列入該年度考績考列甲等人數計算」之規定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魏碑體" style:font-name-asian="華康魏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en</dc:creator>
    <meta:creation-date>2021-06-07T08:59:00Z</meta:creation-date>
    <dc:date>2021-06-07T08:59:00Z</dc:date>
    <meta:print-date>2021-04-14T01:4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0" meta:character-count="2145" meta:row-count="15" meta:non-whitespace-character-count="1829"/>
  </office:meta>
</office:document-meta>
</file>