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style:text-autospace="none" fo:margin-bottom="0.125in"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106" style:parent-style-name="清單段落" style:family="paragraph">
      <style:paragraph-properties style:text-autospace="none" fo:margin-bottom="0.125in"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107" style:parent-style-name="清單段落" style:family="paragraph">
      <style:paragraph-properties style:text-autospace="none" fo:margin-bottom="0.125in"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108" style:parent-style-name="清單段落" style:family="paragraph">
      <style:paragraph-properties style:text-autospace="none" fo:margin-bottom="0.125in"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109" style:parent-style-name="清單段落" style:family="paragraph">
      <style:paragraph-properties style:text-autospace="none" fo:margin-bottom="0.125in"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110" style:parent-style-name="清單段落" style:family="paragraph">
      <style:paragraph-properties style:text-autospace="none" fo:margin-bottom="0.125in"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111" style:parent-style-name="內文" style:family="paragraph">
      <style:paragraph-properties style:text-autospace="none" fo:margin-bottom="0.125in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P113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</text:span><text:span text:style-name="T3">義</text:span><text:span text:style-name="T4">大學農學院農學碩士在職專班</text:span></text:p>
      <text:p text:style-name="P5"><text:span text:style-name="T6">以</text:span><text:span text:style-name="T7">技術</text:span><text:span text:style-name="T8">報告代替碩士論文之認定基準</text:span></text:p>
      <text:p text:style-name="P9"/>
      <text:p text:style-name="P10"><text:span text:style-name="T11">中華民國10</text:span><text:span text:style-name="T12">9</text:span><text:span text:style-name="T13">年1</text:span><text:span text:style-name="T14">2</text:span><text:span text:style-name="T15">月2</text:span><text:span text:style-name="T16">2</text:span><text:span text:style-name="T17">日10</text:span><text:span text:style-name="T18">9</text:span><text:span text:style-name="T19">學年度第</text:span><text:span text:style-name="T20">1</text:span><text:span text:style-name="T21">次課程規劃委員會通過</text:span></text:p>
      <text:p text:style-name="P22"><text:span text:style-name="T23">中華民國1</text:span><text:span text:style-name="T24">10</text:span><text:span text:style-name="T25">年</text:span><text:span text:style-name="T26">01</text:span><text:span text:style-name="T27">月</text:span><text:span text:style-name="T28">18</text:span><text:span text:style-name="T29">日10</text:span><text:span text:style-name="T30">9</text:span><text:span text:style-name="T31">學年度第</text:span><text:span text:style-name="T32">2</text:span><text:span text:style-name="T33">次課程規劃委員會通過</text:span></text:p>
      <text:p text:style-name="P34"><text:span text:style-name="T35">中華民國1</text:span><text:span text:style-name="T36">10</text:span><text:span text:style-name="T37">年</text:span><text:span text:style-name="T38">05</text:span><text:span text:style-name="T39">月</text:span><text:span text:style-name="T40">18</text:span><text:span text:style-name="T41">日</text:span><text:span text:style-name="T42">109</text:span><text:span text:style-name="T43">學年度第</text:span><text:span text:style-name="T44">2學期</text:span><text:span text:style-name="T45">教務會議通過</text:span></text:p>
      <text:p text:style-name="P46"/>
      <text:list text:style-name="LFO1" text:continue-numbering="true">
        <text:list-item>
          <text:p text:style-name="P47"><text:span text:style-name="T48">依據</text:span><text:span text:style-name="T49">「學位授予法」</text:span><text:span text:style-name="T50">、</text:span><text:span text:style-name="T51">「各類學位名稱訂定程序授予要件及代替碩士博士論文認準則」及「國立嘉</text:span><text:span text:style-name="T52">義</text:span><text:span text:style-name="T53">大學研究生學位考試辦法」</text:span><text:span text:style-name="T54">，</text:span><text:span text:style-name="T55">訂定</text:span><text:span text:style-name="T56">農學碩士</text:span><text:span text:style-name="T57">在職</text:span><text:span text:style-name="T58">專班</text:span><text:span text:style-name="T59">（</text:span><text:span text:style-name="T60">以下簡稱本專班</text:span><text:span text:style-name="T61">）</text:span><text:span text:style-name="T62">以</text:span><text:span text:style-name="T63">技術</text:span><text:span text:style-name="T64">報告</text:span><text:span text:style-name="T65">代</text:span><text:span text:style-name="T66">替碩士論文之認定基準</text:span><text:span text:style-name="T67">。</text:span></text:p>
        </text:list-item>
        <text:list-item>
          <text:p text:style-name="P68"><text:span text:style-name="T69">本專班技術報告</text:span><text:span text:style-name="T70">主題應以</text:span><text:span text:style-name="T71">作</text:span><text:span text:style-name="T72">物</text:span><text:span text:style-name="T73">科學</text:span><text:span text:style-name="T74">(</text:span><text:span text:style-name="T75">農藝</text:span><text:span text:style-name="T76">、</text:span><text:span text:style-name="T77">園藝</text:span><text:span text:style-name="T78">、</text:span><text:span text:style-name="T79">森林暨自然資源</text:span><text:span text:style-name="T80">)，</text:span><text:span text:style-name="T81">農業環</text:span><text:span text:style-name="T82">境(</text:span><text:span text:style-name="T83">木質材料與設計</text:span><text:span text:style-name="T84">、</text:span><text:span text:style-name="T85">動物</text:span><text:span text:style-name="T86">、</text:span><text:span text:style-name="T87">生物農業科技</text:span><text:span text:style-name="T88">、</text:span><text:span text:style-name="T89">景觀</text:span><text:span text:style-name="T90">、</text:span><text:span text:style-name="T91">植物醫學</text:span><text:span text:style-name="T92">)</text:span><text:span text:style-name="T93">之議題相關</text:span><text:span text:style-name="T94">。</text:span><text:span text:style-name="T95">技術</text:span><text:span text:style-name="T96">報告依本在職專班格式撰</text:span><text:span text:style-name="T97">寫。</text:span></text:p>
        </text:list-item>
        <text:list-item>
          <text:p text:style-name="P98"><text:span text:style-name="T99">本專班技術報告</text:span><text:span text:style-name="T100">章節內容應包含以下項目</text:span><text:span text:style-name="T101">(</text:span><text:span text:style-name="T102">本技術報告除了本格式規定外，得依指導教授專長領域及專業需求而調整之</text:span><text:span text:style-name="T103">)</text:span><text:span text:style-name="T104">：</text:span></text:p>
        </text:list-item>
      </text:list>
      <text:p text:style-name="P105">第一章、前言(或緒論)</text:p>
      <text:p text:style-name="P106">第二章、前人研究(或文獻探討)</text:p>
      <text:p text:style-name="P107">第三章、材料方法(或研究方法與主題架構)</text:p>
      <text:p text:style-name="P108">第四章、結果與討論(或研究過程與結果)</text:p>
      <text:p text:style-name="P109">第五章、結論(或建議事項)</text:p>
      <text:p text:style-name="P110">第六章、參考文獻</text:p>
      <text:p text:style-name="P111"><text:span text:style-name="T112"><text:s text:c="4"/>附錄</text:span></text:p>
      <text:list text:style-name="LFO1" text:continue-numbering="true">
        <text:list-item>
          <text:p text:style-name="P113"><text:span text:style-name="T114">審查標準及程序依本在職專班研究生學位考試要點辦理</text:span><text:span text:style-name="T115">。</text:span><text:span text:style-name="T116">學位考試通過後</text:span><text:span text:style-name="T117">，</text:span><text:span text:style-name="T118">需於</text:span><text:span text:style-name="T119">技術</text:span><text:span text:style-name="T120">報告最後定稿繳交期限內，繳交</text:span><text:span text:style-name="T121">技術</text:span><text:span text:style-name="T122">報告電子全文及裝訂成冊</text:span><text:span text:style-name="T123">。</text:span></text:p>
        </text:list-item>
        <text:list-item>
          <text:p text:style-name="P124"><text:span text:style-name="T125">本認定基準經班</text:span><text:span text:style-name="T126">、</text:span><text:span text:style-name="T127">院課程規劃委員會通過後</text:span><text:span text:style-name="T128">，</text:span><text:span text:style-name="T129">送教務會議通過後實施</text:span><text:span text:style-name="T1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6T01:00:00Z</meta:creation-date>
    <dc:date>2021-10-26T01:00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