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812in"/>
    </style:style>
    <style:style style:name="Table1" style:family="table" style:master-page-name="MP0">
      <style:table-properties style:width="7.2812in" fo:margin-left="0in" table:align="center"/>
    </style:style>
    <style:style style:name="TableRow3" style:family="table-row">
      <style:table-row-properties style:min-row-height="0.7875in"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fo:text-align="center" fo:margin-top="0.1666in" fo:margin-bottom="0.0833in" style:line-height-at-least="0.1111in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="none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text-align="end" fo:margin-left="1.0437in" fo:text-indent="-1.0437in">
        <style:tab-stops/>
      </style:paragraph-properties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text-align="end" fo:margin-top="0.0416in" fo:margin-bottom="0.0416in" fo:margin-left="1.0416in" fo:text-indent="-1.041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align="end" fo:margin-top="0.0416in" fo:margin-bottom="0.0416in" fo:margin-left="1.0416in" fo:text-indent="-1.041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text-align="end" fo:margin-top="0.0416in" fo:margin-bottom="0.0416in" fo:margin-left="1.0437in" fo:text-indent="-1.0437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text-align="end" fo:margin-left="1.0437in" fo:text-indent="-1.0437in">
        <style:tab-stops/>
      </style:paragraph-properties>
    </style:style>
    <style:style style:name="T2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text-align="end" fo:line-height="0.2222in" fo:margin-left="1.0437in" fo:margin-right="0.0826in" fo:text-indent="-1.0437in">
        <style:tab-stops/>
      </style:paragraph-properties>
      <style:text-properties fo:color="#000000" style:letter-kerning="false"/>
    </style:style>
    <style:style style:name="P33" style:parent-style-name="內文" style:family="paragraph">
      <style:paragraph-properties fo:widows="2" fo:orphans="2" fo:line-height="0.3333in" fo:margin-left="0.7756in" fo:text-indent="-0.7756in">
        <style:tab-stops/>
      </style:paragraph-properties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margin-top="0.0833in" fo:line-height="0.3333in" fo:margin-left="0.7756in" fo:text-indent="-0.7756in">
        <style:tab-stops/>
      </style:paragraph-properties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margin-top="0.0833in" fo:line-height="0.3333in" fo:margin-left="0.7756in" fo:text-indent="-0.7756in">
        <style:tab-stops/>
      </style:paragraph-properties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fo:color="#000000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margin-top="0.0833in" fo:line-height="0.3333in" fo:margin-left="0.7756in" fo:text-indent="-0.775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margin-top="0.0833in" fo:line-height="0.3333in" fo:margin-left="0.7875in" fo:text-indent="-0.78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margin-top="0.0833in" fo:line-height="0.3333in" fo:margin-left="0.7756in" fo:text-indent="-0.775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margin-top="0.0833in" fo:line-height="0.3333in" fo:margin-left="0.7756in" fo:text-indent="-0.7756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margin-top="0.0833in" fo:line-height="0.3333in" fo:margin-left="0.7284in" fo:text-indent="-0.7284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margin-top="0.0833in" fo:line-height="0.3333in" fo:margin-left="1.1812in" fo:text-indent="-1.1812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margin-top="0.0833in" fo:line-height="0.3333in" fo:margin-left="0.7284in" fo:text-indent="-0.7284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margin-top="0.0833in" fo:line-height="0.3333in" fo:margin-left="0.7756in" fo:text-indent="-0.7756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 fo:margin-top="0.0833in" fo:line-height="0.3333in" fo:margin-left="0.7756in" fo:text-indent="-0.7756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margin-top="0.0833in" fo:line-height="0.3333in" fo:margin-left="0.7756in" fo:text-indent="-0.7756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style:line-height-at-least="0.0277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嘉義大學</text:span><text:span text:style-name="T7">實驗動物舍管理辦法</text:span></text:p>
          </table:table-cell>
        </table:table-row>
        <table:table-row table:style-name="TableRow8">
          <table:table-cell table:style-name="TableCell9">
            <text:p text:style-name="P10"><text:span text:style-name="T11">92</text:span><text:span text:style-name="T12">年</text:span><text:span text:style-name="T13">12</text:span><text:span text:style-name="T14">月</text:span><text:span text:style-name="T15">23</text:span><text:span text:style-name="T16">日行政會議通過</text:span></text:p>
            <text:p text:style-name="P17">95年2月14日九十四學年度第六次行政會議修正通過</text:p>
            <text:p text:style-name="P18">100年1月10日實驗動物照護及使用小組九十九學年度第四次會議修正通過</text:p>
            <text:p text:style-name="P19">100年4月12日九十九學年度第八次行政會議通過</text:p>
            <text:p text:style-name="P20"><text:span text:style-name="T21">10</text:span><text:span text:style-name="T22">6</text:span><text:span text:style-name="T23">年</text:span><text:span text:style-name="T24">1</text:span><text:span text:style-name="T25">月</text:span><text:span text:style-name="T26">10</text:span><text:span text:style-name="T27">日</text:span><text:span text:style-name="T28">105</text:span><text:span text:style-name="T29">學年度第</text:span><text:span text:style-name="T30">四</text:span><text:span text:style-name="T31">次行政會議修正通過</text:span></text:p>
            <text:p text:style-name="P32"/>
            <text:p text:style-name="P33"><text:span text:style-name="T34">第一條　</text:span><text:span text:style-name="T35">依據</text:span><text:span text:style-name="T36">「</text:span><text:span text:style-name="T37">國立嘉義大學實驗動物照護及使用</text:span><text:span text:style-name="T38">委員會</text:span><text:span text:style-name="T39">設置</text:span><text:span text:style-name="T40">及管理</text:span><text:span text:style-name="T41">辦法</text:span><text:span text:style-name="T42">」規定</text:span><text:span text:style-name="T43">，</text:span><text:span text:style-name="T44">訂定</text:span><text:span text:style-name="T45">「國立嘉義大學</text:span><text:span text:style-name="T46">實驗動物舍管理辦法</text:span><text:span text:style-name="T47">」</text:span><text:span text:style-name="T48">（</text:span><text:span text:style-name="T49">以下簡稱本辦法</text:span><text:span text:style-name="T50">）</text:span><text:span text:style-name="T51">。</text:span></text:p>
            <text:p text:style-name="P52"><text:span text:style-name="T53">第二條　</text:span><text:span text:style-name="T54">本辦法所稱之實驗動物為科學應用目的而飼養或</text:span><text:span text:style-name="T55">管理</text:span><text:span text:style-name="T56">之脊椎動物。</text:span></text:p>
            <text:p text:style-name="P57"><text:span text:style-name="T58">第三條　本辦法所稱之實驗動物舍係飼養實驗動物為目的而興建之房舍空間。</text:span><text:span text:style-name="T59"><text:s/></text:span></text:p>
            <text:p text:style-name="P60"><text:span text:style-name="T61">第四條　實驗動物應飼養於實驗動物舍內。</text:span></text:p>
            <text:p text:style-name="P62"><text:span text:style-name="T63">第五條　</text:span><text:span text:style-name="T64">每個實驗動物舍必須向本</text:span><text:span text:style-name="T65">校實驗動物照護及使用</text:span><text:span text:style-name="T66">委員會</text:span><text:span text:style-name="T67">登記及審查核可，並定期接受</text:span><text:span text:style-name="T68">本</text:span><text:span text:style-name="T69">校實驗動物照護及使用</text:span><text:span text:style-name="T70">委員會</text:span><text:span text:style-name="T71">或行政院農業委員會查核，以符合標準。</text:span></text:p>
            <text:p text:style-name="P72"><text:span text:style-name="T73">第六條　</text:span><text:span text:style-name="T74">各實驗動物舍應置</text:span><text:span text:style-name="T75">舍長</text:span><text:span text:style-name="T76">一人，綜理舍務，由</text:span><text:span text:style-name="T77">本</text:span><text:span text:style-name="T78">校</text:span><text:span text:style-name="T79">實驗動物照護及使用</text:span><text:span text:style-name="T80">委員會</text:span><text:span text:style-name="T81">推薦，送請校長聘兼之，任期一年。</text:span></text:p>
            <text:p text:style-name="P82"><text:span text:style-name="T83">第七條　</text:span><text:span text:style-name="T84">實驗動物舍</text:span><text:span text:style-name="T85">舍長</text:span><text:span text:style-name="T86">職責如下：</text:span></text:p>
            <text:p text:style-name="P87"><text:span text:style-name="T88">　　　　一、訂定與執行實驗動物舍</text:span><text:span text:style-name="T89">標準操作程序</text:span><text:span text:style-name="T90">與相關管理</text:span><text:span text:style-name="T91">及</text:span><text:span text:style-name="T92">使用規則</text:span><text:span text:style-name="T93">。</text:span></text:p>
            <text:p text:style-name="P94"><text:span text:style-name="T95">　　　　二、依該舍</text:span><text:span text:style-name="T96">標準操作程序與相關管理</text:span><text:span text:style-name="T97">及</text:span><text:span text:style-name="T98">使用規則</text:span><text:span text:style-name="T99">管理，並每年召開工作會議至少一次。</text:span></text:p>
            <text:p text:style-name="P100"><text:span text:style-name="T101">　　　　</text:span><text:span text:style-name="T102">三、綜理實驗動物舍事宜。</text:span></text:p>
            <text:p text:style-name="P103"><text:span text:style-name="T104">第八條　</text:span><text:span text:style-name="T105">凡欲使用本校實驗動物舍之本校教師，其動物實驗計畫應先經</text:span><text:span text:style-name="T106">本校實驗動物照護及使用</text:span><text:span text:style-name="T107">委員會</text:span><text:span text:style-name="T108">核可後，方可向實驗動物舍</text:span><text:span text:style-name="T109">舍長</text:span><text:span text:style-name="T110">提出書面申請，核可後始得使用之。</text:span><text:span text:style-name="T111">經</text:span><text:span text:style-name="T112">本</text:span><text:span text:style-name="T113">校實驗動物照護及使用</text:span><text:span text:style-name="T114">委員</text:span><text:span text:style-name="T115">會審議及調查違反</text:span><text:span text:style-name="T116">規定</text:span><text:span text:style-name="T117">者，</text:span><text:span text:style-name="T118">得</text:span><text:span text:style-name="T119">依情節之輕重，予以適當之處分</text:span><text:span text:style-name="T120">。</text:span></text:p>
            <text:p text:style-name="P121"><text:span text:style-name="T122">　　　　</text:span><text:span text:style-name="T123">前項使用人應遵守本辦法與該實驗動物舍</text:span><text:span text:style-name="T124">標準操作程序與相關管理</text:span><text:span text:style-name="T125">、</text:span><text:span text:style-name="T126">使用規則</text:span><text:span text:style-name="T127">及</text:span><text:span text:style-name="T128">其管理方式。</text:span></text:p>
            <text:p text:style-name="P129"><text:span text:style-name="T130">第九條</text:span><text:span text:style-name="T131">　</text:span><text:span text:style-name="T132">本辦法經行政會議通過</text:span><text:span text:style-name="T133">，</text:span><text:span text:style-name="T134">陳請校長核定後實施。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0" style:display-name="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驗動物舍管理辦法</dc:title>
    <meta:initial-creator>生資系</meta:initial-creator>
    <dc:creator>USER</dc:creator>
    <meta:creation-date>2017-01-19T09:00:00Z</meta:creation-date>
    <dc:date>2017-01-19T09:00:00Z</dc:date>
    <meta:print-date>2011-02-22T0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