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833in" fo:line-height="0.3055in" fo:margin-left="0.2958in" fo:text-indent="-0.2951in">
        <style:tab-stops/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fo:margin-top="0.0833in" fo:line-height="0.3055in" fo:margin-left="0.2958in" fo:text-indent="-0.2951in">
        <style:tab-stops/>
      </style:paragraph-properties>
      <style:text-properties style:font-name-asian="標楷體" fo:font-size="17pt" style:font-size-asian="17pt" style:font-size-complex="17pt"/>
    </style:style>
    <style:style style:name="P7" style:parent-style-name="內文" style:family="paragraph">
      <style:paragraph-properties fo:widows="2" fo:orphans="2" style:line-break="normal" style:snap-to-layout-grid="false" fo:text-align="end" fo:margin-top="0.0833in" fo:line-height="0.1805in" fo:margin-left="0.2958in" fo:text-indent="-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9" style:parent-style-name="內文" style:list-style-name="LFO1" style:family="paragraph">
      <style:paragraph-properties fo:widows="2" fo:orphans="2" style:snap-to-layout-grid="false" fo:margin-top="0.0833in" fo:line-height="0.2777in" fo:margin-left="0.4166in" fo:text-indent="-0.4159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text-autospace="none" style:snap-to-layout-grid="false" style:line-height-at-leas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style:snap-to-layout-grid="false" style:line-height-at-least="0.3333in" fo:margin-left="0.250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style:snap-to-layout-grid="false" style:line-height-at-least="0.3333in" fo:margin-left="0.250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style:snap-to-layout-grid="false" style:line-height-at-least="0.3333in" fo:margin-left="0.250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style:snap-to-layout-grid="false" style:line-height-at-least="0.3333in" fo:margin-left="0.250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style:line-height-at-least="0.3333in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style:line-height-at-least="0.3333in" fo:text-indent="0.3888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style:line-height-at-least="0.3333in" fo:text-indent="0.3888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style:line-height-at-least="0.3333in" fo:text-indent="0.3888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style:line-height-at-least="0.3333in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style:line-height-at-leas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" style:parent-style-name="內文" style:family="paragraph">
      <style:paragraph-properties fo:margin-left="0.2506in">
        <style:tab-stops/>
      </style:paragraph-properties>
      <style:text-properties style:font-name="標楷體" style:font-name-asian="標楷體" style:font-size-complex="14pt"/>
    </style:style>
    <style:style style:name="P57" style:parent-style-name="內文" style:family="paragraph">
      <style:paragraph-properties fo:widows="2" fo:orphans="2" style:snap-to-layout-grid="false" fo:margin-top="0.0833in" fo:line-height="0.2777in" fo:margin-left="0.4166in">
        <style:tab-stops/>
      </style:paragraph-properties>
      <style:text-properties style:font-name-asian="標楷體" fo:font-size="13pt" style:font-size-asian="13pt"/>
    </style:style>
  </office:automatic-styles>
  <office:body>
    <office:text text:use-soft-page-breaks="true">
      <text:p text:style-name="P1"><text:span text:style-name="T3">國立嘉義大學</text:span><text:span text:style-name="T4">生命科學院生命科學全英文</text:span><text:span text:style-name="T5">碩士學位學程</text:span></text:p>
      <text:p text:style-name="P6">課程規劃委員會設置要點</text:p>
      <text:p text:style-name="P7"><text:span text:style-name="T8">108</text:span><text:span text:style-name="T9">年</text:span><text:span text:style-name="T10">5</text:span><text:span text:style-name="T11">月</text:span><text:span text:style-name="T12">16</text:span><text:span text:style-name="T13">日</text:span><text:span text:style-name="T14">107</text:span><text:span text:style-name="T15">學年度</text:span><text:span text:style-name="T16">第一次學程</text:span><text:span text:style-name="T17">事務</text:span><text:span text:style-name="T18">會議通過<text:s/></text:span></text:p>
      <text:list text:style-name="LFO1" text:continue-numbering="true">
        <text:list-item>
          <text:p text:style-name="P19"><text:span text:style-name="T20">為規劃本學程課程，依據「國立嘉義大學</text:span><text:span text:style-name="T21">生命科</text:span><text:span text:style-name="T22">學院課程規劃委員會設置</text:span><text:span text:style-name="T23">要點</text:span><text:span text:style-name="T24">」，設置</text:span><text:span text:style-name="T25">「國立嘉義大學</text:span><text:span text:style-name="T26">生命科學院生命科學全英文碩士學位學程</text:span><text:span text:style-name="T27">課程委員會</text:span><text:span text:style-name="T28">」</text:span><text:span text:style-name="T29">(</text:span><text:span text:style-name="T30">以下簡稱本會</text:span><text:span text:style-name="T31">)</text:span><text:span text:style-name="T32">。</text:span></text:p>
        </text:list-item>
      </text:list>
      <text:p text:style-name="P33">二、本會之職掌如下：</text:p>
      <text:p text:style-name="P34"><text:s text:c="2"/>1.<text:s/>擬定本學程課程開設原則。</text:p>
      <text:p text:style-name="P35"><text:s text:c="2"/>2.<text:s/>審議及規劃本學程專業必選修科目之課程。</text:p>
      <text:p text:style-name="P36"><text:s text:c="2"/>3.<text:s/>適時檢討評估課程內容。</text:p>
      <text:p text:style-name="P37"><text:s text:c="2"/>4.<text:s/>協調整合本學程的開課資源及師資。</text:p>
      <text:p text:style-name="P38"><text:span text:style-name="T39">三、</text:span><text:span text:style-name="T40">本</text:span><text:span text:style-name="T41">學程主任</text:span><text:span text:style-name="T42">及</text:span><text:span text:style-name="T43">執行長</text:span><text:span text:style-name="T44">為當然委員，</text:span><text:span text:style-name="T45">主任</text:span><text:span text:style-name="T46">為召集人；另由各系所就專任教師</text:span></text:p>
      <text:p text:style-name="P47">選出一人（未被推選之教師亦得自我推薦，但需全程參加）及校外學者專</text:p>
      <text:p text:style-name="P48">家、產業界代表、畢業校友、學生代表擔任委員；課程委員任期一學年，</text:p>
      <text:p text:style-name="P49">連選得連任。</text:p>
      <text:p text:style-name="P50"><text:span text:style-name="T51">四、本會每學</text:span><text:span text:style-name="T52">期</text:span><text:span text:style-name="T53">至少召開會議乙次，並得由主任委員視需要</text:span><text:span text:style-name="T54">不定期召開會議。</text:span></text:p>
      <text:p text:style-name="P55">五、本要點經學程會議通過，報請院長核備後實施，修正時亦同。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margin-top="0.0833in" fo:margin-left="0.4166in" fo:text-indent="-0.41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管理學院企業管理學系課程規畫委員會設置要點</dc:title>
    <dc:subject/>
    <meta:initial-creator>jjhou</meta:initial-creator>
    <dc:creator>靜芬 鄭</dc:creator>
    <meta:creation-date>2019-06-13T01:00:00Z</meta:creation-date>
    <dc:date>2019-06-13T01:00:00Z</dc:date>
    <meta:print-date>2015-11-07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