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點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第" style:num-suffix="條" style:num-format="一, 十, 一百(繁), ..." text:start-value="5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4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7" style:num-suffix="." style:num-format="1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8in" text:min-label-width="0.3333in" text:list-level-position-and-space-mode="label-alignment">
          <style:list-level-label-alignment text:label-followed-by="listtab" fo:margin-left="3.9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5.875in" fo:margin-right="-0.075in" fo:text-indent="-5.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 fo:margin-left="5.875in" fo:margin-right="-0.075in" fo:text-indent="-5.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line-height="150%" fo:margin-left="5.875in" fo:margin-right="-0.075in" fo:text-indent="-5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24" style:parent-style-name="內文" style:family="paragraph">
      <style:paragraph-properties style:snap-to-layout-grid="false" fo:text-align="end" fo:line-height="150%" fo:margin-left="5.875in" fo:margin-right="-0.075in" fo:text-indent="-5.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37" style:parent-style-name="內文" style:family="paragraph">
      <style:paragraph-properties style:snap-to-layout-grid="false" fo:text-align="end" fo:line-height="150%" fo:margin-left="5.875in" fo:margin-right="-0.075in" fo:text-indent="-5.875in">
        <style:tab-stops/>
      </style:paragraph-properties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38" style:parent-style-name="內文" style:family="paragraph">
      <style:paragraph-properties style:snap-to-layout-grid="false" fo:text-align="end" fo:line-height="150%" fo:margin-left="5.875in" fo:margin-right="-0.075in" fo:text-indent="-5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style:snap-to-layout-grid="false" style:line-height-at-least="0.3333in" fo:margin-left="0.6638in" fo:text-indent="-0.6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.3333in" fo:margin-left="0.6638in" fo:text-indent="-0.6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style:line-height-at-least="0.3333in" fo:margin-left="0.6638in" fo:text-indent="-0.66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1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style:line-height-at-least="0.3333in" fo:margin-left="0.6638in" fo:text-indent="-0.6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333in" fo:margin-left="0.6638in" fo:text-indent="-0.6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3333in" fo:margin-left="0.6638in" fo:text-indent="-0.66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大學</text:span><text:span text:style-name="T3">生命科學院生命科學全英文</text:span><text:span text:style-name="T4">碩士學位</text:span><text:span text:style-name="T5">學程</text:span></text:p>
      <text:p text:style-name="P6"><text:span text:style-name="T7">學位</text:span><text:span text:style-name="T8">學程</text:span><text:span text:style-name="T9">事</text:span><text:span text:style-name="T10">務會議設置</text:span><text:span text:style-name="T11">準則</text:span></text:p>
      <text:p text:style-name="P12"><text:span text:style-name="T13"><text:s text:c="42"/></text:span><text:span text:style-name="T14">108</text:span><text:span text:style-name="T15">年</text:span><text:span text:style-name="T16">5</text:span><text:span text:style-name="T17">月</text:span><text:span text:style-name="T18">16</text:span><text:span text:style-name="T19">日</text:span><text:span text:style-name="T20">107</text:span><text:span text:style-name="T21">學年度第</text:span><text:span text:style-name="T22">1</text:span><text:span text:style-name="T23">次學程事務委員會議通過</text:span></text:p>
      <text:p text:style-name="P24"><text:span text:style-name="T25">108</text:span><text:span text:style-name="T26">年</text:span><text:span text:style-name="T27">6</text:span><text:span text:style-name="T28">月</text:span><text:span text:style-name="T29">12</text:span><text:span text:style-name="T30">日</text:span><text:span text:style-name="T31">107</text:span><text:span text:style-name="T32">學年度第</text:span><text:span text:style-name="T33">3</text:span><text:span text:style-name="T34">次</text:span><text:span text:style-name="T35">院務會議</text:span><text:span text:style-name="T36">通過</text:span></text:p>
      <text:p text:style-name="P37">109年10月14日109學年度第1次學位學程事務會議通過</text:p>
      <text:p text:style-name="P38"><text:span text:style-name="T39">1</text:span><text:span text:style-name="T40">11</text:span><text:span text:style-name="T41">年</text:span><text:span text:style-name="T42">8</text:span><text:span text:style-name="T43">月</text:span><text:span text:style-name="T44">1</text:span><text:span text:style-name="T45">日</text:span><text:span text:style-name="T46">1</text:span><text:span text:style-name="T47">11</text:span><text:span text:style-name="T48">學年度第</text:span><text:span text:style-name="T49">1</text:span><text:span text:style-name="T50">次院務會議通過</text:span></text:p>
      <text:p text:style-name="P51"><text:span text:style-name="T52">第一</text:span><text:span text:style-name="T53">條</text:span><text:span text:style-name="T54"><text:s/></text:span><text:span text:style-name="T55">國立嘉義大學</text:span><text:span text:style-name="T56">生命科學院生命科學全英文碩士學位學程</text:span><text:span text:style-name="T57"><text:s/></text:span><text:span text:style-name="T58">(以下簡稱本</text:span><text:span text:style-name="T59">學位</text:span><text:span text:style-name="T60">學程</text:span><text:span text:style-name="T61">)，為使</text:span><text:span text:style-name="T62">學位</text:span><text:span text:style-name="T63">學程事務正常運作，</text:span><text:span text:style-name="T64">依國立嘉義大學組織規程第十三條第八</text:span><text:span text:style-name="T65">款</text:span><text:span text:style-name="T66">訂定本</text:span><text:span text:style-name="T67">學位</text:span><text:span text:style-name="T68">學程</text:span><text:span text:style-name="T69">事</text:span><text:span text:style-name="T70">務會議設置準則（以下簡稱本準則</text:span><text:span text:style-name="T71">）。</text:span></text:p>
      <text:p text:style-name="P72"><text:span text:style-name="T73">第二條</text:span><text:span text:style-name="T74"><text:tab/>本</text:span><text:span text:style-name="T75">學位</text:span><text:span text:style-name="T76">學程</text:span><text:span text:style-name="T77">事務會議(以下簡稱本會議)</text:span><text:span text:style-name="T78">討論</text:span><text:span text:style-name="T79">學位</text:span><text:span text:style-name="T80">學程</text:span><text:span text:style-name="T81">教學、研究服務、推廣及</text:span><text:span text:style-name="T82">學位</text:span><text:span text:style-name="T83">學程</text:span><text:span text:style-name="T84">其他事務有關事項，並得應</text:span><text:span text:style-name="T85">學位</text:span><text:span text:style-name="T86">學程</text:span><text:span text:style-name="T87">教學與</text:span><text:span text:style-name="T88">行政需要設置</text:span><text:span text:style-name="T89">課程規劃委員會、教師評鑑委員會及</text:span><text:span text:style-name="T90">各</text:span><text:span text:style-name="T91">種</text:span><text:span text:style-name="T92">委員會</text:span><text:span text:style-name="T93">。</text:span><text:span text:style-name="T94">委員會</text:span><text:span text:style-name="T95">設置要點</text:span><text:span text:style-name="T96">另訂</text:span><text:span text:style-name="T97">之</text:span><text:span text:style-name="T98">。</text:span></text:p>
      <text:p text:style-name="P99"><text:span text:style-name="T100">第三條</text:span><text:span text:style-name="T101"><text:tab/></text:span><text:span text:style-name="T102">本會</text:span><text:span text:style-name="T103">議</text:span><text:span text:style-name="T104">由</text:span><text:span text:style-name="T105">學位</text:span><text:span text:style-name="T106">學程主任</text:span><text:span text:style-name="T107">、</text:span><text:span text:style-name="T108">執行長及</text:span><text:span text:style-name="T109">支援該</text:span><text:span text:style-name="T110">學位</text:span><text:span text:style-name="T111">學程教授、副教授、助理教授</text:span><text:span text:style-name="T112">組成</text:span><text:span text:style-name="T113">，</text:span><text:span text:style-name="T114">任</text:span><text:span text:style-name="T115">期一年，連聘得連任。</text:span></text:p>
      <text:p text:style-name="P116"><text:span text:style-name="T117">第四條</text:span><text:span text:style-name="T118"><text:tab/></text:span><text:span text:style-name="T119">本會議由</text:span><text:span text:style-name="T120">學位</text:span><text:span text:style-name="T121">學程</text:span><text:span text:style-name="T122">主任召集並主持，每學期至少召開一次，必要時</text:span><text:span text:style-name="T123">學位</text:span><text:span text:style-name="T124">學程</text:span><text:span text:style-name="T125">主任得邀請學生代表或其他相關人員列席會議，列席人員不具表決權。若經</text:span><text:span text:style-name="T126">學位</text:span><text:span text:style-name="T127">學程</text:span><text:span text:style-name="T128">事務會議全體教師三分之一</text:span><text:span text:style-name="T129">(</text:span><text:span text:style-name="T130">含</text:span><text:span text:style-name="T131">)</text:span><text:span text:style-name="T132">以上連署要求召開時，</text:span><text:span text:style-name="T133">學位</text:span><text:span text:style-name="T134">學程主任應於十日內召開臨時</text:span><text:span text:style-name="T135">學位</text:span><text:span text:style-name="T136">學程事務會議。</text:span></text:p>
      <text:p text:style-name="P137"><text:span text:style-name="T138">第</text:span><text:span text:style-name="T139">五</text:span><text:span text:style-name="T140">條</text:span><text:span text:style-name="T141"><text:tab/></text:span><text:span text:style-name="T142">本會議須</text:span><text:span text:style-name="T143">達全體</text:span><text:span text:style-name="T144">委員</text:span><text:span text:style-name="T145">總數</text:span><text:span text:style-name="T146">的</text:span><text:span text:style-name="T147">三分之二</text:span><text:span text:style-name="T148">(</text:span><text:span text:style-name="T149">含</text:span><text:span text:style-name="T150">)</text:span><text:span text:style-name="T151">以上出席始得</text:span><text:span text:style-name="T152">開會，會議之決議以實際出席委員總數的</text:span><text:span text:style-name="T153">二分之一</text:span><text:span text:style-name="T154">(</text:span><text:span text:style-name="T155">含</text:span><text:span text:style-name="T156">)</text:span><text:span text:style-name="T157">以上同意始得決議。</text:span><text:span text:style-name="T158">本會議</text:span><text:span text:style-name="T159">議案之表決，得以無記名或舉手方式行之</text:span><text:span text:style-name="T160">。</text:span></text:p>
      <text:p text:style-name="P161"><text:span text:style-name="T162">第</text:span><text:span text:style-name="T163">六</text:span><text:span text:style-name="T164">條</text:span><text:span text:style-name="T165"><text:tab/></text:span><text:span text:style-name="T166">本</text:span><text:span text:style-name="T167">準則</text:span><text:span text:style-name="T168">經本</text:span><text:span text:style-name="T169">學位</text:span><text:span text:style-name="T170">學程</text:span><text:span text:style-name="T171">事務會議、</text:span><text:span text:style-name="T172">院務會議</text:span><text:span text:style-name="T173">通過，報請院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2" style:family="text">
      <style:text-properties fo:font-size="13pt" style:font-size-asian="13pt"/>
    </style:style>
    <style:style style:name="WW_CharLFO3LVL3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點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第" style:num-suffix="條" style:num-format="一, 十, 一百(繁), ..." text:start-value="5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4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7" style:num-suffix="." style:num-format="1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8in" text:min-label-width="0.3333in" text:list-level-position-and-space-mode="label-alignment">
          <style:list-level-label-alignment text:label-followed-by="listtab" fo:margin-left="3.9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主管會議規則</dc:title>
    <dc:subject/>
    <meta:initial-creator>NCYUMBA001</meta:initial-creator>
    <dc:creator>USER</dc:creator>
    <meta:creation-date>2022-08-01T07:48:00Z</meta:creation-date>
    <dc:date>2022-08-01T07:48:00Z</dc:date>
    <meta:print-date>2020-10-07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