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104in" text:min-label-width="0.3in" text:list-level-position-and-space-mode="label-alignment">
          <style:list-level-label-alignment text:label-followed-by="listtab" fo:margin-left="0.4104in" fo:text-indent="-0.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in" text:list-level-position-and-space-mode="label-alignment">
          <style:list-level-label-alignment text:label-followed-by="listtab" fo:margin-left="0.3118in" fo:text-indent="-0.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1">
        <style:list-level-properties text:space-before="0.3937in" text:min-label-width="0.2583in" text:list-level-position-and-space-mode="label-alignment">
          <style:list-level-label-alignment text:label-followed-by="listtab" fo:margin-left="0.652in" fo:text-indent="-0.2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86in" text:min-label-width="0.2833in" text:list-level-position-and-space-mode="label-alignment">
          <style:list-level-label-alignment text:label-followed-by="listtab" fo:margin-left="0.3819in" fo:text-indent="-0.2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9">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0%" style:page-number="1"/>
    </style:style>
    <style:style style:name="T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 style:parent-style-name="內文" style:family="paragraph">
      <style:paragraph-properties fo:text-align="end" fo:line-height="110%"/>
      <style:text-properties style:font-name="標楷體" fo:color="#000000" style:letter-kerning="false" fo:font-size="8pt" style:font-size-asian="8pt" style:font-size-complex="10pt"/>
    </style:style>
    <style:style style:name="P5" style:parent-style-name="內文" style:family="paragraph">
      <style:paragraph-properties fo:text-align="end" fo:line-height="110%"/>
      <style:text-properties style:font-name="標楷體" fo:color="#000000" style:letter-kerning="false" fo:font-size="8pt" style:font-size-asian="8pt" style:font-size-complex="10pt"/>
    </style:style>
    <style:style style:name="P6" style:parent-style-name="內文" style:family="paragraph">
      <style:paragraph-properties fo:text-align="end" fo:line-height="110%"/>
      <style:text-properties style:font-name="標楷體" fo:color="#000000" style:letter-kerning="false" fo:font-size="8pt" style:font-size-asian="8pt" style:font-size-complex="10pt"/>
    </style:style>
    <style:style style:name="P7" style:parent-style-name="內文" style:family="paragraph">
      <style:paragraph-properties fo:text-align="end" fo:line-height="110%"/>
      <style:text-properties style:font-name="標楷體" fo:color="#000000" style:letter-kerning="false" fo:font-size="8pt" style:font-size-asian="8pt" style:font-size-complex="10pt"/>
    </style:style>
    <style:style style:name="P8" style:parent-style-name="內文" style:family="paragraph">
      <style:paragraph-properties fo:text-align="end" fo:line-height="110%"/>
      <style:text-properties style:font-name="標楷體" fo:color="#000000" style:letter-kerning="false" fo:font-size="8pt" style:font-size-asian="8pt" style:font-size-complex="10pt"/>
    </style:style>
    <style:style style:name="P9"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0"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1"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2"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3"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4"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5"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6"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7"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8" style:parent-style-name="內文" style:family="paragraph">
      <style:paragraph-properties fo:text-align="end" fo:line-height="110%"/>
      <style:text-properties style:font-name="標楷體" fo:color="#000000" style:letter-kerning="false" fo:font-size="8pt" style:font-size-asian="8pt" style:font-size-complex="10pt"/>
    </style:style>
    <style:style style:name="P19"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0"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1"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2"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3"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4"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5"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6"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7"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8" style:parent-style-name="內文" style:family="paragraph">
      <style:paragraph-properties fo:text-align="end" fo:line-height="110%"/>
      <style:text-properties style:font-name="標楷體" fo:color="#000000" style:letter-kerning="false" fo:font-size="8pt" style:font-size-asian="8pt" style:font-size-complex="10pt"/>
    </style:style>
    <style:style style:name="P29"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0"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1"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2"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3"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4"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5"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6"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7"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8" style:parent-style-name="內文" style:family="paragraph">
      <style:paragraph-properties fo:text-align="end" fo:line-height="110%"/>
      <style:text-properties style:font-name="標楷體" fo:color="#000000" style:letter-kerning="false" fo:font-size="8pt" style:font-size-asian="8pt" style:font-size-complex="10pt"/>
    </style:style>
    <style:style style:name="P39"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0"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1"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2"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3"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4"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5"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6"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7"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8" style:parent-style-name="內文" style:family="paragraph">
      <style:paragraph-properties fo:text-align="end" fo:line-height="110%"/>
      <style:text-properties style:font-name="標楷體" fo:color="#000000" style:letter-kerning="false" fo:font-size="8pt" style:font-size-asian="8pt" style:font-size-complex="10pt"/>
    </style:style>
    <style:style style:name="P49" style:parent-style-name="內文" style:family="paragraph">
      <style:paragraph-properties fo:text-align="end" fo:line-height="110%"/>
      <style:text-properties style:font-name="標楷體" fo:color="#000000" style:letter-kerning="false" fo:font-size="8pt" style:font-size-asian="8pt" style:font-size-complex="10pt"/>
    </style:style>
    <style:style style:name="P50" style:parent-style-name="內文" style:family="paragraph">
      <style:paragraph-properties fo:text-align="end" fo:line-height="110%"/>
      <style:text-properties style:font-name="標楷體" fo:color="#000000" style:letter-kerning="false" fo:font-size="8pt" style:font-size-asian="8pt" style:font-size-complex="10pt"/>
    </style:style>
    <style:style style:name="P51" style:parent-style-name="內文" style:family="paragraph">
      <style:paragraph-properties fo:text-align="end" fo:line-height="110%"/>
      <style:text-properties style:font-name="標楷體" fo:color="#000000" style:letter-kerning="false" fo:font-size="8pt" style:font-size-asian="8pt" style:font-size-complex="10pt"/>
    </style:style>
    <style:style style:name="P52" style:parent-style-name="內文" style:family="paragraph">
      <style:paragraph-properties fo:text-align="end" fo:line-height="110%"/>
    </style:style>
    <style:style style:name="T53" style:parent-style-name="預設段落字型" style:family="text">
      <style:text-properties style:font-name="標楷體" fo:font-size="8pt" style:font-size-asian="8pt" style:font-size-complex="10pt"/>
    </style:style>
    <style:style style:name="T54" style:parent-style-name="預設段落字型" style:family="text">
      <style:text-properties style:font-name="標楷體" style:letter-kerning="false" fo:font-size="8pt" style:font-size-asian="8pt" style:font-size-complex="10pt"/>
    </style:style>
    <style:style style:name="T55" style:parent-style-name="預設段落字型" style:family="text">
      <style:text-properties style:font-name="標楷體" style:letter-kerning="false" fo:font-size="8pt" style:font-size-asian="8pt" style:font-size-complex="10pt"/>
    </style:style>
    <style:style style:name="T56" style:parent-style-name="預設段落字型" style:family="text">
      <style:text-properties style:font-name="標楷體" style:letter-kerning="false" fo:font-size="8pt" style:font-size-asian="8pt" style:font-size-complex="10pt"/>
    </style:style>
    <style:style style:name="T57" style:parent-style-name="預設段落字型" style:family="text">
      <style:text-properties style:font-name="標楷體" style:letter-kerning="false" fo:font-size="8pt" style:font-size-asian="8pt" style:font-size-complex="10pt"/>
    </style:style>
    <style:style style:name="T58" style:parent-style-name="預設段落字型" style:family="text">
      <style:text-properties style:font-name="標楷體" style:letter-kerning="false" fo:font-size="8pt" style:font-size-asian="8pt" style:font-size-complex="10pt"/>
    </style:style>
    <style:style style:name="T59" style:parent-style-name="預設段落字型" style:family="text">
      <style:text-properties style:font-name="標楷體" style:letter-kerning="false" fo:font-size="8pt" style:font-size-asian="8pt" style:font-size-complex="10pt"/>
    </style:style>
    <style:style style:name="P60" style:parent-style-name="內文" style:family="paragraph">
      <style:paragraph-properties fo:text-align="end" fo:line-height="110%"/>
    </style:style>
    <style:style style:name="T61" style:parent-style-name="預設段落字型" style:family="text">
      <style:text-properties style:font-name="標楷體" fo:font-size="8pt" style:font-size-asian="8pt" style:font-size-complex="10pt"/>
    </style:style>
    <style:style style:name="T62" style:parent-style-name="預設段落字型" style:family="text">
      <style:text-properties style:font-name="標楷體" fo:font-size="8pt" style:font-size-asian="8pt" style:font-size-complex="10pt"/>
    </style:style>
    <style:style style:name="T63" style:parent-style-name="預設段落字型" style:family="text">
      <style:text-properties style:font-name="標楷體" fo:font-size="8pt" style:font-size-asian="8pt" style:font-size-complex="10pt"/>
    </style:style>
    <style:style style:name="T64" style:parent-style-name="預設段落字型" style:family="text">
      <style:text-properties style:font-name="標楷體" fo:font-size="8pt" style:font-size-asian="8pt" style:font-size-complex="10pt"/>
    </style:style>
    <style:style style:name="T65" style:parent-style-name="預設段落字型" style:family="text">
      <style:text-properties style:font-name="標楷體" fo:font-size="8pt" style:font-size-asian="8pt" style:font-size-complex="10pt"/>
    </style:style>
    <style:style style:name="T66" style:parent-style-name="預設段落字型" style:family="text">
      <style:text-properties style:font-name="標楷體" fo:font-size="8pt" style:font-size-asian="8pt" style:font-size-complex="10pt"/>
    </style:style>
    <style:style style:name="T67" style:parent-style-name="預設段落字型" style:family="text">
      <style:text-properties style:font-name="標楷體" style:letter-kerning="false" fo:font-size="8pt" style:font-size-asian="8pt" style:font-size-complex="10pt"/>
    </style:style>
    <style:style style:name="T68" style:parent-style-name="預設段落字型" style:family="text">
      <style:text-properties style:font-name="標楷體" style:letter-kerning="false" fo:font-size="8pt" style:font-size-asian="8pt" style:font-size-complex="10pt"/>
    </style:style>
    <style:style style:name="P69" style:parent-style-name="內文" style:family="paragraph">
      <style:paragraph-properties fo:text-align="end" fo:line-height="110%"/>
      <style:text-properties style:font-name="標楷體" fo:color="#000000" fo:font-size="8pt" style:font-size-asian="8pt"/>
    </style:style>
    <style:style style:name="P70" style:parent-style-name="內文" style:family="paragraph">
      <style:paragraph-properties fo:text-align="end" fo:line-height="110%"/>
    </style:style>
    <style:style style:name="T71" style:parent-style-name="預設段落字型" style:family="text">
      <style:text-properties style:font-name="標楷體" fo:font-size="8pt" style:font-size-asian="8pt" style:font-size-complex="10pt"/>
    </style:style>
    <style:style style:name="T72" style:parent-style-name="預設段落字型" style:family="text">
      <style:text-properties style:font-name="標楷體" fo:font-size="8pt" style:font-size-asian="8pt" style:font-size-complex="10pt"/>
    </style:style>
    <style:style style:name="T73" style:parent-style-name="預設段落字型" style:family="text">
      <style:text-properties style:font-name="標楷體" style:letter-kerning="false" fo:font-size="8pt" style:font-size-asian="8pt" style:font-size-complex="10pt"/>
    </style:style>
    <style:style style:name="T74" style:parent-style-name="預設段落字型" style:family="text">
      <style:text-properties style:font-name="標楷體" style:letter-kerning="false" fo:font-size="8pt" style:font-size-asian="8pt" style:font-size-complex="10pt"/>
    </style:style>
    <style:style style:name="T75" style:parent-style-name="預設段落字型" style:family="text">
      <style:text-properties style:font-name="標楷體" style:letter-kerning="false" fo:font-size="8pt" style:font-size-asian="8pt" style:font-size-complex="10pt"/>
    </style:style>
    <style:style style:name="T76" style:parent-style-name="預設段落字型" style:family="text">
      <style:text-properties style:font-name="標楷體" style:letter-kerning="false" fo:font-size="8pt" style:font-size-asian="8pt" style:font-size-complex="10pt"/>
    </style:style>
    <style:style style:name="P77" style:parent-style-name="內文" style:family="paragraph">
      <style:paragraph-properties fo:text-align="end" fo:line-height="110%"/>
    </style:style>
    <style:style style:name="T78" style:parent-style-name="預設段落字型" style:family="text">
      <style:text-properties style:font-name="標楷體" fo:font-size="8pt" style:font-size-asian="8pt" style:font-size-complex="10pt"/>
    </style:style>
    <style:style style:name="T79" style:parent-style-name="預設段落字型" style:family="text">
      <style:text-properties style:font-name="標楷體" fo:font-size="8pt" style:font-size-asian="8pt" style:font-size-complex="10pt"/>
    </style:style>
    <style:style style:name="T80" style:parent-style-name="預設段落字型" style:family="text">
      <style:text-properties style:font-name="標楷體" style:letter-kerning="false" fo:font-size="8pt" style:font-size-asian="8pt" style:font-size-complex="10pt"/>
    </style:style>
    <style:style style:name="T81" style:parent-style-name="預設段落字型" style:family="text">
      <style:text-properties style:font-name="標楷體" style:letter-kerning="false" fo:font-size="8pt" style:font-size-asian="8pt" style:font-size-complex="10pt"/>
    </style:style>
    <style:style style:name="P82" style:parent-style-name="內文" style:family="paragraph">
      <style:paragraph-properties fo:text-align="end" fo:line-height="110%"/>
    </style:style>
    <style:style style:name="T83" style:parent-style-name="預設段落字型" style:family="text">
      <style:text-properties style:font-name="標楷體" fo:font-size="8pt" style:font-size-asian="8pt" style:font-size-complex="10pt"/>
    </style:style>
    <style:style style:name="T84" style:parent-style-name="預設段落字型" style:family="text">
      <style:text-properties style:font-name="標楷體" fo:font-size="8pt" style:font-size-asian="8pt" style:font-size-complex="10pt"/>
    </style:style>
    <style:style style:name="T85" style:parent-style-name="預設段落字型" style:family="text">
      <style:text-properties style:font-name="標楷體" fo:font-size="8pt" style:font-size-asian="8pt" style:font-size-complex="10pt"/>
    </style:style>
    <style:style style:name="T86" style:parent-style-name="預設段落字型" style:family="text">
      <style:text-properties style:font-name="標楷體" fo:font-size="8pt" style:font-size-asian="8pt" style:font-size-complex="10pt"/>
    </style:style>
    <style:style style:name="T87" style:parent-style-name="預設段落字型" style:family="text">
      <style:text-properties style:font-name="標楷體" fo:font-size="8pt" style:font-size-asian="8pt" style:font-size-complex="10pt"/>
    </style:style>
    <style:style style:name="T88" style:parent-style-name="預設段落字型" style:family="text">
      <style:text-properties style:font-name="標楷體" fo:font-size="8pt" style:font-size-asian="8pt" style:font-size-complex="10pt"/>
    </style:style>
    <style:style style:name="T89" style:parent-style-name="預設段落字型" style:family="text">
      <style:text-properties style:font-name="標楷體" style:letter-kerning="false" fo:font-size="8pt" style:font-size-asian="8pt" style:font-size-complex="10pt"/>
    </style:style>
    <style:style style:name="T90" style:parent-style-name="預設段落字型" style:family="text">
      <style:text-properties style:font-name="標楷體" style:letter-kerning="false" fo:font-size="8pt" style:font-size-asian="8pt" style:font-size-complex="10pt"/>
    </style:style>
    <style:style style:name="P91" style:parent-style-name="內文" style:family="paragraph">
      <style:paragraph-properties fo:text-align="end" fo:line-height="110%"/>
    </style:style>
    <style:style style:name="T92" style:parent-style-name="預設段落字型" style:family="text">
      <style:text-properties style:font-name="標楷體" fo:color="#000000" fo:font-size="8pt" style:font-size-asian="8pt" style:font-size-complex="10pt" fo:background-color="#FFFFFF"/>
    </style:style>
    <style:style style:name="T93" style:parent-style-name="預設段落字型" style:family="text">
      <style:text-properties style:font-name="標楷體" fo:color="#000000" fo:font-size="8pt" style:font-size-asian="8pt" style:font-size-complex="10pt"/>
    </style:style>
    <style:style style:name="T94" style:parent-style-name="預設段落字型" style:family="text">
      <style:text-properties style:font-name="標楷體" fo:font-size="8pt" style:font-size-asian="8pt" style:font-size-complex="10pt"/>
    </style:style>
    <style:style style:name="P95" style:parent-style-name="內文" style:family="paragraph">
      <style:paragraph-properties fo:text-align="end" fo:line-height="110%"/>
      <style:text-properties style:font-name="標楷體" fo:font-size="8pt" style:font-size-asian="8pt" style:font-size-complex="10pt"/>
    </style:style>
    <style:style style:name="P96" style:parent-style-name="內文" style:family="paragraph">
      <style:paragraph-properties fo:text-align="end" fo:line-height="110%"/>
      <style:text-properties style:font-name="標楷體" fo:font-size="8pt" style:font-size-asian="8pt" style:font-size-complex="10pt"/>
    </style:style>
    <style:style style:name="P97" style:parent-style-name="內文" style:family="paragraph">
      <style:paragraph-properties fo:text-align="end" fo:line-height="110%"/>
    </style:style>
    <style:style style:name="T98" style:parent-style-name="預設段落字型" style:family="text">
      <style:text-properties style:font-name="標楷體" fo:color="#000000" fo:font-size="8pt" style:font-size-asian="8pt" style:font-size-complex="10pt" fo:background-color="#FFFFFF"/>
    </style:style>
    <style:style style:name="T99" style:parent-style-name="預設段落字型" style:family="text">
      <style:text-properties style:font-name="標楷體" fo:color="#000000" fo:font-size="8pt" style:font-size-asian="8pt" style:font-size-complex="10pt"/>
    </style:style>
    <style:style style:name="T100" style:parent-style-name="預設段落字型" style:family="text">
      <style:text-properties style:font-name="標楷體" fo:font-size="8pt" style:font-size-asian="8pt" style:font-size-complex="10pt"/>
    </style:style>
    <style:style style:name="P101" style:parent-style-name="內文" style:family="paragraph">
      <style:paragraph-properties fo:text-align="end" fo:line-height="110%"/>
    </style:style>
    <style:style style:name="T102" style:parent-style-name="預設段落字型" style:family="text">
      <style:text-properties style:font-name="標楷體" fo:font-size="8pt" style:font-size-asian="8pt" style:font-size-complex="10pt"/>
    </style:style>
    <style:style style:name="T103" style:parent-style-name="預設段落字型" style:family="text">
      <style:text-properties style:font-name="標楷體" style:letter-kerning="false" fo:font-size="8pt" style:font-size-asian="8pt" style:font-size-complex="10pt"/>
    </style:style>
    <style:style style:name="T104" style:parent-style-name="預設段落字型" style:family="text">
      <style:text-properties style:font-name="標楷體" style:letter-kerning="false" fo:font-size="8pt" style:font-size-asian="8pt" style:font-size-complex="10pt"/>
    </style:style>
    <style:style style:name="P105" style:parent-style-name="內文" style:family="paragraph">
      <style:paragraph-properties fo:text-align="end" fo:line-height="110%"/>
    </style:style>
    <style:style style:name="T106" style:parent-style-name="預設段落字型" style:family="text">
      <style:text-properties style:font-name="標楷體" fo:font-size="8pt" style:font-size-asian="8pt" style:font-size-complex="10pt"/>
    </style:style>
    <style:style style:name="T107" style:parent-style-name="預設段落字型" style:family="text">
      <style:text-properties style:font-name="標楷體" style:letter-kerning="false" fo:font-size="8pt" style:font-size-asian="8pt" style:font-size-complex="10pt"/>
    </style:style>
    <style:style style:name="T108" style:parent-style-name="預設段落字型" style:family="text">
      <style:text-properties style:font-name="標楷體" style:letter-kerning="false" fo:font-size="8pt" style:font-size-asian="8pt" style:font-size-complex="10pt"/>
    </style:style>
    <style:style style:name="P109" style:parent-style-name="內文" style:family="paragraph">
      <style:paragraph-properties fo:text-align="end" fo:line-height="110%"/>
      <style:text-properties style:font-name="標楷體" fo:font-size="8pt" style:font-size-asian="8pt" style:font-size-complex="10pt"/>
    </style:style>
    <style:style style:name="P110" style:parent-style-name="內文" style:family="paragraph">
      <style:paragraph-properties fo:text-align="end" fo:line-height="110%"/>
    </style:style>
    <style:style style:name="T111" style:parent-style-name="預設段落字型" style:family="text">
      <style:text-properties style:font-name="標楷體" fo:color="#000000" fo:font-size="8pt" style:font-size-asian="8pt" style:font-size-complex="8pt" fo:background-color="#FFFFFF"/>
    </style:style>
    <style:style style:name="T112" style:parent-style-name="預設段落字型" style:family="text">
      <style:text-properties style:font-name="標楷體" fo:color="#000000" fo:font-size="8pt" style:font-size-asian="8pt" style:font-size-complex="8pt"/>
    </style:style>
    <style:style style:name="T113" style:parent-style-name="預設段落字型" style:family="text">
      <style:text-properties style:font-name="標楷體" fo:font-size="8pt" style:font-size-asian="8pt" style:font-size-complex="8pt"/>
    </style:style>
    <style:style style:name="P114" style:parent-style-name="內文" style:family="paragraph">
      <style:paragraph-properties fo:text-align="end" fo:line-height="110%"/>
    </style:style>
    <style:style style:name="T115" style:parent-style-name="預設段落字型" style:family="text">
      <style:text-properties style:font-name="標楷體" fo:color="#000000" style:letter-kerning="false" fo:font-size="8pt" style:font-size-asian="8pt" style:font-size-complex="10pt"/>
    </style:style>
    <style:style style:name="T116" style:parent-style-name="預設段落字型" style:family="text">
      <style:text-properties style:font-name="標楷體" fo:color="#000000" style:letter-kerning="false" fo:font-size="8pt" style:font-size-asian="8pt" style:font-size-complex="10pt"/>
    </style:style>
    <style:style style:name="T117" style:parent-style-name="預設段落字型" style:family="text">
      <style:text-properties style:font-name="標楷體" fo:color="#000000" style:letter-kerning="false" fo:font-size="8pt" style:font-size-asian="8pt" style:font-size-complex="10pt"/>
    </style:style>
    <style:style style:name="T118" style:parent-style-name="預設段落字型" style:family="text">
      <style:text-properties style:font-name="標楷體" fo:color="#000000" style:letter-kerning="false" fo:font-size="8pt" style:font-size-asian="8pt" style:font-size-complex="10pt"/>
    </style:style>
    <style:style style:name="T119" style:parent-style-name="預設段落字型" style:family="text">
      <style:text-properties style:font-name="標楷體" fo:color="#000000" style:letter-kerning="false" fo:font-size="8pt" style:font-size-asian="8pt" style:font-size-complex="10pt"/>
    </style:style>
    <style:style style:name="T120" style:parent-style-name="預設段落字型" style:family="text">
      <style:text-properties style:font-name="標楷體" fo:color="#000000" style:letter-kerning="false" fo:font-size="8pt" style:font-size-asian="8pt" style:font-size-complex="10pt"/>
    </style:style>
    <style:style style:name="T121" style:parent-style-name="預設段落字型" style:family="text">
      <style:text-properties style:font-name="標楷體" fo:font-size="8pt" style:font-size-asian="8pt" style:font-size-complex="8pt"/>
    </style:style>
    <style:style style:name="P122" style:parent-style-name="內文" style:family="paragraph">
      <style:paragraph-properties fo:text-align="end" fo:line-height="110%"/>
    </style:style>
    <style:style style:name="T123" style:parent-style-name="預設段落字型" style:family="text">
      <style:text-properties style:font-name="標楷體" fo:color="#000000" style:letter-kerning="false" fo:font-size="8pt" style:font-size-asian="8pt" style:font-size-complex="10pt"/>
    </style:style>
    <style:style style:name="T124" style:parent-style-name="預設段落字型" style:family="text">
      <style:text-properties style:font-name="標楷體" fo:color="#000000" style:letter-kerning="false" fo:font-size="8pt" style:font-size-asian="8pt" style:font-size-complex="10pt"/>
    </style:style>
    <style:style style:name="T125" style:parent-style-name="預設段落字型" style:family="text">
      <style:text-properties style:font-name="標楷體" fo:color="#000000" style:letter-kerning="false" fo:font-size="8pt" style:font-size-asian="8pt" style:font-size-complex="10pt"/>
    </style:style>
    <style:style style:name="T126" style:parent-style-name="預設段落字型" style:family="text">
      <style:text-properties style:font-name="標楷體" fo:color="#000000" style:letter-kerning="false" fo:font-size="8pt" style:font-size-asian="8pt" style:font-size-complex="10pt"/>
    </style:style>
    <style:style style:name="T127" style:parent-style-name="預設段落字型" style:family="text">
      <style:text-properties style:font-name="標楷體" fo:color="#000000" style:letter-kerning="false" fo:font-size="8pt" style:font-size-asian="8pt" style:font-size-complex="10pt"/>
    </style:style>
    <style:style style:name="T128" style:parent-style-name="預設段落字型" style:family="text">
      <style:text-properties style:font-name="標楷體" fo:color="#000000" style:letter-kerning="false" fo:font-size="8pt" style:font-size-asian="8pt" style:font-size-complex="10pt"/>
    </style:style>
    <style:style style:name="T129" style:parent-style-name="預設段落字型" style:family="text">
      <style:text-properties style:font-name="標楷體" fo:font-size="8pt" style:font-size-asian="8pt" style:font-size-complex="8pt"/>
    </style:style>
    <style:style style:name="P130" style:parent-style-name="內文" style:family="paragraph">
      <style:paragraph-properties fo:text-align="end" fo:line-height="110%"/>
      <style:text-properties style:font-name="標楷體" style:letter-kerning="false" fo:font-size="8pt" style:font-size-asian="8pt" style:font-size-complex="8pt"/>
    </style:style>
    <style:style style:name="P131" style:parent-style-name="純文字" style:family="paragraph">
      <style:paragraph-properties style:snap-to-layout-grid="false" fo:text-align="end" fo:line-height="110%"/>
    </style:style>
    <style:style style:name="T132" style:parent-style-name="預設段落字型" style:family="text">
      <style:text-properties style:font-name="標楷體" style:font-name-asian="標楷體" fo:color="#000000" fo:font-size="8pt" style:font-size-asian="8pt" style:font-size-complex="8pt" fo:background-color="#FFFFFF" style:language-asian="zh" style:country-asian="TW"/>
    </style:style>
    <style:style style:name="T133" style:parent-style-name="預設段落字型" style:family="text">
      <style:text-properties style:font-name="標楷體" style:font-name-asian="標楷體" fo:color="#000000" fo:font-size="8pt" style:font-size-asian="8pt" style:font-size-complex="8pt" fo:background-color="#FFFFFF"/>
    </style:style>
    <style:style style:name="T134" style:parent-style-name="預設段落字型" style:family="text">
      <style:text-properties style:font-name="標楷體" style:font-name-asian="標楷體" fo:color="#000000" fo:font-size="8pt" style:font-size-asian="8pt" style:font-size-complex="8pt" fo:background-color="#FFFFFF" style:language-asian="zh" style:country-asian="TW"/>
    </style:style>
    <style:style style:name="T135" style:parent-style-name="預設段落字型" style:family="text">
      <style:text-properties style:font-name="標楷體" style:font-name-asian="標楷體" fo:color="#000000" fo:font-size="8pt" style:font-size-asian="8pt" style:font-size-complex="8pt" fo:background-color="#FFFFFF"/>
    </style:style>
    <style:style style:name="T136" style:parent-style-name="預設段落字型" style:family="text">
      <style:text-properties style:font-name="標楷體" style:font-name-asian="標楷體" fo:color="#000000" fo:font-size="8pt" style:font-size-asian="8pt" style:font-size-complex="8pt" fo:background-color="#FFFFFF" style:language-asian="zh" style:country-asian="TW"/>
    </style:style>
    <style:style style:name="T137" style:parent-style-name="預設段落字型" style:family="text">
      <style:text-properties style:font-name="標楷體" style:font-name-asian="標楷體" fo:color="#000000" fo:font-size="8pt" style:font-size-asian="8pt" style:font-size-complex="8pt" fo:background-color="#FFFFFF"/>
    </style:style>
    <style:style style:name="T138" style:parent-style-name="預設段落字型" style:family="text">
      <style:text-properties style:font-name="標楷體" style:font-name-asian="標楷體" fo:color="#000000" fo:font-size="8pt" style:font-size-asian="8pt" style:font-size-complex="8pt" fo:background-color="#FFFFFF" style:language-asian="zh" style:country-asian="TW"/>
    </style:style>
    <style:style style:name="T139" style:parent-style-name="預設段落字型" style:family="text">
      <style:text-properties style:font-name="標楷體" style:font-name-asian="標楷體" fo:color="#000000" fo:font-size="8pt" style:font-size-asian="8pt" style:font-size-complex="8pt" fo:background-color="#FFFFFF"/>
    </style:style>
    <style:style style:name="T140" style:parent-style-name="預設段落字型" style:family="text">
      <style:text-properties style:font-name="標楷體" style:font-name-asian="標楷體" fo:color="#000000" fo:font-size="8pt" style:font-size-asian="8pt" style:font-size-complex="8pt" fo:background-color="#FFFFFF" style:language-asian="zh" style:country-asian="TW"/>
    </style:style>
    <style:style style:name="T141" style:parent-style-name="預設段落字型" style:family="text">
      <style:text-properties style:font-name="標楷體" style:font-name-asian="標楷體" fo:color="#000000" fo:font-size="8pt" style:font-size-asian="8pt" style:font-size-complex="8pt" fo:background-color="#FFFFFF"/>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P144" style:parent-style-name="內文" style:family="paragraph">
      <style:paragraph-properties fo:text-align="end" fo:line-height="110%"/>
    </style:style>
    <style:style style:name="T145" style:parent-style-name="預設段落字型" style:family="text">
      <style:text-properties style:font-name="標楷體" fo:color="#000000" style:letter-kerning="false" fo:font-size="8pt" style:font-size-asian="8pt" style:font-size-complex="10pt"/>
    </style:style>
    <style:style style:name="T146" style:parent-style-name="預設段落字型" style:family="text">
      <style:text-properties style:font-name="標楷體" fo:font-size="8pt" style:font-size-asian="8pt" style:font-size-complex="8pt"/>
    </style:style>
    <style:style style:name="P147" style:parent-style-name="內文" style:family="paragraph">
      <style:paragraph-properties fo:text-align="end" fo:line-height="110%"/>
    </style:style>
    <style:style style:name="T148" style:parent-style-name="預設段落字型" style:family="text">
      <style:text-properties style:font-name="標楷體" fo:color="#000000" style:letter-kerning="false" fo:font-size="8pt" style:font-size-asian="8pt" style:font-size-complex="10pt"/>
    </style:style>
    <style:style style:name="T149" style:parent-style-name="預設段落字型" style:family="text">
      <style:text-properties style:font-name="標楷體" fo:font-size="8pt" style:font-size-asian="8pt" style:font-size-complex="8pt"/>
    </style:style>
    <style:style style:name="P150" style:parent-style-name="內文" style:family="paragraph">
      <style:paragraph-properties fo:text-align="end" fo:line-height="110%"/>
    </style:style>
    <style:style style:name="T151" style:parent-style-name="預設段落字型" style:family="text">
      <style:text-properties style:font-name="標楷體" fo:font-size="8pt" style:font-size-asian="8pt" style:font-size-complex="8pt"/>
    </style:style>
    <style:style style:name="T152" style:parent-style-name="預設段落字型" style:family="text">
      <style:text-properties style:font-name="標楷體" fo:font-size="8pt" style:font-size-asian="8pt" style:font-size-complex="8pt"/>
    </style:style>
    <style:style style:name="T153" style:parent-style-name="預設段落字型" style:family="text">
      <style:text-properties style:font-name="標楷體" fo:font-size="8pt" style:font-size-asian="8pt" style:font-size-complex="8pt"/>
    </style:style>
    <style:style style:name="T154" style:parent-style-name="預設段落字型" style:family="text">
      <style:text-properties style:font-name="標楷體" fo:font-size="8pt" style:font-size-asian="8pt" style:font-size-complex="8pt"/>
    </style:style>
    <style:style style:name="T155" style:parent-style-name="預設段落字型" style:family="text">
      <style:text-properties style:font-name="標楷體" fo:font-size="8pt" style:font-size-asian="8pt" style:font-size-complex="8pt"/>
    </style:style>
    <style:style style:name="T156" style:parent-style-name="預設段落字型" style:family="text">
      <style:text-properties style:font-name="標楷體" fo:font-size="8pt" style:font-size-asian="8pt" style:font-size-complex="8pt"/>
    </style:style>
    <style:style style:name="T157" style:parent-style-name="預設段落字型" style:family="text">
      <style:text-properties style:font-name="標楷體" fo:font-size="8pt" style:font-size-asian="8pt" style:font-size-complex="8pt"/>
    </style:style>
    <style:style style:name="T158" style:parent-style-name="預設段落字型" style:family="text">
      <style:text-properties style:font-name="標楷體" fo:font-size="8pt" style:font-size-asian="8pt" style:font-size-complex="8pt"/>
    </style:style>
    <style:style style:name="T159" style:parent-style-name="預設段落字型" style:family="text">
      <style:text-properties style:font-name="標楷體" fo:font-size="8pt" style:font-size-asian="8pt" style:font-size-complex="8pt"/>
    </style:style>
    <style:style style:name="T160" style:parent-style-name="預設段落字型" style:family="text">
      <style:text-properties style:font-name="標楷體" fo:font-size="8pt" style:font-size-asian="8pt" style:font-size-complex="8pt"/>
    </style:style>
    <style:style style:name="T161" style:parent-style-name="預設段落字型" style:family="text">
      <style:text-properties style:font-name="標楷體" fo:font-size="8pt" style:font-size-asian="8pt" style:font-size-complex="8pt"/>
    </style:style>
    <style:style style:name="T162" style:parent-style-name="預設段落字型" style:family="text">
      <style:text-properties style:font-name="標楷體" fo:font-size="8pt" style:font-size-asian="8pt" style:font-size-complex="8pt"/>
    </style:style>
    <style:style style:name="P163" style:parent-style-name="內文" style:family="paragraph">
      <style:paragraph-properties fo:text-align="end" fo:line-height="110%"/>
    </style:style>
    <style:style style:name="T164" style:parent-style-name="預設段落字型" style:family="text">
      <style:text-properties style:font-name="標楷體" fo:font-size="8pt" style:font-size-asian="8pt" style:font-size-complex="8pt"/>
    </style:style>
    <style:style style:name="T165" style:parent-style-name="預設段落字型" style:family="text">
      <style:text-properties style:font-name="標楷體" fo:font-size="8pt" style:font-size-asian="8pt" style:font-size-complex="8pt"/>
    </style:style>
    <style:style style:name="T166" style:parent-style-name="預設段落字型" style:family="text">
      <style:text-properties style:font-name="標楷體" fo:font-size="8pt" style:font-size-asian="8pt" style:font-size-complex="8pt"/>
    </style:style>
    <style:style style:name="T167" style:parent-style-name="預設段落字型" style:family="text">
      <style:text-properties style:font-name="標楷體" fo:font-size="8pt" style:font-size-asian="8pt" style:font-size-complex="10pt"/>
    </style:style>
    <style:style style:name="T168" style:parent-style-name="預設段落字型" style:family="text">
      <style:text-properties style:font-name="標楷體" fo:font-size="8pt" style:font-size-asian="8pt" style:font-size-complex="8pt"/>
    </style:style>
    <style:style style:name="P169" style:parent-style-name="內文" style:family="paragraph">
      <style:paragraph-properties fo:line-height="110%" fo:margin-left="0.3333in" fo:text-indent="-0.3333in">
        <style:tab-stops/>
      </style:paragraph-properties>
      <style:text-properties style:font-name="標楷體" fo:color="#000000" style:font-size-complex="12pt"/>
    </style:style>
    <style:style style:name="P170" style:parent-style-name="內文" style:family="paragraph">
      <style:paragraph-properties fo:line-height="110%" fo:margin-left="0.3333in" fo:text-indent="-0.3333in">
        <style:tab-stops/>
      </style:paragraph-properties>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P178" style:parent-style-name="內文" style:family="paragraph">
      <style:paragraph-properties fo:line-height="110%" fo:margin-left="0.3333in" fo:text-indent="-0.3333in">
        <style:tab-stops/>
      </style:paragraph-properties>
    </style:style>
    <style:style style:name="T179" style:parent-style-name="預設段落字型" style:family="text">
      <style:text-properties style:font-name="標楷體" fo:color="#000000" style:font-size-complex="12pt"/>
    </style:style>
    <style:style style:name="T180" style:parent-style-name="預設段落字型" style:family="text">
      <style:text-properties style:font-name="標楷體" style:font-weight-complex="bold" fo:color="#000000" style:font-size-complex="12pt"/>
    </style:style>
    <style:style style:name="T181" style:parent-style-name="預設段落字型" style:family="text">
      <style:text-properties style:font-name="標楷體" fo:color="#000000" style:font-size-complex="12pt"/>
    </style:style>
    <style:style style:name="P182" style:parent-style-name="內文" style:family="paragraph">
      <style:paragraph-properties fo:text-align="justify" fo:line-height="110%" fo:margin-left="0.3333in" fo:text-inden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183" style:parent-style-name="內文" style:family="paragraph">
      <style:paragraph-properties fo:line-height="110%" fo:margin-left="0.3333in">
        <style:tab-stops>
          <style:tab-stop style:type="left" style:position="-2.4166in"/>
        </style:tab-stops>
      </style:paragraph-properties>
    </style:style>
    <style:style style:name="T18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187" style:parent-style-name="內文" style:family="paragraph">
      <style:paragraph-properties fo:line-height="110%" fo:margin-left="0.3333in" fo:text-indent="-0.3333in">
        <style:tab-stops>
          <style:tab-stop style:type="left" style:position="-2.4166in"/>
        </style:tab-stops>
      </style:paragraph-properties>
    </style:style>
    <style:style style:name="T18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fo:color="#000000" style:font-size-complex="12pt"/>
    </style:style>
    <style:style style:name="T19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fo:color="#000000" style:font-size-complex="12pt"/>
    </style:style>
    <style:style style:name="T19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fo:color="#000000" style:font-size-complex="12pt"/>
    </style:style>
    <style:style style:name="P195" style:parent-style-name="內文" style:family="paragraph">
      <style:paragraph-properties fo:line-height="110%" fo:margin-lef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196" style:parent-style-name="內文" style:family="paragraph">
      <style:paragraph-properties fo:line-height="110%" fo:margin-left="0.3333in" fo:text-indent="-0.3333in">
        <style:tab-stops>
          <style:tab-stop style:type="left" style:position="-2.4166in"/>
        </style:tab-stops>
      </style:paragraph-properties>
    </style:style>
    <style:style style:name="T19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fo:color="#000000" style:font-size-complex="12pt"/>
    </style:style>
    <style:style style:name="T19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color="#000000" style:font-size-complex="12pt"/>
    </style:style>
    <style:style style:name="P201" style:parent-style-name="內文" style:family="paragraph">
      <style:paragraph-properties fo:line-height="110%" fo:margin-left="0.3333in">
        <style:tab-stops>
          <style:tab-stop style:type="left" style:position="-2.4166in"/>
        </style:tab-stops>
      </style:paragraph-properties>
      <style:text-properties style:font-name="標楷體" fo:color="#000000" style:font-size-complex="12pt"/>
    </style:style>
    <style:style style:name="P202" style:parent-style-name="內文" style:family="paragraph">
      <style:paragraph-properties fo:line-height="110%" fo:margin-left="0.8333in" fo:text-indent="-0.5in">
        <style:tab-stops/>
      </style:paragraph-properties>
      <style:text-properties style:font-name="標楷體" fo:color="#000000" style:font-size-complex="12pt"/>
    </style:style>
    <style:style style:name="P203" style:parent-style-name="內文" style:family="paragraph">
      <style:paragraph-properties fo:line-height="110%" fo:margin-left="0.8333in" fo:text-indent="-0.5in">
        <style:tab-stops/>
      </style:paragraph-properties>
    </style:style>
    <style:style style:name="T204" style:parent-style-name="預設段落字型" style:family="text">
      <style:text-properties style:font-name="標楷體" fo:color="#000000" style:font-size-complex="12pt"/>
    </style:style>
    <style:style style:name="T205" style:parent-style-name="預設段落字型" style:family="text">
      <style:text-properties style:font-name="標楷體" style:font-name-complex="新細明體" fo:color="#000000" style:font-size-complex="12pt"/>
    </style:style>
    <style:style style:name="T206" style:parent-style-name="預設段落字型" style:family="text">
      <style:text-properties style:font-name="標楷體" fo:color="#000000" style:font-size-complex="12pt"/>
    </style:style>
    <style:style style:name="P207" style:parent-style-name="內文" style:family="paragraph">
      <style:paragraph-properties fo:line-height="110%" fo:margin-left="0.8333in" fo:text-indent="-0.5in">
        <style:tab-stops/>
      </style:paragraph-properties>
    </style:style>
    <style:style style:name="T208" style:parent-style-name="預設段落字型" style:family="text">
      <style:text-properties style:font-name="標楷體" fo:color="#000000" style:font-size-complex="12pt"/>
    </style:style>
    <style:style style:name="T209" style:parent-style-name="預設段落字型" style:family="text">
      <style:text-properties style:font-name="標楷體" style:font-name-complex="新細明體" fo:color="#000000" style:font-size-complex="12pt"/>
    </style:style>
    <style:style style:name="P210" style:parent-style-name="內文" style:family="paragraph">
      <style:paragraph-properties fo:line-height="110%">
        <style:tab-stops>
          <style:tab-stop style:type="left" style:position="-2.0833in"/>
        </style:tab-stops>
      </style:paragraph-properties>
    </style:style>
    <style:style style:name="T21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12" style:parent-style-name="內文" style:family="paragraph">
      <style:paragraph-properties fo:line-height="110%" fo:margin-left="0.834in" fo:text-indent="-0.5006in">
        <style:tab-stops/>
      </style:paragraph-properties>
    </style:style>
    <style:style style:name="T21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fo:color="#000000" style:font-size-complex="12pt"/>
    </style:style>
    <style:style style:name="T215" style:parent-style-name="預設段落字型" style:family="text">
      <style:text-properties style:font-name="標楷體" style:font-weight-complex="bold" fo:color="#000000" style:font-size-complex="12pt"/>
    </style:style>
    <style:style style:name="T216" style:parent-style-name="預設段落字型" style:family="text">
      <style:text-properties style:font-name="標楷體" fo:color="#000000" style:font-size-complex="12pt"/>
    </style:style>
    <style:style style:name="P217" style:parent-style-name="內文" style:family="paragraph">
      <style:paragraph-properties fo:line-height="110%" fo:margin-left="0.834in" fo:text-indent="-0.5006in">
        <style:tab-stops/>
      </style:paragraph-properties>
    </style:style>
    <style:style style:name="T21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fo:color="#000000" style:font-size-complex="12pt"/>
    </style:style>
    <style:style style:name="T22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fo:color="#000000" style:font-size-complex="12pt"/>
    </style:style>
    <style:style style:name="P222" style:parent-style-name="內文" style:family="paragraph">
      <style:paragraph-properties fo:line-height="110%" fo:margin-left="0.834in" fo:text-indent="-0.5006in">
        <style:tab-stops/>
      </style:paragraph-properties>
    </style:style>
    <style:style style:name="T22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color="#000000" style:font-size-complex="12pt"/>
    </style:style>
    <style:style style:name="T22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29" style:parent-style-name="內文" style:family="paragraph">
      <style:paragraph-properties fo:line-height="110%" fo:margin-left="0.834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30" style:parent-style-name="內文" style:family="paragraph">
      <style:paragraph-properties fo:line-height="110%" fo:margin-left="0.834in" fo:text-indent="-0.5006in">
        <style:tab-stops/>
      </style:paragraph-properties>
    </style:style>
    <style:style style:name="T23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32" style:parent-style-name="內文" style:family="paragraph">
      <style:paragraph-properties fo:line-height="110%" fo:margin-left="0.3333in" fo:text-indent="-0.3333in">
        <style:tab-stops>
          <style:tab-stop style:type="left" style:position="-2.4166in"/>
        </style:tab-stops>
      </style:paragraph-properties>
    </style:style>
    <style:style style:name="T233" style:parent-style-name="預設段落字型" style:family="text">
      <style:text-properties style:font-name="標楷體" fo:font-weight="bold" style:font-weight-asian="bold" fo:color="#FF0000" style:font-size-complex="12pt"/>
    </style:style>
    <style:style style:name="T23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41" style:parent-style-name="內文" style:family="paragraph">
      <style:paragraph-properties fo:line-height="110%" fo:margin-lef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42" style:parent-style-name="內文" style:family="paragraph">
      <style:paragraph-properties fo:line-height="110%" fo:margin-lef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43" style:parent-style-name="內文" style:family="paragraph">
      <style:paragraph-properties fo:line-height="110%" fo:margin-left="0.6284in" fo:text-indent="-0.2951in">
        <style:tab-stops>
          <style:tab-stop style:type="left" style:position="-2.711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44" style:parent-style-name="內文" style:family="paragraph">
      <style:paragraph-properties fo:line-height="110%" fo:margin-lef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45" style:parent-style-name="內文" style:family="paragraph">
      <style:paragraph-properties fo:line-height="110%" fo:margin-left="0.3333in">
        <style:tab-stops>
          <style:tab-stop style:type="left" style:position="-2.4166in"/>
        </style:tab-stops>
      </style:paragraph-properties>
    </style:style>
    <style:style style:name="T24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50" style:parent-style-name="內文" style:family="paragraph">
      <style:paragraph-properties fo:line-height="110%" fo:margin-left="0.3333in" fo:text-indent="-0.3333in">
        <style:tab-stops/>
      </style:paragraph-properties>
    </style:style>
    <style:style style:name="T25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fo:color="#000000" style:font-size-complex="12pt"/>
    </style:style>
    <style:style style:name="T253" style:parent-style-name="預設段落字型" style:family="text">
      <style:text-properties style:font-name="標楷體" fo:color="#000000" style:font-size-complex="12pt"/>
    </style:style>
    <style:style style:name="T25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57" style:parent-style-name="內文" style:family="paragraph">
      <style:paragraph-properties fo:line-height="110%" fo:margin-left="0.3333in">
        <style:tab-stops>
          <style:tab-stop style:type="left" style:position="-2.416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258" style:parent-style-name="內文" style:family="paragraph">
      <style:paragraph-properties fo:line-height="110%" fo:margin-left="0.3333in">
        <style:tab-stops>
          <style:tab-stop style:type="left" style:position="-2.4166in"/>
        </style:tab-stops>
      </style:paragraph-properties>
    </style:style>
    <style:style style:name="T25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260" style:parent-style-name="內文" style:family="paragraph">
      <style:paragraph-properties fo:line-height="110%" fo:margin-left="0.3333in">
        <style:tab-stops>
          <style:tab-stop style:type="left" style:position="-2.4166in"/>
        </style:tab-stops>
      </style:paragraph-properties>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fo:color="#000000" style:font-size-complex="12pt"/>
    </style:style>
    <style:style style:name="P266" style:parent-style-name="內文" style:family="paragraph">
      <style:paragraph-properties fo:line-height="110%" fo:margin-left="0.3333in" fo:text-indent="-0.3333in">
        <style:tab-stops>
          <style:tab-stop style:type="left" style:position="-2.4166in"/>
        </style:tab-stops>
      </style:paragraph-properties>
    </style:style>
    <style:style style:name="T26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style:font-weight-complex="bold" fo:color="#000000" style:font-size-complex="12pt"/>
    </style:style>
    <style:style style:name="T27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weight-complex="bold" fo:color="#000000" style:font-size-complex="12pt"/>
    </style:style>
    <style:style style:name="P272" style:parent-style-name="內文" style:family="paragraph">
      <style:paragraph-properties fo:line-height="110%" fo:margin-left="0.3333in" fo:text-indent="-0.3333in">
        <style:tab-stops>
          <style:tab-stop style:type="left" style:position="-2.4166in"/>
        </style:tab-stops>
      </style:paragraph-properties>
    </style:style>
    <style:style style:name="T27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color="#000000" style:font-size-complex="12pt"/>
    </style:style>
    <style:style style:name="T275" style:parent-style-name="預設段落字型" style:family="text">
      <style:text-properties style:font-name="標楷體" style:font-weight-complex="bold" fo:color="#000000" style:font-size-complex="12pt"/>
    </style:style>
    <style:style style:name="P276" style:parent-style-name="內文" style:family="paragraph">
      <style:paragraph-properties fo:line-height="110%" fo:margin-left="0.5006in" fo:text-indent="-0.5006in">
        <style:tab-stops/>
      </style:paragraph-properties>
    </style:style>
    <style:style style:name="T27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fo:color="#000000" style:font-size-complex="12pt"/>
    </style:style>
    <style:style style:name="T279" style:parent-style-name="預設段落字型" style:family="text">
      <style:text-properties style:font-name="標楷體" style:font-name-complex="新細明體" fo:color="#000000" style:font-size-complex="12pt"/>
    </style:style>
    <style:style style:name="T280" style:parent-style-name="預設段落字型" style:family="text">
      <style:text-properties style:font-name="標楷體" style:font-weight-complex="bold" fo:color="#000000" style:font-size-complex="12pt"/>
    </style:style>
    <style:style style:name="T281"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weight-complex="bold" fo:color="#000000" style:font-size-complex="12pt"/>
    </style:style>
    <style:style style:name="T283"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weight-complex="bold" fo:color="#000000" style:font-size-complex="12pt"/>
    </style:style>
    <style:style style:name="T285"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weight-complex="bold" fo:color="#000000" style:font-size-complex="12pt"/>
    </style:style>
    <style:style style:name="P287" style:parent-style-name="內文" style:family="paragraph">
      <style:paragraph-properties fo:line-height="110%" fo:margin-left="0.5006in" fo:text-indent="-0.5006in">
        <style:tab-stops/>
      </style:paragraph-properties>
    </style:style>
    <style:style style:name="T288"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weight-complex="bold" fo:color="#000000" style:font-size-complex="12pt"/>
    </style:style>
    <style:style style:name="T290" style:parent-style-name="預設段落字型" style:family="text">
      <style:text-properties style:font-name="標楷體" style:font-name-complex="新細明體" fo:color="#000000" style:font-size-complex="12pt"/>
    </style:style>
    <style:style style:name="T291" style:parent-style-name="預設段落字型" style:family="text">
      <style:text-properties style:font-name="標楷體" style:font-weight-complex="bold" fo:color="#000000" style:font-size-complex="12pt"/>
    </style:style>
    <style:style style:name="T292"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weight-complex="bold" fo:color="#000000" style:font-size-complex="12pt"/>
    </style:style>
    <style:style style:name="T294"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fo:color="#000000" style:font-size-complex="12pt"/>
    </style:style>
    <style:style style:name="T296" style:parent-style-name="預設段落字型" style:family="text">
      <style:text-properties style:font-name="標楷體" style:font-weight-complex="bold" fo:color="#000000" style:font-size-complex="12pt"/>
    </style:style>
    <style:style style:name="T297" style:parent-style-name="預設段落字型" style:family="text">
      <style:text-properties style:font-name="標楷體" fo:color="#000000" style:font-size-complex="12pt"/>
    </style:style>
    <style:style style:name="T29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fo:color="#000000" style:font-size-complex="12pt"/>
    </style:style>
    <style:style style:name="T300" style:parent-style-name="預設段落字型" style:family="text">
      <style:text-properties style:font-name="標楷體" fo:color="#000000" style:font-size-complex="12pt"/>
    </style:style>
    <style:style style:name="T30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fo:color="#000000" style:font-size-complex="12pt"/>
    </style:style>
    <style:style style:name="P303" style:parent-style-name="內文" style:family="paragraph">
      <style:paragraph-properties fo:line-height="110%" fo:margin-left="0.5in">
        <style:tab-stops/>
      </style:paragraph-properties>
    </style:style>
    <style:style style:name="T30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305" style:parent-style-name="內文" style:family="paragraph">
      <style:paragraph-properties fo:line-height="110%" fo:margin-left="0.5in" fo:text-indent="-0.5in">
        <style:tab-stops/>
      </style:paragraph-properties>
    </style:style>
    <style:style style:name="T306" style:parent-style-name="預設段落字型" style:family="text">
      <style:text-properties style:font-name="標楷體" style:font-weight-complex="bold"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weight-complex="bold" fo:color="#000000" style:font-size-complex="12pt"/>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style:font-weight-complex="bold" fo:color="#000000" style:font-size-complex="12pt"/>
    </style:style>
    <style:style style:name="T310" style:parent-style-name="預設段落字型" style:family="text">
      <style:text-properties style:font-name="標楷體" fo:color="#000000" style:font-size-complex="12pt"/>
    </style:style>
    <style:style style:name="T31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fo:color="#000000" style:font-size-complex="12pt"/>
    </style:style>
    <style:style style:name="T313" style:parent-style-name="預設段落字型" style:family="text">
      <style:text-properties style:font-name="標楷體" fo:color="#000000" style:font-size-complex="12pt" style:language-asian="zh" style:country-asian="HK"/>
    </style:style>
    <style:style style:name="T314" style:parent-style-name="預設段落字型" style:family="text">
      <style:text-properties style:font-name="標楷體" fo:color="#000000" style:font-size-complex="12pt"/>
    </style:style>
    <style:style style:name="P315" style:parent-style-name="內文" style:family="paragraph">
      <style:paragraph-properties fo:line-height="110%" fo:margin-left="1in" fo:text-indent="-0.5in">
        <style:tab-stops/>
      </style:paragraph-properties>
    </style:style>
    <style:style style:name="T316" style:parent-style-name="預設段落字型" style:family="text">
      <style:text-properties style:font-name="標楷體" fo:color="#000000" style:font-size-complex="12pt" style:language-asian="zh" style:country-asian="HK"/>
    </style:style>
    <style:style style:name="T317" style:parent-style-name="預設段落字型" style:family="text">
      <style:text-properties style:font-name="標楷體" fo:color="#000000" style:font-size-complex="12pt"/>
    </style:style>
    <style:style style:name="P318" style:parent-style-name="內文" style:family="paragraph">
      <style:paragraph-properties fo:line-height="110%" fo:margin-left="1in" fo:text-indent="-0.5in">
        <style:tab-stops/>
      </style:paragraph-properties>
    </style:style>
    <style:style style:name="T319" style:parent-style-name="預設段落字型" style:family="text">
      <style:text-properties style:font-name="標楷體" fo:color="#000000" style:font-size-complex="12pt" style:language-asian="zh" style:country-asian="HK"/>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language-asian="zh" style:country-asian="HK"/>
    </style:style>
    <style:style style:name="T322" style:parent-style-name="預設段落字型" style:family="text">
      <style:text-properties style:font-name="標楷體" fo:color="#000000" style:font-size-complex="12pt"/>
    </style:style>
    <style:style style:name="P323" style:parent-style-name="內文" style:family="paragraph">
      <style:paragraph-properties fo:line-height="110%" fo:margin-left="0.5in">
        <style:tab-stops/>
      </style:paragraph-properties>
    </style:style>
    <style:style style:name="T324" style:parent-style-name="預設段落字型" style:family="text">
      <style:text-properties style:font-name="標楷體" fo:color="#000000" style:font-size-complex="12pt"/>
    </style:style>
    <style:style style:name="T325" style:parent-style-name="預設段落字型" style:family="text">
      <style:text-properties style:font-name="標楷體" style:font-name-complex="標楷體" fo:color="#000000" style:font-size-complex="12pt"/>
    </style:style>
    <style:style style:name="T326"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color="#000000" style:font-size-complex="12pt"/>
    </style:style>
    <style:style style:name="T328" style:parent-style-name="預設段落字型" style:family="text">
      <style:text-properties style:font-name="標楷體" fo:color="#000000" style:font-size-complex="12pt"/>
    </style:style>
    <style:style style:name="P329" style:parent-style-name="內文" style:family="paragraph">
      <style:paragraph-properties fo:line-height="110%" fo:margin-left="1in" fo:text-indent="-0.5in">
        <style:tab-stops/>
      </style:paragraph-properties>
    </style:style>
    <style:style style:name="T330" style:parent-style-name="預設段落字型" style:family="text">
      <style:text-properties style:font-name="標楷體" style:font-name-complex="標楷體" fo:color="#000000" style:font-size-complex="12pt"/>
    </style:style>
    <style:style style:name="T331" style:parent-style-name="預設段落字型" style:family="text">
      <style:text-properties style:font-name="標楷體" fo:color="#000000" style:font-size-complex="12pt"/>
    </style:style>
    <style:style style:name="T332" style:parent-style-name="預設段落字型" style:family="text">
      <style:text-properties style:font-name="標楷體" style:font-name-complex="新細明體" fo:color="#000000" style:font-size-complex="12pt"/>
    </style:style>
    <style:style style:name="T333" style:parent-style-name="預設段落字型" style:family="text">
      <style:text-properties style:font-name="標楷體" fo:color="#000000" style:font-size-complex="12pt"/>
    </style:style>
    <style:style style:name="P334" style:parent-style-name="內文" style:family="paragraph">
      <style:paragraph-properties fo:line-height="110%" fo:margin-left="1in" fo:text-indent="-0.5in">
        <style:tab-stops/>
      </style:paragraph-properties>
    </style:style>
    <style:style style:name="T335" style:parent-style-name="預設段落字型" style:family="text">
      <style:text-properties style:font-name="標楷體" style:font-name-complex="標楷體" fo:color="#000000" style:font-size-complex="12pt"/>
    </style:style>
    <style:style style:name="T336" style:parent-style-name="預設段落字型" style:family="text">
      <style:text-properties style:font-name="標楷體" fo:color="#000000" style:font-size-complex="12pt"/>
    </style:style>
    <style:style style:name="P337" style:parent-style-name="內文" style:family="paragraph">
      <style:paragraph-properties fo:line-height="110%" fo:margin-left="1in" fo:text-indent="-0.5in">
        <style:tab-stops/>
      </style:paragraph-properties>
      <style:text-properties style:font-name="標楷體" fo:color="#000000" style:font-size-complex="12pt"/>
    </style:style>
    <style:style style:name="P338" style:parent-style-name="內文" style:family="paragraph">
      <style:paragraph-properties fo:line-height="110%" fo:margin-left="1in" fo:text-indent="-0.5in">
        <style:tab-stops/>
      </style:paragraph-properties>
    </style:style>
    <style:style style:name="T339" style:parent-style-name="預設段落字型" style:family="text">
      <style:text-properties style:font-name="標楷體" fo:color="#000000" style:font-size-complex="12pt"/>
    </style:style>
    <style:style style:name="T340" style:parent-style-name="預設段落字型" style:family="text">
      <style:text-properties style:font-name="標楷體" style:font-name-complex="新細明體" fo:color="#000000" style:font-size-complex="12pt"/>
    </style:style>
    <style:style style:name="T341" style:parent-style-name="預設段落字型" style:family="text">
      <style:text-properties style:font-name="標楷體" fo:color="#000000" style:font-size-complex="12pt"/>
    </style:style>
    <style:style style:name="P342" style:parent-style-name="內文" style:family="paragraph">
      <style:paragraph-properties fo:line-height="110%" fo:margin-left="0.5006in" fo:text-indent="-0.5006in">
        <style:tab-stops/>
      </style:paragraph-properties>
    </style:style>
    <style:style style:name="T343"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weight-complex="bold" fo:color="#000000" style:font-size-complex="12pt"/>
    </style:style>
    <style:style style:name="T345" style:parent-style-name="預設段落字型" style:family="text">
      <style:text-properties style:font-name="標楷體" fo:color="#000000" style:font-size-complex="12pt"/>
    </style:style>
    <style:style style:name="T346" style:parent-style-name="預設段落字型" style:family="text">
      <style:text-properties style:font-name="標楷體" style:font-weight-complex="bold" fo:color="#000000" style:font-size-complex="12pt"/>
    </style:style>
    <style:style style:name="P347" style:parent-style-name="內文" style:family="paragraph">
      <style:paragraph-properties fo:line-height="110%" fo:margin-left="1in" fo:text-indent="-0.5in">
        <style:tab-stops/>
      </style:paragraph-properties>
    </style:style>
    <style:style style:name="T348" style:parent-style-name="預設段落字型" style:family="text">
      <style:text-properties style:font-name="標楷體" style:font-weight-complex="bold" fo:color="#000000" style:font-size-complex="12pt"/>
    </style:style>
    <style:style style:name="T349"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weight-complex="bold" fo:color="#000000" style:font-size-complex="12pt"/>
    </style:style>
    <style:style style:name="T351" style:parent-style-name="預設段落字型" style:family="text">
      <style:text-properties style:font-name="標楷體" style:font-name-complex="新細明體" fo:color="#000000" style:font-size-complex="12pt"/>
    </style:style>
    <style:style style:name="T352" style:parent-style-name="預設段落字型" style:family="text">
      <style:text-properties style:font-name="標楷體" style:font-weight-complex="bold" fo:color="#000000" style:font-size-complex="12pt"/>
    </style:style>
    <style:style style:name="T353"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weight-complex="bold" fo:color="#000000" style:font-size-complex="12pt"/>
    </style:style>
    <style:style style:name="T355"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weight-complex="bold" fo:color="#000000" style:font-size-complex="12pt"/>
    </style:style>
    <style:style style:name="T357"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weight-complex="bold" fo:color="#000000" style:font-size-complex="12pt"/>
    </style:style>
    <style:style style:name="T359"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weight-complex="bold" fo:color="#000000" style:font-size-complex="12pt"/>
    </style:style>
    <style:style style:name="T362"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weight-complex="bold" fo:color="#000000" style:font-size-complex="12pt"/>
    </style:style>
    <style:style style:name="T364"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weight-complex="bold" fo:color="#000000" style:font-size-complex="12pt"/>
    </style:style>
    <style:style style:name="P366" style:parent-style-name="內文" style:family="paragraph">
      <style:paragraph-properties fo:line-height="110%" fo:margin-left="1in" fo:text-indent="-0.5in">
        <style:tab-stops/>
      </style:paragraph-properties>
    </style:style>
    <style:style style:name="T367" style:parent-style-name="預設段落字型" style:family="text">
      <style:text-properties style:font-name="標楷體" style:font-weight-complex="bold" fo:color="#000000" style:font-size-complex="12pt"/>
    </style:style>
    <style:style style:name="T368"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weight-complex="bold" fo:color="#000000" style:font-size-complex="12pt"/>
    </style:style>
    <style:style style:name="T370" style:parent-style-name="預設段落字型" style:family="text">
      <style:text-properties style:font-name="標楷體" style:font-name-complex="新細明體" fo:color="#000000" style:font-size-complex="12pt"/>
    </style:style>
    <style:style style:name="T371"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weight-complex="bold" fo:color="#000000" style:font-size-complex="12pt"/>
    </style:style>
    <style:style style:name="T37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weight-complex="bold" fo:color="#000000" style:font-size-complex="12pt"/>
    </style:style>
    <style:style style:name="T375"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weight-complex="bold" fo:color="#000000" style:font-size-complex="12pt"/>
    </style:style>
    <style:style style:name="T377"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weight-complex="bold" fo:color="#000000" style:font-size-complex="12pt"/>
    </style:style>
    <style:style style:name="P379" style:parent-style-name="內文" style:family="paragraph">
      <style:paragraph-properties fo:line-height="110%" fo:margin-left="1.0006in" fo:text-indent="-0.5006in">
        <style:tab-stops/>
      </style:paragraph-properties>
    </style:style>
    <style:style style:name="T380"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weight-complex="bold" fo:color="#000000" style:font-size-complex="12pt"/>
    </style:style>
    <style:style style:name="T383" style:parent-style-name="預設段落字型" style:family="text">
      <style:text-properties style:font-name="標楷體" fo:font-weight="bold" style:font-weight-asian="bold" style:font-weight-complex="bold"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fo:color="#000000" style:font-size-complex="12pt"/>
    </style:style>
    <style:style style:name="T38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fo:color="#000000" style:font-size-complex="12pt"/>
    </style:style>
    <style:style style:name="T387" style:parent-style-name="預設段落字型" style:family="text">
      <style:text-properties style:font-name="標楷體" style:font-name-complex="新細明體" fo:color="#000000" style:font-size-complex="12pt"/>
    </style:style>
    <style:style style:name="T388" style:parent-style-name="預設段落字型" style:family="text">
      <style:text-properties style:font-name="標楷體" fo:color="#000000" style:font-size-complex="12pt"/>
    </style:style>
    <style:style style:name="P389" style:parent-style-name="內文" style:family="paragraph">
      <style:paragraph-properties fo:line-height="110%" fo:margin-left="1.0006in" fo:text-indent="-0.5006in">
        <style:tab-stops/>
      </style:paragraph-properties>
    </style:style>
    <style:style style:name="T39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394" style:parent-style-name="內文" style:family="paragraph">
      <style:paragraph-properties fo:line-height="110%" fo:margin-left="1.0006in" fo:text-indent="-0.5006in">
        <style:tab-stops/>
      </style:paragraph-properties>
    </style:style>
    <style:style style:name="T39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405" style:parent-style-name="內文" style:family="paragraph">
      <style:paragraph-properties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406" style:parent-style-name="內文" style:family="paragraph">
      <style:paragraph-properties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407" style:parent-style-name="內文" style:family="paragraph">
      <style:paragraph-properties fo:line-height="110%" fo:margin-left="1.0006in" fo:text-indent="-0.5006in">
        <style:tab-stops/>
      </style:paragraph-properties>
    </style:style>
    <style:style style:name="T40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fo:color="#000000" style:font-size-complex="12pt"/>
    </style:style>
    <style:style style:name="T41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fo:color="#000000"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fo:color="#000000" style:font-size-complex="12pt"/>
    </style:style>
    <style:style style:name="P417" style:parent-style-name="內文" style:family="paragraph">
      <style:paragraph-properties fo:line-height="110%" fo:margin-left="1.0006in" fo:text-indent="-0.5006in">
        <style:tab-stops/>
      </style:paragraph-properties>
    </style:style>
    <style:style style:name="T41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fo:color="#000000" style:font-size-complex="12pt"/>
    </style:style>
    <style:style style:name="P422" style:parent-style-name="內文" style:family="paragraph">
      <style:paragraph-properties fo:line-height="110%" fo:margin-left="0.5006in" fo:text-indent="-0.5006in">
        <style:tab-stops/>
      </style:paragraph-properties>
    </style:style>
    <style:style style:name="T42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fo:color="#000000" style:font-size-complex="12pt"/>
    </style:style>
    <style:style style:name="T425" style:parent-style-name="預設段落字型" style:family="text">
      <style:text-properties style:font-name="標楷體" style:font-weight-complex="bold" fo:color="#000000" style:font-size-complex="12pt"/>
    </style:style>
    <style:style style:name="T426" style:parent-style-name="預設段落字型" style:family="text">
      <style:text-properties style:font-name="標楷體" fo:color="#000000" style:font-size-complex="12pt"/>
    </style:style>
    <style:style style:name="P427" style:parent-style-name="內文" style:family="paragraph">
      <style:paragraph-properties fo:line-height="110%" fo:margin-left="0.5006in" fo:text-indent="-0.5006in">
        <style:tab-stops/>
      </style:paragraph-properties>
    </style:style>
    <style:style style:name="T42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fo:color="#000000" style:font-size-complex="12pt" style:language-asian="zh" style:country-asian="HK"/>
    </style:style>
    <style:style style:name="T43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fo:color="#000000" style:font-size-complex="12pt" style:language-asian="zh" style:country-asian="HK"/>
    </style:style>
    <style:style style:name="T43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fo:color="#000000" style:font-size-complex="12pt" style:language-asian="zh" style:country-asian="HK"/>
    </style:style>
    <style:style style:name="P439" style:parent-style-name="內文" style:family="paragraph">
      <style:paragraph-properties fo:line-height="110%" fo:margin-left="1in" fo:text-indent="-0.5in">
        <style:tab-stops/>
      </style:paragraph-properties>
    </style:style>
    <style:style style:name="T440" style:parent-style-name="預設段落字型" style:family="text">
      <style:text-properties style:font-name="標楷體" fo:color="#000000" style:font-size-complex="12pt"/>
    </style:style>
    <style:style style:name="T441" style:parent-style-name="預設段落字型" style:family="text">
      <style:text-properties style:font-name="標楷體" style:font-name-complex="新細明體" fo:color="#000000" style:font-size-complex="12pt"/>
    </style:style>
    <style:style style:name="T442" style:parent-style-name="預設段落字型" style:family="text">
      <style:text-properties style:font-name="標楷體" fo:color="#000000" style:font-size-complex="12pt"/>
    </style:style>
    <style:style style:name="P443" style:parent-style-name="內文" style:family="paragraph">
      <style:paragraph-properties fo:line-height="110%" fo:margin-left="1in" fo:text-indent="-0.5in">
        <style:tab-stops/>
      </style:paragraph-properties>
      <style:text-properties style:font-name="標楷體" fo:color="#000000" style:font-size-complex="12pt"/>
    </style:style>
    <style:style style:name="P444" style:parent-style-name="內文" style:family="paragraph">
      <style:paragraph-properties fo:line-height="110%" fo:margin-left="1in" fo:text-indent="-0.5in">
        <style:tab-stops/>
      </style:paragraph-properties>
    </style:style>
    <style:style style:name="T445" style:parent-style-name="預設段落字型" style:family="text">
      <style:text-properties style:font-name="標楷體" fo:color="#000000" style:font-size-complex="12pt"/>
    </style:style>
    <style:style style:name="T44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complex="新細明體" fo:font-weight="bold" style:font-weight-asian="bold"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45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45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P455" style:parent-style-name="內文" style:family="paragraph">
      <style:paragraph-properties fo:line-height="110%" fo:margin-left="0.9986in" fo:text-indent="-0.0152in">
        <style:tab-stops/>
      </style:paragraph-properties>
    </style:style>
    <style:style style:name="T456"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complex="新細明體" fo:font-weight="bold" style:font-weight-asian="bold" fo:color="#FF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fo:font-weight="bold" style:font-weight-asian="bold" fo:color="#FF0000" fo:letter-spacing="-0.0027in"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fo:font-weight="bold" style:font-weight-asian="bold" fo:color="#FF0000" fo:letter-spacing="-0.0027in"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P486" style:parent-style-name="內文" style:family="paragraph">
      <style:paragraph-properties fo:line-height="110%" fo:margin-left="1in" fo:text-indent="-0.5in">
        <style:tab-stops/>
      </style:paragraph-properties>
    </style:style>
    <style:style style:name="T487" style:parent-style-name="預設段落字型" style:family="text">
      <style:text-properties style:font-name="標楷體" fo:color="#000000" style:font-size-complex="12pt"/>
    </style:style>
    <style:style style:name="T48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48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fo:color="#000000" style:font-size-complex="12pt"/>
    </style:style>
    <style:style style:name="P491" style:parent-style-name="內文" style:family="paragraph">
      <style:paragraph-properties fo:line-height="110%" fo:margin-left="0.5in">
        <style:tab-stops/>
      </style:paragraph-properties>
    </style:style>
    <style:style style:name="T492" style:parent-style-name="預設段落字型" style:family="text">
      <style:text-properties style:font-name="標楷體" fo:color="#000000" style:font-size-complex="12pt"/>
    </style:style>
    <style:style style:name="T493" style:parent-style-name="預設段落字型" style:family="text">
      <style:text-properties style:font-name="標楷體" style:font-name-complex="標楷體" fo:color="#000000" style:font-size-complex="12pt"/>
    </style:style>
    <style:style style:name="T494" style:parent-style-name="預設段落字型" style:family="text">
      <style:text-properties style:font-name="標楷體" fo:color="#000000" style:font-size-complex="12pt"/>
    </style:style>
    <style:style style:name="P495" style:parent-style-name="內文" style:family="paragraph">
      <style:paragraph-properties fo:line-height="110%" fo:margin-left="1in" fo:text-indent="-0.5in">
        <style:tab-stops/>
      </style:paragraph-properties>
    </style:style>
    <style:style style:name="T496" style:parent-style-name="預設段落字型" style:family="text">
      <style:text-properties style:font-name="標楷體" fo:color="#000000" style:font-size-complex="12pt"/>
    </style:style>
    <style:style style:name="T497" style:parent-style-name="預設段落字型" style:family="text">
      <style:text-properties style:font-name="標楷體" fo:color="#000000" style:font-size-complex="12pt"/>
    </style:style>
    <style:style style:name="T498" style:parent-style-name="預設段落字型" style:family="text">
      <style:text-properties style:font-name="標楷體" fo:color="#000000" style:font-size-complex="12pt" style:language-asian="zh" style:country-asian="HK"/>
    </style:style>
    <style:style style:name="T49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500" style:parent-style-name="預設段落字型" style:family="text">
      <style:text-properties style:font-name="標楷體" fo:color="#000000" style:font-size-complex="12pt" style:language-asian="zh" style:country-asian="HK"/>
    </style:style>
    <style:style style:name="T50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502" style:parent-style-name="預設段落字型" style:family="text">
      <style:text-properties style:font-name="標楷體" fo:color="#000000" style:font-size-complex="12pt" style:language-asian="zh" style:country-asian="HK"/>
    </style:style>
    <style:style style:name="P503" style:parent-style-name="內文" style:family="paragraph">
      <style:paragraph-properties fo:line-height="110%" fo:margin-left="1in" fo:text-indent="-0.5in">
        <style:tab-stops/>
      </style:paragraph-properties>
    </style:style>
    <style:style style:name="T504" style:parent-style-name="預設段落字型" style:family="text">
      <style:text-properties style:font-name="標楷體" fo:color="#000000" style:font-size-complex="12pt"/>
    </style:style>
    <style:style style:name="T505" style:parent-style-name="預設段落字型" style:family="text">
      <style:text-properties style:font-name="標楷體" style:font-name-complex="新細明體" fo:color="#000000" style:font-size-complex="12pt"/>
    </style:style>
    <style:style style:name="P506" style:parent-style-name="內文" style:family="paragraph">
      <style:paragraph-properties fo:line-height="110%" fo:margin-left="1in" fo:text-indent="-0.5in">
        <style:tab-stops/>
      </style:paragraph-properties>
    </style:style>
    <style:style style:name="T507" style:parent-style-name="預設段落字型" style:family="text">
      <style:text-properties style:font-name="標楷體" style:font-name-complex="新細明體" fo:color="#000000" style:font-size-complex="12pt"/>
    </style:style>
    <style:style style:name="T508" style:parent-style-name="預設段落字型" style:family="text">
      <style:text-properties style:font-name="標楷體" fo:color="#000000" style:font-size-complex="12pt"/>
    </style:style>
    <style:style style:name="P509" style:parent-style-name="內文" style:family="paragraph">
      <style:paragraph-properties fo:line-height="110%" fo:margin-left="0.5in">
        <style:tab-stops>
          <style:tab-stop style:type="left" style:position="-2.5833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0" style:parent-style-name="內文" style:family="paragraph">
      <style:paragraph-properties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1" style:parent-style-name="內文" style:family="paragraph">
      <style:paragraph-properties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2"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3"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4"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5"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16" style:parent-style-name="內文" style:family="paragraph">
      <style:paragraph-properties fo:line-height="110%" fo:margin-left="1.0006in" fo:text-indent="-0.5006in">
        <style:tab-stops/>
      </style:paragraph-properties>
    </style:style>
    <style:style style:name="T51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518" style:parent-style-name="內文" style:family="paragraph">
      <style:paragraph-properties fo:line-height="110%" fo:margin-left="0.5in">
        <style:tab-stops/>
      </style:paragraph-properties>
    </style:style>
    <style:style style:name="T519" style:parent-style-name="預設段落字型" style:family="text">
      <style:text-properties style:font-name="標楷體" fo:color="#000000" style:font-size-complex="12pt"/>
    </style:style>
    <style:style style:name="T52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fo:color="#000000" style:font-size-complex="12pt"/>
    </style:style>
    <style:style style:name="T52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fo:color="#000000" style:font-size-complex="12pt"/>
    </style:style>
    <style:style style:name="P524" style:parent-style-name="內文" style:family="paragraph">
      <style:paragraph-properties fo:line-height="110%" fo:margin-left="0.5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25" style:parent-style-name="內文" style:family="paragraph">
      <style:paragraph-properties fo:text-align="justify"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26" style:parent-style-name="內文" style:family="paragraph">
      <style:paragraph-properties fo:text-align="justify"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27" style:parent-style-name="內文" style:family="paragraph">
      <style:paragraph-properties fo:text-align="justify" fo:line-height="110%" fo:margin-left="1.0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28"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29"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30" style:parent-style-name="內文" style:family="paragraph">
      <style:paragraph-properties fo:line-height="110%" fo:margin-left="0.5in">
        <style:tab-stops>
          <style:tab-stop style:type="left" style:position="-2.5833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31" style:parent-style-name="內文" style:family="paragraph">
      <style:paragraph-properties fo:line-height="110%" fo:margin-left="0.5in">
        <style:tab-stops>
          <style:tab-stop style:type="left" style:position="-2.5833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32" style:parent-style-name="內文" style:family="paragraph">
      <style:paragraph-properties fo:line-height="110%" fo:margin-left="0.5in">
        <style:tab-stops>
          <style:tab-stop style:type="left" style:position="-2.5833in"/>
        </style:tab-stops>
      </style:paragraph-properties>
    </style:style>
    <style:style style:name="T53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35" style:parent-style-name="內文" style:family="paragraph">
      <style:paragraph-properties fo:line-height="110%" fo:margin-left="0.5in">
        <style:tab-stops>
          <style:tab-stop style:type="left" style:position="-2.5833in"/>
        </style:tab-stops>
      </style:paragraph-properties>
    </style:style>
    <style:style style:name="T53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541" style:parent-style-name="內文" style:family="paragraph">
      <style:paragraph-properties fo:line-height="110%" fo:margin-left="0.5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42" style:parent-style-name="內文" style:family="paragraph">
      <style:paragraph-properties fo:line-height="110%" fo:margin-left="0.5in">
        <style:tab-stops>
          <style:tab-stop style:type="left" style:position="-2.5833in"/>
        </style:tab-stops>
      </style:paragraph-properties>
    </style:style>
    <style:style style:name="T54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544" style:parent-style-name="內文" style:family="paragraph">
      <style:paragraph-properties fo:line-height="110%" fo:margin-left="0.5006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45" style:parent-style-name="內文" style:family="paragraph">
      <style:paragraph-properties fo:line-height="110%" fo:margin-left="0.5in">
        <style:tab-stops>
          <style:tab-stop style:type="left" style:position="-2.5833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46" style:parent-style-name="內文" style:family="paragraph">
      <style:paragraph-properties fo:line-height="110%" fo:margin-left="0.5in">
        <style:tab-stops>
          <style:tab-stop style:type="left" style:position="-2.5833in"/>
        </style:tab-stops>
      </style:paragraph-properties>
    </style:style>
    <style:style style:name="T54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5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552" style:parent-style-name="內文" style:family="paragraph">
      <style:paragraph-properties fo:line-height="110%" fo:margin-left="0.5006in" fo:text-indent="-0.5006in">
        <style:tab-stops/>
      </style:paragraph-properties>
    </style:style>
    <style:style style:name="T55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fo:color="#000000" style:font-size-complex="12pt"/>
    </style:style>
    <style:style style:name="P557" style:parent-style-name="內文" style:family="paragraph">
      <style:paragraph-properties fo:line-height="110%" fo:margin-left="1in" fo:text-indent="-0.5in">
        <style:tab-stops/>
      </style:paragraph-properties>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color="#000000" style:font-size-complex="12pt" style:language-asian="zh" style:country-asian="HK"/>
    </style:style>
    <style:style style:name="T568" style:parent-style-name="預設段落字型" style:family="text">
      <style:text-properties style:font-name="標楷體" fo:color="#000000" style:font-size-complex="12pt"/>
    </style:style>
    <style:style style:name="P569" style:parent-style-name="內文" style:family="paragraph">
      <style:paragraph-properties fo:line-height="110%" fo:margin-left="1in" fo:text-indent="-0.5in">
        <style:tab-stops/>
      </style:paragraph-properties>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fo:color="#000000" style:font-size-complex="12pt"/>
    </style:style>
    <style:style style:name="P577" style:parent-style-name="內文" style:family="paragraph">
      <style:paragraph-properties fo:line-height="110%" fo:margin-left="1in">
        <style:tab-stops/>
      </style:paragraph-properties>
    </style:style>
    <style:style style:name="T57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579" style:parent-style-name="內文" style:family="paragraph">
      <style:paragraph-properties fo:line-height="110%" fo:margin-left="1in" fo:text-indent="-0.5in">
        <style:tab-stops/>
      </style:paragraph-properties>
    </style:style>
    <style:style style:name="T580" style:parent-style-name="預設段落字型" style:family="text">
      <style:text-properties style:font-name="標楷體" style:font-name-complex="新細明體" fo:color="#000000" style:font-size-complex="12pt"/>
    </style:style>
    <style:style style:name="T58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complex="新細明體" fo:color="#000000" style:font-size-complex="12pt"/>
    </style:style>
    <style:style style:name="T58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complex="新細明體" fo:color="#000000" style:font-size-complex="12pt"/>
    </style:style>
    <style:style style:name="P587" style:parent-style-name="內文" style:family="paragraph">
      <style:paragraph-properties fo:line-height="110%" fo:margin-left="1in">
        <style:tab-stops/>
      </style:paragraph-properties>
    </style:style>
    <style:style style:name="T58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P589" style:parent-style-name="內文" style:family="paragraph">
      <style:paragraph-properties fo:line-height="110%" fo:margin-left="1in" fo:text-indent="-0.5in">
        <style:tab-stops/>
      </style:paragraph-properties>
    </style:style>
    <style:style style:name="T590" style:parent-style-name="預設段落字型" style:family="text">
      <style:text-properties style:font-name="標楷體" style:font-name-complex="新細明體" fo:color="#000000" style:font-size-complex="12pt"/>
    </style:style>
    <style:style style:name="T59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complex="新細明體" fo:font-weight="bold" style:font-weight-asian="bold" fo:color="#FF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complex="新細明體" fo:color="#000000" style:font-size-complex="12pt"/>
    </style:style>
    <style:style style:name="T59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complex="新細明體" fo:color="#000000" style:font-size-complex="12pt"/>
    </style:style>
    <style:style style:name="T596" style:parent-style-name="預設段落字型" style:family="text">
      <style:text-properties style:font-name="標楷體" fo:color="#000000" style:font-size-complex="12pt"/>
    </style:style>
    <style:style style:name="P597" style:parent-style-name="內文" style:family="paragraph">
      <style:paragraph-properties fo:line-height="110%" fo:margin-left="0.6673in" fo:text-indent="-0.6673in">
        <style:tab-stops>
          <style:tab-stop style:type="left" style:position="0.1201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98"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599"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0" style:parent-style-name="內文" style:family="paragraph">
      <style:paragraph-properties fo:line-height="110%" fo:margin-left="0.6673in" fo:text-indent="-0.6673in">
        <style:tab-stops>
          <style:tab-stop style:type="left" style:position="0.1201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1"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2"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3"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4"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5" style:parent-style-name="內文" style:family="paragraph">
      <style:paragraph-properties fo:line-height="110%" fo:margin-left="0.9166in" fo:text-indent="-0.25in">
        <style:tab-stops>
          <style:tab-stop style:type="left" style:position="-3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6"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7" style:parent-style-name="內文" style:family="paragraph">
      <style:paragraph-properties fo:line-height="110%" fo:margin-left="0.8666in" fo:text-indent="-0.2in">
        <style:tab-stops>
          <style:tab-stop style:type="left" style:position="-2.9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8"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09"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0"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1"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2"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3"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4"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5" style:parent-style-name="內文" style:family="paragraph">
      <style:paragraph-properties fo:line-height="110%" fo:margin-left="0.6673in" fo:text-indent="-0.6673in">
        <style:tab-stops>
          <style:tab-stop style:type="left" style:position="0.1201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16" style:parent-style-name="內文" style:family="paragraph">
      <style:paragraph-properties fo:line-height="110%" fo:margin-left="0.6673in" fo:text-indent="-0.6673in">
        <style:tab-stops>
          <style:tab-stop style:type="left" style:position="0.1201in"/>
        </style:tab-stops>
      </style:paragraph-properties>
    </style:style>
    <style:style style:name="T61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fo:color="#000000" style:font-size-complex="12pt"/>
    </style:style>
    <style:style style:name="T61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fo:color="#000000" style:font-size-complex="12pt"/>
    </style:style>
    <style:style style:name="T62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622" style:parent-style-name="內文" style:family="paragraph">
      <style:paragraph-properties fo:line-height="110%" fo:margin-left="0.6666in">
        <style:tab-stops/>
      </style:paragraph-properties>
    </style:style>
    <style:style style:name="T623" style:parent-style-name="預設段落字型" style:family="text">
      <style:text-properties style:font-name="標楷體" fo:color="#000000" style:font-size-complex="12pt"/>
    </style:style>
    <style:style style:name="T62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fo:color="#000000" style:font-size-complex="12pt"/>
    </style:style>
    <style:style style:name="T62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fo:color="#000000" style:font-size-complex="12pt"/>
    </style:style>
    <style:style style:name="P628"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29"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30"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31" style:parent-style-name="內文" style:family="paragraph">
      <style:paragraph-properties fo:line-height="110%" fo:margin-left="0.6673in" fo:text-indent="-0.6673in">
        <style:tab-stops>
          <style:tab-stop style:type="left" style:position="0.1201in"/>
        </style:tab-stops>
      </style:paragraph-properties>
    </style:style>
    <style:style style:name="T63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33" style:parent-style-name="預設段落字型" style:family="text">
      <style:text-properties style:font-name="標楷體" fo:color="#000000" style:font-size-complex="12pt"/>
    </style:style>
    <style:style style:name="T634" style:parent-style-name="預設段落字型" style:family="text">
      <style:text-properties style:font-name="標楷體" fo:color="#000000" style:font-size-complex="12pt" style:language-asian="zh" style:country-asian="HK"/>
    </style:style>
    <style:style style:name="T635" style:parent-style-name="預設段落字型" style:family="text">
      <style:text-properties style:font-name="標楷體" fo:color="#000000" style:font-size-complex="12pt"/>
    </style:style>
    <style:style style:name="T636" style:parent-style-name="預設段落字型" style:family="text">
      <style:text-properties style:font-name="標楷體" fo:color="#000000" style:font-size-complex="12pt" style:language-asian="zh" style:country-asian="HK"/>
    </style:style>
    <style:style style:name="T637" style:parent-style-name="預設段落字型" style:family="text">
      <style:text-properties style:font-name="標楷體" fo:color="#000000" style:font-size-complex="12pt"/>
    </style:style>
    <style:style style:name="T638" style:parent-style-name="預設段落字型" style:family="text">
      <style:text-properties style:font-name="標楷體" fo:color="#000000" style:font-size-complex="12pt" style:language-asian="zh" style:country-asian="HK"/>
    </style:style>
    <style:style style:name="T639" style:parent-style-name="預設段落字型" style:family="text">
      <style:text-properties style:font-name="標楷體" fo:color="#000000" style:font-size-complex="12pt"/>
    </style:style>
    <style:style style:name="T640" style:parent-style-name="預設段落字型" style:family="text">
      <style:text-properties style:font-name="標楷體" fo:color="#000000" style:font-size-complex="12pt" style:language-asian="zh" style:country-asian="HK"/>
    </style:style>
    <style:style style:name="T641" style:parent-style-name="預設段落字型" style:family="text">
      <style:text-properties style:font-name="標楷體" fo:color="#000000" style:font-size-complex="12pt"/>
    </style:style>
    <style:style style:name="P642" style:parent-style-name="內文" style:family="paragraph">
      <style:paragraph-properties fo:line-height="110%" fo:margin-left="1.1666in" fo:text-indent="-0.5in">
        <style:tab-stops/>
      </style:paragraph-properties>
    </style:style>
    <style:style style:name="T643" style:parent-style-name="預設段落字型" style:family="text">
      <style:text-properties style:font-name="標楷體" fo:color="#000000" style:font-size-complex="12pt" style:language-asian="zh" style:country-asian="HK"/>
    </style:style>
    <style:style style:name="T644" style:parent-style-name="預設段落字型" style:family="text">
      <style:text-properties style:font-name="標楷體" fo:color="#000000" style:font-size-complex="12pt"/>
    </style:style>
    <style:style style:name="T645" style:parent-style-name="預設段落字型" style:family="text">
      <style:text-properties style:font-name="標楷體" fo:color="#000000" style:font-size-complex="12pt" style:language-asian="zh" style:country-asian="HK"/>
    </style:style>
    <style:style style:name="T646" style:parent-style-name="預設段落字型" style:family="text">
      <style:text-properties style:font-name="標楷體" style:font-name-complex="新細明體" fo:color="#000000" style:font-size-complex="12pt"/>
    </style:style>
    <style:style style:name="T647" style:parent-style-name="預設段落字型" style:family="text">
      <style:text-properties style:font-name="標楷體" fo:color="#000000" style:font-size-complex="12pt"/>
    </style:style>
    <style:style style:name="T648" style:parent-style-name="預設段落字型" style:family="text">
      <style:text-properties style:font-name="標楷體" fo:color="#000000" style:font-size-complex="12pt" style:language-asian="zh" style:country-asian="HK"/>
    </style:style>
    <style:style style:name="T649" style:parent-style-name="預設段落字型" style:family="text">
      <style:text-properties style:font-name="標楷體" fo:color="#000000" style:font-size-complex="12pt"/>
    </style:style>
    <style:style style:name="T650" style:parent-style-name="預設段落字型" style:family="text">
      <style:text-properties style:font-name="標楷體" fo:color="#000000" style:font-size-complex="12pt" style:language-asian="zh" style:country-asian="HK"/>
    </style:style>
    <style:style style:name="T651" style:parent-style-name="預設段落字型" style:family="text">
      <style:text-properties style:font-name="標楷體" fo:color="#000000" style:font-size-complex="12pt"/>
    </style:style>
    <style:style style:name="T652" style:parent-style-name="預設段落字型" style:family="text">
      <style:text-properties style:font-name="標楷體" style:font-name-complex="新細明體" fo:color="#000000" style:font-size-complex="12pt"/>
    </style:style>
    <style:style style:name="P653" style:parent-style-name="內文" style:family="paragraph">
      <style:paragraph-properties fo:line-height="110%" fo:margin-left="1.1666in" fo:text-indent="-0.5in">
        <style:tab-stops/>
      </style:paragraph-properties>
    </style:style>
    <style:style style:name="T654" style:parent-style-name="預設段落字型" style:family="text">
      <style:text-properties style:font-name="標楷體" style:font-name-complex="新細明體" fo:color="#000000" style:font-size-complex="12pt"/>
    </style:style>
    <style:style style:name="T655" style:parent-style-name="預設段落字型" style:family="text">
      <style:text-properties style:font-name="標楷體" fo:color="#000000" style:font-size-complex="12pt" style:language-asian="zh" style:country-asian="HK"/>
    </style:style>
    <style:style style:name="T656" style:parent-style-name="預設段落字型" style:family="text">
      <style:text-properties style:font-name="標楷體" fo:color="#000000" style:font-size-complex="12pt"/>
    </style:style>
    <style:style style:name="T657" style:parent-style-name="預設段落字型" style:family="text">
      <style:text-properties style:font-name="標楷體" fo:color="#000000" style:font-size-complex="12pt" style:language-asian="zh" style:country-asian="HK"/>
    </style:style>
    <style:style style:name="T658" style:parent-style-name="預設段落字型" style:family="text">
      <style:text-properties style:font-name="標楷體" fo:color="#000000" style:font-size-complex="12pt"/>
    </style:style>
    <style:style style:name="T659" style:parent-style-name="預設段落字型" style:family="text">
      <style:text-properties style:font-name="標楷體" fo:color="#000000" style:font-size-complex="12pt" style:language-asian="zh" style:country-asian="HK"/>
    </style:style>
    <style:style style:name="T660" style:parent-style-name="預設段落字型" style:family="text">
      <style:text-properties style:font-name="標楷體" fo:color="#000000" style:font-size-complex="12pt"/>
    </style:style>
    <style:style style:name="P661" style:parent-style-name="內文" style:family="paragraph">
      <style:paragraph-properties fo:line-height="110%" fo:margin-left="0.6666in">
        <style:tab-stops/>
      </style:paragraph-properties>
    </style:style>
    <style:style style:name="T662" style:parent-style-name="預設段落字型" style:family="text">
      <style:text-properties style:font-name="標楷體" fo:color="#000000" style:font-size-complex="12pt" style:language-asian="zh" style:country-asian="HK"/>
    </style:style>
    <style:style style:name="T663" style:parent-style-name="預設段落字型" style:family="text">
      <style:text-properties style:font-name="標楷體" fo:color="#000000" style:font-size-complex="12pt"/>
    </style:style>
    <style:style style:name="P664" style:parent-style-name="內文" style:family="paragraph">
      <style:paragraph-properties fo:line-height="110%" fo:margin-left="0.6673in" fo:text-indent="-0.6673in">
        <style:tab-stops>
          <style:tab-stop style:type="left" style:position="0.1201in"/>
        </style:tab-stops>
      </style:paragraph-properties>
    </style:style>
    <style:style style:name="T66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fo:font-weight="bold" style:font-weight-asian="bold" fo:color="#FF0000" style:font-size-complex="12pt"/>
    </style:style>
    <style:style style:name="T66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P670" style:parent-style-name="內文" style:family="paragraph">
      <style:paragraph-properties fo:line-height="110%" fo:margin-left="0.6673in" fo:text-indent="-0.6673in">
        <style:tab-stops>
          <style:tab-stop style:type="left" style:position="0.1201in"/>
        </style:tab-stops>
      </style:paragraph-properties>
    </style:style>
    <style:style style:name="T671"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weight-complex="bold" fo:color="#000000" style:font-size-complex="12pt"/>
    </style:style>
    <style:style style:name="T67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674"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75"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76"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77"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78"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79"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0"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1"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2" style:parent-style-name="內文" style:family="paragraph">
      <style:paragraph-properties style:vertical-align="baseline"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3" style:parent-style-name="內文" style:family="paragraph">
      <style:paragraph-properties fo:line-height="110%" fo:margin-left="1.1673in" fo:text-indent="-0.5006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4"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5" style:parent-style-name="內文" style:family="paragraph">
      <style:paragraph-properties style:vertical-align="baseline" fo:line-height="110%" fo:margin-left="0.9166in" fo:text-indent="-0.2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86" style:parent-style-name="內文" style:family="paragraph">
      <style:paragraph-properties fo:line-height="110%" fo:margin-left="0.6666in">
        <style:tab-stops/>
      </style:paragraph-properties>
    </style:style>
    <style:style style:name="T687" style:parent-style-name="預設段落字型" style:family="text">
      <style:text-properties style:font-name="標楷體" fo:color="#000000" style:font-size-complex="12pt"/>
    </style:style>
    <style:style style:name="T688" style:parent-style-name="預設段落字型" style:family="text">
      <style:text-properties style:font-name="標楷體" style:font-weight-complex="bold" fo:color="#000000" style:font-size-complex="12pt"/>
    </style:style>
    <style:style style:name="P689" style:parent-style-name="內文" style:family="paragraph">
      <style:paragraph-properties fo:line-height="110%" fo:margin-left="0.6666in">
        <style:tab-stops>
          <style:tab-stop style:type="left" style:position="0.1208in"/>
        </style:tab-stops>
      </style:paragraph-properties>
    </style:style>
    <style:style style:name="T690"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691" style:parent-style-name="內文" style:family="paragraph">
      <style:paragraph-properties fo:line-height="110%" fo:margin-left="0.6673in" fo:text-indent="-0.6673in">
        <style:tab-stops>
          <style:tab-stop style:type="left" style:position="0.1201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92" style:parent-style-name="內文" style:family="paragraph">
      <style:paragraph-properties fo:line-height="110%" fo:margin-left="0.6666in">
        <style:tab-stops>
          <style:tab-stop style:type="left" style:position="0.1208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693" style:parent-style-name="內文" style:family="paragraph">
      <style:paragraph-properties fo:line-height="110%" fo:margin-left="0.6666in">
        <style:tab-stops>
          <style:tab-stop style:type="left" style:position="0.1208in"/>
        </style:tab-stops>
      </style:paragraph-properties>
    </style:style>
    <style:style style:name="T69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695" style:parent-style-name="內文" style:family="paragraph">
      <style:paragraph-properties fo:line-height="110%" fo:margin-left="0.6673in" fo:text-indent="-0.6673in">
        <style:tab-stops>
          <style:tab-stop style:type="left" style:position="0.1201in"/>
        </style:tab-stops>
      </style:paragraph-properties>
    </style:style>
    <style:style style:name="T69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fo:color="#000000" style:font-size-complex="12pt"/>
    </style:style>
    <style:style style:name="T698"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699" style:parent-style-name="預設段落字型" style:family="text">
      <style:text-properties style:font-name="標楷體" fo:color="#000000" style:font-size-complex="12pt" style:language-asian="zh" style:country-asian="HK"/>
    </style:style>
    <style:style style:name="T700" style:parent-style-name="預設段落字型" style:family="text">
      <style:text-properties style:font-name="標楷體" fo:color="#000000" style:font-size-complex="12pt"/>
    </style:style>
    <style:style style:name="T701" style:parent-style-name="預設段落字型" style:family="text">
      <style:text-properties style:font-name="標楷體" fo:color="#000000" style:font-size-complex="12pt" style:language-asian="zh" style:country-asian="HK"/>
    </style:style>
    <style:style style:name="T70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70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fo:color="#000000" style:font-size-complex="12pt" style:language-asian="zh" style:country-asian="HK"/>
    </style:style>
    <style:style style:name="T70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fo:color="#000000" style:font-size-complex="12pt" style:language-asian="zh" style:country-asian="HK"/>
    </style:style>
    <style:style style:name="P707" style:parent-style-name="內文" style:family="paragraph">
      <style:paragraph-properties fo:line-height="110%" fo:margin-left="0.6673in" fo:text-indent="-0.6673in">
        <style:tab-stops>
          <style:tab-stop style:type="left" style:position="0.1201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708" style:parent-style-name="內文" style:family="paragraph">
      <style:paragraph-properties fo:line-height="110%" fo:margin-left="0.6673in" fo:text-indent="-0.6673in">
        <style:tab-stops>
          <style:tab-stop style:type="left" style:position="0.1201in"/>
        </style:tab-stops>
      </style:paragraph-properties>
    </style:style>
    <style:style style:name="T709"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fo:color="#000000" style:font-size-complex="12pt"/>
    </style:style>
    <style:style style:name="P711" style:parent-style-name="內文" style:family="paragraph">
      <style:paragraph-properties fo:line-height="110%" fo:margin-left="0.6666in">
        <style:tab-stops>
          <style:tab-stop style:type="left" style:position="0.1208in"/>
        </style:tab-stops>
      </style:paragraph-properties>
    </style:style>
    <style:style style:name="T712"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P716" style:parent-style-name="內文" style:family="paragraph">
      <style:paragraph-properties fo:line-height="110%" fo:margin-left="0.6673in" fo:text-indent="-0.6673in">
        <style:tab-stops>
          <style:tab-stop style:type="left" style:position="0.1201in"/>
        </style:tab-stops>
      </style:paragraph-properties>
    </style:style>
    <style:style style:name="T71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fo:color="#000000" style:font-size-complex="12pt"/>
    </style:style>
    <style:style style:name="T719" style:parent-style-name="預設段落字型" style:family="text">
      <style:text-properties style:font-name="標楷體" fo:color="#000000" style:font-size-complex="12pt" style:language-asian="zh" style:country-asian="HK"/>
    </style:style>
    <style:style style:name="T720" style:parent-style-name="預設段落字型" style:family="text">
      <style:text-properties style:font-name="標楷體" fo:color="#000000" style:font-size-complex="12pt"/>
    </style:style>
    <style:style style:name="T721" style:parent-style-name="預設段落字型" style:family="text">
      <style:text-properties style:font-name="標楷體" style:font-weight-complex="bold" fo:color="#000000" style:font-size-complex="12pt"/>
    </style:style>
    <style:style style:name="T722" style:parent-style-name="預設段落字型" style:family="text">
      <style:text-properties style:font-name="標楷體" fo:color="#000000" style:font-size-complex="12pt"/>
    </style:style>
    <style:style style:name="P723" style:parent-style-name="內文" style:family="paragraph">
      <style:paragraph-properties fo:widows="2" fo:orphans="2" style:snap-to-layout-grid="true"/>
      <style:text-properties style:font-name="標楷體" fo:font-weight="bold" style:font-weight-asian="bold"/>
    </style:style>
    <style:style style:name="P724" style:parent-style-name="內文" style:family="paragraph">
      <style:paragraph-properties fo:line-height="110%"/>
      <style:text-properties style:font-name="標楷體" fo:font-weight="bold" style:font-weight-asian="bold"/>
    </style:style>
    <style:style style:name="P725" style:parent-style-name="清單段落" style:family="paragraph">
      <style:paragraph-properties fo:line-height="110%" fo:margin-left="0.3937in" fo:text-indent="-0.3937in">
        <style:tab-stops/>
      </style:paragraph-properties>
      <style:text-properties style:font-name="標楷體" fo:font-weight="bold" style:font-weight-asian="bold"/>
    </style:style>
    <style:style style:name="P726" style:parent-style-name="清單段落" style:family="paragraph">
      <style:paragraph-properties fo:line-height="110%" fo:margin-left="0.3937in" fo:text-indent="-0.3937in">
        <style:tab-stops/>
      </style:paragraph-properties>
      <style:text-properties style:font-name="標楷體"/>
    </style:style>
    <style:style style:name="P727" style:parent-style-name="清單段落" style:family="paragraph">
      <style:paragraph-properties fo:line-height="110%" fo:margin-left="0.3937in" fo:text-indent="-0.3937in">
        <style:tab-stops/>
      </style:paragraph-properties>
      <style:text-properties style:font-name="標楷體" fo:font-weight="bold" style:font-weight-asian="bold"/>
    </style:style>
    <style:style style:name="P728" style:parent-style-name="清單段落" style:family="paragraph">
      <style:paragraph-properties fo:line-height="110%" fo:margin-left="0.3937in" fo:text-indent="-0.3937in">
        <style:tab-stops/>
      </style:paragraph-properties>
    </style:style>
    <style:style style:name="T729" style:parent-style-name="預設段落字型" style:family="text">
      <style:text-properties style:font-name="標楷體"/>
    </style:style>
    <style:style style:name="T730" style:parent-style-name="預設段落字型" style:family="text">
      <style:text-properties style:font-name="標楷體" fo:color="#000000" fo:font-size="11pt" style:font-size-asian="11pt"/>
    </style:style>
    <style:style style:name="T731" style:parent-style-name="預設段落字型" style:family="text">
      <style:text-properties fo:color="#000000" fo:font-size="11pt" style:font-size-asian="11pt"/>
    </style:style>
    <style:style style:name="T732" style:parent-style-name="預設段落字型" style:family="text">
      <style:text-properties style:font-name="標楷體" fo:color="#000000" fo:font-size="11pt" style:font-size-asian="11pt"/>
    </style:style>
    <style:style style:name="T733" style:parent-style-name="預設段落字型" style:family="text">
      <style:text-properties style:font-name="標楷體"/>
    </style:style>
    <style:style style:name="P734" style:parent-style-name="清單段落" style:family="paragraph">
      <style:paragraph-properties fo:line-height="110%" fo:margin-left="0.3333in">
        <style:tab-stops/>
      </style:paragraph-properties>
      <style:text-properties style:font-name="標楷體"/>
    </style:style>
    <style:style style:name="P735" style:parent-style-name="清單段落" style:family="paragraph">
      <style:paragraph-properties fo:line-height="110%" fo:margin-left="0.3333in">
        <style:tab-stops/>
      </style:paragraph-properties>
      <style:text-properties style:font-name="標楷體"/>
    </style:style>
    <style:style style:name="P736" style:parent-style-name="清單段落" style:family="paragraph">
      <style:paragraph-properties fo:line-height="110%" fo:margin-left="0.3333in">
        <style:tab-stops/>
      </style:paragraph-properties>
      <style:text-properties style:font-name="標楷體"/>
    </style:style>
    <style:style style:name="P737" style:parent-style-name="清單段落" style:family="paragraph">
      <style:paragraph-properties fo:line-height="110%" fo:margin-left="0.3333in">
        <style:tab-stops/>
      </style:paragraph-properties>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office:automatic-styles>
  <office:body>
    <office:text text:use-soft-page-breaks="true">
      <text:p text:style-name="P1"><text:span text:style-name="T2">國立嘉義大學生命科學院食品科學系教師聘任及升等審查細則</text:span></text:p>
      <text:p text:style-name="P3"/>
      <text:p text:style-name="P4">90年3 月7日 食品科學系教評會審查通過</text:p>
      <text:p text:style-name="P5">90年3月8日 食品科學系系務會議通過</text:p>
      <text:p text:style-name="P6">91年4月16日 院教評會通過核備</text:p>
      <text:p text:style-name="P7">96年6月29日95學年度第2學期第4次系務會議審議修正通過</text:p>
      <text:p text:style-name="P8">96年7月5日95學年度第6次院務會議審議修正核備</text:p>
      <text:p text:style-name="P9">96年7月17日95學年度第8次校教評會議修正核備</text:p>
      <text:p text:style-name="P10">97年11月11日97學年度1學期第1次系教評會議修正通過</text:p>
      <text:p text:style-name="P11">97年11月11日97學年度1學期第2次系務會議通過</text:p>
      <text:p text:style-name="P12">97年11月12日97學年度第2次院教評會議審議修正通過</text:p>
      <text:p text:style-name="P13">97年12月2日97學年度第2次校教評會議修正通過</text:p>
      <text:p text:style-name="P14">98年04月11日 97學年度第2學期第3次系教評會議通過</text:p>
      <text:p text:style-name="P15">98年04月13日 97學年度第2學期第3次系務會議通過</text:p>
      <text:p text:style-name="P16">98年04月22日 97學年度第6次院教評會議審議修正通過</text:p>
      <text:p text:style-name="P17">98年5月19日97學年度第6次校教評會議修正通過</text:p>
      <text:p text:style-name="P18">98年12月1日 98學年度第1學期第2次系教評會議通過</text:p>
      <text:p text:style-name="P19">98年12月1日 98學年度第1學期第3次系務會議通過</text:p>
      <text:p text:style-name="P20">98年12月8日98學年度第2次院教評會議審議修正通過</text:p>
      <text:p text:style-name="P21">98年12月29日98學年度第3次校教評會議修正通過</text:p>
      <text:p text:style-name="P22">99年9月15日 99學年度第1學期第2次系教評會議通過</text:p>
      <text:p text:style-name="P23">99年9月17日 99學年度第1學期第3次系務會議通過</text:p>
      <text:p text:style-name="P24">99年10月18日99學年度第3次院教評會議通過</text:p>
      <text:p text:style-name="P25">99年10月26日99學年度第2次校教評會議通過</text:p>
      <text:p text:style-name="P26">99年11月18日 99學年度第1學期第4次系教評會議通過</text:p>
      <text:p text:style-name="P27">99年11月18日 99學年度第1學期第6次系務會議通過</text:p>
      <text:p text:style-name="P28">99年11月29日99學年度第5次院教評會議通過</text:p>
      <text:p text:style-name="P29">100年1月4日99學年度第6次院教評會議通過</text:p>
      <text:p text:style-name="P30">100年1月11日99學年度第4次校教評會議審議通過</text:p>
      <text:p text:style-name="P31">100年9月13日 100學年度第1學期第1次系教評會議通過</text:p>
      <text:p text:style-name="P32">100年9月14日 100學年度第1學期第2次系務會議通過</text:p>
      <text:p text:style-name="P33">100年9月19日100學年度第1次院教評會議審議通過</text:p>
      <text:p text:style-name="P34">100年9月27日100學年度第1次校教評會議通過</text:p>
      <text:p text:style-name="P35">100年12月26日 100學年度第1學期第3次系教評會議通過</text:p>
      <text:p text:style-name="P36">100年12月26日 100學年度第1學期第7次系務會議通過</text:p>
      <text:p text:style-name="P37">101年1月2日100學年度第4次院教評會議審議通過</text:p>
      <text:p text:style-name="P38">101年1月16日100學年度第4次校教評會議通過</text:p>
      <text:p text:style-name="P39">101年5月7日 100學年度第2學期第7次系教評會議通過</text:p>
      <text:p text:style-name="P40">101年5月7日100學年度第2學期第4次系務會議通過</text:p>
      <text:p text:style-name="P41">101年5月17日100學年度第9次院教評會議審議通過</text:p>
      <text:p text:style-name="P42">101年6月26日100學年度第7次校教評會議通過</text:p>
      <text:p text:style-name="P43">101年11月21日101學年度第1學期第1次系教評會議修正通過</text:p>
      <text:p text:style-name="P44">101年11月21日101學年度第1學期第3次系務會議修正通過</text:p>
      <text:p text:style-name="P45">101年12月3日101學年度第4次院教評會議審議通過</text:p>
      <text:p text:style-name="P46">101年12月28日101學年度第4次校教評會議通過</text:p>
      <text:p text:style-name="P47">103.09.25 103學年度第1學期第1次系教評會議通過</text:p>
      <text:p text:style-name="P48">103.09.25 103學年度第1學期第2次系務會議通過</text:p>
      <text:p text:style-name="P49">103.11.05 103學年度第1次院教評會議修正通過</text:p>
      <text:p text:style-name="P50">103年11月18日103學年度第2次校教評會議通過</text:p>
      <text:p text:style-name="P51">104.03.18 103學年度第2學期第1次系教評會議通過</text:p>
      <text:p text:style-name="P52"><text:span text:style-name="T53">104.03.18</text:span><text:span text:style-name="T54"><text:s/>103</text:span><text:span text:style-name="T55">學年度第</text:span><text:span text:style-name="T56">2</text:span><text:span text:style-name="T57">學期第</text:span><text:span text:style-name="T58">1</text:span><text:span text:style-name="T59">次系務會議通過</text:span></text:p>
      <text:p text:style-name="P60"><text:span text:style-name="T61">10</text:span><text:span text:style-name="T62">4</text:span><text:span text:style-name="T63">.</text:span><text:span text:style-name="T64">4</text:span><text:span text:style-name="T65">.</text:span><text:span text:style-name="T66">7</text:span><text:span text:style-name="T67"><text:s/>103</text:span><text:span text:style-name="T68">學年度第7次院教評會議通過</text:span></text:p>
      <text:p text:style-name="P69">104年4月28日103學年度第7次校教評會議通過</text:p>
      <text:p text:style-name="P70"><text:span text:style-name="T71">104.</text:span><text:span text:style-name="T72">11.27</text:span><text:span text:style-name="T73"><text:s/>10</text:span><text:span text:style-name="T74">4學年度第1學期第</text:span><text:span text:style-name="T75">1</text:span><text:span text:style-name="T76">次系教評會議通過</text:span></text:p>
      <text:p text:style-name="P77"><text:span text:style-name="T78">104.</text:span><text:span text:style-name="T79">11.27</text:span><text:span text:style-name="T80"><text:s/>10</text:span><text:span text:style-name="T81">4學年度第1學期第2次系務會議通過</text:span></text:p>
      <text:p text:style-name="P82"><text:span text:style-name="T83">10</text:span><text:span text:style-name="T84">4</text:span><text:span text:style-name="T85">.</text:span><text:span text:style-name="T86">12</text:span><text:span text:style-name="T87">.</text:span><text:span text:style-name="T88">17</text:span><text:span text:style-name="T89"><text:s/>10</text:span><text:span text:style-name="T90">4學年度第5次院教評會議修正通過</text:span></text:p>
      <text:p text:style-name="P91"><text:span text:style-name="T92">104.12.29 104學年度第4次校教評</text:span><text:span text:style-name="T93">會議</text:span><text:span text:style-name="T94">通過</text:span></text:p>
      <text:p text:style-name="P95">105.12.13 105學年度第1學期第2次系教評會議通過</text:p>
      <text:p text:style-name="P96">105年12月19日105學年度第5次院教評會議修正通過</text:p>
      <text:p text:style-name="P97"><text:span text:style-name="T98">106年2月14日105學年度第4次校教評</text:span><text:span text:style-name="T99">會議</text:span><text:span text:style-name="T100">修正通過</text:span></text:p>
      <text:p text:style-name="P101"><text:span text:style-name="T102">107.04.12</text:span><text:span text:style-name="T103"><text:s/>10</text:span><text:span text:style-name="T104">6學年度第2學期第4次系教評會議通過</text:span></text:p>
      <text:p text:style-name="P105"><text:span text:style-name="T106">107.04.13</text:span><text:span text:style-name="T107"><text:s/>10</text:span><text:span text:style-name="T108">6學年度第2學期第2次系務會議通過</text:span></text:p>
      <text:soft-page-break/>
      <text:p text:style-name="P109">107年5月9日106學年度第7次院教評會議通過</text:p>
      <text:p text:style-name="P110"><text:span text:style-name="T111">107年6月12日106學年度第6次校教評</text:span><text:span text:style-name="T112">會議</text:span><text:span text:style-name="T113">通過</text:span></text:p>
      <text:p text:style-name="P114"><text:span text:style-name="T115">110</text:span><text:span text:style-name="T116">年</text:span><text:span text:style-name="T117">10</text:span><text:span text:style-name="T118">月</text:span><text:span text:style-name="T119">19</text:span><text:span text:style-name="T120">日 食品科學系教評會審查</text:span><text:span text:style-name="T121">通過</text:span></text:p>
      <text:p text:style-name="P122"><text:span text:style-name="T123">110</text:span><text:span text:style-name="T124">年</text:span><text:span text:style-name="T125">10</text:span><text:span text:style-name="T126">月</text:span><text:span text:style-name="T127">19</text:span><text:span text:style-name="T128">日 食品科學系系務會議</text:span><text:span text:style-name="T129">通過</text:span></text:p>
      <text:p text:style-name="P130">110年11月16日110學年度第5次院教評會議通過</text:p>
      <text:p text:style-name="P131"><text:span text:style-name="T132">110</text:span><text:span text:style-name="T133">年</text:span><text:span text:style-name="T134">1</text:span><text:span text:style-name="T135">2月</text:span><text:span text:style-name="T136">28</text:span><text:span text:style-name="T137">日1</text:span><text:span text:style-name="T138">10</text:span><text:span text:style-name="T139">學年度第</text:span><text:span text:style-name="T140">3</text:span><text:span text:style-name="T141">次校教評</text:span><text:span text:style-name="T142">會議</text:span><text:span text:style-name="T143">通過</text:span></text:p>
      <text:p text:style-name="P144"><text:span text:style-name="T145">112年01月10日 食品科學系教評會審查</text:span><text:span text:style-name="T146">通過</text:span></text:p>
      <text:p text:style-name="P147"><text:span text:style-name="T148">112年01月11日 食品科學系系務會議</text:span><text:span text:style-name="T149">通過</text:span></text:p>
      <text:p text:style-name="P150"><text:span text:style-name="T151">1</text:span><text:span text:style-name="T152">12</text:span><text:span text:style-name="T153">年</text:span><text:span text:style-name="T154">2</text:span><text:span text:style-name="T155">月</text:span><text:span text:style-name="T156">6</text:span><text:span text:style-name="T157">日1</text:span><text:span text:style-name="T158">11</text:span><text:span text:style-name="T159">學年度第</text:span><text:span text:style-name="T160">8</text:span><text:span text:style-name="T161">次院教評會議</text:span><text:span text:style-name="T162">通過</text:span></text:p>
      <text:p text:style-name="P163"><text:span text:style-name="T164">112年2月1</text:span><text:span text:style-name="T165">4日</text:span><text:span text:style-name="T166">111學年度第4次校教評會</text:span><text:span text:style-name="T167">修正</text:span><text:span text:style-name="T168">通過</text:span></text:p>
      <text:p text:style-name="P169"/>
      <text:p text:style-name="P170"><text:span text:style-name="T171">一、依據本校教師聘任及升等審查辦法第</text:span><text:span text:style-name="T172">四</text:span><text:span text:style-name="T173">條規定及有關法令及「生命科學院教師聘任及升等審查要點」訂定本審查細則</text:span><text:span text:style-name="T174">（</text:span><text:span text:style-name="T175">以下簡稱本細則</text:span><text:span text:style-name="T176">）</text:span><text:span text:style-name="T177">。</text:span></text:p>
      <text:p text:style-name="P178"><text:span text:style-name="T179">二、本系教師</text:span><text:span text:style-name="T180">聘任及升等</text:span><text:span text:style-name="T181">之審議，除遵照有關教育法令及本校、院教評會規定外，悉依本細則辦理。</text:span></text:p>
      <text:p text:style-name="P182">三、本校教師職級分為講師、助理教授、副教授及教授，各職級教師應具有教育人員任用條例第十六條之一至第十八條擬任職級所定資格條件之一，且無教師法或教育人員任用條例規定不得聘任之情事之一。</text:p>
      <text:p text:style-name="P183"><text:span text:style-name="T184">新聘及申請升等教師得依其專長或專業領域，按專科以上學校教師資格審定辦法(以下簡稱審定辦法)，由學術研究、教學實踐研究</text:span><text:span text:style-name="T185">(發)、技術研發領域等三大送審類別擇一</text:span><text:span text:style-name="T186">，送審教師資格。其審查範圍及基準依教育部及本校相關規定辦理。</text:span></text:p>
      <text:p text:style-name="P187"><text:span text:style-name="T188">四</text:span><text:span text:style-name="T189">、本系應依據本校教師聘任及升等審查辦法以及</text:span><text:span text:style-name="T190">生命科學院</text:span><text:span text:style-name="T191">（以下簡稱生科院）</text:span><text:span text:style-name="T192">教師聘任及升等審查要點，訂定系教師聘任及升等審查細則，經系務會議通過後，報院教評會及校教評會核備，並陳請校長</text:span><text:span text:style-name="T193">核定後實施</text:span><text:span text:style-name="T194">。</text:span></text:p>
      <text:p text:style-name="P195">非屬學院之院級單位；其教師聘任及升等比照學院辦理。學位學程及非屬學系之單位；其教師聘任及升等比照系辦理後，依其學術專長送歸屬院教評會或非屬學院之院級單位教評會審議。</text:p>
      <text:p text:style-name="P196"><text:span text:style-name="T197">五、</text:span><text:span text:style-name="T198">教師聘任每學期辦理一次為原則，</text:span><text:span text:style-name="T199">於學期開始前完成聘任程序者，</text:span><text:span text:style-name="T200">以每學期之開始（八月一日及二月一日）為起聘日期。</text:span></text:p>
      <text:p text:style-name="P201">本校各級教評會審理新聘教師上下學期作業時程如下：</text:p>
      <text:p text:style-name="P202">（一）系級教評會應於四月底前、十月底前，完成公開甄選及評審並報院。</text:p>
      <text:p text:style-name="P203"><text:span text:style-name="T204">（二）院級教評會應於五月底前、十一月底前</text:span><text:span text:style-name="T205">評審</text:span><text:span text:style-name="T206">完竣報校。</text:span></text:p>
      <text:p text:style-name="P207"><text:span text:style-name="T208">（三）校教</text:span><text:span text:style-name="T209">評會應於六月底前、十二月底前評審完竣，簽陳校長核聘。</text:span></text:p>
      <text:p text:style-name="P210"><text:span text:style-name="T211">六、本系新聘教師之聘任程序如下：</text:span></text:p>
      <text:p text:style-name="P212"><text:span text:style-name="T213">（一）</text:span><text:span text:style-name="T214">增聘教師應就教師專長及缺額提系務會議審議通過，依行政程序簽請校長核准後，本公平、公正、公開之原則</text:span><text:span text:style-name="T215">於傳播媒體或學術刊物公告徵聘資訊</text:span><text:span text:style-name="T216">。</text:span></text:p>
      <text:p text:style-name="P217"><text:span text:style-name="T218">（二）</text:span><text:span text:style-name="T219">新聘專任教師，應經本校</text:span><text:span text:style-name="T220">新聘專任教師</text:span><text:span text:style-name="T221">甄選委員會同意後，始得送系教師評審委員會議。新聘專任教師甄選作業要點由人事室擬訂，經校教評會審議，並報請校長核定後實施。新聘教師所授課程應與其所學相關，授課時數應符合規定，如無適當科目請其任教時，不得提聘。</text:span></text:p>
      <text:p text:style-name="P222"><text:span text:style-name="T223">（三）</text:span><text:span text:style-name="T224">系初審：</text:span><text:span text:style-name="T225">本系徵聘教師時，應考慮系教師學歷背景之多元性，由本系依據系上缺額、課程需要、各級教師應授課時數及擬聘教師檢具之學經歷證件及著作</text:span><text:span text:style-name="T226">（或作品、展演相關資料）</text:span><text:span text:style-name="T227">先行查核後，提請系教評會就其教學、研究、專長、品德及擬任課程等進行</text:span><text:span text:style-name="T228">審查，需辦理著作外審者，依本要點第七點規定，辦理著作外審後，將外審成績結果送回系教評會完成初審，初審通過者，送院教評會複審。</text:span></text:p>
      <text:soft-page-break/>
      <text:p text:style-name="P229">（四）院複審：院級教評會就系級教評會審查結果，與系訂標準進行複審，複審通過者，送校教評會決審。</text:p>
      <text:p text:style-name="P230"><text:span text:style-name="T231">（五）校決審：複審通過後，各學院應檢送擬聘教師聘任有關證件資料、著作外審成績及會議紀錄，提校教評會審議。</text:span></text:p>
      <text:p text:style-name="P232"><text:span text:style-name="T233">七、</text:span><text:span text:style-name="T234">新聘教師未具教育部核發擬聘等級教師證書者，及擬聘副教授以上已具教育部核發擬聘等級教師證書者，均須將其專門著作（含學位論文、教學實踐研究成果</text:span><text:span text:style-name="T235">）</text:span><text:span text:style-name="T236">、作品、成就證明、技術報告（含教學實踐研發成果</text:span><text:span text:style-name="T237">）</text:span><text:span text:style-name="T238">辦理著作外審。新聘教師資格審查作業，依本</text:span><text:span text:style-name="T239">校</text:span><text:span text:style-name="T240">辦法教師升等著作規範、送外審等資格審查相關規定辦理。惟聘任副教授等級以上者，其送審著作應為徵聘公告截止日前五年內之成果。</text:span></text:p>
      <text:p text:style-name="P241">新聘外審由系教評會送校外六位專家學者審查，外審成績通過者至少須有四位審查人評定七十分以上，且剔除最高分及最低分之審查分數後之四位審查人評定成績平均須達七十分以上；惟聘任為教授者，至少須有四位審查人評定七十五分以上，且剔除最高分及最低分之審查分數後之四位審查人評定成績平均須達七十五分以上。</text:p>
      <text:p text:style-name="P242">新聘教授曾任符合大學辦理國外學歷採認辦法或香港澳門學歷檢覈及採認辦法規定之國外大學或香港、澳門大學專任教授或學術研究機構人員，並符合下列資格者，其專門著作得由三級教評會併同審查，免辦理著作外審：</text:p>
      <text:p text:style-name="P243">（一）諾貝爾獎或相當等級之得主。</text:p>
      <text:p text:style-name="P244">（二）國家級研究院院士。</text:p>
      <text:p text:style-name="P245"><text:span text:style-name="T246">（</text:span><text:span text:style-name="T247">三</text:span><text:span text:style-name="T248">）</text:span><text:span text:style-name="T249">國際重要學會會士。</text:span></text:p>
      <text:p text:style-name="P250"><text:span text:style-name="T251">八</text:span><text:span text:style-name="T252">、</text:span><text:span text:style-name="T253">經本校校長遴選委員會遴選產生之校外人士，如奉教育部核定為本校校長，應</text:span><text:span text:style-name="T254">以統籌員額聘任為專任教授，不得借調或合聘。其聘任案提</text:span><text:span text:style-name="T255">校教評</text:span><text:span text:style-name="T256">會報告備查後，得依其學術專長逕予聘任為本校相關系教授。</text:span></text:p>
      <text:p text:style-name="P257">經本校院長遴選委員會遴選產生之校外人士，如奉校長核定予以聘兼院長，學院應以其統籌員額聘任為專任教授，並依其學術專長將聘任案提校教評會審議通過後，得逕予聘任為相關系教授，惟學院員額不足時，得由學校先予借用員額。</text:p>
      <text:p text:style-name="P258"><text:span text:style-name="T259">經本校系所主管遴選委員會遴選產生之主管，如為校外人士並簽奉校長核定予以聘兼，學院應以其統籌員額聘任為專任教師，並依其學術專長將聘任案提院、校教評會審議通過後，得逕予聘任為系所教師，惟學院員額不足時，得由學校先予借用。</text:span></text:p>
      <text:p text:style-name="P260"><text:span text:style-name="T261">借調人員之聘任，依本校教師借調處理要點辦理；借調期滿應予歸建，如需轉任本校專任教</text:span><text:span text:style-name="T262">師</text:span><text:span text:style-name="T263">，應經系、院、校教評會審議通過陳</text:span><text:span text:style-name="T264">請</text:span><text:span text:style-name="T265">校長核定後始得聘任。</text:span></text:p>
      <text:p text:style-name="P266"><text:span text:style-name="T267">九</text:span><text:span text:style-name="T268">、</text:span><text:span text:style-name="T269">本校</text:span><text:span text:style-name="T270">專任</text:span><text:span text:style-name="T271">教師初聘為一年，續聘第一次為一年，以後續聘，每次均為兩年。</text:span></text:p>
      <text:p text:style-name="P272"><text:span text:style-name="T273">十</text:span><text:span text:style-name="T274">、教師不續聘、停聘與解聘均依據教師法暨其施行細則、教育人員任用條例暨其施行</text:span><text:span text:style-name="T275">細則辦理。教師如欲於聘約存續期間內辭職，須於辭職一個月前提出，經學校同意後，始得離職。</text:span></text:p>
      <text:p text:style-name="P276"><text:span text:style-name="T277">十一</text:span><text:span text:style-name="T278">、</text:span><text:span text:style-name="T279">新</text:span><text:span text:style-name="T280">聘專任教師除</text:span><text:span text:style-name="T281">已具擬任等級教師證書</text:span><text:span text:style-name="T282">者外，應備齊申請教師資格審查資料送人事室</text:span><text:span text:style-name="T283">，俾於聘期開始三個月內</text:span><text:span text:style-name="T284">報請教育部核定，逾期不送審者，聘約</text:span><text:span text:style-name="T285">期滿後</text:span><text:span text:style-name="T286">，不予續聘；送審未通過者，應即撤銷其聘任。</text:span></text:p>
      <text:p text:style-name="P287"><text:span text:style-name="T288">十二</text:span><text:span text:style-name="T289">、</text:span><text:span text:style-name="T290">本細則</text:span><text:span text:style-name="T291">所稱講師、助理教授、副教授服務年資之計算，以教育部頒發教師證書上記載起</text:span><text:span text:style-name="T292">資</text:span><text:span text:style-name="T293">年月為準</text:span><text:span text:style-name="T294">，並有擔任該等級教師實際聘任之年資始得採計。</text:span><text:span text:style-name="T295">該教師職級證明所載年資起計之年月，後於教師證書所載年月者，從該教師職級證明所載年月起計。</text:span><text:span text:style-name="T296">其他曾任教學、研究工作及專門職業或職務年資，以服務證明文件記載年月為準，以上年資均推算至升等生效之前一日止。此期間</text:span><text:span text:style-name="T297">教師經核准全時進修、研究</text:span><text:span text:style-name="T298">或學術交流</text:span><text:span text:style-name="T299">者，於申請升等</text:span><text:soft-page-break/><text:span text:style-name="T300">時，其全時進修、研究</text:span><text:span text:style-name="T301">或學術交流</text:span><text:span text:style-name="T302">期間年資，最多採計一年。經核准借調，且於借調期間依規定返校義務授課者，於申請升等時，其借調期間年資，最多採計二年。</text:span></text:p>
      <text:p text:style-name="P303"><text:span text:style-name="T304">教師借調至本校滿三年以上者，經原服務學校之校級教評會同意後，得在本校提出升等之申請。</text:span></text:p>
      <text:p text:style-name="P305"><text:span text:style-name="T306">十三</text:span><text:span text:style-name="T307">、</text:span><text:span text:style-name="T308">為增進本校</text:span><text:span text:style-name="T309">競爭力</text:span><text:span text:style-name="T310">，提</text:span><text:span text:style-name="T311">升</text:span><text:span text:style-name="T312">教學、研究與服務水準，本校</text:span><text:span text:style-name="T313">新</text:span><text:span text:style-name="T314">進教師限期升等規定如下：</text:span></text:p>
      <text:p text:style-name="P315"><text:span text:style-name="T316">（一）</text:span><text:span text:style-name="T317">九十四學年度至九十七學年度新聘助理教授，須於到職後五年內達系升等基本條件並提第一次升等申請，五年內未達系升等基本條件並提出申請者，自第六年起不予晉薪。</text:span></text:p>
      <text:p text:style-name="P318"><text:span text:style-name="T319">（二）</text:span><text:span text:style-name="T320">九十八學年度至一百零六學年度新聘講師及助理教授，一百零七學年度起新聘教師，至第八年仍未升等通過者，自第九年起不予晉薪、不得兼任編制內行政職務、不得校外兼職、兼課、借調或赴國外講學等事項，</text:span><text:span text:style-name="T321">並</text:span><text:span text:style-name="T322">自第十一年起逐年增加教師每週基本授課時數一小時，累計增加基本授課時數達四小時後不再增加。</text:span></text:p>
      <text:p text:style-name="P323"><text:span text:style-name="T324">前項</text:span><text:span text:style-name="T325">新聘教師到職後如有下列情形之一者，得向</text:span><text:span text:style-name="T326">系</text:span><text:span text:style-name="T327">申請延長升等年限，並經系教評會審查通過，報院、校教評會備查後，予以延長升等年限</text:span><text:span text:style-name="T328">，每次一年：</text:span></text:p>
      <text:p text:style-name="P329"><text:span text:style-name="T330">（一）</text:span><text:span text:style-name="T331">女性教師因懷孕生產並繳交子女</text:span><text:span text:style-name="T332">出生</text:span><text:span text:style-name="T333">證明或（曾）懷孕滿五個月以上並繳交合法醫療機構或專科醫師證明者。</text:span></text:p>
      <text:p text:style-name="P334"><text:span text:style-name="T335">（二）</text:span><text:span text:style-name="T336">養育三足歲以下子女、本人重病、服兵役或借調而辦理留職停薪或申請延長病假，合計滿一年以上（含）者。</text:span></text:p>
      <text:p text:style-name="P337">（三）兼建制單位之行政職務期間得以申請延長升等年限，折算方式為未滿一年者不計，滿一年以上（含）者以兼任十二個月為一年計算，畸零月數不予計算，不同行政職務者得合併計算，惟最長以四年為限；兼台灣原住民族教育及產業發展中心組長及院長特別助理得比照辦理延長升等年限。</text:p>
      <text:p text:style-name="P338"><text:span text:style-name="T339">（四）因</text:span><text:span text:style-name="T340">情形</text:span><text:span text:style-name="T341">特殊有具體證明，經依行政程序簽奉校長核准者。</text:span></text:p>
      <text:p text:style-name="P342"><text:span text:style-name="T343">十四</text:span><text:span text:style-name="T344">、本校</text:span><text:span text:style-name="T345">教師</text:span><text:span text:style-name="T346">有下列情形之一者，不得申請升等：</text:span></text:p>
      <text:p text:style-name="P347"><text:span text:style-name="T348">（一）全時在國內、外進修、研究或出國講學，</text:span><text:span text:style-name="T349">其向系教評會提出申請升等之當</text:span><text:span text:style-name="T350">學期未</text:span><text:span text:style-name="T351">實際</text:span><text:span text:style-name="T352">在校授課者</text:span><text:span text:style-name="T353">、</text:span><text:span text:style-name="T354">未履行</text:span><text:span text:style-name="T355">返校服務義務期間</text:span><text:span text:style-name="T356">達一學年以上</text:span><text:span text:style-name="T357">者、或</text:span><text:span text:style-name="T358">返校任職</text:span><text:span text:style-name="T359">尚</text:span><text:span text:style-name="T360">未</text:span><text:span text:style-name="T361">滿一學年者</text:span><text:span text:style-name="T362">；</text:span><text:span text:style-name="T363">但全時在國內、外進修、研究</text:span><text:span text:style-name="T364">或</text:span><text:span text:style-name="T365">出國講學前已在本校擔任同級教師三年以上者，不在此限。</text:span></text:p>
      <text:p text:style-name="P366"><text:span text:style-name="T367">（二）借調其他機關服務，</text:span><text:span text:style-name="T368">返校後</text:span><text:span text:style-name="T369">未</text:span><text:span text:style-name="T370">履行</text:span><text:span text:style-name="T371">返校服務義務期間</text:span><text:span text:style-name="T372">達一學期以上</text:span><text:span text:style-name="T373">者</text:span><text:span text:style-name="T374">，</text:span><text:span text:style-name="T375">或</text:span><text:span text:style-name="T376">於返校任職</text:span><text:span text:style-name="T377">尚</text:span><text:span text:style-name="T378">未滿一學期者。</text:span></text:p>
      <text:p text:style-name="P379"><text:span text:style-name="T380">（三）</text:span><text:span text:style-name="T381">在</text:span><text:span text:style-name="T382">本校</text:span><text:span text:style-name="T383">任現職教師等級全職</text:span><text:span text:style-name="T384">未滿二年者</text:span><text:span text:style-name="T385">。</text:span><text:span text:style-name="T386">但新聘教師具教育部核發之教師證書，以低一職級聘任或聘任後經教育部審定高一職級者，到職</text:span><text:span text:style-name="T387">一年</text:span><text:span text:style-name="T388">即可依現任職級提出升等申請。前述年資計算均自到校日起自升等生效前一日止。</text:span></text:p>
      <text:p text:style-name="P389"><text:span text:style-name="T390">（</text:span><text:span text:style-name="T391">四</text:span><text:span text:style-name="T392">）</text:span><text:span text:style-name="T393">教師涉違反送審教師資格規定情事尚在審理中；或上開情事經審議確定成立，尚在不受理其教師資格審定申請之處分期間者。</text:span></text:p>
      <text:p text:style-name="P394"><text:span text:style-name="T395">（</text:span><text:span text:style-name="T396">五</text:span><text:span text:style-name="T397">）</text:span><text:span text:style-name="T398">有</text:span><text:span text:style-name="T399">教師法</text:span><text:span text:style-name="T400">第十四條第一項、第十五條第一項或第十六條第一項情形之一，尚在調查、</text:span><text:span text:style-name="T401">解聘</text:span><text:span text:style-name="T402">或</text:span><text:span text:style-name="T403">不續聘</text:span><text:span text:style-name="T404">處理程序中。</text:span></text:p>
      <text:p text:style-name="P405">（六）有教師法第十八條第一項、第二十一條、第二十二條第一項或第二項情形，尚在調查、停聘處理程序中或停聘期間。</text:p>
      <text:p text:style-name="P406">（七）有教師法第二十七條第一項第二款或第三款情形，尚在調查、資遣處理程序中。</text:p>
      <text:p text:style-name="P407"><text:span text:style-name="T408">（</text:span><text:span text:style-name="T409">八</text:span><text:span text:style-name="T410">）</text:span><text:span text:style-name="T411">同一等級</text:span><text:span text:style-name="T412">升等案件</text:span><text:span text:style-name="T413">審查中，</text:span><text:span text:style-name="T414">尚未經教育部審定</text:span><text:span text:style-name="T415">者</text:span><text:span text:style-name="T416">。</text:span></text:p>
      <text:p text:style-name="P417"><text:span text:style-name="T418">（</text:span><text:span text:style-name="T419">九</text:span><text:span text:style-name="T420">）</text:span><text:span text:style-name="T421">依本校教師評鑑辦法規定不得提出升等者。</text:span></text:p>
      <text:soft-page-break/>
      <text:p text:style-name="P422"><text:span text:style-name="T423">十五、</text:span><text:span text:style-name="T424">本系副教授</text:span><text:span text:style-name="T425">通過</text:span><text:span text:style-name="T426">升等教授人數之上限以二人為原則；申請升等教授人數超過二人時，每增加二人時得增加一個名額。但助理教授及講師之升等名額，不在此限。</text:span></text:p>
      <text:p text:style-name="P427"><text:span text:style-name="T428">十六、各送審類別之代表作及參考作：學術研究之專門著作</text:span><text:span text:style-name="T429">（</text:span><text:span text:style-name="T430">含學位論文</text:span><text:span text:style-name="T431">）</text:span><text:span text:style-name="T432">、教學實踐研究成果之專門著作、教學實踐研發成果之技術報告、技術研發之技術報告領域之成就證明</text:span><text:span text:style-name="T433">，</text:span><text:span text:style-name="T434">應</text:span><text:span text:style-name="T435">依</text:span><text:span text:style-name="T436">下列規定</text:span><text:span text:style-name="T437">辦理</text:span><text:span text:style-name="T438">：</text:span></text:p>
      <text:p text:style-name="P439"><text:span text:style-name="T440">（一）有送審人個人之原創性，且非僅以</text:span><text:span text:style-name="T441">整理</text:span><text:span text:style-name="T442">、增刪、組合或編排他人著作而成之編著或其他非研究成果著作送審。</text:span></text:p>
      <text:p text:style-name="P443">（二）以外文撰寫者，附具中文摘要，其以英文以外之外文撰寫者，得以英文摘要代之；如國內無法覓得相關領域內通曉該外文之審查人選時，學校得要求該著作全文翻譯為中文或英文。</text:p>
      <text:p text:style-name="P444"><text:span text:style-name="T445">（三）</text:span><text:span text:style-name="T446">由送審人擇定至多五件</text:span><text:span text:style-name="T447">，</text:span><text:span text:style-name="T448">並自行擇一為代表作（</text:span><text:span text:style-name="T449">代表作需於升等申請截止日前</text:span><text:span text:style-name="T450">正式出版</text:span><text:span text:style-name="T451">），其餘列為參考作；其屬系列之相關研究者，得合併為代表作，惟著作總件數，仍依未合併前之件數計算，總計</text:span><text:span text:style-name="T452">至多五</text:span><text:span text:style-name="T453">件</text:span><text:span text:style-name="T454">為限。前經教師資格審定不合格者，重新提出申請時，其送審著作應更換一件以上。</text:span></text:p>
      <text:p text:style-name="P455"><text:span text:style-name="T456">代表</text:span><text:span text:style-name="T457">作</text:span><text:span text:style-name="T458">及參考作</text:span><text:span text:style-name="T459">若列名為</text:span><text:span text:style-name="T460">相同貢獻</text:span><text:span text:style-name="T461">第一</text:span><text:span text:style-name="T462">作者或</text:span><text:span text:style-name="T463">共同</text:span><text:span text:style-name="T464">通訊作者，以人數平分計算</text:span><text:span text:style-name="T465">件</text:span><text:span text:style-name="T466">數。例如一</text:span><text:span text:style-name="T467">件</text:span><text:span text:style-name="T468">著作</text:span><text:span text:style-name="T469">有</text:span><text:span text:style-name="T470">二人</text:span><text:span text:style-name="T471">為</text:span><text:span text:style-name="T472">相同貢獻第一作者或</text:span><text:span text:style-name="T473">共同</text:span><text:span text:style-name="T474">通訊作者</text:span><text:span text:style-name="T475">，</text:span><text:span text:style-name="T476">則</text:span><text:span text:style-name="T477">以</text:span><text:span text:style-name="T478">二分之一</text:span><text:span text:style-name="T479">件</text:span><text:span text:style-name="T480">計算。</text:span><text:span text:style-name="T481">不足</text:span><text:span text:style-name="T482">件</text:span><text:span text:style-name="T483">數得由升等人自行以參考資料著作提出補足</text:span><text:span text:style-name="T484">件</text:span><text:span text:style-name="T485">數。</text:span></text:p>
      <text:p text:style-name="P486"><text:span text:style-name="T487">（四）為送審人取得前一等級教師資格後所</text:span><text:span text:style-name="T488">公開</text:span><text:span text:style-name="T489">出版</text:span><text:span text:style-name="T490">或發表者；送審人曾於境外擔任專任教師之年資，經採計為升等年資者，其送審專門著作、作品、成就證明或技術報告得予併計。</text:span></text:p>
      <text:p text:style-name="P491"><text:span text:style-name="T492">前項</text:span><text:span text:style-name="T493">專門</text:span><text:span text:style-name="T494">著作，應符合下列各款規定之一：</text:span></text:p>
      <text:p text:style-name="P495"><text:span text:style-name="T496">（</text:span><text:span text:style-name="T497">一）須由</text:span><text:span text:style-name="T498">具審查制度之出版單位</text:span><text:span text:style-name="T499">已</text:span><text:span text:style-name="T500">出版</text:span><text:span text:style-name="T501">公開發行或經出版社</text:span><text:span text:style-name="T502">出具證明將出版公開發行之專書。</text:span></text:p>
      <text:p text:style-name="P503"><text:span text:style-name="T504">（二）於國內外學術或專業刊物發表，或</text:span><text:span text:style-name="T505">具正式審查程序，並得公開及利用之電子期刊，或經前開刊物出具證明將定期發表。惟代表作須於升等申請截止日前正式發表。</text:span></text:p>
      <text:p text:style-name="P506"><text:span text:style-name="T507">（三）在國內外具有正式審查程序研討會</text:span><text:span text:style-name="T508">發表，且集結成冊出版公開發行、以光碟發行或於網路公開發行之著作。</text:span></text:p>
      <text:p text:style-name="P509">前項第二款為具正式審查程序，並得公開及利用之電子期刊，應符合下列規定：</text:p>
      <text:p text:style-name="P510">（一）應於國家圖書館或學校圖書館可查得。</text:p>
      <text:p text:style-name="P511">（二）無法於前款圖書館查得者，送審人應依下列方式之一辦理：</text:p>
      <text:p text:style-name="P512">1、檢具出版發行單位送存國家圖書館或學校圖書館之各該館藏資訊。</text:p>
      <text:p text:style-name="P513">2、提供得公開查找全文之刊物網址，並提供刊物審查意見。</text:p>
      <text:p text:style-name="P514">3、提供得公開查找書目資訊（含期刊之卷期、作者、頁數、刊登日期）之刊物網址，並提供刊物審查意見。</text:p>
      <text:p text:style-name="P515">4、若網路刊登之期刊性質有公開存取（Open Access）或需透過付費或授權始能取得全文及刊物者，須提供審查意見。</text:p>
      <text:p text:style-name="P516"><text:span text:style-name="T517">（三）僅能以刊登者之帳號、密碼登錄刊物網址始得查找者，即未符上開得公開查找規定。</text:span></text:p>
      <text:p text:style-name="P518"><text:span text:style-name="T519">以作品、成就證明或技術報告送審</text:span><text:span text:style-name="T520">合格</text:span><text:span text:style-name="T521">者，</text:span><text:span text:style-name="T522">應依規定公開出版發行</text:span><text:span text:style-name="T523">。但涉及機密、申請專利或依法不得公開，經系教評會認定者，得不予公開出版或於一定期間內不予公開出版。</text:span></text:p>
      <text:soft-page-break/>
      <text:p text:style-name="P524">十七、前點第一項第三款所定代表作，應符合下列規定：</text:p>
      <text:p text:style-name="P525">（一）與送審人任教科目性質相關。</text:p>
      <text:p text:style-name="P526">（二）非為學位論文之一部分。但未曾以該學位論文送審或屬學位論文延續性研究者，經送審人主動提出說明，並經專業審查認定代表作具相當程度創新者，不在此限。</text:p>
      <text:p text:style-name="P527">（三）代表作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528">1、送審人為中央研究院院士，免繳交合著人簽章證明。</text:p>
      <text:p text:style-name="P529">2、送審人為第一作者或通信（訊）作者，免繳交其國外非第一作者或通信（訊）作者之合著人簽章證明。</text:p>
      <text:p text:style-name="P530">前項第三款合著人因故無法簽章證明時，送審人應以書面具體說明其參與部分，及無法取得合著人簽章證明之原因，經送校教評會審議同意者，得予免附。</text:p>
      <text:p text:style-name="P531">代表作應由具審查制度之出版單位已出版公開發行之專書或為具正式審查程序之國內外學術或專業刊物已公開發表者或為具正式審查程序，並得公開及利用之電子期刊，且應符合前條第三項有關電子期刊得公開及利用之相關規定。</text:p>
      <text:p text:style-name="P532"><text:span text:style-name="T533">未符第一項代表作第一款及第二款規定之一者，其教師資格審定不合格</text:span><text:span text:style-name="T534">。</text:span></text:p>
      <text:p text:style-name="P535"><text:span text:style-name="T536">送審代表作與曾送審</text:span><text:span text:style-name="T537">合格</text:span><text:span text:style-name="T538">之代表作名稱或內容近似者，送審時，應檢附曾送審</text:span><text:span text:style-name="T539">合格</text:span><text:span text:style-name="T540">之代表作及本次代表作異同對照；其名稱或內容有變更者，亦同。</text:span></text:p>
      <text:p text:style-name="P541">十八、教師升等之代表作（學術著作、教學實踐研究報告、作品、成就證明、技術報告）限以本校名義發表；參考作應至少一件以本校名義發表。</text:p>
      <text:p text:style-name="P542"><text:span text:style-name="T543">代表作如為發明專利衍生者，至少應有一件發明專利係以本校為申請人。</text:span></text:p>
      <text:p text:style-name="P544">十九、教師升等之送審著作件數依生命科學院各類型升等之審查基準表規定辦理。</text:p>
      <text:p text:style-name="P545">教師升等評分表依國立嘉義大學生命科學院食品科學系教師升等評分表評定。</text:p>
      <text:p text:style-name="P546"><text:span text:style-name="T547">教師升等著作件數、著作等級及升等條件，應達各類型升等之</text:span><text:span text:style-name="T548">審查基準</text:span><text:span text:style-name="T549">外，並應達到生命科學院及</text:span><text:span text:style-name="T550">本</text:span><text:span text:style-name="T551">系升等門檻。</text:span></text:p>
      <text:p text:style-name="P552"><text:span text:style-name="T553">二十</text:span><text:span text:style-name="T554">、教師升等審查分初審、複審、決審三級，分別由各級</text:span><text:span text:style-name="T555">教評會</text:span><text:span text:style-name="T556">審查，作業時程如下：</text:span></text:p>
      <text:p text:style-name="P557"><text:span text:style-name="T558">（一）升等申請人應於</text:span><text:span text:style-name="T559">三</text:span><text:span text:style-name="T560">月十五日前依本校升等教師提送系教評會審查應繳證件清單，備齊升等應檢具文件，送交系教評會審查，逾期不予受理或補（抽）件。以教學實務研究</text:span><text:span text:style-name="T561">（</text:span><text:span text:style-name="T562">發</text:span><text:span text:style-name="T563">）</text:span><text:span text:style-name="T564">成果</text:span><text:span text:style-name="T565">申請升等者，</text:span><text:span text:style-name="T566">應依</text:span><text:span text:style-name="T567">前述規定辦理</text:span><text:span text:style-name="T568">。</text:span></text:p>
      <text:p text:style-name="P569"><text:span text:style-name="T570">（二）</text:span><text:span text:style-name="T571">系教評會應對申請人之升等資格條件、研究、教學、服務（對本校或學界、社會）等方面進行審查，</text:span><text:span text:style-name="T572">系教評會應於每年</text:span><text:span text:style-name="T573">四</text:span><text:span text:style-name="T574">月</text:span><text:span text:style-name="T575">十</text:span><text:span text:style-name="T576">五日前將審查通過者之升等資料及該會審查之結果與意見送院教評會審查。</text:span></text:p>
      <text:p text:style-name="P577"><text:span text:style-name="T578">系級教評會得視需要安排升等教師公開宣講，並邀請系教評會委員參與。</text:span></text:p>
      <text:p text:style-name="P579"><text:span text:style-name="T580">（三）</text:span><text:span text:style-name="T581">院於接到系之審查結果、有關資料與意見後，應召開院教評會，並成立著作審查作業小組，依所訂定之學院教師聘任及升等審查要點審議</text:span><text:span text:style-name="T582">本</text:span><text:span text:style-name="T583">系之送審資料。應俟「教學」及「服務」成績評核通過後，再辦理著作外審。</text:span><text:span text:style-name="T584">院級教評會應於每年</text:span><text:span text:style-name="T585">七</text:span><text:span text:style-name="T586">月十五日前將審查通過者之升等資料及院教評會審查之結果與意見送人事室。</text:span></text:p>
      <text:p text:style-name="P587"><text:span text:style-name="T588">院級教評會得視需要安排升等教師公開宣講，並邀請院教評會委員參與。</text:span></text:p>
      <text:p text:style-name="P589"><text:span text:style-name="T590">（四）</text:span><text:span text:style-name="T591">人事室將各院提交之教師升等資料簽請校長同意後，提交校教評會</text:span><text:span text:style-name="T592">，</text:span><text:span text:style-name="T593">校教評會應於每年</text:span><text:span text:style-name="T594">九</text:span><text:span text:style-name="T595">月底</text:span><text:span text:style-name="T596">前進行最後審查。</text:span></text:p>
      <text:p text:style-name="P597">二十一、提送各級教評會審議之著作，應前後一致，期間不得變更。</text:p>
      <text:p text:style-name="P598">教師申請升等後，於學院辦理著作送外審前，申請人得以書面撤回其升等申請。未於<text:soft-page-break/>上開期間申請撤回升等者，不予受理。</text:p>
      <text:p text:style-name="P599">送審人經檢舉或發現涉及違反送審教師資格情事者，資格審定程序予以暫停，且不得申請撤回資格審查案，仍應依程序處理。</text:p>
      <text:p text:style-name="P600">二十二、教師升等評審項目之配分標準、評審項目採計年資、評審內容及外審成績通過標準，說明如下：</text:p>
      <text:p text:style-name="P601">（一）教師升等之評審項目分為「研究」、「教學」及「服務」等三項，滿分各以一百分計。<text:s/></text:p>
      <text:p text:style-name="P602">（二）各送審類別評審配分標準：「研究」占55%、「教學」占30%及「服務」占15%。</text:p>
      <text:p text:style-name="P603">（三）各送審類別評審項目採計範圍：「研究」、「教學」及「服務」等三項成績採計範圍均為取得前一等級教師資格後之成績。</text:p>
      <text:p text:style-name="P604">（四）升等評審內容：</text:p>
      <text:p text:style-name="P605">1、研究：各升等類型均分為A1外審成績（占75%）及A2非外審成績（占25%）二項，A2非外審成績分Aa及Ab二項，各占50%。</text:p>
      <text:p text:style-name="P606">2、教學：分為「教學績效」、「教學改進」、「課業輔導」、「綜合考評」等四項。</text:p>
      <text:p text:style-name="P607">3、服務：分為「專業服務」、「行政服務」、「輔導服務」、「綜合考評」等四項。</text:p>
      <text:p text:style-name="P608">（五）外審成績通過標準：院教評會送請六位校外學者專家審查，外審成績通過者至少須有四位審查人評定七十分以上，且剔除最高分及最低分之審查分數後之四位審查人評定成績平均須達七十分以上；惟升等教授者，至少須有四位審查人評定七十五分以上，且剔除最高分及最低分之審查分數後之四位審查人評定成績平均須達七十五分以上，並以該平均值作為研究之A1外審成績。</text:p>
      <text:p text:style-name="P609">（六）總成績通過標準：各送審類別「研究」、「教學」及「服務」等三項成績均應分別達七十分以上，且總成績達七十分以上，惟升等為教授者，其「研究」成績應達七十五分以上（各項分項成績及總成績均計至小數點以下第一位，以下四捨五入）。</text:p>
      <text:p text:style-name="P610">舊制助教以學術研究專門著作或作品、成就證明類型升等講師者，升等類型評審配分標準、升等類型評審項目採計範圍、外審成績通過標準及總成績通過標準依前一項規定辦理，惟升等評審內容如下：</text:p>
      <text:p text:style-name="P611">（一）研究：研究採A1外審成績（占百分之百），A2非外審成績不採計。</text:p>
      <text:p text:style-name="P612">（二）教學：分為「教學準備」、「教學實施」、「課後輔導」「教學成果」、「教務行政配合」及「綜合考評」等項目。</text:p>
      <text:p text:style-name="P613">（三）服務：分為「學術服務」、「行政服務」、「學生輔導服務」及「綜合考評」等項目。</text:p>
      <text:p text:style-name="P614">以教學實踐研究（發）成果升等者，著作審查小組決定之六位外審委員中，應至少有三位外審委員係自教育部所建置之專家學者資料庫中，以保密作業隨機決定。</text:p>
      <text:p text:style-name="P615">二十三、各級教評會辦理資格審查著作外審審查人及教評會委員均不得低階高審。審查程序中，發現外審意見有疑義者應依審定辦法第三十九條規定辦理。</text:p>
      <text:p text:style-name="P616"><text:span text:style-name="T617">二十四</text:span><text:span text:style-name="T618">、本系教評會對於教師升等所做之決定，</text:span><text:span text:style-name="T619">應敘明具體理由，並</text:span><text:span text:style-name="T620">校函方式通知送審教師，並依相關規定辦理之。</text:span><text:span text:style-name="T621">決定結果為不合格者，應教示其對決定不服之救濟方法。</text:span></text:p>
      <text:p text:style-name="P622"><text:span text:style-name="T623">本系教評會對於教師</text:span><text:span text:style-name="T624">升等</text:span><text:span text:style-name="T625">評審之決定過程</text:span><text:span text:style-name="T626">，</text:span><text:span text:style-name="T627">應詳載於會議紀錄中，並妥善保存。</text:span></text:p>
      <text:p text:style-name="P628">各級教評會審查過程、審查人及審查意見等相關資料，應予保密，以維持審查之公正性。但有下列情形之一者，不在此限：</text:p>
      <text:p text:style-name="P629">（一）將審查過程及審查意見，提供教師申訴受理機關及其他救濟機關。</text:p>
      <text:soft-page-break/>
      <text:p text:style-name="P630">（二）將評定為不及格之審查意見，提供予送審人。</text:p>
      <text:p text:style-name="P631"><text:span text:style-name="T632">二十五</text:span><text:span text:style-name="T633">、</text:span><text:span text:style-name="T634">八十六年三月廿一日</text:span><text:span text:style-name="T635">（不含）教育人員任用條例修正施行前已取得講師、助教證書之現職人員，如繼續任教而未中斷（包括經核准帶職帶薪或留職停薪），得</text:span><text:span text:style-name="T636">專案申請</text:span><text:span text:style-name="T637">沿用原大學法之教師等級辦理升等。並</text:span><text:span text:style-name="T638">依下列</text:span><text:span text:style-name="T639">規定</text:span><text:span text:style-name="T640">辦理</text:span><text:span text:style-name="T641">：</text:span></text:p>
      <text:p text:style-name="P642"><text:span text:style-name="T643">（一）</text:span><text:span text:style-name="T644">升</text:span><text:span text:style-name="T645">等</text:span><text:span text:style-name="T646">講師</text:span><text:span text:style-name="T647">者，</text:span><text:span text:style-name="T648">須</text:span><text:span text:style-name="T649">所屬學系能提供適當授課課程、規定之授課時數及教師員額。助教升等講師後，須繼續協助系所及中心行政工作</text:span><text:span text:style-name="T650">至少</text:span><text:span text:style-name="T651">二年，如經</text:span><text:span text:style-name="T652">專案核准後，得核減基本授課時數。如以碩士學位升等，得不受本細則升等作業時程限制，惟應以校教評會通過後之次一學期八月一日（二月一日）為升等生效日。</text:span></text:p>
      <text:p text:style-name="P653"><text:span text:style-name="T654">（二）升等助理教授及副教授者，如以</text:span><text:span text:style-name="T655">博士學位升等</text:span><text:span text:style-name="T656">，</text:span><text:span text:style-name="T657">得不受本細則升等作業時程限制</text:span><text:span text:style-name="T658">；非以博士學位升等，應依本</text:span><text:span text:style-name="T659">細則</text:span><text:span text:style-name="T660">所訂升等作業時程辦理。</text:span></text:p>
      <text:p text:style-name="P661"><text:span text:style-name="T662">前項教師資格審查程序及升等條件依本細則辦理</text:span><text:span text:style-name="T663">。</text:span></text:p>
      <text:p text:style-name="P664"><text:span text:style-name="T665">二十六</text:span><text:span text:style-name="T666">、</text:span><text:span text:style-name="T667">送審人應將校教評會審查通過之專門著作、作品、成就證明</text:span><text:span text:style-name="T668">或</text:span><text:span text:style-name="T669">技術報告，送本校圖書館公開、保管。但涉及機密、申請專利或依法不得公開，經送審人申請，並獲教評會同意者，得不予公開或於一定期間內不予公開出版者，不在此限。</text:span></text:p>
      <text:p text:style-name="P670"><text:span text:style-name="T671">二十七</text:span><text:span text:style-name="T672">、申請升等教師，如不服教評會審議結果</text:span><text:span text:style-name="T673">，依下列規定提出申覆：</text:span></text:p>
      <text:p text:style-name="P674">（一）申覆之管轄：</text:p>
      <text:p text:style-name="P675">1、不服系教評會之審議結果者，向院教評會提出申覆。</text:p>
      <text:p text:style-name="P676">2、不服院教評會之審議結果者，向校教評會提出申覆。</text:p>
      <text:p text:style-name="P677">（二）申覆之提起：</text:p>
      <text:p text:style-name="P678">1、教師應自收到教評會之決議通知之次日起三十日內檢具具體事實及有關資料，向管轄教評會提出書面申覆，申覆以一次為限。但對於著作外審結果之異議不予受理，並依行政程序簽會管轄教評會召集人確認後函復申覆人。</text:p>
      <text:p text:style-name="P679">2、管轄之教評會應自收到申覆書之次日起十日內，以書面檢附申覆書影本及相關書件，通知原措施之單位提出說明並副知校教評會。原措施之單位應自前項書面通知達到之次日起二十日內，擬具說明書連同關係文件送管轄教評會，並應將說明書抄送申覆人。但原措施之單位認為申覆為有理由者，得撤銷或變更其教評會評審結果，並附理由函知管轄教評會。上開期間，於依規定補正者，自補正之次日起算；未為補正者，自補正期限屆滿之次日起算。</text:p>
      <text:p text:style-name="P680">3、申覆提起後，於決議函送達申覆人前，申覆人得撤回之，一經撤回後，申覆案不得再重行提起。</text:p>
      <text:p text:style-name="P681">（三）申覆案專案小組組成：</text:p>
      <text:p text:style-name="P682">院審：院教評會召集人（院長）收到書面申覆後，邀請院教評會委員中之五位（該系教評會委員除外）組成專案小組處理該申覆案，並互推一人為召集人。</text:p>
      <text:p text:style-name="P683">（四）申覆之審議：</text:p>
      <text:p text:style-name="P684">1、院審：專案小組開會時，應有全體委員三分之二以上（含）之出席，始得開議，並應給予申覆教師充分說明其理由之機會，必要時得請系教評會召集人到場說明。專案小組對申覆理由必須詳加論證，且須經出席並參加表決委員三分之二以上（含）同意做成申覆有理由之建議，否則做成申覆無理由之建議，並將審議紀錄連同申覆人有關資料送請院教評會依升等程序審議，院教評會認為申覆成立時，應送由系教評會再審議。</text:p>
      <text:p text:style-name="P685">2、管轄教評會，應自收受申覆書之次日起於三個月內做成決議，必要時，得予延長之，並通知申覆人。延長以一個月為原則（寒暑假不計）。</text:p>
      <text:soft-page-break/>
      <text:p text:style-name="P686"><text:span text:style-name="T687">同一</text:span><text:span text:style-name="T688">申覆案被否決後不得再提申覆。</text:span></text:p>
      <text:p text:style-name="P689"><text:span text:style-name="T690">各級教評會對升等申覆案件未通過者所作之決議，均應檢附理由並以校函方式函復申覆人及有關單位；申覆人如不服教評會之決議，應於收到決議通知書之次日起三十日內以書面敘明理由向本校教師申訴評議委員會提出申訴。</text:span></text:p>
      <text:p text:style-name="P691">二十八、本校得聘任專業技術人員擔任教學，資格條件依大學聘任專業技術人員擔任教師辦法審查。</text:p>
      <text:p text:style-name="P692">本校以校務基金經費或各部會獎補助延攬人才與改善師資結構計畫經費進用編制外專案教學人員之聘任比照本細則規定辦理。</text:p>
      <text:p text:style-name="P693"><text:span text:style-name="T694">成就傑出之教授，合於本校相關辦法之規定者，得聘為講座、名譽或客座教授。</text:span></text:p>
      <text:p text:style-name="P695"><text:span text:style-name="T696">二十九</text:span><text:span text:style-name="T697">、</text:span><text:span text:style-name="T698">有關</text:span><text:span text:style-name="T699">本</text:span><text:span text:style-name="T700">系</text:span><text:span text:style-name="T701">教師</text:span><text:span text:style-name="T702">著作外審作業事項另依「國立嘉義大學辦理教師著作外審作業注意事項」</text:span><text:span text:style-name="T703">悉依</text:span><text:span text:style-name="T704">規定</text:span><text:span text:style-name="T705">辦理</text:span><text:span text:style-name="T706">。</text:span></text:p>
      <text:p text:style-name="P707">三十、本校教師新聘及升等之資格審查，有違反送審教師資格規定情事者，依審定辦法、「專科以上學校教師違反送審教師資格規定處理原則」及本校「教師違反送審教師資格規定處理要點」等相關規定處理。</text:p>
      <text:p text:style-name="P708"><text:span text:style-name="T709">三十一</text:span><text:span text:style-name="T710">、本細則如有未盡事宜，由系教評會依據校「教師聘任及升等審查辦法」及院「教師聘任及升等審查要點」研議決定之。</text:span></text:p>
      <text:p text:style-name="P711"><text:span text:style-name="T712">本細則相關書表</text:span><text:span text:style-name="T713">由</text:span><text:span text:style-name="T714">系</text:span><text:span text:style-name="T715">教評會另定之。</text:span></text:p>
      <text:p text:style-name="P716"><text:span text:style-name="T717">三十二</text:span><text:span text:style-name="T718">、本</text:span><text:span text:style-name="T719">細則</text:span><text:span text:style-name="T720">經系教評會及系務會議審議</text:span><text:span text:style-name="T721">通過</text:span><text:span text:style-name="T722">，報院教評會及校教評會核備，陳請校長核定後實施。</text:span></text:p>
      <text:p text:style-name="P723"/>
      <text:p text:style-name="P724">相關附表：</text:p>
      <text:list text:style-name="LFO50" text:continue-numbering="true">
        <text:list-item>
          <text:p text:style-name="P725">國立嘉義大學生命科學院食品科學系教師升等評分表。（系）</text:p>
        </text:list-item>
        <text:list-item>
          <text:p text:style-name="P726">國立嘉義大學教師以學術著作（或作品、成就證明）升等 Aa 研究計畫評分表。（校）</text:p>
        </text:list-item>
        <text:list-item>
          <text:p text:style-name="P727">國立嘉義大學生命科學院食品科學系教師升等Ab研究成果評分表。（系）</text:p>
        </text:list-item>
        <text:list-item>
          <text:p text:style-name="P728"><text:span text:style-name="T729">國立嘉義大學</text:span><text:span text:style-name="T730">教師</text:span><text:span text:style-name="T731">升等</text:span><text:span text:style-name="T732">教學服務成績考核評分表</text:span><text:span text:style-name="T733">。（校）</text:span></text:p>
        </text:list-item>
        <text:list-item>
          <text:p text:style-name="P734">國立嘉義大學生命科學院各送審類別教師升等評審項目【配分標準、採計範圍、評審內容及通過標準】一覽表。（院）</text:p>
        </text:list-item>
        <text:list-item>
          <text:p text:style-name="P735">國立嘉義大學生命科學院教師【學術研究–專門著作】送審教師資格審查基準。（院）</text:p>
        </text:list-item>
        <text:list-item>
          <text:p text:style-name="P736">國立嘉義大學生命科學院教師【教學實踐研究(發)–專門著作、技術報告】送審教師資格審查基準。（院）</text:p>
        </text:list-item>
        <text:list-item>
          <text:p text:style-name="P737"><text:span text:style-name="T738">國立嘉義大學生命科學院【技術研發–技術報告】送審教師資格審查基準</text:span><text:span text:style-name="T739">。（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強調粗體" style:display-name="強調粗體" style:family="text">
      <style:text-properties fo:font-weight="bold" style:font-weight-asian="bold"/>
    </style:style>
    <style:style style:name="本文縮排2" style:display-name="本文縮排 2" style:family="paragraph" style:parent-style-name="內文">
      <style:paragraph-properties fo:text-align="justify" fo:line-height="0.2222in" fo:margin-left="0.0916in">
        <style:tab-stops/>
      </style:paragraph-properties>
      <style:text-properties style:font-name="標楷體" style:font-name-complex="Times New Roman" fo:font-weight="bold" style:font-weight-asian="bold" style:font-weight-complex="bold" fo:color="#000000" style:font-size-complex="12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純文字" style:display-name="純文字" style:family="paragraph" style:parent-style-name="內文">
      <style:paragraph-properties style:snap-to-layout-grid="true"/>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fo:color="#000000" style:text-underline-type="none"/>
    </style:style>
    <style:style style:name="WW_CharLFO6LVL1" style:family="text">
      <style:text-properties fo:color="#FF0000" style:text-underline-type="single" style:text-underline-style="solid" style:text-underline-width="auto" style:text-underline-mode="continuous" fo:language="en" fo:country="US"/>
    </style:style>
    <style:style style:name="WW_CharLFO7LVL1" style:family="text">
      <style:text-properties fo:font-size="12pt" style:font-size-asian="12pt" style:font-size-complex="12pt"/>
    </style:style>
    <style:style style:name="WW_CharLFO14LVL1" style:family="text">
      <style:text-properties fo:color="#000000" style:text-underline-type="none"/>
    </style:style>
    <style:style style:name="WW_CharLFO18LVL1" style:family="text">
      <style:text-properties style:text-underline-type="none"/>
    </style:style>
    <style:style style:name="WW_CharLFO19LVL1" style:family="text">
      <style:text-properties fo:font-size="12pt" style:font-size-asian="12pt"/>
    </style:style>
    <style:style style:name="WW_CharLFO21LVL1" style:family="text">
      <style:text-properties style:use-window-font-color="true"/>
    </style:style>
    <style:style style:name="WW_CharLFO22LVL1" style:family="text">
      <style:text-properties style:use-window-font-color="true"/>
    </style:style>
    <style:style style:name="WW_CharLFO25LVL1" style:family="text">
      <style:text-properties style:text-underline-type="none"/>
    </style:style>
    <style:style style:name="WW_CharLFO26LVL1" style:family="text">
      <style:text-properties fo:color="#FF0000" style:text-underline-type="single" style:text-underline-style="solid" style:text-underline-width="auto" style:text-underline-mode="continuous"/>
    </style:style>
    <style:style style:name="WW_CharLFO28LVL1" style:family="text">
      <style:text-properties style:font-name="標楷體" style:font-name-asian="標楷體" style:font-name-complex="Times New Roman"/>
    </style:style>
    <style:style style:name="WW_CharLFO32LVL1" style:family="text">
      <style:text-properties style:use-window-font-color="true"/>
    </style:style>
    <style:style style:name="WW_CharLFO33LVL1" style:family="text">
      <style:text-properties fo:font-size="12pt" style:font-size-asian="12pt" style:font-size-complex="12pt"/>
    </style:style>
    <style:style style:name="WW_CharLFO36LVL1" style:family="text">
      <style:text-properties style:use-window-font-color="true"/>
    </style:style>
    <style:style style:name="WW_CharLFO37LVL1" style:family="text">
      <style:text-properties style:use-window-font-color="true" fo:font-size="12pt" style:font-size-asian="12pt"/>
    </style:style>
    <style:style style:name="WW_CharLFO43LVL1" style:family="text">
      <style:text-properties style:use-window-font-color="true"/>
    </style:style>
    <style:style style:name="WW_CharLFO4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104in" text:min-label-width="0.3in" text:list-level-position-and-space-mode="label-alignment">
          <style:list-level-label-alignment text:label-followed-by="listtab" fo:margin-left="0.4104in" fo:text-indent="-0.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in" text:list-level-position-and-space-mode="label-alignment">
          <style:list-level-label-alignment text:label-followed-by="listtab" fo:margin-left="0.3118in" fo:text-indent="-0.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1">
        <style:list-level-properties text:space-before="0.3937in" text:min-label-width="0.2583in" text:list-level-position-and-space-mode="label-alignment">
          <style:list-level-label-alignment text:label-followed-by="listtab" fo:margin-left="0.652in" fo:text-indent="-0.2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86in" text:min-label-width="0.2833in" text:list-level-position-and-space-mode="label-alignment">
          <style:list-level-label-alignment text:label-followed-by="listtab" fo:margin-left="0.3819in" fo:text-indent="-0.2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9">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06T07:18:00Z</meta:creation-date>
    <dc:date>2023-03-06T07:18:00Z</dc:date>
    <meta:template xlink:href="Normal" xlink:type="simple"/>
    <meta:editing-cycles>2</meta:editing-cycles>
    <meta:editing-duration>PT0S</meta:editing-duration>
    <meta:document-statistic meta:page-count="9" meta:paragraph-count="22" meta:word-count="1716" meta:character-count="11477" meta:row-count="81" meta:non-whitespace-character-count="9783"/>
  </office:meta>
</office:document-meta>
</file>