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end" fo:margin-right="-0.0402in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9" style:parent-style-name="頁首" style:family="paragraph">
      <style:paragraph-properties fo:text-align="end" fo:margin-right="-0.0402in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7" style:parent-style-name="頁首" style:family="paragraph">
      <style:paragraph-properties fo:text-align="end" fo:margin-right="-0.0402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52" style:parent-style-name="頁首" style:family="paragraph">
      <style:paragraph-properties fo:text-align="end" fo:margin-right="-0.0402in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style:snap-to-layout-grid="false" fo:text-align="end" fo:margin-right="-0.0402in"/>
      <style:text-properties style:font-name="標楷體" style:font-name-asian="標楷體" fo:color="#000000" fo:font-size="8pt" style:font-size-asian="8pt" style:font-size-complex="8pt"/>
    </style:style>
    <style:style style:name="P57" style:parent-style-name="內文" style:family="paragraph">
      <style:paragraph-properties style:snap-to-layout-grid="false" fo:text-align="end" fo:margin-right="-0.0402in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end" fo:margin-right="-0.0402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align="end" fo:margin-right="-0.0402in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style:snap-to-layout-grid="false" fo:text-align="end" fo:margin-right="-0.0402in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78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79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0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1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2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3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4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P85" style:parent-style-name="內文" style:family="paragraph">
      <style:paragraph-properties style:snap-to-layout-grid="false" fo:text-align="end" fo:margin-right="-0.0402in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87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8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89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0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1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2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3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4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5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96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P97" style:parent-style-name="內文" style:family="paragraph">
      <style:paragraph-properties style:snap-to-layout-grid="false" fo:text-align="end" fo:margin-right="-0.0402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fo:text-align="end" fo:margin-right="-0.0402in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end" fo:margin-right="-0.0402in"/>
      <style:text-properties style:font-name="標楷體" style:font-name-asian="標楷體" fo:color="#000000" fo:font-size="8pt" style:font-size-asian="8pt"/>
    </style:style>
    <style:style style:name="P113" style:parent-style-name="內文" style:family="paragraph">
      <style:paragraph-properties style:snap-to-layout-grid="false" fo:text-align="end" fo:margin-right="-0.0402in"/>
      <style:text-properties style:font-name="標楷體" style:font-name-asian="標楷體" fo:color="#000000" fo:font-size="8pt" style:font-size-asian="8pt"/>
    </style:style>
    <style:style style:name="P114" style:parent-style-name="內文" style:family="paragraph">
      <style:paragraph-properties style:snap-to-layout-grid="false" fo:text-align="end" fo:margin-right="-0.0402in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fo:text-align="end" fo:margin-right="-0.0402in"/>
      <style:text-properties style:font-name-asian="標楷體" fo:color="#000000" fo:font-size="8pt" style:font-size-asian="8pt" style:font-size-complex="8pt"/>
    </style:style>
    <style:style style:name="TableColumn129" style:family="table-column">
      <style:table-column-properties style:column-width="0.7666in"/>
    </style:style>
    <style:style style:name="TableColumn130" style:family="table-column">
      <style:table-column-properties style:column-width="0.775in"/>
    </style:style>
    <style:style style:name="TableColumn131" style:family="table-column">
      <style:table-column-properties style:column-width="0.4833in"/>
    </style:style>
    <style:style style:name="TableColumn132" style:family="table-column">
      <style:table-column-properties style:column-width="0.6611in"/>
    </style:style>
    <style:style style:name="TableColumn133" style:family="table-column">
      <style:table-column-properties style:column-width="1.8173in"/>
    </style:style>
    <style:style style:name="TableColumn134" style:family="table-column">
      <style:table-column-properties style:column-width="1.1291in"/>
    </style:style>
    <style:style style:name="TableColumn135" style:family="table-column">
      <style:table-column-properties style:column-width="0.1965in"/>
    </style:style>
    <style:style style:name="TableColumn136" style:family="table-column">
      <style:table-column-properties style:column-width="0.2229in"/>
    </style:style>
    <style:style style:name="TableColumn137" style:family="table-column">
      <style:table-column-properties style:column-width="0.6673in"/>
    </style:style>
    <style:style style:name="TableColumn138" style:family="table-column">
      <style:table-column-properties style:column-width="0.5638in"/>
    </style:style>
    <style:style style:name="Table128" style:family="table">
      <style:table-properties style:width="7.2833in" fo:margin-left="0in" table:align="left"/>
    </style:style>
    <style:style style:name="TableRow139" style:family="table-row">
      <style:table-row-properties style:min-row-height="0.1965in" fo:keep-together="always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right="0.0395in"/>
    </style:style>
    <style:style style:name="T17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176" style:family="table-row">
      <style:table-row-properties style:min-row-height="0.0138in" fo:keep-together="always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186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 style:font-size-complex="12pt"/>
    </style:style>
    <style:style style:name="TableRow187" style:family="table-row">
      <style:table-row-properties style:min-row-height="0.0138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192" style:parent-style-name="內文" style:family="paragraph">
      <style:paragraph-properties style:snap-to-layout-grid="false" fo:text-align="justify" fo:margin-left="0.1736in" fo:margin-right="0.0395in" fo:text-indent="-0.173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93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194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 style:font-size-complex="12pt"/>
    </style:style>
    <style:style style:name="TableRow195" style:family="table-row">
      <style:table-row-properties style:min-row-height="0.0138in" fo:keep-together="always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200" style:parent-style-name="內文" style:family="paragraph">
      <style:paragraph-properties style:snap-to-layout-grid="false" fo:text-align="justify" fo:margin-left="0.1736in" fo:margin-right="0.0395in" fo:text-indent="-0.173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01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202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 style:font-size-complex="12pt"/>
    </style:style>
    <style:style style:name="TableRow203" style:family="table-row">
      <style:table-row-properties style:min-row-height="0.0138in" fo:keep-together="always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 style:font-size-complex="12pt"/>
    </style:style>
    <style:style style:name="P208" style:parent-style-name="內文" style:family="paragraph">
      <style:paragraph-properties style:snap-to-layout-grid="false" fo:text-align="justify" fo:margin-left="0.152in" fo:margin-right="0.0395in" fo:text-indent="-0.152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color="#000000"/>
    </style:style>
    <style:style style:name="TableRow211" style:family="table-row">
      <style:table-row-properties style:min-row-height="0.2361in" fo:keep-together="always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TableRow231" style:family="table-row">
      <style:table-row-properties style:min-row-height="0.3152in" fo:keep-together="always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weight-complex="bold" fo:color="#000000" fo:letter-spacing="-0.0138in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52" style:family="table-row">
      <style:table-row-properties style:min-row-height="0.0319in" fo:keep-together="always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257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 fo:letter-spacing="-0.0138in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67" style:family="table-row">
      <style:table-row-properties style:min-row-height="0.0263in" fo:keep-together="always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70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284" style:family="table-row">
      <style:table-row-properties style:min-row-height="0.0263in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28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02" style:family="table-row">
      <style:table-row-properties style:min-row-height="0.0263in" fo:keep-together="always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05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18" style:family="table-row">
      <style:table-row-properties style:min-row-height="0.0263in" fo:keep-together="always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21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36" style:family="table-row">
      <style:table-row-properties style:min-row-height="0.0263in" fo:keep-together="always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39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54" style:family="table-row">
      <style:table-row-properties style:min-row-height="0.0263in" fo:keep-together="always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5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64" style:family="table-row">
      <style:table-row-properties style:min-row-height="0.0263in" fo:keep-together="always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6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74" style:family="table-row">
      <style:table-row-properties style:min-row-height="0.0263in" fo:keep-together="always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7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84" style:family="table-row">
      <style:table-row-properties style:min-row-height="0.0263in" fo:keep-together="always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8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397" style:family="table-row">
      <style:table-row-properties style:min-row-height="0.0263in" fo:keep-together="always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00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407" style:family="table-row">
      <style:table-row-properties style:min-row-height="0.0263in" fo:keep-together="always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10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417" style:family="table-row">
      <style:table-row-properties style:min-row-height="0.0263in" fo:keep-together="always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20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style:font-weight-complex="bold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style:font-weight-complex="bold" fo:color="#000000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446" style:family="table-row">
      <style:table-row-properties style:min-row-height="0.0138in" fo:keep-together="always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44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.5pt" style:font-size-asian="10.5pt" style:font-size-complex="10.5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style:font-weight-complex="bold" fo:color="#000000"/>
    </style:style>
    <style:style style:name="T458" style:parent-style-name="預設段落字型" style:family="text">
      <style:text-properties style:font-name="標楷體" style:font-name-asian="標楷體" style:font-weight-complex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466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467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70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475" style:family="table-row">
      <style:table-row-properties style:min-row-height="0.3937in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480" style:family="table-row">
      <style:table-row-properties style:min-row-height="0.9055in" fo:keep-together="always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style:snap-to-layout-grid="false" fo:margin-left="0.3937in" fo:margin-right="0.2777in" fo:text-indent="-0.3937in">
        <style:tab-stops/>
      </style:paragraph-properties>
    </style:style>
    <style:style style:name="T4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華康標楷體" fo:color="#000000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margin-left="0.3937in" fo:text-indent="-0.143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0" style:parent-style-name="預設段落字型" style:family="text">
      <style:text-properties style:font-name="新細明體" fo:color="#000000" fo:font-size="9pt" style:font-size-asian="9pt" style:font-size-complex="9pt"/>
    </style:style>
    <style:style style:name="P521" style:parent-style-name="內文" style:family="paragraph">
      <style:paragraph-properties style:snap-to-layout-grid="false" fo:margin-right="0.2777in"/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國立嘉義大學生命科學院食品科學系教師升等評分表</text:p>
      <text:p text:style-name="P2"><text:span text:style-name="T3">【送審類別：</text:span><text:span text:style-name="T4">□</text:span><text:span text:style-name="T5">學術研究</text:span><text:span text:style-name="T6">□</text:span><text:span text:style-name="T7">教學實踐研究</text:span><text:span text:style-name="T8">(</text:span><text:span text:style-name="T9">發</text:span><text:span text:style-name="T10">)</text:span><text:span text:style-name="T11"><text:s/>□</text:span><text:span text:style-name="T12">技術研發】</text:span><text:span text:style-name="T13">(</text:span><text:span text:style-name="T14">請擇一勾選</text:span><text:span text:style-name="T15">)</text:span></text:p>
      <text:p text:style-name="P16"><text:span text:style-name="T17"><text:s/></text:span></text:p>
      <text:p text:style-name="P18"><text:span text:style-name="T19">教師姓名：</text:span><text:span text:style-name="T20">　　　　　 <text:s text:c="2"/></text:span><text:span text:style-name="T21"><text:s text:c="2"/></text:span><text:span text:style-name="T22"><text:s/></text:span><text:span text:style-name="T23">系所別：</text:span><text:span text:style-name="T24"><text:s text:c="2"/></text:span><text:span text:style-name="T25">食品科學系</text:span><text:span text:style-name="T26"><text:s/></text:span><text:span text:style-name="T27"><text:s/></text:span><text:span text:style-name="T28"><text:s text:c="2"/></text:span><text:span text:style-name="T29">擬升等等級：</text:span><text:span text:style-name="T30"><text:s text:c="6"/>　 <text:s text:c="3"/></text:span></text:p>
      <text:p text:style-name="P31"><text:span text:style-name="T32">104年</text:span><text:span text:style-name="T33">11</text:span><text:span text:style-name="T34">月</text:span><text:span text:style-name="T35">27</text:span><text:span text:style-name="T36">日104學年度第1學期第1</text:span><text:span text:style-name="T37">次系教評</text:span><text:span text:style-name="T38">會議通過</text:span></text:p>
      <text:p text:style-name="P39"><text:span text:style-name="T40">104年</text:span><text:span text:style-name="T41">11</text:span><text:span text:style-name="T42">月</text:span><text:span text:style-name="T43">27</text:span><text:span text:style-name="T44">日104學年度第1學期第</text:span><text:span text:style-name="T45">2次系務</text:span><text:span text:style-name="T46">會議通過</text:span></text:p>
      <text:p text:style-name="P47"><text:span text:style-name="T48">10</text:span><text:span text:style-name="T49">4年12月17日</text:span><text:span text:style-name="T50"><text:s/>10</text:span><text:span text:style-name="T51">4學年度第5次院教評會議修正通過</text:span></text:p>
      <text:p text:style-name="P52"><text:span text:style-name="T53">104年12月29日104學年度第4次校教評</text:span><text:span text:style-name="T54">會議</text:span><text:span text:style-name="T55">通過</text:span></text:p>
      <text:p text:style-name="P56">105年12月13日<text:s/>105學年度第1學期第2次系教評會議通過</text:p>
      <text:p text:style-name="P57"><text:span text:style-name="T58">105</text:span><text:span text:style-name="T59">年</text:span><text:span text:style-name="T60">12</text:span><text:span text:style-name="T61">月</text:span><text:span text:style-name="T62">13</text:span><text:span text:style-name="T63">日</text:span><text:span text:style-name="T64"><text:s/>105學年度第1學期</text:span><text:span text:style-name="T65">第</text:span><text:span text:style-name="T66">4</text:span><text:span text:style-name="T67">次系務會議通過</text:span></text:p>
      <text:p text:style-name="P68"><text:span text:style-name="T69">105年12月19日105學年度第5次院教評會議修正</text:span><text:span text:style-name="T70">通過</text:span></text:p>
      <text:p text:style-name="P71"><text:span text:style-name="T72">106年2月14日105學年度第4次校教評</text:span><text:span text:style-name="T73">會議</text:span><text:span text:style-name="T74">通過</text:span></text:p>
      <text:p text:style-name="P75"><text:span text:style-name="T76">107.04.12</text:span><text:span text:style-name="T77"><text:s/>10</text:span><text:span text:style-name="T78">6</text:span><text:span text:style-name="T79">學年度第</text:span><text:span text:style-name="T80">2</text:span><text:span text:style-name="T81">學期第</text:span><text:span text:style-name="T82">4</text:span><text:span text:style-name="T83">次系教評會議</text:span><text:span text:style-name="T84">通過</text:span></text:p>
      <text:p text:style-name="P85"><text:span text:style-name="T86">107.04.13</text:span><text:span text:style-name="T87"><text:s/>10</text:span><text:span text:style-name="T88">6</text:span><text:span text:style-name="T89">學年度第</text:span><text:span text:style-name="T90">2</text:span><text:span text:style-name="T91">學期第</text:span><text:span text:style-name="T92">2</text:span><text:span text:style-name="T93">次系</text:span><text:span text:style-name="T94">務</text:span><text:span text:style-name="T95">會議</text:span><text:span text:style-name="T96">通過</text:span></text:p>
      <text:p text:style-name="P97"><text:span text:style-name="T98">10</text:span><text:span text:style-name="T99">7</text:span><text:span text:style-name="T100">年</text:span><text:span text:style-name="T101">5</text:span><text:span text:style-name="T102">月9日10</text:span><text:span text:style-name="T103">6</text:span><text:span text:style-name="T104">學年度第</text:span><text:span text:style-name="T105">7</text:span><text:span text:style-name="T106">次院教評會議</text:span><text:span text:style-name="T107">通過</text:span></text:p>
      <text:p text:style-name="P108"><text:span text:style-name="T109">107年6月12日106學年度第6次校教評</text:span><text:span text:style-name="T110">會議</text:span><text:span text:style-name="T111">通過</text:span></text:p>
      <text:p text:style-name="P112">112年01月10日 食品科學系教評會通過</text:p>
      <text:p text:style-name="P113">112年01月11日 食品科學系系務會議通過</text:p>
      <text:p text:style-name="P114"><text:span text:style-name="T115">1</text:span><text:span text:style-name="T116">12</text:span><text:span text:style-name="T117">年</text:span><text:span text:style-name="T118">2</text:span><text:span text:style-name="T119">月</text:span><text:span text:style-name="T120">6</text:span><text:span text:style-name="T121">日1</text:span><text:span text:style-name="T122">11</text:span><text:span text:style-name="T123">學年度第</text:span><text:span text:style-name="T124">8</text:span><text:span text:style-name="T125">次院教評會議</text:span><text:span text:style-name="T126">通過</text:span></text:p>
      <text:p text:style-name="P127">112年2月14日111學年度第4次校教評會議修正通過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評審項目</text:p>
          </table:table-cell>
          <table:table-cell table:style-name="TableCell142">
            <text:p text:style-name="P143">評審標準</text:p>
          </table:table-cell>
          <table:table-cell table:style-name="TableCell144" table:number-columns-spanned="4">
            <text:p text:style-name="P145">評分細項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評分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0">
            <text:p text:style-name="P150"><text:span text:style-name="T151">A.研究</text:span><text:span text:style-name="T152">55</text:span><text:span text:style-name="T153">﹪</text:span><text:span text:style-name="T154">：</text:span></text:p>
          </table:table-cell>
          <table:table-cell table:style-name="TableCell155" table:number-rows-spanned="5">
            <text:p text:style-name="P156"><text:span text:style-name="T157">A1.外審</text:span><text:span text:style-name="T158">成績</text:span><text:span text:style-name="T159">（</text:span><text:span text:style-name="T160">75</text:span><text:span text:style-name="T161">%</text:span><text:span text:style-name="T162">）：</text:span><text:span text:style-name="T163"><text:s/></text:span></text:p>
          </table:table-cell>
          <table:table-cell table:style-name="TableCell164" table:number-columns-spanned="2">
            <text:p text:style-name="P165">著作外審</text:p>
          </table:table-cell>
          <table:covered-table-cell/>
          <table:table-cell table:style-name="TableCell166" table:number-columns-spanned="2">
            <text:p text:style-name="P167">系（所、中心）教評會</text:p>
          </table:table-cell>
          <table:covered-table-cell/>
          <table:table-cell table:style-name="TableCell168" table:number-columns-spanned="3" table:number-rows-spanned="5">
            <text:p text:style-name="P169"><text:span text:style-name="T170">本項不須評分</text:span></text:p>
          </table:table-cell>
          <table:covered-table-cell/>
          <table:covered-table-cell/>
          <table:table-cell table:style-name="TableCell171" table:number-rows-spanned="20">
            <text:p text:style-name="P172"><text:span text:style-name="T173">研究部分實得分數</text:span><text:span text:style-name="T174">A =（A1＋A2）×<text:s/></text:span><text:span text:style-name="T175">55%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審查人1</text:p>
          </table:table-cell>
          <table:covered-table-cell/>
          <table:table-cell table:style-name="TableCell181" table:number-columns-spanned="2" table:number-rows-spanned="4">
            <text:p text:style-name="P182"><text:span text:style-name="T183">本項不須評分</text:span><text:span text:style-name="T184">。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審查人2</text:p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審查人3</text:p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平均</text:p>
          </table: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15">
            <text:p text:style-name="P214"><text:span text:style-name="T215">A2.研究計畫獎助</text:span><text:span text:style-name="T216">、產學合作</text:span><text:span text:style-name="T217">及其他學術</text:span><text:span text:style-name="T218">研究成果</text:span><text:span text:style-name="T219">（</text:span><text:span text:style-name="T220">2</text:span><text:span text:style-name="T221">5%</text:span><text:span text:style-name="T222">）：</text:span></text:p>
          </table:table-cell>
          <table:table-cell table:style-name="TableCell223" table:number-columns-spanned="4">
            <text:p text:style-name="P224"><text:span text:style-name="T225">評分細項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系審分數</text:p>
          </table:table-cell>
          <table:covered-table-cell/>
          <table:table-cell table:style-name="TableCell228">
            <text:p text:style-name="P229">系審A2<text:line-break/>分數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Aa</text:p>
            <text:p text:style-name="P236"><text:span text:style-name="T237">（50分）</text:span></text:p>
          </table:table-cell>
          <table:table-cell table:style-name="TableCell238" table:number-columns-spanned="3">
            <text:p text:style-name="P239"><text:span text:style-name="T240">依據本校教師以學術著作（或作品、成就證明）升等 Aa 研究計畫評分表評定分數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rows-spanned="14">
            <text:p text:style-name="P244"><text:span text:style-name="T245">系審</text:span><text:span text:style-name="T246">A2</text:span><text:span text:style-name="T247">分數（按各系比例，不得超過</text:span><text:span text:style-name="T248">A2</text:span><text:span text:style-name="T249">配分上限）＝</text:span><text:span text:style-name="T250">（Aa＋Ab）×（A2配分百分比）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13">
            <text:p text:style-name="P256">Ab</text:p>
            <text:p text:style-name="P257"><text:span text:style-name="T258">（50分）</text:span></text:p>
          </table:table-cell>
          <table:table-cell table:style-name="TableCell259" table:number-columns-spanned="3">
            <text:p text:style-name="P260"><text:span text:style-name="T261">1.</text:span><text:span text:style-name="T262">中華民國發明專利每件5分；新型專利每件3分；新式樣專利每件1分。國際發明專利每件6分；新型專利每件4分；新式樣專利每件2分。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2.</text:span><text:span text:style-name="T274">技術移轉績效達</text:span><text:span text:style-name="T275">6萬至15萬元</text:span><text:span text:style-name="T276">加</text:span><text:span text:style-name="T277">5分，15萬元以上每5萬</text:span><text:span text:style-name="T278">加</text:span><text:span text:style-name="T279">1分。</text:span>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3.擔任</text:span><text:span text:style-name="T291">SC</text:span><text:span text:style-name="T292">IE</text:span><text:span text:style-name="T293">或SSC</text:span><text:span text:style-name="T294">I</text:span><text:span text:style-name="T295">期刊之</text:span><text:span text:style-name="T296">主編每屆20分；副主編每屆15分；</text:span><text:span text:style-name="T297">編輯委員每屆10分。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><text:span text:style-name="T308">4.擔任</text:span><text:span text:style-name="T309">國科會（科技部）</text:span><text:span text:style-name="T310">認可之國內甲等與優良期刊、國外非</text:span><text:span text:style-name="T311">SC</text:span><text:span text:style-name="T312">IE</text:span><text:span text:style-name="T313">期刊及國內其他學術性期刊之編輯委員，每屆6分。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3">
            <text:p text:style-name="P323"><text:span text:style-name="T324">5.擔任</text:span><text:span text:style-name="T325">SC</text:span><text:span text:style-name="T326">IE</text:span><text:span text:style-name="T327">或SSC</text:span><text:span text:style-name="T328">I</text:span><text:span text:style-name="T329">期刊之審稿人，每篇</text:span><text:span text:style-name="T330">4</text:span><text:span text:style-name="T331">分。</text:span>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3">
            <text:p text:style-name="P341"><text:span text:style-name="T342">6.擔任</text:span><text:span text:style-name="T343">國科會（科技部）</text:span><text:span text:style-name="T344">認可之國內甲等與優良期刊、國外非</text:span><text:span text:style-name="T345">SC</text:span><text:span text:style-name="T346">IE</text:span><text:span text:style-name="T347">期刊及國內其他學術性期刊之審稿人，每篇</text:span><text:span text:style-name="T348">2</text:span><text:span text:style-name="T349">分。</text:span>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3">
            <text:p text:style-name="P359">7.國際學術團體頒授研究獎，每次10分。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3">
            <text:p text:style-name="P369">8.本校傑出研究教師獎，每次6分。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3">
            <text:p text:style-name="P379">9.其他國內各類研究或學術獎，每次4分。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3">
            <text:p text:style-name="P389"><text:span text:style-name="T390">10.指導</text:span><text:span text:style-name="T391">國科會（科技部）</text:span><text:span text:style-name="T392">之大專生短期專題研究計畫，每件2分。</text:span>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3">
            <text:p text:style-name="P402">11.參加國際性學術團體年會、研討會，口頭或壁報發表論文，口頭發表每篇4分；壁報發表每篇2分。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3">
            <text:p text:style-name="P412">12.參加全國性學術團體年會、研討會，口頭或壁報發表論文，口頭發表每篇2分；壁報發表每篇1分。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3">
            <text:p text:style-name="P422">13.其他(如專書、新物種登錄等每項至多可加4分，至多採計10分)。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2" table:number-rows-spanned="2">
            <text:p text:style-name="P429"><text:span text:style-name="T430">B.教學</text:span><text:span text:style-name="T431">30</text:span><text:span text:style-name="T432">﹪</text:span><text:span text:style-name="T433">：</text:span></text:p>
          </table:table-cell>
          <table:covered-table-cell/>
          <table:table-cell table:style-name="TableCell434" table:number-columns-spanned="3" table:number-rows-spanned="2">
            <text:p text:style-name="P435"><text:span text:style-name="T436">依據本校</text:span><text:span text:style-name="T437">教師</text:span><text:span text:style-name="T438">升等</text:span><text:span text:style-name="T439">教學服務成績考核評分表</text:span><text:span text:style-name="T440">（教學部分）評定分數</text:span><text:span text:style-name="T441">（</text:span><text:span text:style-name="T442">b1</text:span><text:span text:style-name="T443">）</text:span></text:p>
          </table:table-cell>
          <table:covered-table-cell/>
          <table:covered-table-cell/>
          <table:table-cell table:style-name="TableCell444" table:number-columns-spanned="5">
            <text:p text:style-name="P445">系審分數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table-cell table:style-name="TableCell449" table:number-columns-spanned="2">
            <text:p text:style-name="P450">b1</text:p>
          </table:table-cell>
          <table:covered-table-cell/>
          <table:table-cell table:style-name="TableCell451" table:number-columns-spanned="3">
            <text:p text:style-name="P452">B＝b1×<text:s/>30%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C.服務</text:span><text:span text:style-name="T457">15﹪</text:span><text:span text:style-name="T458">：</text:span></text:p>
          </table:table-cell>
          <table:covered-table-cell/>
          <table:table-cell table:style-name="TableCell459" table:number-columns-spanned="3">
            <text:p text:style-name="P460"><text:span text:style-name="T461">依據本校</text:span><text:span text:style-name="T462">教師</text:span><text:span text:style-name="T463">升等</text:span><text:span text:style-name="T464">教學服務成績考核評分表</text:span><text:span text:style-name="T465">（</text:span><text:span text:style-name="T466">服務</text:span><text:span text:style-name="T467">部分）評定分數</text:span><text:span text:style-name="T468">（</text:span><text:span text:style-name="T469">c1</text:span><text:span text:style-name="T470">）</text:span></text:p>
          </table:table-cell>
          <table:covered-table-cell/>
          <table:covered-table-cell/>
          <table:table-cell table:style-name="TableCell471" table:number-columns-spanned="2">
            <text:p text:style-name="P472">c1</text:p>
          </table:table-cell>
          <table:covered-table-cell/>
          <table:table-cell table:style-name="TableCell473" table:number-columns-spanned="3">
            <text:p text:style-name="P474">C＝c1×<text:s/>15%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D.總成績100分</text:p>
          </table:table-cell>
          <table:covered-table-cell/>
          <table:table-cell table:style-name="TableCell478" table:number-columns-spanned="8">
            <text:p text:style-name="P479">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 table:number-columns-spanned="2">
            <text:p text:style-name="P482"><text:span text:style-name="T483">系（所</text:span><text:span text:style-name="T484">、</text:span><text:span text:style-name="T485">中心）</text:span><text:span text:style-name="T486"><text:line-break/></text:span><text:span text:style-name="T487">主</text:span><text:span text:style-name="T488"><text:s/></text:span><text:span text:style-name="T489">管</text:span><text:span text:style-name="T490"><text:s/></text:span><text:span text:style-name="T491">核</text:span><text:span text:style-name="T492"><text:s/></text:span><text:span text:style-name="T493">章</text:span></text:p>
          </table:table-cell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<text:span text:style-name="T497">註：</text:span><text:span text:style-name="T498">1.</text:span><text:span text:style-name="T499">教師升等之評審標準，以研究項目佔</text:span><text:span text:style-name="T500">55</text:span><text:span text:style-name="T501">﹪，教學項目佔</text:span><text:span text:style-name="T502">30</text:span><text:span text:style-name="T503">﹪，服務項目佔百分之15﹪，滿分為100分</text:span><text:span text:style-name="T504">。</text:span><text:span text:style-name="T505">研究、教學、服務等三項成績</text:span><text:span text:style-name="T506">均應分別達70分</text:span><text:span text:style-name="T507">以上，</text:span><text:span text:style-name="T508">惟升等為教授者</text:span><text:span text:style-name="T509">，</text:span><text:span text:style-name="T510">其「研究」成績應達七十五分以上（均計算至小數點第一位，第二位四捨五入），始予提送本校教師評審委員會審議</text:span><text:span text:style-name="T511">。</text:span></text:p>
      <text:p text:style-name="P512"><text:span text:style-name="T513">2</text:span><text:span text:style-name="T514">.「A.研究」部分，其代表著作及參考著作已列入「A1.外審成績」之評分，不得再重複列入「A2.非外審成績」</text:span><text:span text:style-name="T515">（</text:span><text:span text:style-name="T516">研究計畫獎助</text:span><text:span text:style-name="T517">、產學合作</text:span><text:span text:style-name="T518">及其他學術</text:span><text:span text:style-name="T519">研究成果）項下評分</text:span><text:span text:style-name="T520">。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USER</dc:creator>
    <meta:creation-date>2023-03-06T07:19:00Z</meta:creation-date>
    <dc:date>2023-03-06T07:19:00Z</dc:date>
    <meta:print-date>2018-05-10T02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3" meta:row-count="12" meta:non-whitespace-character-count="1554"/>
  </office:meta>
</office:document-meta>
</file>