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line-height="0.2222in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625in" fo:line-height="0.2777in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P52" style:parent-style-name="頁首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3" style:parent-style-name="頁首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" style:parent-style-name="頁首" style:family="paragraph">
      <style:paragraph-properties fo:text-align="end"/>
    </style:style>
    <style:style style:name="T68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69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0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1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2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3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4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5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" style:parent-style-name="頁首" style:family="paragraph">
      <style:paragraph-properties fo:text-align="end"/>
    </style:style>
    <style:style style:name="T78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0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1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2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3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4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5" style:parent-style-name="預設段落字型" style:family="text">
      <style:text-properties style:font-name-asian="標楷體" fo:color="#000000" fo:font-size="8pt" style:font-size-asian="8pt" style:font-size-complex="8pt" fo:language="en" fo:country="US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" style:parent-style-name="頁首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頁首" style:family="paragraph">
      <style:paragraph-properties fo:text-align="end"/>
      <style:text-properties style:font-name-asian="標楷體" fo:color="#000000" fo:font-size="8pt" style:font-size-asian="8pt" style:font-size-complex="8pt" fo:language="en" fo:country="US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9361in"/>
    </style:style>
    <style:style style:name="TableColumn107" style:family="table-column">
      <style:table-column-properties style:column-width="1.3479in"/>
    </style:style>
    <style:style style:name="TableColumn108" style:family="table-column">
      <style:table-column-properties style:column-width="2.284in"/>
    </style:style>
    <style:style style:name="TableColumn109" style:family="table-column">
      <style:table-column-properties style:column-width="0.4722in"/>
    </style:style>
    <style:style style:name="TableColumn110" style:family="table-column">
      <style:table-column-properties style:column-width="0.5902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0.6312in"/>
    </style:style>
    <style:style style:name="Table105" style:family="table">
      <style:table-properties style:width="6.8527in" fo:margin-left="0in" table:align="lef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 fo:color="#000000" fo:font-size="13pt" style:font-size-asian="13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標楷體" fo:color="#000000" fo:font-size="13pt" style:font-size-asian="13pt"/>
    </style:style>
    <style:style style:name="TableCell12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fo:color="#000000" fo:font-size="13pt" style:font-size-asian="13pt"/>
    </style:style>
    <style:style style:name="TableRow123" style:family="table-row">
      <style:table-row-properties style:min-row-height="0.0395in"/>
    </style:style>
    <style:style style:name="P12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ableCell1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ableCell13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52" style:family="table-row">
      <style:table-row-properties style:min-row-height="0.3152in"/>
    </style:style>
    <style:style style:name="P153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22" style:family="table-row">
      <style:table-row-properties style:min-row-height="0.3152in"/>
    </style:style>
    <style:style style:name="P223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527in" fo:margin-left="0.1388in" fo:text-indent="-0.13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50" style:family="table-row">
      <style:table-row-properties style:min-row-height="0.3152in"/>
    </style:style>
    <style:style style:name="P25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60" style:family="table-row">
      <style:table-row-properties style:min-row-height="0.3152in"/>
    </style:style>
    <style:style style:name="P26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70" style:family="table-row">
      <style:table-row-properties style:min-row-height="0.3152in"/>
    </style:style>
    <style:style style:name="P27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303" style:family="table-row">
      <style:table-row-properties style:min-row-height="0.3152in"/>
    </style:style>
    <style:style style:name="P30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color="#000000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0.1527in" fo:margin-left="0.193in" fo:text-indent="-0.193in">
        <style:tab-stops/>
      </style:paragraph-properties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313" style:family="table-row">
      <style:table-row-properties style:min-row-height="0.468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1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TableRow329" style:family="table-row">
      <style:table-row-properties style:min-row-height="0.3243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color="#000000" fo:letter-spacing="-0.0138in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TableRow337" style:family="table-row">
      <style:table-row-properties style:min-row-height="1.343in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margin-bottom="0.05in" fo:margin-right="0.1534in" fo:text-indent="0.0347in"/>
    </style:style>
    <style:style style:name="T340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341" style:parent-style-name="預設段落字型" style:family="text"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margin-bottom="0.05in" fo:margin-right="0.1534in" fo:text-indent="0.0347in"/>
    </style:style>
    <style:style style:name="T344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bottom="0.05in" fo:margin-right="0.1534in" fo:text-indent="0.0347in"/>
    </style:style>
    <style:style style:name="T348" style:parent-style-name="預設段落字型" style:family="text">
      <style:text-properties style:font-name-asian="標楷體" fo:color="#000000" fo:letter-spacing="0.2083in" style:letter-kerning="false" style:font-size-complex="12pt"/>
    </style:style>
    <style:style style:name="T349" style:parent-style-name="預設段落字型" style:family="text">
      <style:text-properties style:font-name-asian="標楷體" fo:color="#000000" style:letter-kerning="false" style:font-size-complex="12pt"/>
    </style:style>
    <style:style style:name="P350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1pt" style:font-size-asian="11pt"/>
    </style:style>
    <style:style style:name="T352" style:parent-style-name="預設段落字型" style:family="text">
      <style:text-properties style:font-name-asian="標楷體" fo:color="#000000" fo:font-size="11pt" style:font-size-asian="11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P354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生命科學院</text:span><text:span text:style-name="T4">食品科學系</text:span><text:span text:style-name="T5">教師升等</text:span><text:span text:style-name="T6">Ab</text:span><text:span text:style-name="T7">研究成果評分表</text:span></text:p>
      <text:p text:style-name="P8"><text:span text:style-name="T9">【送審類別：</text:span><text:span text:style-name="T10">□</text:span><text:span text:style-name="T11">學術研究</text:span><text:span text:style-name="T12">□</text:span><text:span text:style-name="T13">教學實踐研究</text:span><text:span text:style-name="T14">(</text:span><text:span text:style-name="T15">發</text:span><text:span text:style-name="T16">)</text:span><text:span text:style-name="T17"><text:s/>□</text:span><text:span text:style-name="T18">技術研發】</text:span><text:span text:style-name="T19">(</text:span><text:span text:style-name="T20">請擇一勾選</text:span><text:span text:style-name="T21">)</text:span></text:p>
      <text:p text:style-name="P22"/>
      <text:p text:style-name="P23"><text:span text:style-name="T24">教師姓名：</text:span><text:span text:style-name="T25">　　　　　</text:span><text:span text:style-name="T26"><text:s text:c="10"/></text:span></text:p>
      <text:p text:style-name="P27"><text:span text:style-name="T28">擬升等等級：</text:span><text:span text:style-name="T29"><text:s text:c="6"/></text:span><text:span text:style-name="T30">　</text:span><text:span text:style-name="T31"><text:s text:c="10"/></text:span><text:span text:style-name="T32"><text:s text:c="4"/></text:span><text:span text:style-name="T33">現任</text:span><text:span text:style-name="T34">職級生效日：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>105年12月13日105學年度第1學期第2次系教評會議通過</text:p>
      <text:p text:style-name="P43"><text:span text:style-name="T44">105年12月19日105學年度第5次院教評會議修正</text:span><text:span text:style-name="T45">通過</text:span></text:p>
      <text:p text:style-name="P46"><text:span text:style-name="T47">106年2月14日105學年度第4次校教評</text:span><text:span text:style-name="T48">會議</text:span><text:span text:style-name="T49">通過</text:span></text:p>
      <text:p text:style-name="P50">107.04.12 106學年度第2學期第4次系教評會議通過</text:p>
      <text:p text:style-name="P51">107.04.13 106學年度第2學期第2次系務會議通過</text:p>
      <text:p text:style-name="P52"><text:span text:style-name="T53">10</text:span><text:span text:style-name="T54">7</text:span><text:span text:style-name="T55">年</text:span><text:span text:style-name="T56">5</text:span><text:span text:style-name="T57">月9日10</text:span><text:span text:style-name="T58">6</text:span><text:span text:style-name="T59">學年度第</text:span><text:span text:style-name="T60">7</text:span><text:span text:style-name="T61">次院教評會議</text:span><text:span text:style-name="T62">通過</text:span></text:p>
      <text:p text:style-name="P63"><text:span text:style-name="T64">107年6月12日106學年度第6次校教評</text:span><text:span text:style-name="T65">會議</text:span><text:span text:style-name="T66">通過</text:span></text:p>
      <text:p text:style-name="P67"><text:span text:style-name="T68">112</text:span><text:span text:style-name="T69">年</text:span><text:span text:style-name="T70">01</text:span><text:span text:style-name="T71">月</text:span><text:span text:style-name="T72">10</text:span><text:span text:style-name="T73">日</text:span><text:span text:style-name="T74"><text:s/></text:span><text:span text:style-name="T75">食品科學系教評會</text:span><text:span text:style-name="T76">通過</text:span></text:p>
      <text:p text:style-name="P77"><text:span text:style-name="T78">112</text:span><text:span text:style-name="T79">年</text:span><text:span text:style-name="T80">01</text:span><text:span text:style-name="T81">月</text:span><text:span text:style-name="T82">11</text:span><text:span text:style-name="T83">日</text:span><text:span text:style-name="T84"><text:s/></text:span><text:span text:style-name="T85">食品科學系系務會議</text:span><text:span text:style-name="T86">通過</text:span></text:p>
      <text:p text:style-name="P87"><text:span text:style-name="T88">1</text:span><text:span text:style-name="T89">12</text:span><text:span text:style-name="T90">年</text:span><text:span text:style-name="T91">2</text:span><text:span text:style-name="T92">月</text:span><text:span text:style-name="T93">6</text:span><text:span text:style-name="T94">日1</text:span><text:span text:style-name="T95">11</text:span><text:span text:style-name="T96">學年度第</text:span><text:span text:style-name="T97">8</text:span><text:span text:style-name="T98">次院教評會議</text:span><text:span text:style-name="T99">通過</text:span></text:p>
      <text:p text:style-name="P100">112年2月14日111學年度第4次校教評會議修正通過</text:p>
      <text:p text:style-name="P101"><text:span text:style-name="T102">＊</text:span><text:span text:style-name="T103">採計年資：取得前一等級教師資格後</text:span><text:span text:style-name="T104">之研究成果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評審項目</text:span></text:p>
          </table:table-cell>
          <table:table-cell table:style-name="TableCell117" table:number-columns-spanned="3" table:number-rows-spanned="2">
            <text:p text:style-name="P118"><text:span text:style-name="T119">評審標準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評分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<text:span text:style-name="T128">自評</text:span></text:p>
          </table:table-cell>
          <table:table-cell table:style-name="TableCell129">
            <text:p text:style-name="P130"><text:span text:style-name="T131">系審核</text:span></text:p>
          </table:table-cell>
          <table:table-cell table:style-name="TableCell132">
            <text:p text:style-name="P133"><text:span text:style-name="T134">院審核</text:span></text:p>
          </table:table-cell>
        </table:table-row>
        <table:table-row table:style-name="TableRow135">
          <table:table-cell table:style-name="TableCell136" table:number-rows-spanned="13">
            <text:p text:style-name="P137">Ab</text:p>
            <text:p text:style-name="P138"><text:span text:style-name="T139">（</text:span><text:span text:style-name="T140">50</text:span><text:span text:style-name="T141">分）</text:span></text:p>
          </table:table-cell>
          <table:table-cell table:style-name="TableCell142" table:number-columns-spanned="3">
            <text:p text:style-name="P143"><text:span text:style-name="T144">1.</text:span><text:span text:style-name="T145">中華民國發明專利每件5分；新型專利每件3分；新式樣專利每件1分。國際發明專利每件6分；新型專利每件4分；新式樣專利每件2分。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2.</text:span><text:span text:style-name="T157">技術移轉績效達</text:span><text:span text:style-name="T158">6</text:span><text:span text:style-name="T159">萬至15萬元</text:span><text:span text:style-name="T160">加</text:span><text:span text:style-name="T161">5分，15萬元以上每5萬</text:span><text:span text:style-name="T162">加</text:span><text:span text:style-name="T163">1分。</text:span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3.擔任</text:span><text:span text:style-name="T175">SC</text:span><text:span text:style-name="T176">IE</text:span><text:span text:style-name="T177">或SSC</text:span><text:span text:style-name="T178">I</text:span><text:span text:style-name="T179">期刊之</text:span><text:span text:style-name="T180">主編每屆20分；副主編每屆15分；</text:span><text:span text:style-name="T181">編輯委員每屆10分。</text:span>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4.擔任</text:span><text:span text:style-name="T193">國科會（科技部）</text:span><text:span text:style-name="T194">認可之國內甲等與優良期刊、國外非</text:span><text:span text:style-name="T195">SC</text:span><text:span text:style-name="T196">IE</text:span><text:span text:style-name="T197">期刊及國內其他學術性期刊之編輯委員，每屆6分。</text:span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5.擔任</text:span><text:span text:style-name="T209">SC</text:span><text:span text:style-name="T210">IE</text:span><text:span text:style-name="T211">或SSC</text:span><text:span text:style-name="T212">I</text:span><text:span text:style-name="T213">期刊之審稿人，每篇</text:span><text:span text:style-name="T214">4</text:span><text:span text:style-name="T215">分。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6.擔任</text:span><text:span text:style-name="T227">國科會（科技部）</text:span><text:span text:style-name="T228">認可之國內甲等與優良期刊、國外非</text:span><text:span text:style-name="T229">SC</text:span><text:span text:style-name="T230">IE</text:span><text:span text:style-name="T231">期刊及國內其他學術性期刊之審稿人，每篇</text:span><text:span text:style-name="T232">2</text:span><text:span text:style-name="T233">分。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7.國際學術團體頒授研究獎，每次 10分。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8.本校傑出研究教師獎，每次 6分。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9.其他國內各類研究或學術獎，每次4分。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<text:span text:style-name="T274">10.指導</text:span><text:span text:style-name="T275">國科會（科技部）</text:span><text:span text:style-name="T276">之大專生短期專題研究計畫，每件2分。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11.參加國際性學術團體年會、研討會，口頭或壁報發表論文，口頭發表每篇4分；壁報發表每篇2分。</text:p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12.參加全國性學術團體年會、研討會，口頭或壁報發表論文，口頭發表每篇2分；壁報發表每篇1分。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13.其他(如專書、新物種登錄等每項至多可加4分，至多採計10分)。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<text:span text:style-name="T316">小</text:span><text:span text:style-name="T317"><text:s text:c="7"/></text:span><text:span text:style-name="T318">計</text:span></text:p>
            <text:p text:style-name="P319"><text:span text:style-name="T320">（合計之總分不得超過</text:span><text:span text:style-name="T321">配分上限</text:span><text:span text:style-name="T322">）</text:span>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申請人簽名</text:span></text:p>
          </table:table-cell>
          <table:covered-table-cell/>
          <table:table-cell table:style-name="TableCell333">
            <text:p text:style-name="P334">系(所、中心)主管核章</text:p>
          </table:table-cell>
          <table:table-cell table:style-name="TableCell335" table:number-columns-spanned="4">
            <text:p text:style-name="P336">院長核章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年月</text:span><text:span text:style-name="T341">日</text:span></text:p>
          </table:table-cell>
          <table:covered-table-cell/>
          <table:table-cell table:style-name="TableCell342">
            <text:p text:style-name="P343"><text:span text:style-name="T344">年月</text:span><text:span text:style-name="T345">日</text:span></text:p>
          </table:table-cell>
          <table:table-cell table:style-name="TableCell346" table:number-columns-spanned="4">
            <text:p text:style-name="P347"><text:span text:style-name="T348">年月</text:span><text:span text:style-name="T349">日</text:span></text:p>
          </table:table-cell>
          <table:covered-table-cell/>
          <table:covered-table-cell/>
          <table:covered-table-cell/>
        </table:table-row>
      </table:table>
      <text:p text:style-name="P350"><text:span text:style-name="T351">說明</text:span><text:span text:style-name="T352">:</text:span><text:span text:style-name="T353"><text:s/></text:span></text:p>
      <text:p text:style-name="P354"><text:span text:style-name="T355">「</text:span><text:span text:style-name="T356">A.</text:span><text:span text:style-name="T357">研究」部分，其代表作及參考作已列入「</text:span><text:span text:style-name="T358">A1.</text:span><text:span text:style-name="T359">外審</text:span><text:span text:style-name="T360">成績</text:span><text:span text:style-name="T361">」之評分，不得再重複列入「</text:span><text:span text:style-name="T362">A2.</text:span><text:span text:style-name="T363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 text:list-level-position-and-space-mode="label-alignment">
          <style:list-level-label-alignment text:label-followed-by="listtab" fo:margin-left="0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學年度第  學期專(兼)教師新聘評審表</dc:title>
    <dc:subject/>
    <meta:initial-creator>user</meta:initial-creator>
    <dc:creator>USER</dc:creator>
    <meta:creation-date>2023-03-06T07:19:00Z</meta:creation-date>
    <dc:date>2023-03-06T07:19:00Z</dc:date>
    <meta:print-date>2018-05-10T03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