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5013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3" style:family="table">
      <style:table-properties style:width="6.9062in" fo:margin-left="0in" table:align="left"/>
    </style:style>
    <style:style style:name="TableRow16" style:family="table-row">
      <style:table-row-properties style:min-row-height="0.20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tyle-complex="italic"/>
    </style:style>
    <style:style style:name="TableCell26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1152in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2861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2854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2861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2506in" style:use-optimal-row-height="false"/>
    </style:style>
    <style:style style:name="TableCell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 style:min-row-height="0.3659in" style:use-optimal-row-height="false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6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2" style:family="table-row">
      <style:table-row-properties style:min-row-height="0.3659in" style:use-optimal-row-height="false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00" style:family="table-row">
      <style:table-row-properties style:min-row-height="0.3659in" style:use-optimal-row-height="false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star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493in" style:use-optimal-row-height="false"/>
    </style:style>
    <style:style style:name="TableCell1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9" style:family="table-row">
      <style:table-row-properties style:min-row-height="0.4375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38in solid #000000" fo:border-bottom="0.0416in double #000000" style:border-line-width-bottom="0.0138in 0.0138in 0.0138in" fo:border-right="0.003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034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1.8in" style:use-optimal-row-height="false"/>
    </style:style>
    <style:style style:name="TableCell2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15" style:family="table-column">
      <style:table-column-properties style:column-width="6.8854in" style:use-optimal-column-width="false"/>
    </style:style>
    <style:style style:name="Table214" style:family="table">
      <style:table-properties style:width="6.8854in" fo:margin-left="0in" table:align="left"/>
    </style:style>
    <style:style style:name="TableRow216" style:family="table-row">
      <style:table-row-properties style:min-row-height="0.374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4.8368in" style:use-optimal-row-height="false"/>
    </style:style>
    <style:style style:name="TableCell22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25" style:family="table-row">
      <style:table-row-properties style:min-row-height="1.875in" style:use-optimal-row-height="false"/>
    </style:style>
    <style:style style:name="TableCell226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0" style:parent-style-name="內文" style:family="paragraph">
      <style:paragraph-properties style:line-break="normal" style:snap-to-layout-grid="false" fo:text-align="end" style:line-height-at-least="0.1666in"/>
    </style:style>
    <style:style style:name="T231" style:parent-style-name="預設段落字型" style:family="text">
      <style:text-properties style:font-name="標楷體" style:font-name-asian="標楷體" style:font-style-complex="italic"/>
    </style:style>
    <style:style style:name="T232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tyle-complex="italic"/>
    </style:style>
    <style:style style:name="TableRow234" style:family="table-row">
      <style:table-row-properties style:min-row-height="0.3743in" style:use-optimal-row-height="false"/>
    </style:style>
    <style:style style:name="TableCell235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37" style:family="table-row">
      <style:table-row-properties style:min-row-height="1.8368in" style:use-optimal-row-height="false"/>
    </style:style>
    <style:style style:name="TableCell23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4" style:parent-style-name="內文" style:family="paragraph">
      <style:paragraph-properties style:snap-to-layout-grid="false" fo:text-align="end" style:line-height-at-least="0.1666in"/>
    </style:style>
    <style:style style:name="T245" style:parent-style-name="預設段落字型" style:family="text">
      <style:text-properties style:font-name="標楷體" style:font-name-asian="標楷體" style:font-style-complex="italic"/>
    </style:style>
    <style:style style:name="T246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tyle-complex="italic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梁月英女士優秀清寒學生獎學金申請書</text:p>
      <text:p text:style-name="P2">申請日期： <text:s text:c="3"/>年 <text:s text:c="2"/>月 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6">
            <text:p text:style-name="P27"><text:span text:style-name="T28">請貼近期半年內2吋照片一 <text:s/>張，數位彩色印刷亦可。</text:span></text:p>
          </table:table-cell>
        </table:table-row>
        <table:table-row table:style-name="TableRow29">
          <table:table-cell table:style-name="TableCell30" table:number-columns-spanned="2">
            <text:p text:style-name="P31">身分證號碼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 <text:s text:c="3"/>年 <text:s text:c="4"/>月 <text:s text:c="3"/>日</text:p>
          </table:table-cell>
          <table:covered-table-cell/>
          <table:covered-table-cell/>
          <table:table-cell table:style-name="TableCell40" table:number-columns-spanned="5">
            <text:p text:style-name="P41">性別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□男 <text:s/>□女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5">
            <text:p text:style-name="P51">手機號碼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Email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><text:span text:style-name="T71"><text:s text:c="34"/></text:span><text:span text:style-name="T72">就讀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校名/系所</text:p>
          </table:table-cell>
          <table:covered-table-cell/>
          <table:table-cell table:style-name="TableCell76" table:number-columns-spanned="7">
            <text:p text:style-name="P77">國立嘉義大學生命科學院</text:p>
            <text:p text:style-name="P78"><text:span text:style-name="T79">食品科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班級：□大學部 <text:s text:c="3"/>□進修學士班</text:p>
            <text:p text:style-name="P82"><text:span text:style-name="T83"><text:s text:c="3"/></text:span><text:span text:style-name="T84"><text:s text:c="2"/></text:span><text:span text:style-name="T85"><text:s text:c="3"/></text:span><text:span text:style-name="T86">年</text:span><text:span text:style-name="T87"><text:s text:c="3"/></text:span><text:span text:style-name="T88"><text:s text:c="2"/></text:span><text:span text:style-name="T89"><text:s text:c="3"/></text:span><text:span text:style-name="T90">班</text:span></text:p>
            <text:p text:style-name="P91">學號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前學年平均成績</text:span></text:p>
          </table:table-cell>
          <table:covered-table-cell/>
          <table:table-cell table:style-name="TableCell96" table:number-columns-spanned="7">
            <text:p text:style-name="P97">學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操行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應繳交</text:p>
            <text:p text:style-name="P103"><text:span text:style-name="T104">文件</text:span></text:p>
          </table:table-cell>
          <table:covered-table-cell/>
          <table:table-cell table:style-name="TableCell105" table:number-columns-spanned="10">
            <text:p text:style-name="P106">□申請書。（學生在校成績、名次等由申請人於申請書上檢視確認。）</text:p>
            <text:p text:style-name="P107">□全戶戶口名簿影印本或最近六個月內全戶戶籍謄本影印本。</text:p>
            <text:p text:style-name="P108">□全戶最近一年度國稅局核發所得清單。（以上全戶家庭成員含學生、父母、未婚兄弟姊妹；已婚之學生則計算其父母、配偶及子女）</text:p>
            <text:p text:style-name="P109"><text:span text:style-name="T110">□</text:span><text:span text:style-name="T111">其他證明文件</text:span><text:span text:style-name="T112">，說明：</text:span><text:span text:style-name="T11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<text:s text:c="33"/></text:span><text:span text:style-name="T118">申請人家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親屬</text:p>
            <text:p text:style-name="P122">稱謂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>
            <text:p text:style-name="P126">存歿</text:p>
          </table:table-cell>
          <table:table-cell table:style-name="TableCell127" table:number-columns-spanned="2">
            <text:p text:style-name="P128">年齡</text:p>
          </table:table-cell>
          <table:covered-table-cell/>
          <table:table-cell table:style-name="TableCell129" table:number-rows-spanned="7">
            <text:p text:style-name="P130"/>
          </table:table-cell>
          <table:table-cell table:style-name="TableCell131" table:number-columns-spanned="5">
            <text:p text:style-name="P132">就學或就業狀況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學生証影本</text:p>
            <text:p text:style-name="P208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學生証影本</text:p>
            <text:p text:style-name="P211">反面</text:p>
          </table:table-cell>
          <table:covered-table-cell/>
          <table:covered-table-cell/>
          <table:covered-table-cell/>
        </table:table-row>
      </table:table>
      <text:p text:style-name="P212"/>
      <text:soft-page-break/>
      <text:p text:style-name="P213">申請日期： <text:s text:c="3"/>年 <text:s text:c="2"/>月 <text:s text:c="2"/>日 <text:s/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申請人自述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導師推薦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><text:span text:style-name="T231">導師：</text:span><text:span text:style-name="T232"><text:s text:c="26"/></text:span><text:span text:style-name="T233"><text:s text:c="2"/>（簽章）<text:s/></text:span></text:p>
          </table:table-cell>
        </table:table-row>
        <table:table-row table:style-name="TableRow234">
          <table:table-cell table:style-name="TableCell235">
            <text:p text:style-name="P236">系主任推薦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系主任：</text:span><text:span text:style-name="T246"><text:s text:c="26"/></text:span><text:span text:style-name="T247"><text:s text:c="2"/>（簽章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許振耀先生清寒優秀學生獎學金申請書</dc:title>
    <meta:initial-creator>USER</meta:initial-creator>
    <dc:creator>USER</dc:creator>
    <meta:creation-date>2017-10-25T07:42:00Z</meta:creation-date>
    <dc:date>2017-10-25T07:42:00Z</dc:date>
    <meta:print-date>2017-10-25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