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4451in" fo:text-indent="-0.4451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left="0.4451in" fo:text-indent="-0.445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end" fo:margin-left="0.4444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8" style:parent-style-name="內文" style:family="paragraph">
      <style:paragraph-properties fo:text-align="end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end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style:line-break="normal" fo:text-align="end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1" style:parent-style-name="內文" style:family="paragraph">
      <style:paragraph-properties style:line-break="normal" fo:text-align="end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style:line-break="normal" fo:text-align="end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fo:text-align="end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end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end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" style:parent-style-name="內文" style:family="paragraph">
      <style:paragraph-properties fo:margin-left="0.3888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" style:parent-style-name="內文" style:family="paragraph">
      <style:paragraph-properties fo:margin-left="0.3888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P34" style:parent-style-name="內文" style:family="paragraph">
      <style:paragraph-properties fo:margin-left="0.3888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P40" style:parent-style-name="內文" style:list-style-name="LFO5" style:family="paragraph">
      <style:paragraph-properties fo:margin-left="0.7125in" fo:text-indent="-0.2951in">
        <style:tab-stops/>
      </style:paragraph-properties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41" style:parent-style-name="內文" style:list-style-name="LFO5" style:family="paragraph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42" style:parent-style-name="內文" style:list-style-name="LFO5" style:family="paragraph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43" style:parent-style-name="內文" style:list-style-name="LFO5" style:family="paragraph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44" style:parent-style-name="內文" style:list-style-name="LFO5" style:family="paragraph"/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47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48" style:parent-style-name="內文" style:family="paragraph">
      <style:paragraph-properties fo:margin-left="0.3888in" fo:text-indent="-0.3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P56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57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58" style:parent-style-name="內文" style:family="paragraph">
      <style:paragraph-properties fo:margin-left="0.3888in" fo:text-indent="-0.388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P63" style:parent-style-name="內文" style:family="paragraph">
      <style:paragraph-properties fo:break-before="page" style:snap-to-layout-grid="false" fo:text-align="center" fo:margin-left="0.3888in" fo:text-indent="-0.3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67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P68" style:parent-style-name="內文" style:family="paragraph">
      <style:paragraph-properties style:snap-to-layout-grid="false" fo:text-align="end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Column82" style:family="table-column">
      <style:table-column-properties style:column-width="2.4118in"/>
    </style:style>
    <style:style style:name="TableColumn83" style:family="table-column">
      <style:table-column-properties style:column-width="2.4118in"/>
    </style:style>
    <style:style style:name="TableColumn84" style:family="table-column">
      <style:table-column-properties style:column-width="1.8701in"/>
    </style:style>
    <style:style style:name="Table81" style:family="table">
      <style:table-properties style:width="6.6937in" fo:margin-left="0.075in" table:align="left"/>
    </style:style>
    <style:style style:name="TableRow85" style:family="table-row">
      <style:table-row-properties style:min-row-height="0.3402in"/>
    </style:style>
    <style:style style:name="TableCell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TableCell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TableCell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TableRow92" style:family="table-row">
      <style:table-row-properties style:min-row-height="0.3402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06" style:parent-style-name="內文" style:family="paragraph">
      <style:paragraph-properties fo:line-height="0.2916i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ableRow108" style:family="table-row">
      <style:table-row-properties style:min-row-height="0.3402in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vertical-align="baseline" fo:margin-left="0.1895in" fo:margin-right="-0.0548in" fo:text-indent="-0.1784in">
        <style:tab-stops/>
      </style:paragraph-properties>
      <style:text-properties style:font-name="標楷體" style:font-name-asian="標楷體" fo:color="#000000" style:letter-kerning="false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vertical-align="baseline" fo:margin-left="0.1895in" fo:margin-right="-0.0548in" fo:text-indent="-0.1784in">
        <style:tab-stops/>
      </style:paragraph-properties>
      <style:text-properties style:font-name="標楷體" style:font-name-asian="標楷體" fo:color="#000000" style:letter-kerning="false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vertical-align="baseline" fo:margin-left="0in" fo:text-indent="-0.0201in">
        <style:tab-stops>
          <style:tab-stop style:type="left" style:position="2.3333in"/>
          <style:tab-stop style:type="left" style:position="3.5in"/>
        </style:tab-stops>
      </style:paragraph-properties>
      <style:text-properties style:font-name="標楷體" style:font-name-asian="標楷體" style:font-name-complex="華康標楷體" fo:color="#000000" style:letter-kerning="false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left="0.3333in" fo:text-indent="-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left="0.3333in" fo:text-indent="-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style:vertical-align="baseline" fo:margin-left="0.018in" fo:text-indent="-0.0194in">
        <style:tab-stops>
          <style:tab-stop style:type="left" style:position="2.3152in"/>
          <style:tab-stop style:type="left" style:position="3.4819in"/>
        </style:tab-stops>
      </style:paragraph-properties>
      <style:text-properties style:font-name="標楷體" style:font-name-asian="標楷體" fo:color="#000000" style:letter-kerning="false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left="0.3333in" fo:text-indent="-0.3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left="0.3333in" fo:text-indent="-0.3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list-style-name="LFO2" style:family="paragraph">
      <style:paragraph-properties fo:line-height="0.2916in"/>
      <style:text-properties style:font-name="標楷體" style:font-name-asian="標楷體" fo:color="#000000"/>
    </style:style>
    <style:style style:name="P159" style:parent-style-name="清單段落" style:list-style-name="LFO2" style:family="paragraph">
      <style:paragraph-properties fo:line-height="0.2916in"/>
      <style:text-properties style:font-name="標楷體" style:font-name-asian="標楷體" fo:color="#000000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left="0.3333in" fo:text-indent="-0.33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P167" style:parent-style-name="內文" style:list-style-name="LFO7" style:family="paragraph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68" style:parent-style-name="內文" style:list-style-name="LFO7" style:family="paragraph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69" style:parent-style-name="內文" style:list-style-name="LFO7" style:family="paragraph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70" style:parent-style-name="內文" style:list-style-name="LFO7" style:family="paragraph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71" style:parent-style-name="內文" style:list-style-name="LFO7" style:family="paragraph">
      <style:paragraph-properties fo:margin-left="0.6631in" fo:text-indent="-0.2347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left="0.3333in" fo:text-indent="-0.3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P177" style:parent-style-name="內文" style:list-style-name="LFO6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8" style:parent-style-name="內文" style:list-style-name="LFO6" style:family="paragraph">
      <style:paragraph-properties fo:margin-left="0.6631in" fo:text-indent="-0.2347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9" style:parent-style-name="內文" style:list-style-name="LFO6" style:family="paragraph">
      <style:paragraph-properties fo:margin-left="0.6631in" fo:text-indent="-0.2347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margin-left="0.3333in" fo:text-indent="-0.33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P19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margin-left="0.3333in" fo:text-indent="-0.3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P19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margin-left="0.3333in" fo:text-indent="-0.3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margin-left="0.3333in" fo:text-indent="-0.3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P21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16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國立嘉義大學生命科學院食品科學系</text:p>
      <text:p text:style-name="P2"><text:span text:style-name="T3">碩士</text:span><text:span text:style-name="T4">學</text:span><text:span text:style-name="T5">位課程先修實施</text:span><text:span text:style-name="T6">要點</text:span></text:p>
      <text:p text:style-name="P7"/>
      <text:p text:style-name="P8">94年05月19日<text:s/>系務會議通過</text:p>
      <text:p text:style-name="P9">94年05月24日<text:s/>93學年度第2學期第2次教務會議通過</text:p>
      <text:p text:style-name="P10">97年08月20日<text:s/>97學年度第1學期第1次系務會議審議修正通過</text:p>
      <text:p text:style-name="P11">104年05月07日 103學年度第2學期第3次系務會議審議通過</text:p>
      <text:p text:style-name="P12">106年06月22日 105學年度第2學期第4次系務會議審議通過</text:p>
      <text:p text:style-name="P13">108年07月4日 107學年度第2學期第4次系務會議審議通過</text:p>
      <text:p text:style-name="P14">108年11月5日108學年度第1學期教務會議修正通過</text:p>
      <text:p text:style-name="P15"/>
      <text:p text:style-name="P16"><text:span text:style-name="T17">一、為鼓勵本系</text:span><text:span text:style-name="T18">學士班</text:span><text:span text:style-name="T19">（含進修學士班）優秀學生繼續留在本系就讀碩士班，並期達到連續學習及縮短修業年限之目的，特依據「國立嘉義大學</text:span><text:span text:style-name="T20">碩士學位課程先修</text:span><text:span text:style-name="T21">辦法」訂定本實施要點。</text:span></text:p>
      <text:p text:style-name="P22"><text:span text:style-name="T23">二、凡</text:span><text:span text:style-name="T24">本校學士班</text:span><text:span text:style-name="T25">（含進修學士班）三年級學生，其前五學期平均成績達75分者，操行成績80分以上且具研究潛力者，得於三年級</text:span><text:span text:style-name="T26">第二學期</text:span><text:span text:style-name="T27">，於該年六月三十日前，向本系提出申請</text:span><text:span text:style-name="T28">修讀學、碩士一貫學程</text:span><text:span text:style-name="T29">，</text:span><text:span text:style-name="T30">經錄取後取得碩士學位課程先修資格。</text:span><text:span text:style-name="T31">並由本系組成甄選委員會甄選並訂定錄取標準。甄選委員會由本系教師三到五人組成，系主</text:span><text:span text:style-name="T32">任</text:span><text:span text:style-name="T33">為召集人。錄取名額由本系甄選委員會審核，擇優錄取，但得不足額錄取。</text:span></text:p>
      <text:p text:style-name="P34"><text:span text:style-name="T35">三、申請</text:span><text:span text:style-name="T36">修讀學、碩士</text:span><text:span text:style-name="T37">一貫</text:span><text:span text:style-name="T38">學程</text:span><text:span text:style-name="T39">者，須提交下列文件供審查：</text:span></text:p>
      <text:list text:style-name="LFO5" text:continue-numbering="true">
        <text:list-item>
          <text:p text:style-name="P40">碩士學位課程先修申請表</text:p>
        </text:list-item>
        <text:list-item>
          <text:p text:style-name="P41">大學歷年成績單正本</text:p>
        </text:list-item>
        <text:list-item>
          <text:p text:style-name="P42">研究報告</text:p>
        </text:list-item>
        <text:list-item>
          <text:p text:style-name="P43">讀書計畫</text:p>
        </text:list-item>
        <text:list-item>
          <text:p text:style-name="P44"><text:span text:style-name="T45">其他有利審查之證明</text:span></text:p>
        </text:list-item>
      </text:list>
      <text:p text:style-name="P46">四、錄取之學生兼具學士學位候選人及碩士班預備研究生（以下簡稱預研生）資格。</text:p>
      <text:p text:style-name="P47">五、取得預研生資格後，必須於規定修業年限內取得學士學位，並參加本系碩士班甄試入學或一般生入學考試，經錄取後始正式取得碩士班研究生資格。</text:p>
      <text:p text:style-name="P48"><text:span text:style-name="T49">六、</text:span><text:span text:style-name="T50">預研生在學士班所選修之碩士班</text:span><text:span text:style-name="T51">課程，至多可抵免四分之三碩士班研究生應修學分數（不含論文學分，且不受本校學生抵免學分辦法有關</text:span><text:span text:style-name="T52">碩士班</text:span><text:span text:style-name="T53">抵免學分上限規定之限制），但碩士班課程若已計入</text:span><text:span text:style-name="T54">學士班</text:span><text:span text:style-name="T55">畢業學分數內，不得再申請抵免碩士班學分數。</text:span></text:p>
      <text:p text:style-name="P56">七、學生必須符合本學系學士學位與碩士學位之規定，方發給學、碩士學位證書。</text:p>
      <text:p text:style-name="P57">八、本實施要點未盡事宜，悉依本校學則及相關法令規定辦理。</text:p>
      <text:p text:style-name="P58"><text:span text:style-name="T59">九、</text:span><text:span text:style-name="T60">本實施要點經</text:span><text:span text:style-name="T61">系務會議、教務會議通過，陳請校長核定後實施</text:span><text:span text:style-name="T62">。</text:span></text:p>
      <text:soft-page-break/>
      <text:p text:style-name="P63"><text:span text:style-name="T64">國立嘉義大學生命科學院食品科學系</text:span></text:p>
      <text:p text:style-name="P65"><text:span text:style-name="T66">學生修讀學、碩士一貫學程實施要點修正草案條文對照表</text:span></text:p>
      <text:p text:style-name="P67"/>
      <text:p text:style-name="P68"><text:span text:style-name="T69">10</text:span><text:span text:style-name="T70">8</text:span><text:span text:style-name="T71">年</text:span><text:span text:style-name="T72">7</text:span><text:span text:style-name="T73">月</text:span><text:span text:style-name="T74">4</text:span><text:span text:style-name="T75">日 10</text:span><text:span text:style-name="T76">7</text:span><text:span text:style-name="T77">學年度第2學期第</text:span><text:span text:style-name="T78">4</text:span><text:span text:style-name="T79">次系務會議審議</text:span><text:span text:style-name="T80">通過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修正名稱</text:p>
          </table:table-cell>
          <table:table-cell table:style-name="TableCell88">
            <text:p text:style-name="P89">現行名稱</text:p>
          </table:table-cell>
          <table:table-cell table:style-name="TableCell90">
            <text:p text:style-name="P91">說明</text:p>
          </table:table-cell>
        </table:table-row>
        <table:table-row table:style-name="TableRow92">
          <table:table-cell table:style-name="TableCell93">
            <text:p text:style-name="無間距"><text:span text:style-name="T94">國立嘉義大學</text:span><text:span text:style-name="T95">國立嘉義大學生命科學院食品科學系</text:span><text:span text:style-name="T96">碩士學位課程先修</text:span><text:span text:style-name="T97">實施</text:span><text:span text:style-name="T98">要點</text:span></text:p>
          </table:table-cell>
          <table:table-cell table:style-name="TableCell99">
            <text:p text:style-name="無間距"><text:span text:style-name="T100">國立嘉義大學</text:span><text:span text:style-name="T101">生命科學院食品科學系</text:span><text:span text:style-name="T102">學生修讀學、碩士一貫學程實施</text:span><text:span text:style-name="T103">要點</text:span></text:p>
          </table:table-cell>
          <table:table-cell table:style-name="TableCell104">
            <text:p text:style-name="P105">為鼓勵學生於學士班期間先修讀碩士班課程，以縮短修業年限</text:p>
            <text:p text:style-name="P106"><text:span text:style-name="T107">，爰修改本辦法名稱</text:span></text:p>
          </table:table-cell>
        </table:table-row>
        <table:table-row table:style-name="TableRow108">
          <table:table-cell table:style-name="TableCell109">
            <text:p text:style-name="P110">修正條文</text:p>
          </table:table-cell>
          <table:table-cell table:style-name="TableCell111">
            <text:p text:style-name="P112">現行條文</text:p>
          </table:table-cell>
          <table:table-cell table:style-name="TableCell113">
            <text:p text:style-name="P114">說<text:s text:c="3"/>明</text:p>
          </table:table-cell>
        </table:table-row>
        <table:table-row table:style-name="TableRow115">
          <table:table-cell table:style-name="TableCell116">
            <text:p text:style-name="P117"><text:span text:style-name="T118">一、為鼓勵本系</text:span><text:span text:style-name="T119">學士班</text:span><text:span text:style-name="T120">（含進修學士班）優秀學生繼續留在本系就讀碩士班，並期達到連續學習及縮短修業年限之目的，特依據「國立嘉義大學</text:span><text:span text:style-name="T121">碩士學位課程先修</text:span><text:span text:style-name="T122">辦法」訂定本實施要點。</text:span></text:p>
          </table:table-cell>
          <table:table-cell table:style-name="TableCell123">
            <text:p text:style-name="P124"><text:span text:style-name="T125">一、為鼓勵本系</text:span><text:span text:style-name="T126">大學部</text:span><text:span text:style-name="T127">（含進修學士班）優秀學生繼續留在本系就讀碩士班，並期達到連續學習及縮短修業年限之目的，特依據「國立嘉義大學</text:span><text:span text:style-name="T128">學生修讀學、碩士一貫學程</text:span><text:span text:style-name="T129">辦法」訂定本實施要點。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二、凡</text:span><text:span text:style-name="T136">本校學士班</text:span><text:span text:style-name="T137">（含進修學士班）三年級學生，其前五學期平均成績達75分者，操行成績80分以上且具研究潛力者，得於三年級</text:span><text:span text:style-name="T138">第二學期</text:span><text:span text:style-name="T139">，於該年六月三十日前，向本系提出申請</text:span><text:span text:style-name="T140">修讀學、碩士一貫學程</text:span><text:span text:style-name="T141">，</text:span><text:span text:style-name="T142">經錄取後取得碩士學位課程先修資格。</text:span><text:span text:style-name="T143">並由本系組成甄選委員會甄選並訂定錄取標準。甄選委員會由本系教師三到五人組成，系主</text:span><text:span text:style-name="T144">任</text:span><text:span text:style-name="T145">為召集人。錄取名額由本系甄選委員會審核，擇優錄取，但得不足額錄取。</text:span></text:p>
          </table:table-cell>
          <table:table-cell table:style-name="TableCell146">
            <text:p text:style-name="P147"><text:span text:style-name="T148">二、凡本校</text:span><text:span text:style-name="T149">大學部</text:span><text:span text:style-name="T150">（含進修學士班）三年級學生，其前五學期平均成績達75分者，操行成績80分以上且具研究潛力者，得於三年級</text:span><text:span text:style-name="T151">下學期結束後</text:span><text:span text:style-name="T152">，於該年六月三十日前，向本系提出申請</text:span><text:span text:style-name="T153">修讀學、碩士一貫學程</text:span><text:span text:style-name="T154">，並由本系組成甄選委員會甄選並訂定錄取標準。甄選委員會由本系教師三到五人組成，系主</text:span><text:span text:style-name="T155">管</text:span><text:span text:style-name="T156">為召集人。錄取名額由本系甄選委員會審核，擇優錄取，但得不足額錄取。</text:span></text:p>
          </table:table-cell>
          <table:table-cell table:style-name="TableCell157">
            <text:list text:style-name="LFO2" text:continue-numbering="true">
              <text:list-item>
                <text:p text:style-name="P158">依系所辦理時程實務需要修正文字，(刪除「結束後」文字)。</text:p>
              </text:list-item>
              <text:list-item>
                <text:p text:style-name="P159">將「修讀學、碩士一貫學程」修改為「經錄取後取得碩士學位課程先修資格。」</text:p>
              </text:list-item>
            </text:list>
          </table:table-cell>
        </table:table-row>
        <table:table-row table:style-name="TableRow160">
          <table:table-cell table:style-name="TableCell161">
            <text:p text:style-name="P162"><text:span text:style-name="T163">三、申請</text:span><text:span text:style-name="T164">修讀學、碩士一貫學程</text:span><text:span text:style-name="T165">者</text:span><text:span text:style-name="T166">，須提交下列文件供審查：</text:span></text:p>
            <text:list text:style-name="LFO7" text:continue-numbering="true">
              <text:list-item>
                <text:p text:style-name="P167">碩士學位課程先修申請表</text:p>
              </text:list-item>
              <text:list-item>
                <text:p text:style-name="P168">大學歷年成績單正本</text:p>
              </text:list-item>
              <text:list-item>
                <text:p text:style-name="P169">研究報告</text:p>
              </text:list-item>
              <text:list-item>
                <text:p text:style-name="P170">讀書計畫</text:p>
              </text:list-item>
              <text:list-item>
                <text:p text:style-name="P171">其他有利審查之證明文件</text:p>
              </text:list-item>
            </text:list>
          </table:table-cell>
          <table:table-cell table:style-name="TableCell172">
            <text:p text:style-name="P173"><text:span text:style-name="T174">三、申請修讀</text:span><text:span text:style-name="T175">學、碩士一貫學程</text:span><text:span text:style-name="T176">者，須提交下列文件供審查：</text:span></text:p>
            <text:list text:style-name="LFO6" text:continue-numbering="true">
              <text:list-item>
                <text:p text:style-name="P177">學生修讀學、碩士一貫學程申請表</text:p>
              </text:list-item>
              <text:list-item>
                <text:p text:style-name="P178">歷年成績單一份</text:p>
              </text:list-item>
              <text:list-item>
                <text:p text:style-name="P179"><text:span text:style-name="T180">其他有利審查之證明文件</text:span></text:p>
              </text:list-item>
            </text:list>
          </table:table-cell>
          <table:table-cell table:style-name="TableCell181">
            <text:p text:style-name="P182">配合本校「碩士學位課程先修申請書」修訂</text:p>
          </table:table-cell>
        </table:table-row>
        <text:soft-page-break/>
        <table:table-row table:style-name="TableRow183">
          <table:table-cell table:style-name="TableCell184">
            <text:p text:style-name="P185"><text:span text:style-name="T186">六、</text:span><text:span text:style-name="T187">預研生在學士班所選修之碩士班</text:span><text:span text:style-name="T188">課程，至多可抵免四分之三碩士班研究生應修學分數（不含論文學分，且不受本校學生抵免學分辦法有關</text:span><text:span text:style-name="T189">碩士班</text:span><text:span text:style-name="T190">抵免學分上限規定之限制），但碩士班課程若已計入</text:span><text:span text:style-name="T191">學士班</text:span><text:span text:style-name="T192">畢業學分數內，不得再申請抵免碩士班學分數。</text:span></text:p>
            <text:p text:style-name="P193"/>
          </table:table-cell>
          <table:table-cell table:style-name="TableCell194">
            <text:p text:style-name="P195"><text:span text:style-name="T196">六、</text:span><text:span text:style-name="T197">大學期間所選修之研究所</text:span><text:span text:style-name="T198">課程，至多可抵免四分之三碩士班研究生應修學分數（不含論文學分，且不受本校學生抵免學分辦法有關研究所抵免學分上限規定之限制），但碩士班課程若已計入大學部畢業學分數內，不得再申請抵免碩士班學分數。</text:span></text:p>
            <text:p text:style-name="P199"/>
          </table:table-cell>
          <table:table-cell table:style-name="TableCell200">
            <text:p text:style-name="P201">文字修正</text:p>
          </table:table-cell>
        </table:table-row>
        <table:table-row table:style-name="TableRow202">
          <table:table-cell table:style-name="TableCell203">
            <text:p text:style-name="P204"><text:span text:style-name="T205">九、本實施要點經系務會議、</text:span><text:span text:style-name="T206">教務會議通過，陳請校長核定後實施</text:span><text:span text:style-name="T207">。</text:span></text:p>
          </table:table-cell>
          <table:table-cell table:style-name="TableCell208">
            <text:p text:style-name="P209"><text:span text:style-name="T210">九、本實施要點經系所務會議</text:span><text:span text:style-name="T211">通過後實施，並提教務會議核備，修正時亦同</text:span><text:span text:style-name="T212">。</text:span></text:p>
            <text:p text:style-name="P213"/>
          </table:table-cell>
          <table:table-cell table:style-name="TableCell214">
            <text:p text:style-name="P215">文字修正</text:p>
          </table:table-cell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食科學系學生修讀學、碩士五年一貫學程辦法</dc:title>
    <dc:subject/>
    <meta:initial-creator>Administrator</meta:initial-creator>
    <dc:creator>USER</dc:creator>
    <meta:creation-date>2020-09-26T01:53:00Z</meta:creation-date>
    <dc:date>2020-09-26T01:53:00Z</dc:date>
    <meta:print-date>2020-09-26T01:52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21" meta:character-count="2153" meta:row-count="15" meta:non-whitespace-character-count="1836"/>
  </office:meta>
</office:document-meta>
</file>