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style:text-autospace="none" fo:text-align="end" fo:line-height="0.1944in"/>
      <style:text-properties style:font-name="標楷體" style:font-name-asian="標楷體" fo:color="#000000" style:letter-kerning="false" fo:font-size="8pt" style:font-size-asian="8pt" style:font-size-complex="8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25in" fo:margin-left="0.625in" fo:text-indent="-0.62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25in" fo:margin-left="0.625in" fo:text-indent="-0.6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25in" fo:margin-left="0.625in" fo:text-indent="-0.6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25in" fo:text-indent="0.0416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top="0.25in" fo:text-indent="0.0416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top="0.25in" fo:text-indent="0.0416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25in" fo:text-indent="0.0416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2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top="0.2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top="0.2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top="0.2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機械與能源工程學系</text:span><text:span text:style-name="T4">課程規劃委員</text:span><text:span text:style-name="T5">會</text:span><text:span text:style-name="T6">設置</text:span><text:span text:style-name="T7">準則</text:span><text:span text:style-name="T8"><text:s text:c="19"/></text:span><text:span text:style-name="T9">100年03月15日99學年度第</text:span><text:span text:style-name="T10">4</text:span><text:span text:style-name="T11">次機械與能源工程學</text:span><text:span text:style-name="T12">系籌備會</text:span><text:span text:style-name="T13">會議通過</text:span></text:p>
      <text:p text:style-name="P14">100年08月08日 100學年度第1次系務會議審議通過</text:p>
      <text:p text:style-name="P15"/>
      <text:list text:style-name="LFO1" text:continue-numbering="true">
        <text:list-item>
          <text:p text:style-name="P16"><text:span text:style-name="T17">國立嘉義大學</text:span><text:span text:style-name="T18">機械與能源工程學</text:span><text:span text:style-name="T19">系（以下簡稱本系）為規劃、評估及審核適當之課程，特設課程規劃委員會（以下簡稱本會）。</text:span></text:p>
        </text:list-item>
        <text:list-item>
          <text:p text:style-name="P20"><text:span text:style-name="T21">本會由本系專任教師</text:span><text:span text:style-name="T22">三</text:span><text:span text:style-name="T23">人（含）以上及具</text:span><text:span text:style-name="T24">機械</text:span><text:span text:style-name="T25">與能源</text:span><text:span text:style-name="T26">相關專長校外</text:span><text:span text:style-name="T27">學者</text:span><text:span text:style-name="T28">專家</text:span><text:span text:style-name="T29">、業界代表及校友代表</text:span><text:span text:style-name="T30">至少一名</text:span><text:span text:style-name="T31">組成</text:span><text:span text:style-name="T32">，系主任為當然委員，召集人由委員互選產生，召集人和委員，任期一年，連選得連任。本系</text:span><text:span text:style-name="T33">大</text:span><text:span text:style-name="T34">學部學生推舉一名代表列席參加，任期一年，連選得連任</text:span><text:span text:style-name="T35">。</text:span></text:p>
        </text:list-item>
        <text:list-item>
          <text:p text:style-name="P36"><text:span text:style-name="T37">本會之職權為處理本系研究所及大學部下列事項：</text:span></text:p>
          <text:list text:continue-numbering="true">
            <text:list-item>
              <text:p text:style-name="P38"><text:span text:style-name="T39">規劃專業必修及選修科目。</text:span></text:p>
            </text:list-item>
            <text:list-item>
              <text:p text:style-name="P40"><text:span text:style-name="T41">規劃相關專業學程供學生選擇。</text:span></text:p>
            </text:list-item>
            <text:list-item>
              <text:p text:style-name="P42"><text:span text:style-name="T43">評估課程之內容（分量）、銜接性與學分數是否適當。</text:span></text:p>
            </text:list-item>
            <text:list-item>
              <text:p text:style-name="P44"><text:span text:style-name="T45">執行系務會議及系主任交辦之有關事項。</text:span></text:p>
            </text:list-item>
          </text:list>
        </text:list-item>
        <text:list-item>
          <text:p text:style-name="P46"><text:span text:style-name="T47">本會於必要時由召集人隨時召開。</text:span></text:p>
        </text:list-item>
        <text:list-item>
          <text:p text:style-name="P48"><text:span text:style-name="T49">本會開會時</text:span><text:span text:style-name="T50">未達</text:span><text:span text:style-name="T51">應出席人員三分之二（含）以上出席不得開議。</text:span></text:p>
        </text:list-item>
        <text:list-item>
          <text:p text:style-name="P52"><text:span text:style-name="T53">本會之決議需有出席人員二分之一（含）以上之同意。</text:span></text:p>
        </text:list-item>
        <text:list-item>
          <text:p text:style-name="P54"><text:span text:style-name="T55">本</text:span><text:span text:style-name="T56">準則</text:span><text:span text:style-name="T57">經系務會議通過</text:span><text:span text:style-name="T58">，報</text:span><text:span text:style-name="T59">請</text:span><text:span text:style-name="T60">院</text:span><text:span text:style-name="T61">核備後實施</text:span><text:span text:style-name="T62">，修正時亦同</text:span><text:span text:style-name="T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0.2916in"/>
      <style:text-properties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電機工程學系課程規劃委員會設置準則</dc:title>
    <dc:subject/>
    <meta:initial-creator>user</meta:initial-creator>
    <dc:creator>TING</dc:creator>
    <meta:creation-date>2016-12-16T02:09:00Z</meta:creation-date>
    <dc:date>2016-12-16T02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