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end" fo:line-height="0.1944in"/>
      <style:text-properties style:font-name="標楷體" style:font-name-asian="標楷體" fo:color="#000000" style:letter-kerning="false" fo:font-size="8pt" style:font-size-asian="8pt" style:font-size-complex="8pt"/>
    </style:style>
    <style:style style:name="P4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P5" style:parent-style-name="內文" style:family="paragraph">
      <style:paragraph-properties style:text-autospace="none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style:text-autospace="none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paragraph-properties style:text-autospace="none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text-autospace="none" fo:text-indent="0.6666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text-autospace="none" fo:text-indent="0.6666in"/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text-autospace="none" fo:text-indent="0.6666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style:text-autospace="none" fo:text-indent="0.6666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text-autospace="none" fo:text-indent="0.6666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style:text-autospace="none" fo:margin-left="0.6597in" fo:text-indent="-0.6597in">
        <style:tab-stops/>
      </style:paragraph-properties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國立嘉義大學機械與能源工程學系</text:p>
      <text:p text:style-name="P2">系務發展委員會設置準則</text:p>
      <text:p text:style-name="P3">100年08月08日 100學年度第1次系務會議審議通過</text:p>
      <text:p text:style-name="P4"/>
      <text:p text:style-name="P5">第一條、本準則依據「國立嘉義大學生物機電工程學系系務會議設置準則」第六條第一款訂定之。</text:p>
      <text:p text:style-name="P6">第二條、系務發展委員會（以下簡稱本委員會）置委員三至七人，由系主任和本系專任副教授以上教師組成之。本委員會設置召集人一人，由委員互選之，並代表本系為院學術發展委員會委員。</text:p>
      <text:p text:style-name="P7">第三條、本委員會於每學年上學期期初時改選組成，委員任期一學年，連選得連任。</text:p>
      <text:p text:style-name="P8">第四條、本委員會職掌如下：</text:p>
      <text:p text:style-name="P9">一、釐定本系研究方向及計劃書。</text:p>
      <text:p text:style-name="P10">二、規劃圖書和教學儀器設備經費之分配。</text:p>
      <text:p text:style-name="P11">三、拓展建教合作事宜。</text:p>
      <text:p text:style-name="P12">四、執行系主任及系務會議交辦之有關事項。</text:p>
      <text:p text:style-name="P13">五、其他系務發展有關事宜。</text:p>
      <text:p text:style-name="P14">第五條、本委員會不定期召開，會議需有三分之二（含）以上委員出席始得開議，並有出席人員三分之二（含）以上之同意，始得決議。</text:p>
      <text:p text:style-name="內文"><text:span text:style-name="T15">第六條</text:span><text:span text:style-name="T16">、</text:span><text:span text:style-name="T17">本準則經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嘉義大學機械與能源工程學系</dc:title>
    <dc:description/>
    <dc:subject/>
    <meta:initial-creator>ncyu_user</meta:initial-creator>
    <dc:creator>TING</dc:creator>
    <meta:creation-date>2016-12-16T02:11:00Z</meta:creation-date>
    <dc:date>2016-12-16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