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text-align="end" fo:line-height="0.1944in"/>
      <style:text-properties style:font-name="標楷體" style:font-name-asian="標楷體" fo:color="#000000" style:letter-kerning="false" fo:font-size="8pt" style:font-size-asian="8pt" style:font-size-complex="8pt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/>
    </style:style>
    <style:style style:name="P6" style:parent-style-name="內文" style:family="paragraph">
      <style:paragraph-properties style:text-autospace="none" fo:text-align="justify" fo:margin-left="0.6597in" fo:text-indent="-0.6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style:text-autospace="none" fo:text-align="justify" fo:margin-left="0.6597in" fo:text-indent="-0.6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style:text-autospace="none" fo:text-align="justify" fo:margin-left="0.6597in" fo:text-indent="-0.6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text-autospace="none" fo:text-align="justify" fo:text-indent="0.6798in"/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style:text-autospace="none" fo:text-align="justify" fo:text-indent="0.6798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style:text-autospace="none" fo:text-align="justify" fo:text-indent="0.6798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style:text-autospace="none" fo:text-align="justify" fo:text-indent="0.6798in"/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style:text-autospace="none" fo:text-align="justify" fo:text-indent="0.6666in"/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立嘉義大學機械與能源工程學系</text:p>
      <text:p text:style-name="P2">系務會議設置準則</text:p>
      <text:p text:style-name="P3">100年08月08日 100學年度第1次系務會議審議通過</text:p>
      <text:p text:style-name="P4"/>
      <text:p text:style-name="P5">第一條、本準則依據「國立嘉義大學組織規程」第十三條第五款訂定之。</text:p>
      <text:p text:style-name="P6">第二條、本系系務會議由系主任及本系專任教師組成之。系主任為主席，討論本系教學、研究、服務、推廣、人事、經費及其他有關事項。系主任得視實際需要，邀請有關人員列席。</text:p>
      <text:p text:style-name="P7">第三條、系務會議之召開，每學期至少一次；如有三分之一（含）以上應出席人員請求召開臨時會議時，系主任應於十五日內召開之。</text:p>
      <text:p text:style-name="P8">第四條、系務會議須有應出席人員二分之一（含）以上之出席始得開議，並有出席人員三分之二（含）以上之同意，始得決議。</text:p>
      <text:p text:style-name="P9">第五條、系務會議議案之表決，得以無記名或舉手方式行之。</text:p>
      <text:p text:style-name="P10">第六條、本系依實際需要，經系務會議決議，得設置下列委員會：</text:p>
      <text:p text:style-name="P11">一、系務發展委員會。</text:p>
      <text:p text:style-name="P12">二、教師評審委員會。</text:p>
      <text:p text:style-name="P13">三、課程規劃委員會。</text:p>
      <text:p text:style-name="P14">四、學生事務委員會。</text:p>
      <text:p text:style-name="P15">本系於必要時得增設其他各種委員會。</text:p>
      <text:p text:style-name="P16">第七條、系務會議之決議，應正式列入紀錄公佈，並由系主任推行之。</text:p>
      <text:p text:style-name="P17"><text:span text:style-name="T18">第八條</text:span><text:span text:style-name="T19">、</text:span><text:span text:style-name="T20">本準則經系務會議通過，並報院備查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嘉義大學生物機電工程學系</dc:title>
    <dc:description/>
    <dc:subject/>
    <meta:initial-creator>ncyu_user</meta:initial-creator>
    <dc:creator>TING</dc:creator>
    <meta:creation-date>2016-12-16T02:12:00Z</meta:creation-date>
    <dc:date>2016-12-16T02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