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第" style:num-suffix="條" style:num-format="一, 十, 一百(繁), ..." text:start-value="6">
        <style:list-level-properties text:space-before="0.8333in" text:min-label-width="0.508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2" style:parent-style-name="內文" style:list-style-name="LFO1" style:family="paragraph">
      <style:paragraph-properties fo:text-align="justify" fo:margin-left="0.8069in" fo:text-indent="-0.8069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left="0.8069in" fo:text-indent="-0.8069in">
        <style:tab-stops>
          <style:tab-stop style:type="left" style:position="-0.223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PMingLiU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margin-left="0.8069in" fo:text-indent="-0.8069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margin-left="0.8069in" fo:text-indent="-0.8069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text-indent="-0.415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text-indent="-0.4152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text-indent="-0.4152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text-indent="-0.4152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margin-left="0.8069in" fo:text-indent="-0.8069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嘉義大學機械與能源工程學系空間規劃委員會設置準則</text:p>
      <text:p text:style-name="P2"><text:span text:style-name="T3"><text:s text:c="55"/></text:span><text:span text:style-name="T4"><text:s text:c="62"/></text:span></text:p>
      <text:p text:style-name="P5"><text:span text:style-name="T6">100</text:span><text:span text:style-name="T7">年</text:span><text:span text:style-name="T8">0</text:span><text:span text:style-name="T9">8月</text:span><text:span text:style-name="T10">08日 100</text:span><text:span text:style-name="T11">學年度第1次系務會議審議通過</text:span></text:p>
      <text:list text:style-name="LFO1" text:continue-numbering="true">
        <text:list-item>
          <text:p text:style-name="P12">、本準則依據「國立嘉義大學機械與能源工程學系系務會議設置準則」第六條其他款訂定之，為有效率使本系空間支援教學與研究，特設置機械與能源工程學系空間規劃委員會（以下簡稱本委員會）。</text:p>
        </text:list-item>
        <text:list-item>
          <text:p text:style-name="P13"><text:span text:style-name="T14">、</text:span><text:span text:style-name="T15">本委員會由</text:span><text:span text:style-name="T16">三</text:span><text:span text:style-name="T17">位</text:span><text:span text:style-name="T18">本系教師</text:span><text:span text:style-name="T19">組成，由本系專任助理教授以上教師經系務會議推選擔任之，任期為二年，連選得連任。</text:span></text:p>
        </text:list-item>
        <text:list-item>
          <text:p text:style-name="P20">、本委員會設置召集人一人，由委員互選之。</text:p>
        </text:list-item>
        <text:list-item>
          <text:p text:style-name="P21">、本委員會職掌如下:</text:p>
          <text:list text:continue-numbering="true">
            <text:list-item>
              <text:p text:style-name="P22">規劃本系系館及實習工廠教學空間的使用。</text:p>
            </text:list-item>
            <text:list-item>
              <text:p text:style-name="P23">擬定系上研究空間的借用與使用辦法。</text:p>
            </text:list-item>
            <text:list-item>
              <text:p text:style-name="P24">審查及訂定各實驗室名稱。</text:p>
            </text:list-item>
            <text:list-item>
              <text:p text:style-name="P25">其他與系空間規劃有關事宜。</text:p>
            </text:list-item>
          </text:list>
        </text:list-item>
        <text:list-item>
          <text:p text:style-name="P26">、本委員會不定期召開，會議須有三分之二(含)以上委員出席始得開議，並有出席人員三分之二(含)以上之同意，使得決議。</text:p>
        </text:list-item>
        <text:list-item>
          <text:p text:style-name="P27">、本準則經系務會議通過，並報院備查後實施，修正時亦同。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PMingLiU" svg:font-family="PMingLiU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第" style:num-suffix="條" style:num-format="一, 十, 一百(繁), ..." text:start-value="6">
        <style:list-level-properties text:space-before="0.8333in" text:min-label-width="0.508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7493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國立嘉義大學生物機電工程學系課程規劃委員會設置準則</dc:title>
    <dc:subject/>
    <meta:initial-creator>ncyu</meta:initial-creator>
    <dc:creator>TING</dc:creator>
    <meta:creation-date>2016-12-16T02:13:00Z</meta:creation-date>
    <dc:date>2016-12-16T02:13:00Z</dc:date>
    <meta:print-date>2011-07-13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