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846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84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84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1576in"/>
      </text:list-level-style-number>
      <text:list-level-style-number text:level="2" text:style-name="WW_CharLFO14LVL2" style:num-prefix="(" style:num-suffix=")" style:num-format="1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1576in"/>
      </text:list-level-style-number>
      <text:list-level-style-number text:level="2" text:style-name="WW_CharLFO20LVL2" style:num-prefix="(" style:num-suffix=")" style:num-format="1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1576in"/>
      </text:list-level-style-number>
      <text:list-level-style-number text:level="2" text:style-name="WW_CharLFO21LVL2" style:num-prefix="(" style:num-suffix=")" style:num-format="1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1576in"/>
      </text:list-level-style-number>
      <text:list-level-style-number text:level="2" text:style-name="WW_CharLFO22LVL2" style:num-prefix="(" style:num-suffix=")" style:num-format="1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1576in"/>
      </text:list-level-style-number>
      <text:list-level-style-number text:level="2" text:style-name="WW_CharLFO23LVL2" style:num-prefix="(" style:num-suffix=")" style:num-format="1">
        <style:list-level-properties text:space-before="0.1972in" text:min-label-width="0.2361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1576in"/>
      </text:list-level-style-number>
      <text:list-level-style-number text:level="2" text:style-name="WW_CharLFO24LVL2" style:num-prefix="(" style:num-suffix=")" style:num-format="1">
        <style:list-level-properties text:space-before="0.1972in" text:min-label-width="0.2361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1576in"/>
      </text:list-level-style-number>
      <text:list-level-style-number text:level="2" text:style-name="WW_CharLFO25LVL2" style:num-prefix="(" style:num-suffix=")" style:num-format="1">
        <style:list-level-properties text:space-before="0.1972in" text:min-label-width="0.2361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text-align="end" fo:line-height="0.1944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end" fo:line-height="0.1944in"/>
    </style:style>
    <style:style style:name="P16" style:parent-style-name="內文" style:family="paragraph">
      <style:paragraph-properties fo:widows="2" fo:orphans="2" style:snap-to-layout-grid="false" fo:line-height="100%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 style:snap-to-layout-grid="false" fo:line-height="10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0" style:parent-style-name="內文" style:family="paragraph">
      <style:paragraph-properties style:snap-to-layout-grid="false" fo:margin-bottom="0.125in" fo:line-height="100%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margin-bottom="0.125in" fo:line-height="100%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margin-bottom="0.125in" fo:line-height="100%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 style:snap-to-layout-grid="false" fo:margin-bottom="0.125in" fo:line-height="10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style:snap-to-layout-grid="false" fo:margin-bottom="0.125in" fo:line-height="100%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bottom="0.125in" fo:line-height="100%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bottom="0.125in" fo:line-height="100%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bottom="0.125in" fo:line-height="100%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margin-bottom="0.125in" fo:line-height="100%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 style:snap-to-layout-grid="false" fo:margin-bottom="0.125in" fo:line-height="10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style:snap-to-layout-grid="false" fo:margin-bottom="0.125in" fo:line-height="100%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margin-bottom="0.125in" fo:line-height="100%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margin-bottom="0.125in" fo:line-height="100%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margin-bottom="0.125in" fo:line-height="100%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 style:snap-to-layout-grid="false" fo:margin-bottom="0.125in" fo:line-height="100%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-asian="標楷體" fo:color="#000000" style:letter-kerning="false" style:font-size-complex="12pt"/>
    </style:style>
    <style:style style:name="P57" style:parent-style-name="內文" style:family="paragraph">
      <style:paragraph-properties fo:widows="2" fo:orphans="2" style:snap-to-layout-grid="false" fo:margin-bottom="0.125in" fo:line-height="100%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0" style:parent-style-name="內文" style:family="paragraph">
      <style:paragraph-properties style:snap-to-layout-grid="false" fo:margin-bottom="0.125in" fo:line-height="100%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bottom="0.125in" fo:line-height="100%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margin-bottom="0.125in" fo:line-height="100%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margin-bottom="0.125in" fo:line-height="100%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 style:snap-to-layout-grid="false" fo:margin-bottom="0.125in" fo:line-height="100%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style:snap-to-layout-grid="false" fo:margin-bottom="0.125in" fo:line-height="100%" fo:margin-left="0.3333in" fo:text-indent="-0.3333in">
        <style:tab-stops/>
      </style:paragraph-properties>
      <style:text-properties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style:snap-to-layout-grid="false" fo:margin-bottom="0.125in" fo:line-height="100%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新細明體" fo:color="#000000" style:letter-kerning="false" style:font-size-complex="12pt"/>
    </style:style>
    <style:style style:name="T76" style:parent-style-name="預設段落字型" style:family="text">
      <style:text-properties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新細明體" fo:color="#000000" style:letter-kerning="false" style:font-size-complex="12pt"/>
    </style:style>
    <style:style style:name="T79" style:parent-style-name="預設段落字型" style:family="text">
      <style:text-properties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 style:snap-to-layout-grid="false" fo:margin-bottom="0.125in" fo:line-height="100%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-asian="標楷體" fo:color="#000000" style:letter-kerning="false" style:font-size-complex="12pt"/>
    </style:style>
    <style:style style:name="P87" style:parent-style-name="內文" style:family="paragraph">
      <style:paragraph-properties fo:widows="2" fo:orphans="2" style:snap-to-layout-grid="false" fo:margin-bottom="0.125in" fo:line-height="100%" fo:margin-left="0.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新細明體" fo:color="#000000" style:letter-kerning="false" style:font-size-complex="12pt"/>
    </style:style>
    <style:style style:name="T92" style:parent-style-name="預設段落字型" style:family="text">
      <style:text-properties style:font-name-asian="標楷體" fo:color="#000000" style:letter-kerning="false" style:font-size-complex="12pt"/>
    </style:style>
    <style:style style:name="P93" style:parent-style-name="內文" style:family="paragraph">
      <style:paragraph-properties fo:widows="2" fo:orphans="2" style:snap-to-layout-grid="false" fo:margin-bottom="0.125in" fo:line-height="100%" fo:margin-left="0.5in" fo:text-indent="-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-asian="標楷體" fo:color="#000000" style:letter-kerning="false" style:font-size-complex="12pt"/>
    </style:style>
    <style:style style:name="T96" style:parent-style-name="預設段落字型" style:family="text">
      <style:text-properties style:font-name-asian="標楷體" fo:color="#000000" style:letter-kerning="false" style:font-size-complex="12pt"/>
    </style:style>
    <style:style style:name="T97" style:parent-style-name="預設段落字型" style:family="text">
      <style:text-properties style:font-name-asian="標楷體" fo:color="#000000" style:letter-kerning="false" style:font-size-complex="12pt"/>
    </style:style>
    <style:style style:name="P98" style:parent-style-name="內文" style:family="paragraph">
      <style:paragraph-properties fo:widows="2" fo:orphans="2" style:snap-to-layout-grid="false" fo:margin-bottom="0.125in" fo:line-height="100%" fo:margin-left="0.5in" fo:text-indent="-0.5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-asian="標楷體" fo:color="#000000" style:letter-kerning="false" style:font-size-complex="12pt"/>
    </style:style>
    <style:style style:name="P102" style:parent-style-name="內文" style:family="paragraph">
      <style:paragraph-properties fo:widows="2" fo:orphans="2" style:snap-to-layout-grid="false" fo:margin-bottom="0.125in" fo:line-height="100%" fo:margin-left="0.5in" fo:text-indent="-0.5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4">國立</text:span><text:span text:style-name="T5">嘉義</text:span><text:span text:style-name="T6">大學</text:span><text:span text:style-name="T7">電子公文線上簽核</text:span><text:span text:style-name="T8">作業要點</text:span></text:p>
      <text:p text:style-name="P9">104<text:span text:style-name="T10">年</text:span>5<text:span text:style-name="T11">月</text:span>12<text:span text:style-name="T12">日</text:span>103<text:span text:style-name="T13">學年度第</text:span>7<text:span text:style-name="T14">次行政會議通過</text:span></text:p>
      <text:p text:style-name="P15"/>
      <text:p text:style-name="P16"><text:span text:style-name="T17">一、國立嘉義大學</text:span><text:span text:style-name="T18">（</text:span><text:span text:style-name="T19">以下簡稱本校</text:span><text:span text:style-name="T20">）</text:span><text:span text:style-name="T21">為提</text:span><text:span text:style-name="T22">升行政效能</text:span><text:span text:style-name="T23">、</text:span><text:span text:style-name="T24">落實節能減紙，</text:span><text:span text:style-name="T25">特</text:span><text:span text:style-name="T26">建置電子公文線上簽核系統</text:span><text:span text:style-name="T27">（</text:span><text:span text:style-name="T28">以下簡稱本系統</text:span><text:span text:style-name="T29">）</text:span><text:span text:style-name="T30">，</text:span><text:span text:style-name="T31">為</text:span><text:span text:style-name="T32">使同仁對電子公文處理有所依循，特訂定本</text:span><text:span text:style-name="T33">校</text:span><text:span text:style-name="T34">電子公文線上簽核</text:span><text:span text:style-name="T35">作業</text:span><text:span text:style-name="T36">要點</text:span><text:span text:style-name="T37">(以下簡稱本要點)</text:span><text:span text:style-name="T38">。</text:span></text:p>
      <text:p text:style-name="P39">二、電子公文線上簽核係指將公文以電子方式在安全之網路作業環境下，採用電子認證、權限控管或其他安全管制措施，並確保電子文件之可認證性，進行線上傳遞、簽核工作。其應具備功能如下：</text:p>
      <text:p text:style-name="P40">（一）可判別公文簽章人及簽收日期時間。</text:p>
      <text:p text:style-name="P41">（二）詳實紀錄各會簽意見。</text:p>
      <text:p text:style-name="P42">（三）詳實紀錄各陳核流程人員之修改與批註文字。</text:p>
      <text:p text:style-name="P43">三、本校電子公文線上簽核原則係採全面全程一次上線方式實施，惟為配合現行作業需求及部分性質特殊之公文書，下列公文書仍維持紙本簽核方式，惟仍須使用系統製作公文並作流程登錄：<text:s/></text:p>
      <text:p text:style-name="P44">（一）密件公文或陳核過程需保密之公文。</text:p>
      <text:p text:style-name="P45">（二）訴訟文書。</text:p>
      <text:p text:style-name="P46">（三）涉及簽會外籍教師。</text:p>
      <text:p text:style-name="P47">（四）急要或特殊公文：急要公文遇有本系統無法運作或須越級陳核時，得採紙本簽核；公文因特殊事由，經主管同意後，亦得採紙本簽核。</text:p>
      <text:p text:style-name="P48">（五）保存年限25年以上之公文。</text:p>
      <text:p text:style-name="P49">四、公文之實體附件以紙本傳遞，並附「公文附件表單」，以卷宗夾傳遞。實體附件種類如下：<text:s/></text:p>
      <text:p text:style-name="P50">（一）海報、大型書圖或已裝訂成冊之預算書、計畫書、合約書、報告書、建議書…等大型附件。</text:p>
      <text:p text:style-name="P51">（二）有價證券、支票、現金、原始憑證、須用印之文件…等。</text:p>
      <text:p text:style-name="P52">（三）附件屬性或格式特殊者，如光碟、磁片、磁帶、實體物品…等。</text:p>
      <text:p text:style-name="P53">（四）公文附件超過20頁以上之未成冊一般資料。</text:p>
      <text:p text:style-name="P54"><text:span text:style-name="T55">五、</text:span><text:span text:style-name="T56">本校各單位及同仁一律適用本系統。</text:span></text:p>
      <text:p text:style-name="P57"><text:span text:style-name="T58">六</text:span><text:span text:style-name="T59">、本系統權責劃分：</text:span></text:p>
      <text:p text:style-name="P60">（一）總務處（文書組）：系統管理</text:p>
      <text:p text:style-name="P61">（二）秘書室：管考</text:p>
      <text:p text:style-name="P62">（三）電子計算機中心：資訊技術支援</text:p>
      <text:p text:style-name="P63">（四）人事室：將申辦自然人憑證列為新進人員報到手續應備項目，由新進人員自行申請自然人憑證。</text:p>
      <text:p text:style-name="P64"><text:span text:style-name="T65">七、</text:span><text:span text:style-name="T66">同仁差假前，應事先</text:span><text:span text:style-name="T67">於本系統設定職務代理人；</text:span><text:span text:style-name="T68">臨時請假時，得由其主管或登記桌設定代理人，並於期限內辦妥公文</text:span><text:span text:style-name="T69">。</text:span></text:p>
      <text:p text:style-name="P70">八、電子來文或紙本來文經掃描後，由總務處文書組掛總收文號，分文至一級承辦單位；承辦單位登記桌應隨時注意到文狀況，並即時分文予各承辦人。</text:p>
      <text:p text:style-name="P71"><text:span text:style-name="T72">九</text:span><text:span text:style-name="T73">、</text:span><text:span text:style-name="T74">承辦單位未簽收或已簽收尚未分文之公文，如認為案件非屬該單位所轄業務，得退回總收文進行改分</text:span><text:span text:style-name="T75">。</text:span><text:span text:style-name="T76">如改分後之承辦單位亦有爭議時，應於線上填寫</text:span><text:span text:style-name="T77">「改分申請單」</text:span><text:span text:style-name="T78">，</text:span><text:span text:style-name="T79">陳請主任秘書裁示，據以分文。</text:span></text:p>
      <text:p text:style-name="P80"><text:span text:style-name="T81">十、</text:span><text:span text:style-name="T82">須當日發出之公文，應備齊附件，且完備簽會及核判流程，於下午</text:span><text:span text:style-name="T83">4</text:span><text:span text:style-name="T84">時前送至文書組辦理發文</text:span><text:span text:style-name="T85">；</text:span><text:span text:style-name="T86">如逾時未送達或程序未完備，則於次一工作日或補齊程序後，始得發出公文。</text:span></text:p>
      <text:soft-page-break/>
      <text:p text:style-name="P87"><text:span text:style-name="T88">十一</text:span><text:span text:style-name="T89">、</text:span><text:span text:style-name="T90">紙本來文經掃描登錄後，暫依收文序次妥善收存，除具有長期保存價值檔案外</text:span><text:span text:style-name="T91">，</text:span><text:span text:style-name="T92">經一定期限後，予以銷毀。</text:span></text:p>
      <text:p text:style-name="P93"><text:span text:style-name="T94">十二、電子公</text:span><text:span text:style-name="T95">文於系統陳核傳送或代為決行時，應使用自然人憑證進行簽章，以明責</text:span><text:span text:style-name="T96">任</text:span><text:span text:style-name="T97">。如有使用本系統核發臨時憑證替代時，須於公文歸檔前完成電子憑證補簽作業。</text:span></text:p>
      <text:p text:style-name="P98"><text:span text:style-name="T99">十三、本要點規範未盡事宜，悉依「文書處理手冊」、</text:span><text:span text:style-name="T100">「文書及檔案管理電腦化作業規範」</text:span><text:span text:style-name="T101">、「檔案法」及本校相關規定辦理。</text:span></text:p>
      <text:p text:style-name="P102"><text:span text:style-name="T103">十四</text:span><text:span text:style-name="T104">、</text:span><text:span text:style-name="T105">本要點經</text:span><text:span text:style-name="T106">行政會議通過，陳請校長核定後實施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縮排" style:display-name="內文縮排" style:family="paragraph" style:parent-style-name="內文">
      <style:paragraph-properties fo:text-align="justify" fo:line-height="100%" fo:margin-left="0.3333in">
        <style:tab-stops/>
      </style:paragraph-properties>
      <style:text-properties style:font-name="Times New Roman" style:font-size-complex="10pt" fo:hyphenate="false"/>
    </style:style>
    <style:style style:name="標題12" style:display-name="標題12" style:family="paragraph">
      <style:paragraph-properties fo:text-align="justify" fo:margin-top="0in" fo:margin-left="0.3333in" fo:text-indent="-0.3333in">
        <style:tab-stops/>
      </style:paragraph-properties>
      <style:text-properties style:font-name="Cambria" style:font-name-asian="華康標楷體" style:font-weight-complex="bold" style:letter-kerning="true" fo:font-size="12pt" style:font-size-asian="12pt" style:font-size-complex="26pt" fo:hyphenate="false"/>
    </style:style>
    <style:style style:name="標題12字元" style:display-name="標題12 字元" style:family="text">
      <style:text-properties style:font-name="Cambria" style:font-name-asian="華康標楷體" style:font-weight-complex="bold" style:letter-kerning="true" fo:font-size="12pt" style:font-size-asian="12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6pt" fo:language="en" fo:country="US"/>
    </style:style>
    <style:style style:name="WW_CharLFO3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4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6LVL1" style:family="text">
      <style:text-properties style:font-name="標楷體" style:font-name-asian="標楷體" style:font-name-complex="Arial" fo:font-weight="normal" style:font-weight-asian="normal" fo:color="#0D0D0D" fo:font-size="14pt" style:font-size-asian="14pt"/>
    </style:style>
    <style:style style:name="WW_CharLFO14LVL1" style:family="text">
      <style:text-properties style:font-name="Cambria" style:font-name-asian="標楷體" style:font-name-complex="Times New Roman" fo:language="en" fo:country="US"/>
    </style:style>
    <style:style style:name="WW_CharLFO14LVL2" style:family="text">
      <style:text-properties style:font-name="Cambria" style:font-name-asian="標楷體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Cambria" style:font-name-asian="標楷體" style:font-name-complex="Times New Roman" fo:language="en" fo:country="US"/>
    </style:style>
    <style:style style:name="WW_CharLFO20LVL2" style:family="text">
      <style:text-properties style:font-name="Cambria" style:font-name-asian="標楷體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Cambria" style:font-name-asian="標楷體" style:font-name-complex="Times New Roman" fo:language="en" fo:country="US"/>
    </style:style>
    <style:style style:name="WW_CharLFO21LVL2" style:family="text">
      <style:text-properties style:font-name="Cambria" style:font-name-asian="標楷體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Cambria" style:font-name-asian="標楷體" style:font-name-complex="Times New Roman" fo:language="en" fo:country="US"/>
    </style:style>
    <style:style style:name="WW_CharLFO22LVL2" style:family="text">
      <style:text-properties style:font-name="Cambria" style:font-name-asian="標楷體"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style:font-name="Cambria" style:font-name-asian="標楷體" style:font-name-complex="Times New Roman" fo:language="en" fo:country="US"/>
    </style:style>
    <style:style style:name="WW_CharLFO23LVL2" style:family="text">
      <style:text-properties style:font-name="Cambria" style:font-name-asian="標楷體" fo:font-weight="normal" style:font-weight-asian="normal" fo:font-style="normal" style:font-style-asian="normal" fo:font-size="12pt" style:font-size-asian="12pt"/>
    </style:style>
    <style:style style:name="WW_CharLFO24LVL1" style:family="text">
      <style:text-properties style:font-name="Cambria" style:font-name-asian="標楷體" style:font-name-complex="Times New Roman" fo:language="en" fo:country="US"/>
    </style:style>
    <style:style style:name="WW_CharLFO24LVL2" style:family="text">
      <style:text-properties style:font-name="Cambria" style:font-name-asian="標楷體" fo:font-weight="normal" style:font-weight-asian="normal" fo:font-style="normal" style:font-style-asian="normal" fo:font-size="12pt" style:font-size-asian="12pt"/>
    </style:style>
    <style:style style:name="WW_CharLFO25LVL1" style:family="text">
      <style:text-properties style:font-name="Cambria" style:font-name-asian="標楷體" style:font-name-complex="Times New Roman" fo:language="en" fo:country="US"/>
    </style:style>
    <style:style style:name="WW_CharLFO25LVL2" style:family="text">
      <style:text-properties style:font-name="Cambria"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846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84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84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1576in"/>
      </text:list-level-style-number>
      <text:list-level-style-number text:level="2" text:style-name="WW_CharLFO14LVL2" style:num-prefix="(" style:num-suffix=")" style:num-format="1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1576in"/>
      </text:list-level-style-number>
      <text:list-level-style-number text:level="2" text:style-name="WW_CharLFO20LVL2" style:num-prefix="(" style:num-suffix=")" style:num-format="1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1576in"/>
      </text:list-level-style-number>
      <text:list-level-style-number text:level="2" text:style-name="WW_CharLFO21LVL2" style:num-prefix="(" style:num-suffix=")" style:num-format="1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1576in"/>
      </text:list-level-style-number>
      <text:list-level-style-number text:level="2" text:style-name="WW_CharLFO22LVL2" style:num-prefix="(" style:num-suffix=")" style:num-format="1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1576in"/>
      </text:list-level-style-number>
      <text:list-level-style-number text:level="2" text:style-name="WW_CharLFO23LVL2" style:num-prefix="(" style:num-suffix=")" style:num-format="1">
        <style:list-level-properties text:space-before="0.1972in" text:min-label-width="0.2361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1576in"/>
      </text:list-level-style-number>
      <text:list-level-style-number text:level="2" text:style-name="WW_CharLFO24LVL2" style:num-prefix="(" style:num-suffix=")" style:num-format="1">
        <style:list-level-properties text:space-before="0.1972in" text:min-label-width="0.2361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1576in"/>
      </text:list-level-style-number>
      <text:list-level-style-number text:level="2" text:style-name="WW_CharLFO25LVL2" style:num-prefix="(" style:num-suffix=")" style:num-format="1">
        <style:list-level-properties text:space-before="0.1972in" text:min-label-width="0.2361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ileen</meta:initial-creator>
    <dc:creator>USER</dc:creator>
    <meta:creation-date>2016-07-05T01:52:00Z</meta:creation-date>
    <dc:date>2016-07-05T01:52:00Z</dc:date>
    <meta:print-date>2015-03-20T04:1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2" meta:character-count="1290" meta:row-count="9" meta:non-whitespace-character-count="1100"/>
  </office:meta>
</office:document-meta>
</file>