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694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16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widows="2" fo:orphans="2" style:snap-to-layout-grid="false" fo:text-align="end"/>
      <style:text-properties style:font-name-asian="標楷體" style:letter-kerning="false"/>
    </style:style>
    <style:style style:name="P10" style:parent-style-name="內文" style:family="paragraph">
      <style:paragraph-properties fo:widows="2" fo:orphans="2" style:snap-to-layout-grid="false" fo:text-align="justify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0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list-style-name="LFO30" style:family="paragraph">
      <style:paragraph-properties fo:widows="2" fo:orphans="2" style:snap-to-layout-grid="false" fo:text-align="justify" fo:margin-left="1.593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內文" style:list-style-name="LFO30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list-style-name="LFO30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list-style-name="LFO30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內文" style:list-style-name="LFO30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2" style:parent-style-name="內文" style:list-style-name="LFO30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" style:parent-style-name="內文" style:list-style-name="LFO30" style:family="paragraph">
      <style:paragraph-properties fo:widows="2" fo:orphans="2" style:snap-to-layout-grid="false" fo:text-align="justify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內文" style:list-style-name="LFO30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" style:parent-style-name="內文" style:list-style-name="LFO30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list-style-name="LFO30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" style:parent-style-name="內文" style:list-style-name="LFO30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2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8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list-style-name="LFO30" style:family="paragraph">
      <style:paragraph-properties fo:widows="2" fo:orphans="2" style:snap-to-layout-grid="false" fo:text-align="justify" fo:margin-left="1in" fo:text-indent="-0.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1" style:parent-style-name="內文" style:list-style-name="LFO30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4" style:parent-style-name="內文" style:list-style-name="LFO30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7" style:parent-style-name="內文" style:list-style-name="LFO30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2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6" style:parent-style-name="內文" style:list-style-name="LFO30" style:family="paragraph">
      <style:paragraph-properties fo:widows="2" fo:orphans="2" style:snap-to-layout-grid="false" fo:text-align="justify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7" style:parent-style-name="內文" style:list-style-name="LFO30" style:family="paragraph">
      <style:paragraph-properties fo:widows="2" fo:orphans="2" style:snap-to-layout-grid="false" fo:text-align="justify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list-style-name="LFO30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1" style:parent-style-name="內文" style:list-style-name="LFO30" style:family="paragraph">
      <style:paragraph-properties fo:widows="2" fo:orphans="2" style:snap-to-layout-grid="false" fo:text-align="justify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list-style-name="LFO30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9" style:parent-style-name="內文" style:list-style-name="LFO30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2" style:parent-style-name="內文" style:list-style-name="LFO30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text-align="justify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8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1" style:parent-style-name="內文" style:list-style-name="LFO30" style:family="paragraph">
      <style:paragraph-properties fo:widows="2" fo:orphans="2" style:snap-to-layout-grid="false" fo:text-align="justify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內文" style:list-style-name="LFO30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5" style:parent-style-name="內文" style:list-style-name="LFO30" style:family="paragraph">
      <style:paragraph-properties fo:widows="2" fo:orphans="2" style:snap-to-layout-grid="false" fo:text-align="justify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7" style:parent-style-name="內文" style:list-style-name="LFO30" style:family="paragraph">
      <style:paragraph-properties fo:widows="2" fo:orphans="2" style:snap-to-layout-grid="false" fo:text-align="justify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9" style:parent-style-name="內文" style:list-style-name="LFO30" style:family="paragraph">
      <style:paragraph-properties fo:widows="2" fo:orphans="2" style:snap-to-layout-grid="false" fo:text-align="justify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4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9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text-align="justify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7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38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0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4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0" style:parent-style-name="內文" style:list-style-name="LFO30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251" style:parent-style-name="內文" style:list-style-name="LFO30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3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7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9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7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text-align="justify" fo:margin-left="1.3333in">
        <style:tab-stops/>
      </style:paragraph-properties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5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fo:text-align="justify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9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1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3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6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text-align="justify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3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text-align="justify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6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style:snap-to-layout-grid="false" fo:text-align="justify" fo:margin-left="0.8541in" fo:text-indent="-0.8541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3" style:parent-style-name="內文" style:list-style-name="LFO30" style:family="paragraph">
      <style:paragraph-properties fo:widows="2" fo:orphans="2" style:snap-to-layout-grid="false" fo:text-align="justify" fo:margin-left="1.3333in" fo:text-indent="-0.8333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嘉義</text:span><text:span text:style-name="T5">大學檔案管理作業要點</text:span></text:p>
      <text:p text:style-name="P6">中華民國95年11月14日 <text:s/>95學年度第2次行政會議通過</text:p>
      <text:p text:style-name="P7">中華民國97年9月9日 <text:s/>97學年度第2次行政會議修正通過</text:p>
      <text:p text:style-name="P8">中華民國98年2月10日 <text:s/>97學年度第5次行政會議修正通過</text:p>
      <text:p text:style-name="P9"/>
      <text:p text:style-name="P10"><text:span text:style-name="T11">壹、</text:span><text:span text:style-name="T12"><text:s/></text:span><text:span text:style-name="T13">總則</text:span><text:span text:style-name="T14"><text:s/></text:span></text:p>
      <text:list text:style-name="LFO30" text:continue-numbering="true">
        <text:list-item>
          <text:p text:style-name="P15"><text:span text:style-name="T16">本校為執行檔案法及其相關子法規定，健全檔案管理、促進檔案開放與運用，發揮檔案功能，特依據檔案法施行細則第二十六條規定訂定本要點。</text:span></text:p>
        </text:list-item>
        <text:list-item>
          <text:p text:style-name="P17"><text:span text:style-name="T18">本校檔案管理除</text:span><text:span text:style-name="T19">依</text:span><text:span text:style-name="T20">檔案法及其相關子法規定者外，依本要點之規定。</text:span></text:p>
        </text:list-item>
        <text:list-item>
          <text:p text:style-name="P21"><text:span text:style-name="T22">本校檔案管理，除有特殊情形者外，以集中管理為</text:span><text:span text:style-name="T23">原則</text:span><text:span text:style-name="T24">。</text:span></text:p>
        </text:list-item>
        <text:list-item>
          <text:p text:style-name="P25"><text:span text:style-name="T26">檔案管理</text:span><text:span text:style-name="T27">資訊</text:span><text:span text:style-name="T28">化作業，</text:span><text:span text:style-name="T29">應與文書處理結合，並依行政院訂頒之文書及檔案管理電腦化作業規範有關規定，</text:span><text:span text:style-name="T30">由本校</text:span><text:span text:style-name="T31">電算中心</text:span><text:span text:style-name="T32">另訂之。</text:span></text:p>
        </text:list-item>
      </text:list>
      <text:p text:style-name="P33"><text:span text:style-name="T34">貳、</text:span><text:span text:style-name="T35"><text:s/></text:span><text:span text:style-name="T36">點收</text:span><text:span text:style-name="T37"><text:s/></text:span></text:p>
      <text:list text:style-name="LFO30" text:continue-numbering="true">
        <text:list-item>
          <text:p text:style-name="P38"><text:span text:style-name="T39">各單位辦畢案件，承辦單位應</text:span><text:span text:style-name="T40">依行政院訂頒之文書處理手冊所規定之公文處理時限，</text:span><text:span text:style-name="T41">於</text:span><text:span text:style-name="T42">辦理期限</text:span><text:span text:style-name="T43">內歸檔，歸檔時併同</text:span><text:span text:style-name="T44">公文案件登記簿</text:span><text:span text:style-name="T45">，送檔案管理單位點收，</text:span><text:span text:style-name="T46">並註記點收日期。公文案件登記簿需列入移交並永久保存</text:span><text:span text:style-name="T47">。</text:span><text:span text:style-name="T48">但下列物品，不得歸檔：</text:span></text:p>
          <text:list text:continue-numbering="true">
            <text:list-item>
              <text:p text:style-name="P49">現金、有價證券及其他貴重物品。</text:p>
            </text:list-item>
            <text:list-item>
              <text:p text:style-name="P50">司法訴訟有關物證。</text:p>
            </text:list-item>
            <text:list-item>
              <text:p text:style-name="P51"><text:span text:style-name="T52">流質、氣體、易燃品、管制物品或其他危及人身與公共安全之物品。</text:span></text:p>
            </text:list-item>
            <text:list-item>
              <text:p text:style-name="P53"><text:span text:style-name="T54">易變質而不適長期保存之物品。</text:span></text:p>
            </text:list-item>
          </text:list>
        </text:list-item>
      </text:list>
      <text:p text:style-name="P55">以本校名義對內部單位行文及內部單位間行文，得不歸檔。</text:p>
      <text:p text:style-name="P56">第一項所稱辦畢案件，指本校經總收發文編號之公文及其附件。</text:p>
      <text:p text:style-name="P57">存置於業務單位足供機關內外部使用之下列檔案，於簽請核可後辦理歸檔。</text:p>
      <text:p text:style-name="P58">(一)機關法定職能運作，可供業務參考或權責稽憑者。</text:p>
      <text:p text:style-name="P59">(二)具保障個人、團體或政府機關法定權益者。</text:p>
      <text:p text:style-name="P60">(三)具滿足民眾「知」的權利之資訊價值者。</text:p>
      <text:p text:style-name="P61">(四)具學術研究參考者。</text:p>
      <text:p text:style-name="P62">(五)具影響國家、地方發展及社會公益者。</text:p>
      <text:p text:style-name="P63">(六)具保存歷史文化、典章制度或科技價值者。</text:p>
      <text:list text:style-name="LFO30" text:continue-numbering="true">
        <text:list-item>
          <text:p text:style-name="P64">各單位承辦人員送件歸檔作業原則如下：</text:p>
          <text:list text:continue-numbering="true">
            <text:list-item>
              <text:p text:style-name="P65">承辦人員應先行查檢擬歸檔案件是否辦畢及填列分類號及保存年限。</text:p>
            </text:list-item>
            <text:list-item>
              <text:p text:style-name="P66">歸檔案件以原件為原則；有附件者，每一種以一份為限，未以原件歸檔者，應敘明具體事由簽陳權責長官核准。</text:p>
            </text:list-item>
            <text:list-item>
              <text:p text:style-name="P67">附件需以正本隨文發出者，得以影印本蓋騎縫章或職名章歸檔。</text:p>
            </text:list-item>
            <text:list-item>
              <text:p text:style-name="P68">附件經簽准抽存者，應於附件註記文號，保存單位於案件未辦理銷毀完畢前，應保持附件完整，不得隱匿、銷毀或藉故遺失。</text:p>
            </text:list-item>
            <text:list-item>
              <text:p text:style-name="P69">歸檔案件屬紙本型式者，應由承辦人員依文件產生時間先後順序，早者在下，晚者在上，由下而上依序以鉛筆編寫頁碼，並於首頁註明總頁數；文件係雙面書寫或列印者，亦同。</text:p>
            </text:list-item>
            <text:list-item>
              <text:p text:style-name="P70"><text:span text:style-name="T71">公文及原稿在二頁以上時，應於騎縫處加蓋騎縫章或職名章。</text:span></text:p>
            </text:list-item>
          </text:list>
        </text:list-item>
        <text:list-item>
          <text:p text:style-name="P72"><text:span text:style-name="T73">機密案件歸檔時，承辦人員應另使用機密檔案專用封套裝封，並</text:span><text:span text:style-name="T74">於封面註明單位名稱、收發文號、案由或案名、分類號、頁數、件數、附件數、案卷內文件起訖日期、保存年限、機密等級及保密期限或解密條件、封口</text:span><text:span text:style-name="T75">加蓋印章或職名章</text:span><text:span text:style-name="T76">後，送檔案管理單位點收</text:span><text:span text:style-name="T77">。</text:span></text:p>
        </text:list-item>
        <text:list-item>
          <text:p text:style-name="P78"><text:span text:style-name="T79">歸檔案件如有下列情形之一者，檔案管理單位應退回承辦單位補正：</text:span></text:p>
          <text:list text:continue-numbering="true">
            <text:list-item>
              <text:p text:style-name="P80"><text:span text:style-name="T81">案件或其附件不全，或附件未經簽准而抽存者。</text:span><text:span text:style-name="T82"><text:s/></text:span></text:p>
            </text:list-item>
            <text:list-item>
              <text:p text:style-name="P83"><text:span text:style-name="T84">案件污損或內容不清楚者。</text:span><text:span text:style-name="T85"><text:s/></text:span></text:p>
            </text:list-item>
            <text:list-item>
              <text:p text:style-name="P86"><text:span text:style-name="T87">案件未經批准或漏判、漏印、漏發、漏會者。</text:span><text:span text:style-name="T88"><text:s/></text:span></text:p>
            </text:list-item>
            <text:list-item>
              <text:p text:style-name="P89"><text:span text:style-name="T90">案件未編列文號或文號有誤者。</text:span><text:span text:style-name="T91"><text:s/></text:span></text:p>
            </text:list-item>
            <text:list-item>
              <text:p text:style-name="P92"><text:span text:style-name="T93">案件未填註保存年限或分類號者。</text:span><text:span text:style-name="T94"><text:s/></text:span></text:p>
            </text:list-item>
            <text:list-item>
              <text:p text:style-name="P95"><text:span text:style-name="T96">案件未依規定編碼或頁碼編寫有誤者。</text:span><text:span text:style-name="T97"><text:s/></text:span></text:p>
            </text:list-item>
            <text:list-item>
              <text:p text:style-name="P98"><text:span text:style-name="T99">案件有二頁以上，未蓋騎縫章者。</text:span><text:span text:style-name="T100"><text:s/></text:span></text:p>
            </text:list-item>
            <text:list-item>
              <text:p text:style-name="P101"><text:span text:style-name="T102">樣張或已作廢之契約憑證等文件，有漏蓋「樣張」或「註銷」字樣者。</text:span></text:p>
            </text:list-item>
            <text:list-item>
              <text:p text:style-name="P103"><text:span text:style-name="T104">案件與</text:span><text:span text:style-name="T105">公文案件登記簿</text:span><text:span text:style-name="T106">之登載不符者。</text:span></text:p>
            </text:list-item>
            <text:list-item>
              <text:p text:style-name="P107"><text:span text:style-name="T108">案件未能以原件歸檔，且未經簽奉</text:span><text:span text:style-name="T109">權</text:span><text:span text:style-name="T110">責長官核准者。</text:span><text:span text:style-name="T111"><text:s/></text:span></text:p>
            </text:list-item>
          </text:list>
        </text:list-item>
        <text:list-item>
          <text:p text:style-name="P112"><text:span text:style-name="T113">各單位辦畢案件已逾歸檔期限仍未歸檔者，單位主管於收到檔案管理單位</text:span><text:span text:style-name="T114">稽催</text:span><text:span text:style-name="T115">通知後，應主動查明處理，</text:span><text:span text:style-name="T116">有延後歸檔之必要者，應由承辦人員填送展期單，經校長核准並知會檔案管理人員</text:span><text:span text:style-name="T117">。</text:span></text:p>
        </text:list-item>
        <text:list-item>
          <text:p text:style-name="P118"><text:span text:style-name="T119">檔案管理單位應每月彙集統計檔案歸檔案件數量，並製作成「</text:span><text:span text:style-name="T120">公文時效</text:span><text:span text:style-name="T121">統計表」，於次月十</text:span><text:span text:style-name="T122">五</text:span><text:span text:style-name="T123">日前簽報</text:span><text:span text:style-name="T124">校</text:span><text:span text:style-name="T125">長核閱，作為</text:span><text:span text:style-name="T126">公文</text:span><text:span text:style-name="T127">檔案管理</text:span><text:span text:style-name="T128">績效</text:span><text:span text:style-name="T129">評鑑之參考。</text:span><text:span text:style-name="T130"><text:s/></text:span></text:p>
        </text:list-item>
      </text:list>
      <text:p text:style-name="P131"><text:span text:style-name="T132">參、</text:span><text:span text:style-name="T133"><text:s/></text:span><text:span text:style-name="T134">分類編案</text:span><text:span text:style-name="T135"><text:s/></text:span></text:p>
      <text:list text:style-name="LFO30" text:continue-numbering="true">
        <text:list-item>
          <text:p text:style-name="P136"><text:span text:style-name="T137">本校檔案分類，依其職掌之業務性質分類、綱、目，再依案件之內容編立案名及案次號。</text:span></text:p>
        </text:list-item>
        <text:list-item>
          <text:p text:style-name="P138"><text:span text:style-name="T139">編立案卷應依下列規定辦理：</text:span><text:span text:style-name="T140"><text:s/></text:span></text:p>
          <text:list text:continue-numbering="true">
            <text:list-item>
              <text:p text:style-name="P141"><text:span text:style-name="T142">歸檔之案件經分類後，檔案管理人員應依據檔案內容查檢，如有業務性質相同之檔案，應併於同一案名處理，查無前案可併者，應立新案，確立新案名。</text:span><text:span text:style-name="T143"><text:s/></text:span></text:p>
            </text:list-item>
            <text:list-item>
              <text:p text:style-name="P144"><text:span text:style-name="T145">檔案卷次號確立後，檔案管理人員應依案件產生日期先後並於案件第一頁編寫目次號。</text:span><text:span text:style-name="T146"><text:s/></text:span></text:p>
            </text:list-item>
            <text:list-item>
              <text:p text:style-name="P147"><text:span text:style-name="T148">附件應隨原文裝訂為原則，如難以併同裝訂時，應在原文加蓋「附件另存」戳記，並在附件</text:span><text:span text:style-name="T149">盒</text:span><text:span text:style-name="T150">標記檔號、收發文號及流水號後，另按流水號順序存置；惟應於原檔案案卷目次表註明附件型式、數量及存放位置。</text:span><text:span text:style-name="T151"><text:s/></text:span></text:p>
            </text:list-item>
          </text:list>
        </text:list-item>
        <text:list-item>
          <text:p text:style-name="P152"><text:span text:style-name="T153">檔案管理單位應依檔案中央主管機關規定之期限前，</text:span><text:span text:style-name="T154">按時</text:span><text:span text:style-name="T155">報送檔案目錄，</text:span><text:span text:style-name="T156">並列印以為日後檔案管理業務之依據</text:span><text:span text:style-name="T157">。</text:span><text:span text:style-name="T158"><text:s/></text:span></text:p>
        </text:list-item>
      </text:list>
      <text:p text:style-name="P159"><text:span text:style-name="T160">肆、</text:span><text:span text:style-name="T161"><text:s/></text:span><text:span text:style-name="T162">整理</text:span><text:span text:style-name="T163"><text:s/></text:span></text:p>
      <text:list text:style-name="LFO30" text:continue-numbering="true">
        <text:list-item>
          <text:p text:style-name="P164"><text:span text:style-name="T165">同一案卷</text:span><text:span text:style-name="T166">檔案</text:span><text:span text:style-name="T167">應按</text:span><text:span text:style-name="T168">文件產生日期先後，依</text:span><text:span text:style-name="T169">目次號大小，</text:span><text:span text:style-name="T170">順</text:span><text:span text:style-name="T171">序排列整齊。案卷卷夾內首頁應放置目次表。</text:span><text:span text:style-name="T172"><text:s/></text:span></text:p>
        </text:list-item>
        <text:list-item>
          <text:p text:style-name="P173"><text:span text:style-name="T174">整理檔案應注意下列事項：</text:span><text:span text:style-name="T175"><text:s/></text:span></text:p>
          <text:list text:continue-numbering="true">
            <text:list-item>
              <text:p text:style-name="P176"><text:span text:style-name="T177">同一</text:span><text:span text:style-name="T178">案</text:span><text:span text:style-name="T179">名之各件檔案應置於同一</text:span><text:span text:style-name="T180">卷</text:span><text:span text:style-name="T181">夾，</text:span><text:span text:style-name="T182">卷</text:span><text:span text:style-name="T183">夾</text:span><text:span text:style-name="T184">厚度以三公分為原則，</text:span><text:span text:style-name="T185">並於檔案卷夾封面及背脊標明檔號、案名及保存年限</text:span><text:span text:style-name="T186">。</text:span></text:p>
            </text:list-item>
            <text:list-item>
              <text:p text:style-name="P187"><text:span text:style-name="T188">檔案上加附之金屬物應予去除，但未裝訂前如確有分件必要者，得予保留。</text:span></text:p>
            </text:list-item>
            <text:list-item>
              <text:p text:style-name="P189"><text:span text:style-name="T190">檔案如有皺摺，應予理平；如有破損，應予修補。</text:span></text:p>
            </text:list-item>
            <text:list-item>
              <text:p text:style-name="P191"><text:span text:style-name="T192">檔案內容如有字跡模糊者，應洽請原承辦單位查明補註於公文用紙，並經</text:span><text:span text:style-name="T193">權責長官</text:span><text:span text:style-name="T194">核可後併案裝訂。</text:span><text:span text:style-name="T195"><text:s/></text:span></text:p>
            </text:list-item>
            <text:list-item>
              <text:p text:style-name="P196"><text:span text:style-name="T197">檔案應以公文用紙尺度為標準，文件左右底三面邊緣應保持整齊；過寬過大者，得予裁切折疊，但不得損及檔案之內容；未達規定標準者，應以公文用紙襯貼。</text:span><text:span text:style-name="T198"><text:s/></text:span></text:p>
            </text:list-item>
            <text:list-item>
              <text:p text:style-name="P199"><text:span text:style-name="T200">檔案上之附簽，應附於文件適當位置；附簽規格較小時，應以公文用紙襯貼，不得脫離原件。</text:span><text:span text:style-name="T201"><text:s/></text:span></text:p>
            </text:list-item>
            <text:list-item>
              <text:p text:style-name="P202">紙質檔案夾選用質優、堅韌且經去酸處理之材質。</text:p>
            </text:list-item>
          </text:list>
        </text:list-item>
      </text:list>
      <text:p text:style-name="P203"><text:span text:style-name="T204">伍、</text:span><text:span text:style-name="T205"><text:s/></text:span><text:span text:style-name="T206">保管</text:span><text:span text:style-name="T207"><text:s/></text:span></text:p>
      <text:list text:style-name="LFO30" text:continue-numbering="true">
        <text:list-item>
          <text:p text:style-name="P208"><text:span text:style-name="T209">檔案經整理後，應依下列方式辦理上架：</text:span><text:span text:style-name="T210"><text:s/></text:span></text:p>
          <text:list text:continue-numbering="true">
            <text:list-item>
              <text:p text:style-name="P211"><text:span text:style-name="T212">永久保存與定期保存檔案得分置存放。</text:span></text:p>
            </text:list-item>
            <text:list-item>
              <text:p text:style-name="P213"><text:span text:style-name="T214">檔案應依紙質類、攝影類、錄影（音）帶類及電子媒體類等不同媒體型式分區分類保管。</text:span></text:p>
            </text:list-item>
            <text:list-item>
              <text:p text:style-name="P215"><text:span text:style-name="T216">按檔號大小順序，小者在左，大者在右；由左至右，由上至下直立排列。</text:span></text:p>
            </text:list-item>
            <text:list-item>
              <text:p text:style-name="P217"><text:span text:style-name="T218">檔案架應預留架位空間，以利後續檔案排架。</text:span></text:p>
            </text:list-item>
            <text:list-item>
              <text:p text:style-name="P219"><text:span text:style-name="T220">應依檔案之年度或檔號範圍等項目，</text:span><text:span text:style-name="T221">於檔案架之適當位置</text:span><text:span text:style-name="T222">簡明標示，並定期查檢有無標示脫落或需更改等情事。</text:span><text:span text:style-name="T223"><text:s/></text:span></text:p>
            </text:list-item>
          </text:list>
        </text:list-item>
        <text:list-item>
          <text:p text:style-name="P224"><text:span text:style-name="T225">機密檔案應與一般檔案分別存放，並應另備保險箱或其他具安全防護功能箱櫃，裝置密鎖存放之，並</text:span><text:span text:style-name="T226">由文書組長</text:span><text:span text:style-name="T227">負責管理。</text:span><text:span text:style-name="T228"><text:s/></text:span></text:p>
        </text:list-item>
        <text:list-item>
          <text:p text:style-name="P229"><text:span text:style-name="T230">檔案庫房宜採單一出入口門禁管制，非檔案管理人員未經許可，不得擅自進入。</text:span><text:span text:style-name="T231"><text:s/></text:span></text:p>
        </text:list-item>
      </text:list>
      <text:soft-page-break/>
      <text:p text:style-name="P232"><text:span text:style-name="T233">陸、</text:span><text:span text:style-name="T234"><text:s/></text:span><text:span text:style-name="T235">檢調</text:span><text:span text:style-name="T236"><text:s/></text:span></text:p>
      <text:list text:style-name="LFO30" text:continue-numbering="true">
        <text:list-item>
          <text:p text:style-name="P237">本校檔案調閱以採線上調閱方式為原則。</text:p>
        </text:list-item>
        <text:list-item>
          <text:p text:style-name="P238"><text:span text:style-name="T239">借調檔案以與承辦業務有關為限，並經單位主管核准。因業務需要，借調非主管案件時，先經本單位主管核章後，送會承辦業務主管同意，或簽請本校主任秘書核准。</text:span></text:p>
        </text:list-item>
        <text:list-item>
          <text:p text:style-name="P240"><text:span text:style-name="T241">借調機密</text:span><text:span text:style-name="T242">檔案</text:span><text:span text:style-name="T243">者，應經業務承辦單位主管核准。</text:span></text:p>
        </text:list-item>
        <text:list-item>
          <text:p text:style-name="P244"><text:span text:style-name="T245">借調檔案以提供複製</text:span><text:span text:style-name="T246">檔案</text:span><text:span text:style-name="T247">為原則，</text:span><text:span text:style-name="T248">借調原件時應依下列原則辦理</text:span><text:span text:style-name="T249">：</text:span></text:p>
          <text:list text:continue-numbering="true">
            <text:list-item>
              <text:p text:style-name="P250">以裝訂成卷且無法拆卷之檔案得整卷借出，並於調案單上註記卷數。</text:p>
            </text:list-item>
            <text:list-item>
              <text:p text:style-name="P251"><text:span text:style-name="T252">案卷檢出時，須核算件數及頁數，並記載於調案單上，且調案單須填註歸卷日期，檔管人員依日期稽催歸案。</text:span></text:p>
            </text:list-item>
          </text:list>
        </text:list-item>
        <text:list-item>
          <text:p text:style-name="P253"><text:span text:style-name="T254">校外機關依法有權調用檔案</text:span><text:span text:style-name="T255">者</text:span><text:span text:style-name="T256">，調用檔案時，應備函載明法律依據、調用目的及調用期間，由業務承辦單位依來函簽辦，經本校首長或授權代理人核准後，向檔案管理單位辦理調卷，並負稽催之責。</text:span></text:p>
        </text:list-item>
        <text:list-item>
          <text:p text:style-name="P257"><text:span text:style-name="T258">申請借調檔案時，應以案件或案卷為單元，並由調案人填具調案單。</text:span></text:p>
        </text:list-item>
        <text:list-item>
          <text:p text:style-name="P259"><text:span text:style-name="T260">借調檔案應</text:span><text:span text:style-name="T261">依調案單所填期限</text:span><text:span text:style-name="T262">內歸還，期滿仍需繼續使用</text:span><text:span text:style-name="T263">者</text:span><text:span text:style-name="T264">，應提出展期申請，每次展期日數</text:span><text:span text:style-name="T265">為十日</text:span><text:span text:style-name="T266">。展期次數超過三次者，仍需使用檔案時，應先行歸還檔案後，再依規定辦理借調。</text:span></text:p>
        </text:list-item>
      </text:list>
      <text:p text:style-name="本文縮排">如為案情特殊或業務需要，應專案簽請主任秘書以上核准借調之期限，不受前項規定之限制。</text:p>
      <text:list text:style-name="LFO30" text:continue-numbering="true">
        <text:list-item>
          <text:p text:style-name="P267"><text:span text:style-name="T268">校外機關借調檔案，</text:span><text:span text:style-name="T269">需</text:span><text:span text:style-name="T270">展期</text:span><text:span text:style-name="T271">時</text:span><text:span text:style-name="T272">應備函提出請求，由業務承辦單位依來函簽辦，經本校首長或授權代理人核准後辦理。</text:span></text:p>
        </text:list-item>
      </text:list>
      <text:p text:style-name="P273"><text:span text:style-name="T274">機密檔案之借調、展期應依前項程序辦理，惟每次借調（展期）期間最長以七日為限。</text:span></text:p>
      <text:list text:style-name="LFO30" text:continue-numbering="true">
        <text:list-item>
          <text:p text:style-name="P275"><text:span text:style-name="T276">對於已逾歸還期限且未辦理展期者，檔案管理人員應定期製作「逾期未歸還檔案稽催單」向調案人或所屬單位辦理催歸，並陳報主任秘書</text:span><text:span text:style-name="T277">處理</text:span><text:span text:style-name="T278">。</text:span><text:span text:style-name="T279"><text:s/></text:span></text:p>
        </text:list-item>
      </text:list>
      <text:p text:style-name="P280"><text:span text:style-name="T281">柒、</text:span><text:span text:style-name="T282"><text:s/></text:span><text:span text:style-name="T283">應用</text:span><text:span text:style-name="T284"><text:s/></text:span></text:p>
      <text:list text:style-name="LFO30" text:continue-numbering="true">
        <text:list-item>
          <text:p text:style-name="P285"><text:span text:style-name="T286">人民</text:span><text:span text:style-name="T287">申請閱覽、抄錄或複製檔案，應以書面敘明理由為之，依據相關法</text:span><text:span text:style-name="T288">令</text:span><text:span text:style-name="T289">辦理。</text:span><text:span text:style-name="T290"><text:s/></text:span></text:p>
        </text:list-item>
        <text:list-item>
          <text:p text:style-name="P291"><text:span text:style-name="T292">本校檔案應用依國家檔案開放應用要點辦理。</text:span><text:span text:style-name="T293"><text:s/></text:span></text:p>
        </text:list-item>
      </text:list>
      <text:p text:style-name="P294"><text:span text:style-name="T295">捌、</text:span><text:span text:style-name="T296"><text:s/></text:span><text:span text:style-name="T297">清理（銷毀、移轉）</text:span><text:span text:style-name="T298"><text:s/></text:span></text:p>
      <text:list text:style-name="LFO30" text:continue-numbering="true">
        <text:list-item>
          <text:p text:style-name="P299"><text:span text:style-name="T300">檔案管理單位至少每年應辦理檔案清理一次。</text:span></text:p>
        </text:list-item>
        <text:list-item>
          <text:p text:style-name="P301"><text:span text:style-name="T302">機密檔案未經解密，不得銷毀。</text:span></text:p>
        </text:list-item>
        <text:list-item>
          <text:p text:style-name="P303"><text:span text:style-name="T304">已屆保存年限之檔案，檔案管理單位應製作檔案銷毀目錄，送會業務承辦單位</text:span><text:span text:style-name="T305">審核</text:span><text:span text:style-name="T306">，如無延長保存之必要者，應制定檔案銷毀計</text:span><text:soft-page-break/><text:span text:style-name="T307">畫</text:span><text:span text:style-name="T308">併同</text:span><text:span text:style-name="T309">檔案銷毀目錄，</text:span><text:span text:style-name="T310">陳送教育部彙整</text:span><text:span text:style-name="T311">送</text:span><text:span text:style-name="T312">交</text:span><text:span text:style-name="T313">檔案中央主管機關</text:span><text:span text:style-name="T314">審核</text:span><text:span text:style-name="T315">。</text:span></text:p>
        </text:list-item>
        <text:list-item>
          <text:p text:style-name="P316"><text:span text:style-name="T317">永久保存之檔案，符合移轉條件者，應於期限屆滿之次年編印「檔案移轉目錄」送檔案中央主管機關</text:span><text:span text:style-name="T318">審核</text:span><text:span text:style-name="T319">。</text:span></text:p>
        </text:list-item>
      </text:list>
      <text:p text:style-name="P320"><text:span text:style-name="T321">玖、罰則</text:span><text:span text:style-name="T322"><text:s/></text:span></text:p>
      <text:list text:style-name="LFO30" text:continue-numbering="true">
        <text:list-item>
          <text:p text:style-name="P323"><text:span text:style-name="T324">違反第</text:span><text:span text:style-name="T325">八</text:span><text:span text:style-name="T326">點、第二十</text:span><text:span text:style-name="T327">六</text:span><text:span text:style-name="T328">點規定，無正當理由者，得送考績委員會議處。</text:span></text:p>
        </text:list-item>
      </text:list>
      <text:p text:style-name="P329"><text:span text:style-name="T330">拾、附則</text:span><text:span text:style-name="T331"><text:s/></text:span></text:p>
      <text:list text:style-name="LFO30" text:continue-numbering="true">
        <text:list-item>
          <text:p text:style-name="P332"><text:span text:style-name="T333">檔案管理人員，得隨時觀摩中央主管機關檔案管理作業，以溝通觀念與</text:span><text:span text:style-name="T334">交流</text:span><text:span text:style-name="T335">作法。</text:span></text:p>
        </text:list-item>
        <text:list-item>
          <text:p text:style-name="P336"><text:span text:style-name="T337">本校總務處</text:span><text:span text:style-name="T338">文書組</text:span><text:span text:style-name="T339">對於檔案管理，得定期辦理教育訓練及宣導研討會，加強全校人員對於公文檔案之重視。</text:span><text:span text:style-name="T340"><text:s/></text:span></text:p>
        </text:list-item>
      </text:list>
      <text:p text:style-name="P341"><text:span text:style-name="T342">拾壹、實施與修正</text:span></text:p>
      <text:list text:style-name="LFO30" text:continue-numbering="true">
        <text:list-item>
          <text:p text:style-name="P343"><text:span text:style-name="T344">本要點經行政會議通過陳請</text:span><text:span text:style-name="T345"><text:s/></text:span><text:span text:style-name="T346">校長核定後實施，並送請檔案中央主管機關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style:snap-to-layout-grid="false" fo:text-align="justify" fo:margin-left="1.37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style style:name="WW_CharLFO30LVL1" style:family="text">
      <style:text-properties fo:font-size="14pt" style:font-size-asian="14pt" style:font-size-complex="14pt"/>
    </style:style>
    <style:style style:name="WW_CharLFO30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檔案管理作業要點</dc:title>
    <dc:description/>
    <dc:subject/>
    <meta:initial-creator>user</meta:initial-creator>
    <dc:creator>USER</dc:creator>
    <meta:creation-date>2016-06-30T06:40:00Z</meta:creation-date>
    <dc:date>2016-06-30T06:40:00Z</dc:date>
    <meta:print-date>2006-11-08T08:18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24" meta:character-count="3506" meta:row-count="24" meta:non-whitespace-character-count="2989"/>
  </office:meta>
</office:document-meta>
</file>