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fo:line-height="120%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6pt"/>
    </style:style>
    <style:style style:name="P5" style:parent-style-name="HTML預設格式" style:family="paragraph">
      <style:paragraph-properties style:snap-to-layout-grid="false" fo:text-align="center" fo:line-height="120%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P15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3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4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8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0" style:parent-style-name="HTML預設格式" style:family="paragraph">
      <style:paragraph-properties style:snap-to-layout-grid="false" fo:text-align="justify" fo:line-height="0.4166in" fo:margin-left="0.9986in" fo:text-indent="-0.5833in">
        <style:tab-stops>
          <style:tab-stop style:type="left" style:position="-0.3625in"/>
          <style:tab-stop style:type="left" style:position="-0.0819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2" style:parent-style-name="HTML預設格式" style:family="paragraph">
      <style:paragraph-properties style:snap-to-layout-grid="false" fo:text-align="justify" fo:line-height="0.4166in" fo:margin-left="0.9986in" fo:text-indent="-0.5833in">
        <style:tab-stops>
          <style:tab-stop style:type="left" style:position="-0.3625in"/>
          <style:tab-stop style:type="left" style:position="-0.0819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4" style:parent-style-name="HTML預設格式" style:family="paragraph">
      <style:paragraph-properties style:snap-to-layout-grid="false" fo:text-align="justify" fo:line-height="0.4166in" fo:margin-left="0.9986in" fo:text-indent="-0.5833in">
        <style:tab-stops>
          <style:tab-stop style:type="left" style:position="-0.3625in"/>
          <style:tab-stop style:type="left" style:position="-0.0819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0" style:parent-style-name="HTML預設格式" style:family="paragraph">
      <style:paragraph-properties style:snap-to-layout-grid="false" fo:text-align="justify" fo:line-height="0.4166in" fo:margin-left="0.9986in" fo:text-indent="-0.5833in">
        <style:tab-stops>
          <style:tab-stop style:type="left" style:position="-0.3625in"/>
          <style:tab-stop style:type="left" style:position="-0.0819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1" style:parent-style-name="HTML預設格式" style:family="paragraph">
      <style:paragraph-properties style:snap-to-layout-grid="false" fo:text-align="justify" fo:line-height="0.4166in" fo:margin-left="0.9986in" fo:text-indent="-0.5833in">
        <style:tab-stops>
          <style:tab-stop style:type="left" style:position="-0.3625in"/>
          <style:tab-stop style:type="left" style:position="-0.0819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2" style:parent-style-name="HTML預設格式" style:family="paragraph">
      <style:paragraph-properties style:snap-to-layout-grid="false" fo:text-align="justify" fo:line-height="0.4166in" fo:margin-left="0.9986in" fo:text-indent="-0.5833in">
        <style:tab-stops>
          <style:tab-stop style:type="left" style:position="-0.3625in"/>
          <style:tab-stop style:type="left" style:position="-0.0819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  <style:tab-stop style:type="left" style:position="7.2708in"/>
          <style:tab-stop style:type="left" style:position="7.9069in"/>
          <style:tab-stop style:type="left" style:position="8.543in"/>
          <style:tab-stop style:type="left" style:position="9.1791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6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8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8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HTML預設格式" style:list-style-name="LFO1" style:family="paragraph">
      <style:paragraph-properties style:snap-to-layout-grid="false" fo:text-align="justify" fo:line-height="0.4166in" fo:margin-left="0.4159in" fo:text-indent="-0.4159in">
        <style:tab-stops>
          <style:tab-stop style:type="left" style:position="-0.0826in"/>
          <style:tab-stop style:type="left" style:position="0.0006in"/>
          <style:tab-stop style:type="left" style:position="0.8562in"/>
          <style:tab-stop style:type="left" style:position="1.4923in"/>
          <style:tab-stop style:type="left" style:position="2.1284in"/>
          <style:tab-stop style:type="left" style:position="2.7645in"/>
          <style:tab-stop style:type="left" style:position="3.4006in"/>
          <style:tab-stop style:type="left" style:position="4.0368in"/>
          <style:tab-stop style:type="left" style:position="4.6729in"/>
          <style:tab-stop style:type="left" style:position="5.309in"/>
          <style:tab-stop style:type="left" style:position="5.9451in"/>
          <style:tab-stop style:type="left" style:position="6.5812in"/>
          <style:tab-stop style:type="left" style:position="7.2173in"/>
          <style:tab-stop style:type="left" style:position="7.8534in"/>
          <style:tab-stop style:type="left" style:position="8.4895in"/>
          <style:tab-stop style:type="left" style:position="9.1256in"/>
          <style:tab-stop style:type="left" style:position="9.761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大學檔案保存價值鑑定小組設置要點</text:span></text:p>
      <text:p text:style-name="P5"><text:span text:style-name="T6">中華民國</text:span><text:span text:style-name="T7">102</text:span><text:span text:style-name="T8">年</text:span><text:span text:style-name="T9">09</text:span><text:span text:style-name="T10">月</text:span><text:span text:style-name="T11">10</text:span><text:span text:style-name="T12">日 <text:s/></text:span><text:span text:style-name="T13">102</text:span><text:span text:style-name="T14">學年度第2次行政會議通過</text:span></text:p>
      <text:list text:style-name="LFO1" text:continue-numbering="true">
        <text:list-item>
          <text:p text:style-name="P15"><text:span text:style-name="T16">國立</text:span><text:span text:style-name="T17">嘉義</text:span><text:span text:style-name="T18">大學（以下簡稱本校）為</text:span><text:span text:style-name="T19">建立檔案保存價值制度，</text:span><text:span text:style-name="T20">辦理檔案保存價值鑑定，提</text:span><text:span text:style-name="T21">昇</text:span><text:span text:style-name="T22">檔案管理效能，特依檔案保存價值鑑定規範訂定本要點。</text:span></text:p>
        </text:list-item>
        <text:list-item>
          <text:p text:style-name="P23"><text:span text:style-name="T24">本小組置召集人一人，由本校</text:span><text:span text:style-name="T25">行政副校長</text:span><text:span text:style-name="T26">兼任；小組成員包括本校教務長、學務長、研發長、總務長、</text:span><text:span text:style-name="T27">主任秘書、</text:span><text:span text:style-name="T28">圖書館館長、</text:span><text:span text:style-name="T29">人事室主任、主</text:span><text:span text:style-name="T30">計室主任、</text:span><text:span text:style-name="T31">應用歷史</text:span><text:span text:style-name="T32">學</text:span><text:span text:style-name="T33">系主任組成之。</text:span></text:p>
        </text:list-item>
        <text:list-item>
          <text:p text:style-name="P34"><text:span text:style-name="T35">本小組置執行秘書一人，由總務處文書組組長兼任，本小組幕僚作業由總務處文書組</text:span><text:span text:style-name="T36">檔案管理人</text:span><text:span text:style-name="T37">員兼辦。</text:span></text:p>
        </text:list-item>
        <text:list-item>
          <text:p text:style-name="P38"><text:span text:style-name="T39">本小組遇有下列情形，應由召集人召開檔案價值鑑定會議：</text:span></text:p>
        </text:list-item>
      </text:list>
      <text:p text:style-name="P40"><text:span text:style-name="T41">（一）修訂檔案保存年限區分表，認有必要者。</text:span></text:p>
      <text:p text:style-name="P42"><text:span text:style-name="T43">（二）檔案銷毀、移轉或應用產生疑義或發生爭議者。</text:span></text:p>
      <text:p text:style-name="P44"><text:span text:style-name="T45">（三）檔案因年代久遠</text:span><text:span text:style-name="T46">而</text:span><text:span text:style-name="T47">難以</text:span><text:span text:style-name="T48">判定其保存年限</text:span><text:span text:style-name="T49">者。</text:span></text:p>
      <text:p text:style-name="P50">（四）檔案因天災或事故致毀損者。</text:p>
      <text:p text:style-name="P51">（五）永久保存檔案移轉檔案中央主管機關前。</text:p>
      <text:p text:style-name="P52"><text:span text:style-name="T53">（</text:span><text:span text:style-name="T54">六</text:span><text:span text:style-name="T55">）受贈、受託保管或收購私人或團體所有珍貴文書認有必要者。</text:span></text:p>
      <text:list text:style-name="LFO1" text:continue-numbering="true">
        <text:list-item>
          <text:p text:style-name="P56"><text:span text:style-name="T57">本小組會議應有全體成員過半數之出席始得開會；其決議應有出席成員過半數之同意行之；正反意見同數時，由主席裁決之。</text:span></text:p>
        </text:list-item>
        <text:list-item>
          <text:p text:style-name="P58"><text:span text:style-name="T59">成員應親自出席會議，不克出席時，得指派代表，前項指派之代表列入出席人數，並參與會議發言及表決。</text:span></text:p>
        </text:list-item>
        <text:list-item>
          <text:p text:style-name="P60"><text:span text:style-name="T61">本小組於必要時，得邀請</text:span><text:span text:style-name="T62">上級主管</text:span><text:span text:style-name="T63">機關</text:span><text:span text:style-name="T64">派</text:span><text:span text:style-name="T65">員</text:span><text:span text:style-name="T66">或</text:span><text:span text:style-name="T67">學者專家列席會議指導。</text:span></text:p>
        </text:list-item>
        <text:list-item>
          <text:p text:style-name="P68">本小組所需經費由總務處年度相關預算支應。</text:p>
        </text:list-item>
        <text:list-item>
          <text:p text:style-name="P69"><text:span text:style-name="T70">本要點經行政會議通過，</text:span><text:span text:style-name="T71">陳請校長核定後</text:span><text:span text:style-name="T72">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檔案保存價值鑑定小組設置要點</dc:title>
    <dc:description/>
    <dc:subject/>
    <meta:initial-creator>user</meta:initial-creator>
    <dc:creator>USER</dc:creator>
    <meta:creation-date>2016-06-30T06:39:00Z</meta:creation-date>
    <dc:date>2016-06-30T06:39:00Z</dc:date>
    <meta:print-date>2006-11-08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