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062in" text:list-level-position-and-space-mode="label-alignment">
          <style:list-level-label-alignment text:label-followed-by="listtab" fo:margin-left="0.6395in" fo:text-indent="-0.3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text:style-name="WW_CharLFO3LV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1562in" fo:margin-bottom="0.1562in" style:line-height-at-least="0.25in" fo:background-color="#FFFFFF"/>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text-align="end"/>
      <style:text-properties style:font-name="標楷體" style:font-name-asian="標楷體" fo:font-size="9pt" style:font-size-asian="9pt"/>
    </style:style>
    <style:style style:name="P3" style:parent-style-name="內文" style:family="paragraph">
      <style:paragraph-properties style:line-break="normal" fo:text-align="end"/>
      <style:text-properties style:font-name="標楷體" style:font-name-asian="標楷體" fo:font-size="9pt" style:font-size-asian="9pt"/>
    </style:style>
    <style:style style:name="P4" style:parent-style-name="內文" style:family="paragraph">
      <style:paragraph-properties fo:text-align="end"/>
      <style:text-properties style:font-name="標楷體" style:font-name-asian="標楷體" fo:font-size="9pt" style:font-size-asian="9pt"/>
    </style:style>
    <style:style style:name="P5" style:parent-style-name="內文" style:family="paragraph">
      <style:paragraph-properties fo:widows="2" fo:orphans="2" fo:margin-top="0.0694in" fo:line-height="0.2777in" fo:margin-left="0.5in" fo:text-indent="-0.5in" fo:background-color="#FFFFFF">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fo:widows="2" fo:orphans="2" fo:margin-top="0.0694in" fo:line-height="0.2777in" fo:margin-left="0.5in" fo:text-indent="-0.5in" fo:background-color="#FFFFFF">
        <style:tab-stops>
          <style:tab-stop style:type="left" style:position="0.875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fo:widows="2" fo:orphans="2" style:snap-to-layout-grid="false" fo:text-align="justify" fo:line-height="0.2777in" fo:margin-left="0.5in" fo:text-indent="-0.5in">
        <style:tab-stops>
          <style:tab-stop style:type="left" style:position="0.5062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1.1243in" fo:text-indent="-0.6243in">
        <style:tab-stops>
          <style:tab-stop style:type="left" style:position="-1.7493in"/>
          <style:tab-stop style:type="left" style:position="-0.4993in"/>
          <style:tab-stop style:type="left" style:position="-0.2493in"/>
        </style:tab-stops>
      </style:paragraph-properties>
    </style:style>
    <style:style style:name="T33" style:parent-style-name="預設段落字型" style:family="text">
      <style:text-properties style:font-name="標楷體" style:font-name-asian="標楷體" fo:letter-spacing="0.0041in" fo:font-size="14pt" style:font-size-asian="14pt" style:font-size-complex="14pt"/>
    </style:style>
    <style:style style:name="T34" style:parent-style-name="預設段落字型" style:family="text">
      <style:text-properties style:font-name="標楷體" style:font-name-asian="標楷體" fo:letter-spacing="0.0041in" fo:font-size="14pt" style:font-size-asian="14pt" style:font-size-complex="14pt"/>
    </style:style>
    <style:style style:name="T35" style:parent-style-name="預設段落字型" style:family="text">
      <style:text-properties style:font-name="標楷體" style:font-name-asian="標楷體" fo:letter-spacing="0.0041in"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letter-spacing="0.0041in" fo:font-size="14pt" style:font-size-asian="14pt" style:font-size-complex="14pt"/>
    </style:style>
    <style:style style:name="T40" style:parent-style-name="預設段落字型" style:family="text">
      <style:text-properties style:font-name="標楷體" style:font-name-asian="標楷體" fo:letter-spacing="0.0041in" fo:font-size="14pt" style:font-size-asian="14pt" style:font-size-complex="14pt"/>
    </style:style>
    <style:style style:name="T41" style:parent-style-name="預設段落字型" style:family="text">
      <style:text-properties style:font-name="標楷體" style:font-name-asian="標楷體" fo:letter-spacing="0.0041in" fo:font-size="14pt" style:font-size-asian="14pt" style:font-size-complex="14pt"/>
    </style:style>
    <style:style style:name="T42" style:parent-style-name="預設段落字型" style:family="text">
      <style:text-properties style:font-name="標楷體" style:font-name-asian="標楷體" fo:letter-spacing="0.0041in" fo:font-size="14pt" style:font-size-asian="14pt" style:font-size-complex="14pt"/>
    </style:style>
    <style:style style:name="T43" style:parent-style-name="預設段落字型" style:family="text">
      <style:text-properties style:font-name="標楷體" style:font-name-asian="標楷體" fo:letter-spacing="0.0041in" fo:font-size="14pt" style:font-size-asian="14pt" style:font-size-complex="14pt"/>
    </style:style>
    <style:style style:name="P44" style:parent-style-name="內文" style:family="paragraph">
      <style:paragraph-properties fo:text-align="justify" fo:line-height="0.2777in" fo:margin-left="1.1243in" fo:text-indent="-0.6243in">
        <style:tab-stops>
          <style:tab-stop style:type="left" style:position="-1.7493in"/>
          <style:tab-stop style:type="left" style:position="-0.4993in"/>
          <style:tab-stop style:type="left" style:position="0.0006in"/>
        </style:tab-stops>
      </style:paragraph-properties>
    </style:style>
    <style:style style:name="T45" style:parent-style-name="預設段落字型" style:family="text">
      <style:text-properties style:font-name="標楷體" style:font-name-asian="標楷體" fo:letter-spacing="0.0041in" fo:font-size="14pt" style:font-size-asian="14pt" style:font-size-complex="14pt"/>
    </style:style>
    <style:style style:name="T46" style:parent-style-name="預設段落字型" style:family="text">
      <style:text-properties style:font-name="標楷體" style:font-name-asian="標楷體" fo:letter-spacing="0.0041in" fo:font-size="14pt" style:font-size-asian="14pt" style:font-size-complex="14pt"/>
    </style:style>
    <style:style style:name="T47" style:parent-style-name="預設段落字型" style:family="text">
      <style:text-properties style:font-name="標楷體" style:font-name-asian="標楷體" fo:letter-spacing="0.0041in" fo:font-size="14pt" style:font-size-asian="14pt" style:font-size-complex="14pt"/>
    </style:style>
    <style:style style:name="T48" style:parent-style-name="預設段落字型" style:family="text">
      <style:text-properties style:font-name="標楷體" style:font-name-asian="標楷體" fo:letter-spacing="0.0041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0347in" style:line-height-at-least="0in"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margin-top="0.0694in" fo:line-height="0.2777in" fo:margin-left="0.5in" fo:text-indent="-0.5in" fo:background-color="#FFFFFF">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margin-top="0.0347in" fo:line-height="0.2777in" fo:margin-left="0.5in" fo:text-indent="-0.5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top="0.0347in" fo:line-height="0.2777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h text:style-name="P1" text:outline-level="3">國立嘉義大學師資培育中心自我評鑑實施要點</text:h>
      <text:p text:style-name="P2">99年1月22日98學年度第1學期師資培育中心第6次中心業務會議討論通過</text:p>
      <text:p text:style-name="P3">99年2月9日98學年度第5次行政會議通過</text:p>
      <text:p text:style-name="P4">108年1月8日107學年度第4次行政會議廢止通過</text:p>
      <text:p text:style-name="P5"><text:span text:style-name="T6">一</text:span><text:span text:style-name="T7">、<text:s/></text:span><text:span text:style-name="T8">國立</text:span><text:span text:style-name="T9">嘉義</text:span><text:span text:style-name="T10">大學（以下簡稱本校）師資培育中心為提升教學研究</text:span><text:span text:style-name="T11">之品質與水準，</text:span><text:span text:style-name="T12">達成師資培育之目標，</text:span><text:span text:style-name="T13">特</text:span><text:span text:style-name="T14">依「大學校院師資培育評鑑作業要點」規定，訂定</text:span><text:span text:style-name="T15">「</text:span><text:span text:style-name="T16">國立嘉義大學師資培育中心自我評鑑實施要點</text:span><text:span text:style-name="T17">」（以下簡稱</text:span><text:span text:style-name="T18">本要點</text:span><text:span text:style-name="T19">）</text:span><text:span text:style-name="T20">。</text:span></text:p>
      <text:p text:style-name="P21">二、<text:s/>為推動自我評鑑，成立師資培育中心自我評鑑委員會（以下簡稱本委員會），其任務如下：<text:line-break/>（一）審議師資培育中心自我評鑑計畫。<text:line-break/>（二）督導自我評鑑工作小組之工作進度。<text:line-break/>（三）提供必要諮詢及工作協調事項。<text:line-break/>（四）審議師資培育中心自我評鑑改善計畫。<text:line-break/>（五）提供自我評鑑過程、改善計畫、檢討及追蹤所需之資源。</text:p>
      <text:p text:style-name="P22"><text:span text:style-name="T23">三</text:span><text:span text:style-name="T24">、</text:span><text:span text:style-name="T25"><text:s/></text:span><text:span text:style-name="T26">本委員會成員均為無給職，</text:span><text:span text:style-name="T27">以遴聘</text:span><text:span text:style-name="T28">七</text:span><text:span text:style-name="T29">至九人為原則</text:span><text:span text:style-name="T30">，</text:span><text:span text:style-name="T31">其組成方式如下：</text:span></text:p>
      <text:p text:style-name="P32"><text:span text:style-name="T33">（</text:span><text:span text:style-name="T34">一</text:span><text:span text:style-name="T35">）</text:span><text:span text:style-name="T36">師資培育中心主任為當然委員。</text:span><text:span text:style-name="T37">校內</text:span><text:span text:style-name="T38">委員</text:span><text:span text:style-name="T39">由校內專任教師中，遴聘具有相關專長及服務熱忱之委員若干名，</text:span><text:span text:style-name="T40">校外委員由兼具中小學理論與實務經驗者優先遴薦，</text:span><text:span text:style-name="T41">由</text:span><text:span text:style-name="T42">中心</text:span><text:span text:style-name="T43">主任提請校長核聘。</text:span></text:p>
      <text:p text:style-name="P44"><text:span text:style-name="T45">（</text:span><text:span text:style-name="T46">二</text:span><text:span text:style-name="T47">）</text:span><text:span text:style-name="T48">委員會下設「工作小</text:span><text:span text:style-name="T49">組」，協助推動自我評鑑業務；工作小組置召集人一人</text:span><text:span text:style-name="T50">，小組成員由召集人自相關單位職員中遴選擔任之。</text:span></text:p>
      <text:p text:style-name="P51">校內委員自我評鑑的重點在於資料的查閱與檢核。校外委員評鑑的重點包括評鑑中心業務簡報、資料與檢核、師生及行政人員問卷調查、師生及行政人員晤談、教學環境參觀、實地教學觀察等。</text:p>
      <text:p text:style-name="P52">四、<text:s/>自我評鑑之指標、項目及評分權重，由本委員會工作小組依據教育部發布師資培育評鑑指標及師資培育中心辦學特色訂定，提自我評鑑委員會審查通過。</text:p>
      <text:p text:style-name="P53"><text:span text:style-name="T54">五</text:span><text:span text:style-name="T55">、</text:span><text:span text:style-name="T56"><text:s/></text:span><text:span text:style-name="T57">自我評鑑依</text:span><text:span text:style-name="T58">教育部發布</text:span><text:span text:style-name="T59">「大學校院師資培育評鑑作業要點」</text:span><text:span text:style-name="T60">辦理</text:span><text:span text:style-name="T61">，</text:span><text:span text:style-name="T62">並</text:span><text:span text:style-name="T63">依實際需要進行之。</text:span></text:p>
      <text:p text:style-name="P64"><text:span text:style-name="T65">六</text:span><text:span text:style-name="T66">、</text:span><text:span text:style-name="T67"><text:s/></text:span><text:span text:style-name="T68">本要點</text:span><text:span text:style-name="T69">經行政會議通過，陳請校長核定後實施。</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1562in" fo:margin-bottom="0.1562in"/>
      <style:text-properties style:font-name="新細明體" style:font-name-complex="新細明體" fo:font-weight="bold" style:font-weight-asian="bold" style:font-weight-complex="bold" fo:color="#F7941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reg1" style:display-name="reg1" style:family="paragraph" style:parent-style-name="內文">
      <style:paragraph-properties fo:widows="2" fo:orphans="2" fo:margin-top="0.0694in" fo:margin-left="0.6666in" fo:text-indent="-0.6666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062in" text:list-level-position-and-space-mode="label-alignment">
          <style:list-level-label-alignment text:label-followed-by="listtab" fo:margin-left="0.6395in" fo:text-indent="-0.3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text:style-name="WW_CharLFO3LV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教務處師資培育中心自我評鑑實施要點</dc:title>
    <dc:description/>
    <dc:subject/>
    <meta:initial-creator>user</meta:initial-creator>
    <dc:creator>User</dc:creator>
    <meta:creation-date>2022-02-22T10:08:00Z</meta:creation-date>
    <dc:date>2022-02-22T10:08:00Z</dc:date>
    <meta:print-date>2009-06-02T06:42:00Z</meta:print-date>
    <meta:template xlink:href="Normal" xlink:type="simple"/>
    <meta:editing-cycles>2</meta:editing-cycles>
    <meta:editing-duration>PT0S</meta:editing-duration>
    <meta:document-statistic meta:page-count="1" meta:paragraph-count="1" meta:word-count="114" meta:character-count="767" meta:row-count="5" meta:non-whitespace-character-count="654"/>
  </office:meta>
</office:document-meta>
</file>