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14pt" style:font-size-asian="14pt" style:font-size-complex="16pt"/>
    </style:style>
    <style:style style:name="P2" style:parent-style-name="內文" style:family="paragraph">
      <style:paragraph-properties fo:margin-top="0.0833in" fo:margin-left="3.25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margin-left="3.25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margin-left="3.25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left="2.9166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margin-left="2.9166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2.75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2.7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2.75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2.7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4pt"/>
    </style:style>
    <style:style style:name="P12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4pt"/>
    </style:style>
    <style:style style:name="P13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fo:color="#000000" style:font-size-complex="14pt"/>
    </style:style>
    <style:style style:name="P14" style:parent-style-name="內文" style:family="paragraph">
      <style:paragraph-properties fo:text-align="justify" fo:margin-top="0.0833in"/>
      <style:text-properties style:font-name="標楷體" style:font-name-asian="標楷體" fo:color="#000000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P3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新細明體" style:font-size-complex="14pt"/>
    </style:style>
    <style:style style:name="P4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margin-top="0.0833in" fo:margin-left="0.3333in" fo:text-indent="-0.3333in">
        <style:tab-stops>
          <style:tab-stop style:type="left" style:position="0.16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嘉義大學中等學校教師任教專門科目學分證明書作業要點</text:p>
      <text:p text:style-name="P2">96年4月17日95學年度第6次行政會議通過</text:p>
      <text:p text:style-name="P3">96年12月11日96學年度第4次行政會議通過</text:p>
      <text:p text:style-name="P4">99年7月20日98學年度第8次行政會議修正通過</text:p>
      <text:p text:style-name="P5">100年1月4日99學年度第6次行政會議修正通過</text:p>
      <text:p text:style-name="P6">103年4月8日102學年度第6次行政會議修正通過</text:p>
      <text:p text:style-name="P7">103年11月11日103學年度第2次行政會議修正通過</text:p>
      <text:p text:style-name="P8">104年8月11日104學年度第1次行政會議修正通過</text:p>
      <text:p text:style-name="P9">105年4月12日104學年度第6次行政會議修正通過</text:p>
      <text:p text:style-name="P10">105年11月8日105學年度第3次行政會議修正通過</text:p>
      <text:p text:style-name="P11">一、國立嘉義大學（以下簡稱本校）為辦理中等學校合格教師修畢另一任教學科、領域專長科目學分表，向本校申請開具任教學科領域專長資格，特依師資培育法施行細則第七條規定訂定「國立嘉義大學中等學校教師任教專門科目學分證明書作業要點」（以下簡稱本要點）。</text:p>
      <text:p text:style-name="P12">二、本要點適用對象為取得中等學校合格教師證書之教師，修畢其他任教學科、領域專長專門課程，得依本校規定申請辦理認定。</text:p>
      <text:p text:style-name="P13">三、已持有中等學校合格教師證，經本校認定教育專門課程學分不足者，得在本校隨班附讀或修習本校報經教育部核定開設之專班補修學分，每學期至多以六學分為限，並於二年內完成補修及認定，其收費標準及成績考核悉依本校相關規定辦理。</text:p>
      <text:p text:style-name="P14">四、申請辦理程序如下：</text:p>
      <text:p text:style-name="P15"><text:span text:style-name="T16"><text:s text:c="4"/></text:span><text:span text:style-name="T17">(一)填寫</text:span><text:span text:style-name="T18">「中等學校專門科目學分認定證明書申請表」。</text:span></text:p>
      <text:p text:style-name="P19"><text:span text:style-name="T20"><text:s text:c="4"/></text:span><text:span text:style-name="T21">(二)繳交證明文件(身分證正、反面影本；中等學校合格教師證</text:span><text:span text:style-name="T22">書影本；歷年成績單</text:span><text:span text:style-name="T23">正本；畢業證書影本</text:span><text:span text:style-name="T24">;繳費</text:span><text:span text:style-name="T25">證明;</text:span><text:span text:style-name="T26">中教專業</text:span><text:span text:style-name="T27">課程</text:span><text:span text:style-name="T28">學</text:span><text:span text:style-name="T29">分證</text:span><text:span text:style-name="T30">明</text:span><text:span text:style-name="T31">書</text:span><text:span text:style-name="T32">(適用輔導科</text:span><text:span text:style-name="T33">、生涯規劃科</text:span><text:span text:style-name="T34">)</text:span><text:span text:style-name="T35">。</text:span></text:p>
      <text:p text:style-name="P36"><text:s text:c="4"/>(三)攜帶繳驗證明文件(身分證正本；畢業證書正本；中等學校合格教師證正<text:s text:c="8"/>本)。</text:p>
      <text:p text:style-name="P37"><text:s text:c="4"/>(四)至師資培育中心驗證。</text:p>
      <text:p text:style-name="P38"><text:s text:c="4"/>(五)至總務處出納組繳交加註辦理費用，每科新台幣六百元整。</text:p>
      <text:p text:style-name="P39"><text:span text:style-name="T40"><text:s text:c="4"/></text:span><text:span text:style-name="T41">(六)送回師資培育中心，</text:span><text:span text:style-name="T42">會簽相關系所</text:span><text:span text:style-name="T43">審議</text:span><text:span text:style-name="T44">。</text:span></text:p>
      <text:p text:style-name="P45"><text:s text:c="4"/>(七)通過者核發專門科目學分證明書，不通過者通知申請者補送資料申覆或退件(須郵寄者，請自備貼足掛號回郵之信封)。</text:p>
      <text:p text:style-name="P46"><text:span text:style-name="T47">五、本項業務申請辦理日期，</text:span><text:span text:style-name="T48">為</text:span><text:span text:style-name="T49">每年五月一日至五月十日、八月一日至八月十日及十一月一日至十一月十日</text:span><text:span text:style-name="T50">。</text:span></text:p>
      <text:p text:style-name="P51"><text:span text:style-name="T52">六</text:span><text:span text:style-name="T53">、本要點經行政會議通過，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中等學校教師</dc:title>
    <meta:initial-creator>USER</meta:initial-creator>
    <dc:creator>ececy-002</dc:creator>
    <meta:creation-date>2016-11-15T03:16:00Z</meta:creation-date>
    <dc:date>2016-11-15T03:16:00Z</dc:date>
    <meta:print-date>2016-01-30T07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37" meta:row-count="6" meta:non-whitespace-character-count="798"/>
  </office:meta>
</office:document-meta>
</file>