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○○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2506in" text:list-level-position-and-space-mode="label-alignment">
          <style:list-level-label-alignment text:label-followed-by="listtab" fo:margin-left="0.6451in" fo:text-indent="-0.250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6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○○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2506in" text:list-level-position-and-space-mode="label-alignment">
          <style:list-level-label-alignment text:label-followed-by="listtab" fo:margin-left="0.6451in" fo:text-indent="-0.250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margin-top="0.0194in" fo:line-height="0.2902in" fo:margin-right="0.1736in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1666in"/>
      <style:text-properties style:font-name="標楷體" style:font-name-asian="標楷體" style:font-name-complex="標楷體" style:font-size-complex="12pt"/>
    </style:style>
    <style:style style:name="TableColumn22" style:family="table-column">
      <style:table-column-properties style:column-width="5.9236in"/>
    </style:style>
    <style:style style:name="Table21" style:family="table">
      <style:table-properties style:width="5.9236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style:text-autospace="none" style:snap-to-layout-grid="false" fo:margin-top="0.15in" fo:line-height="0.2083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<text:span text:style-name="T2">申請國立嘉義大學生命科學院統籌研究空間</text:span><text:span text:style-name="T3">計劃書</text:span><text:span text:style-name="T4">【</text:span><text:span text:style-name="T5">用途</text:span><text:span text:style-name="T6">說明】</text:span></text:p>
      <text:p text:style-name="P7"><text:span text:style-name="T8">□</text:span><text:span text:style-name="T9">教學用途</text:span><text:span text:style-name="T10">檢附</text:span><text:span text:style-name="T11">教學</text:span><text:span text:style-name="T12">計劃書</text:span></text:p>
      <text:p text:style-name="P13"><text:span text:style-name="T14">□</text:span><text:span text:style-name="T15">研究</text:span><text:span text:style-name="T16">用途</text:span><text:span text:style-name="T17">檢附</text:span><text:span text:style-name="T18">研究</text:span><text:span text:style-name="T19">計劃書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</text:span><text:span text:style-name="T27">.</text:span><text:span text:style-name="T28">申請目的</text:span><text:span text:style-name="T29">(</text:span><text:span text:style-name="T30">需使用此空間理由</text:span><text:span text:style-name="T31">)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<text:span text:style-name="T36">2.</text:span><text:span text:style-name="T37">研究計畫</text:span><text:span text:style-name="T38">(</text:span><text:span text:style-name="T39">教學課程</text:span><text:span text:style-name="T40">)</text:span><text:span text:style-name="T41">內容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2506in" text:list-level-position-and-space-mode="label-alignment">
          <style:list-level-label-alignment text:label-followed-by="listtab" fo:margin-left="0.6451in" fo:text-indent="-0.250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6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○○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2506in" text:list-level-position-and-space-mode="label-alignment">
          <style:list-level-label-alignment text:label-followed-by="listtab" fo:margin-left="0.6451in" fo:text-indent="-0.250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354in" text:min-label-width="0.159in" text:list-level-position-and-space-mode="label-alignment">
          <style:list-level-label-alignment text:label-followed-by="listtab" fo:margin-left="0.3944in" fo:text-indent="-0.15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05in" fo:margin-bottom="0.5909in" fo:margin-right="1.2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9T02:33:00Z</meta:creation-date>
    <dc:date>2023-05-09T02:33:00Z</dc:date>
    <meta:print-date>2023-05-09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