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line-height="0.3472in"/>
      <style:text-properties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頁首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" style:parent-style-name="內文" style:family="paragraph">
      <style:paragraph-properties fo:text-align="end" fo:line-height="0.1805in" fo:margin-right="0.0277in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0" style:parent-style-name="頁首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76" style:parent-style-name="頁首" style:family="paragraph">
      <style:paragraph-properties fo:text-align="end"/>
      <style:text-properties style:font-name="標楷體" style:font-name-asian="標楷體" fo:color="#000000" style:letter-kerning="false" fo:font-size="8pt" style:font-size-asian="8pt" style:font-size-complex="8pt"/>
    </style:style>
    <style:style style:name="P77" style:parent-style-name="頁首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2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93" style:parent-style-name="頁首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" style:parent-style-name="頁首" style:family="paragraph">
      <style:paragraph-properties fo:text-align="end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0.7638in" style:use-optimal-column-width="false"/>
    </style:style>
    <style:style style:name="TableColumn100" style:family="table-column">
      <style:table-column-properties style:column-width="0.7472in" style:use-optimal-column-width="false"/>
    </style:style>
    <style:style style:name="TableColumn101" style:family="table-column">
      <style:table-column-properties style:column-width="0.543in" style:use-optimal-column-width="false"/>
    </style:style>
    <style:style style:name="TableColumn102" style:family="table-column">
      <style:table-column-properties style:column-width="0.2298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7916in" style:use-optimal-column-width="false"/>
    </style:style>
    <style:style style:name="TableColumn105" style:family="table-column">
      <style:table-column-properties style:column-width="0.5784in" style:use-optimal-column-width="false"/>
    </style:style>
    <style:style style:name="TableColumn106" style:family="table-column">
      <style:table-column-properties style:column-width="0.0083in" style:use-optimal-column-width="false"/>
    </style:style>
    <style:style style:name="TableColumn107" style:family="table-column">
      <style:table-column-properties style:column-width="0.5201in" style:use-optimal-column-width="false"/>
    </style:style>
    <style:style style:name="TableColumn108" style:family="table-column">
      <style:table-column-properties style:column-width="0.259in" style:use-optimal-column-width="false"/>
    </style:style>
    <style:style style:name="TableColumn109" style:family="table-column">
      <style:table-column-properties style:column-width="0.6708in" style:use-optimal-column-width="false"/>
    </style:style>
    <style:style style:name="TableColumn110" style:family="table-column">
      <style:table-column-properties style:column-width="0.0263in" style:use-optimal-column-width="false"/>
    </style:style>
    <style:style style:name="TableColumn111" style:family="table-column">
      <style:table-column-properties style:column-width="0.7138in" style:use-optimal-column-width="false"/>
    </style:style>
    <style:style style:name="Table98" style:family="table">
      <style:table-properties style:width="7.2305in" fo:margin-left="0in" table:align="center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24" style:parent-style-name="內文" style:family="paragraph">
      <style:paragraph-properties style:line-height-at-least="0.1666in" fo:margin-left="0.1604in" fo:text-indent="-0.0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944in" fo:margin-right="0.0395in"/>
    </style:style>
    <style:style style:name="T14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49" style:parent-style-name="內文" style:family="paragraph">
      <style:paragraph-properties style:snap-to-layout-grid="false" fo:margin-right="0.0395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944in" fo:margin-right="0.0395in"/>
    </style:style>
    <style:style style:name="T15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5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Row157" style:family="table-row">
      <style:table-row-properties style:min-row-height="0.0138in" style:use-optimal-row-height="false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P167" style:parent-style-name="內文" style:family="paragraph">
      <style:paragraph-properties style:snap-to-layout-grid="false" fo:margin-right="0.0395in"/>
      <style:text-properties style:font-name="標楷體" style:font-name-asian="標楷體" style:font-weight-complex="bold" fo:color="#000000" fo:font-size="10pt" style:font-size-asian="10pt"/>
    </style:style>
    <style:style style:name="P168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 fo:color="#000000"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 fo:margin-right="0.0395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P178" style:parent-style-name="內文" style:family="paragraph">
      <style:paragraph-properties style:snap-to-layout-grid="false" fo:margin-right="0.0395in"/>
      <style:text-properties style:font-name="標楷體" style:font-name-asian="標楷體" style:font-weight-complex="bold" fo:color="#000000" fo:font-size="10pt" style:font-size-asian="10pt"/>
    </style:style>
    <style:style style:name="P179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 fo:color="#000000" fo:font-size="10pt" style:font-size-asian="10pt"/>
    </style:style>
    <style:style style:name="TableRow180" style:family="table-row">
      <style:table-row-properties style:min-row-height="0.0138in" style:use-optimal-row-height="false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 fo:margin-right="0.0395in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P189" style:parent-style-name="內文" style:family="paragraph">
      <style:paragraph-properties style:snap-to-layout-grid="false" fo:margin-right="0.0395in"/>
      <style:text-properties style:font-name="標楷體" style:font-name-asian="標楷體" style:font-weight-complex="bold" fo:color="#000000" fo:font-size="10pt" style:font-size-asian="10pt"/>
    </style:style>
    <style:style style:name="P190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 fo:color="#000000" fo:font-size="10pt" style:font-size-asian="10pt"/>
    </style:style>
    <style:style style:name="TableRow191" style:family="table-row">
      <style:table-row-properties style:min-row-height="0.0138in" style:use-optimal-row-height="false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0pt" style:font-size-asian="10pt"/>
    </style:style>
    <style:style style:name="P196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/>
    </style:style>
    <style:style style:name="P19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00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201" style:family="table-row">
      <style:table-row-properties style:min-row-height="0.0138in" style:use-optimal-row-height="false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 fo:margin-right="0.0395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0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12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213" style:family="table-row">
      <style:table-row-properties style:min-row-height="0.0138in" style:use-optimal-row-height="false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 fo:margin-right="0.0395in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24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527in" fo:margin-right="0.039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527in" fo:margin-left="0.1312in" fo:text-indent="-0.131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fo:text-align="justify" fo:line-height="0.1527in" fo:margin-left="0.1312in" fo:margin-right="0.0395in" fo:text-indent="-0.1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55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256" style:family="table-row">
      <style:table-row-properties style:min-row-height="0.0138in" style:use-optimal-row-height="false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527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286" style:family="table-row">
      <style:table-row-properties style:min-row-height="0.9951in" style:use-optimal-row-height="false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91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527in" fo:margin-left="0.0104in" fo:text-indent="-0.0104in">
        <style:tab-stops/>
      </style:paragraph-properties>
    </style:style>
    <style:style style:name="T294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295" style:parent-style-name="預設段落字型" style:family="text">
      <style:text-properties style:font-name="10.5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10.5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10.5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312" style:family="table-row">
      <style:table-row-properties style:min-row-height="0.7826in" style:use-optimal-row-height="false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527in" fo:margin-left="0.193in" fo:text-indent="-0.193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line-height="0.1527in" fo:margin-left="0.193in" fo:text-indent="-0.193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527in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355" style:family="table-row">
      <style:table-row-properties style:min-row-height="0.6083in" style:use-optimal-row-height="false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357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666in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74" style:family="table-row">
      <style:table-row-properties style:min-row-height="0.3847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527in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405" style:family="table-row">
      <style:table-row-properties style:min-row-height="0.4791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0pt" style:font-size-asian="10pt"/>
    </style:style>
    <style:style style:name="TableRow410" style:family="table-row">
      <style:table-row-properties style:min-row-height="0.384in"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416" style:family="table-row">
      <style:table-row-properties style:min-row-height="0.375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428" style:parent-style-name="內文" style:family="paragraph">
      <style:paragraph-properties fo:text-align="end" fo:line-height="0.1805in" fo:margin-right="0.0277in"/>
      <style:text-properties style:font-name-asian="標楷體" fo:color="#000000" fo:font-size="8pt" style:font-size-asian="8pt" style:font-size-complex="8pt"/>
    </style:style>
    <style:style style:name="P429" style:parent-style-name="內文" style:family="paragraph">
      <style:paragraph-properties fo:line-height="0.1666in" fo:margin-left="0.3937in" fo:margin-right="0.2777in" fo:text-indent="-0.3923in">
        <style:tab-stops/>
      </style:paragraph-properties>
    </style:style>
    <style:style style:name="T430" style:parent-style-name="預設段落字型" style:family="text">
      <style:text-properties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華康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4" style:parent-style-name="內文" style:family="paragraph">
      <style:paragraph-properties fo:line-height="0.1388in" fo:margin-left="0.3937in" fo:text-indent="-0.143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新細明體" fo:font-size="9pt" style:font-size-asian="9pt" style:font-size-complex="9pt"/>
    </style:style>
    <style:style style:name="P457" style:parent-style-name="內文" style:family="paragraph">
      <style:paragraph-properties fo:line-height="0.1666in" fo:margin-right="0.2777in"/>
      <style:text-properties style:font-name="標楷體" style:font-name-asian="標楷體" fo:font-size="9pt" style:font-size-asian="9pt" style:font-size-complex="9pt"/>
    </style:style>
    <style:style style:name="P458" style:parent-style-name="內文" style:family="paragraph">
      <style:paragraph-properties fo:line-height="0.1666in" fo:margin-right="0.2777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國立</text:span><text:span text:style-name="T4">嘉義</text:span><text:span text:style-name="T5">大學</text:span><text:span text:style-name="T6">生命科學院</text:span><text:span text:style-name="T7">(</text:span><text:span text:style-name="T8">系</text:span><text:span text:style-name="T9">、</text:span><text:span text:style-name="T10">院</text:span><text:span text:style-name="T11">)</text:span><text:span text:style-name="T12">教師升等</text:span><text:span text:style-name="T13">評</text:span><text:span text:style-name="T14">分表</text:span></text:p>
      <text:p text:style-name="P15"><text:span text:style-name="T16"><text:line-break/></text:span><text:span text:style-name="T17">【送審類別：</text:span><text:span text:style-name="T18">□</text:span><text:span text:style-name="T19">學術研究</text:span><text:span text:style-name="T20">□</text:span><text:span text:style-name="T21">教學實踐研究</text:span><text:span text:style-name="T22">(</text:span><text:span text:style-name="T23">發</text:span><text:span text:style-name="T24">)</text:span><text:span text:style-name="T25"><text:s/>□</text:span><text:span text:style-name="T26">技術研發</text:span><text:span text:style-name="T27">】</text:span><text:span text:style-name="T28">(</text:span><text:span text:style-name="T29">請擇一勾選</text:span><text:span text:style-name="T30">)</text:span></text:p>
      <text:p text:style-name="P31"/>
      <text:p text:style-name="P32"><text:span text:style-name="T33">教師姓名：</text:span><text:span text:style-name="T34">　　　　　 <text:s text:c="2"/></text:span><text:span text:style-name="T35"><text:s text:c="2"/>系所別：</text:span><text:span text:style-name="T36"><text:s text:c="9"/>　 <text:s text:c="2"/></text:span><text:span text:style-name="T37"><text:s/>擬升等等級：</text:span><text:span text:style-name="T38"><text:s text:c="9"/>　 <text:s text:c="2"/></text:span></text:p>
      <text:p text:style-name="P39"><text:span text:style-name="T40">10</text:span><text:span text:style-name="T41">5</text:span><text:span text:style-name="T42">年</text:span><text:span text:style-name="T43">12</text:span><text:span text:style-name="T44">月</text:span><text:span text:style-name="T45">19</text:span><text:span text:style-name="T46">日10</text:span><text:span text:style-name="T47">5</text:span><text:span text:style-name="T48">學年度第</text:span><text:span text:style-name="T49">5</text:span><text:span text:style-name="T50">次</text:span><text:span text:style-name="T51">院教評</text:span><text:span text:style-name="T52">會議</text:span><text:span text:style-name="T53">通過</text:span></text:p>
      <text:p text:style-name="P54"><text:span text:style-name="T55">10</text:span><text:span text:style-name="T56">6</text:span><text:span text:style-name="T57">年</text:span><text:span text:style-name="T58">1</text:span><text:span text:style-name="T59">月</text:span><text:span text:style-name="T60">11</text:span><text:span text:style-name="T61">日</text:span><text:span text:style-name="T62">10</text:span><text:span text:style-name="T63">5</text:span><text:span text:style-name="T64">學年度第</text:span><text:span text:style-name="T65">2</text:span><text:span text:style-name="T66">次院</text:span><text:span text:style-name="T67">務</text:span><text:span text:style-name="T68">會議</text:span><text:span text:style-name="T69">通過</text:span></text:p>
      <text:p text:style-name="P70"><text:span text:style-name="T71">106年2月14日105學年度第4次校教評</text:span><text:span text:style-name="T72">會議</text:span><text:span text:style-name="T73">通過</text:span></text:p>
      <text:p text:style-name="P74">107年5月9日106學年度第7次院教評會議通過</text:p>
      <text:p text:style-name="P75">107年6月6日106學年度第2次院務會議通過</text:p>
      <text:p text:style-name="P76">107年6月12日106學年度第6次校教評會議通過</text:p>
      <text:p text:style-name="P77"><text:span text:style-name="T78">1</text:span><text:span text:style-name="T79">1</text:span><text:span text:style-name="T80">2</text:span><text:span text:style-name="T81">年</text:span><text:span text:style-name="T82">1</text:span><text:span text:style-name="T83">月</text:span><text:span text:style-name="T84">3</text:span><text:span text:style-name="T85">日1</text:span><text:span text:style-name="T86">11</text:span><text:span text:style-name="T87">學年度第</text:span><text:span text:style-name="T88">7</text:span><text:span text:style-name="T89">次院教評會議</text:span><text:span text:style-name="T90">修正</text:span><text:span text:style-name="T91">通過</text:span></text:p>
      <text:p text:style-name="P92">112年1月10日111學年度第5次院教評會議通過</text:p>
      <text:p text:style-name="P93"><text:span text:style-name="T94"><text:s text:c="4"/>112年2月14日111學年度第4次校教評</text:span><text:span text:style-name="T95">會議</text:span><text:span text:style-name="T96">通過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評審項目</text:p>
          </table:table-cell>
          <table:table-cell table:style-name="TableCell115">
            <text:p text:style-name="P116">評審標準</text:p>
          </table:table-cell>
          <table:table-cell table:style-name="TableCell117" table:number-columns-spanned="6">
            <text:p text:style-name="P118">評分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評分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1">
            <text:p text:style-name="P123">A.研究</text:p>
            <text:p text:style-name="P124"><text:span text:style-name="T125">55%</text:span><text:span text:style-name="T126">：</text:span></text:p>
          </table:table-cell>
          <table:table-cell table:style-name="TableCell127" table:number-rows-spanned="8">
            <text:p text:style-name="P128"><text:span text:style-name="T129">A1.外審</text:span><text:span text:style-name="T130">成績</text:span></text:p>
            <text:p text:style-name="P131">（75%）：<text:s/></text:p>
          </table:table-cell>
          <table:table-cell table:style-name="TableCell132" table:number-columns-spanned="2">
            <text:p text:style-name="P133">著作外審</text:p>
          </table:table-cell>
          <table:covered-table-cell/>
          <table:table-cell table:style-name="TableCell134">
            <text:p text:style-name="P135">系教評會</text:p>
          </table:table-cell>
          <table:table-cell table:style-name="TableCell136" table:number-columns-spanned="3">
            <text:p text:style-name="P137">院教評會</text:p>
          </table:table-cell>
          <table:covered-table-cell/>
          <table:covered-table-cell/>
          <table:table-cell table:style-name="TableCell138" table:number-columns-spanned="3" table:number-rows-spanned="8">
            <text:p text:style-name="P139"><text:span text:style-name="T140">A1外審研究</text:span><text:span text:style-name="T141">分數</text:span><text:span text:style-name="T142">=</text:span><text:span text:style-name="T143">剔除最高分及最低分之審查分數後之四位審查人評定</text:span><text:span text:style-name="T144">成績</text:span><text:span text:style-name="T145">平均</text:span><text:span text:style-name="T146">× （A1</text:span><text:span text:style-name="T147">配分百分比</text:span><text:span text:style-name="T148">）</text:span></text:p>
            <text:p text:style-name="P149"/>
          </table:table-cell>
          <table:covered-table-cell/>
          <table:covered-table-cell/>
          <table:table-cell table:style-name="TableCell150" table:number-columns-spanned="2" table:number-rows-spanned="11">
            <text:p text:style-name="P151"><text:span text:style-name="T152">院</text:span><text:span text:style-name="T153">研究部分實得分數</text:span><text:span text:style-name="T154">A =（A1＋A2）×</text:span><text:span text:style-name="T155">55%</text:span></text:p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審查人1</text:p>
          </table:table-cell>
          <table:covered-table-cell/>
          <table:table-cell table:style-name="TableCell162" table:number-rows-spanned="7">
            <text:p text:style-name="P163"><text:span text:style-name="T164">本項不須評分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審查人2</text:span></text:p>
          </table:table-cell>
          <table:covered-table-cell/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審查人3</text:span></text:p>
          </table:table-cell>
          <table:covered-table-cell/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審查人4</text:p>
          </table:table-cell>
          <table:covered-table-cell/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審查人</text:span><text:span text:style-name="T207">5</text:span></text:p>
          </table:table-cell>
          <table:covered-table-cell/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審查人</text:span><text:span text:style-name="T219">6</text:span></text:p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剔除最高分及最低分之審查分數後之四位審查人評定</text:span><text:span text:style-name="T231">成績</text:span><text:span text:style-name="T232">平均</text:span></text:p>
          </table:table-cell>
          <table:covered-table-cell/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1.升等教授：</text:span><text:span text:style-name="T237">4</text:span><text:span text:style-name="T238">位審查人審查成績達75分以上</text:span><text:span text:style-name="T239">，</text:span><text:span text:style-name="T240">且</text:span><text:span text:style-name="T241">剔除最高分及最低分之審查分數後之四位審查人評定</text:span><text:span text:style-name="T242">成績平均須達75分以上</text:span><text:span text:style-name="T243">（含）。</text:span></text:p>
            <text:p text:style-name="P244"><text:span text:style-name="T245">2.其餘職級：</text:span><text:span text:style-name="T246">4</text:span><text:span text:style-name="T247">位審查人審查成績達70分以上，</text:span><text:span text:style-name="T248">且</text:span><text:span text:style-name="T249">剔除最高分及最低分之審查分數後之四位審查人評定</text:span><text:span text:style-name="T250">成績</text:span><text:span text:style-name="T251">平均</text:span><text:span text:style-name="T252">須</text:span><text:span text:style-name="T253">達70分以上（含）。</text:span></text:p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<text:span text:style-name="T260">A2.</text:span><text:span text:style-name="T261">非外審成績</text:span><text:span text:style-name="T262">(</text:span><text:span text:style-name="T263">研究計畫獎助</text:span><text:span text:style-name="T264">、產學合作</text:span><text:span text:style-name="T265">及其他學術</text:span><text:span text:style-name="T266">研究成果)</text:span><text:span text:style-name="T267">（</text:span><text:span text:style-name="T268">2</text:span><text:span text:style-name="T269">5%）：</text:span></text:p>
          </table:table-cell>
          <table:table-cell table:style-name="TableCell270" table:number-columns-spanned="4">
            <text:p text:style-name="P271"><text:span text:style-name="T272">評分細項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系審</text:p>
            <text:p text:style-name="P275"><text:span text:style-name="T276">分數</text:span></text:p>
          </table:table-cell>
          <table:covered-table-cell/>
          <table:table-cell table:style-name="TableCell277">
            <text:p text:style-name="P278">院審</text:p>
            <text:p text:style-name="P279">分數</text:p>
          </table:table-cell>
          <table:table-cell table:style-name="TableCell280" table:number-columns-spanned="2">
            <text:p text:style-name="P281">系、院審</text:p>
            <text:p text:style-name="P282"><text:span text:style-name="T283">A2</text:span><text:span text:style-name="T284">分數</text:span></text:p>
          </table:table-cell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Aa</text:p>
            <text:p text:style-name="P291">（50分）</text:p>
          </table:table-cell>
          <table:table-cell table:style-name="TableCell292" table:number-columns-spanned="3">
            <text:p text:style-name="P293"><text:span text:style-name="T294">據本校</text:span><text:span text:style-name="T295">教師升等</text:span><text:span text:style-name="T296">Aa</text:span><text:span text:style-name="T297">研究計畫評分表</text:span><text:span text:style-name="T298">評定分數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系審</text:span><text:span text:style-name="T306">A2</text:span><text:span text:style-name="T307">分數（不得超過</text:span><text:span text:style-name="T308">A2</text:span><text:span text:style-name="T309">配分上限</text:span><text:span text:style-name="T310">）＝（Aa＋Ab）×（A2配分百分比）</text:span></text:p>
          </table:table-cell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Ab</text:p>
            <text:p text:style-name="P317">（50分）</text:p>
          </table:table-cell>
          <table:table-cell table:style-name="TableCell318" table:number-columns-spanned="3">
            <text:p text:style-name="P319">依據本院各系教師升等Ab研究成果評分表評定分數</text:p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院審</text:span><text:span text:style-name="T328">A2</text:span><text:span text:style-name="T329">分數（不得超過</text:span><text:span text:style-name="T330">A2</text:span><text:span text:style-name="T331">配分上限</text:span><text:span text:style-name="T332">）＝（Aa＋Ab）×（A2配分百分比）</text:span></text:p>
          </table: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B.教學</text:span><text:span text:style-name="T338">30</text:span><text:span text:style-name="T339">%</text:span><text:span text:style-name="T340">：</text:span></text:p>
          </table:table-cell>
          <table:covered-table-cell/>
          <table:table-cell table:style-name="TableCell341" table:number-columns-spanned="4" table:number-rows-spanned="2">
            <text:p text:style-name="P342"><text:span text:style-name="T343">依據本校</text:span><text:span text:style-name="T344">教師</text:span><text:span text:style-name="T345">升等</text:span><text:span text:style-name="T346">教學服務成績考核評分表</text:span><text:span text:style-name="T347">（</text:span><text:span text:style-name="T348">教學</text:span><text:span text:style-name="T349">部分）評定分數</text:span><text:span text:style-name="T350">b1</text:span>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系審分數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院審分數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P359">b1</text:p>
          </table:table-cell>
          <table:table-cell table:style-name="TableCell360" table:number-columns-spanned="3">
            <text:p text:style-name="P361"><text:span text:style-name="T362">B＝</text:span><text:span text:style-name="T363">b1</text:span><text:span text:style-name="T364">×</text:span><text:span text:style-name="T365">30%</text:span></text:p>
          </table:table-cell>
          <table:covered-table-cell/>
          <table:covered-table-cell/>
          <table:table-cell table:style-name="TableCell366" table:number-columns-spanned="2">
            <text:p text:style-name="P367">b1</text:p>
          </table:table-cell>
          <table:covered-table-cell/>
          <table:table-cell table:style-name="TableCell368">
            <text:p text:style-name="P369"><text:span text:style-name="T370">B＝</text:span><text:span text:style-name="T371">b1</text:span><text:span text:style-name="T372">×</text:span><text:span text:style-name="T373">30%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C.服務</text:span><text:span text:style-name="T378">15%</text:span><text:span text:style-name="T379">：</text:span></text:p>
          </table:table-cell>
          <table:covered-table-cell/>
          <table:table-cell table:style-name="TableCell380" table:number-columns-spanned="4">
            <text:p text:style-name="P381"><text:span text:style-name="T382">依據本校</text:span><text:span text:style-name="T383">教師</text:span><text:span text:style-name="T384">升等</text:span><text:span text:style-name="T385">教學服務成績考核評分表</text:span><text:span text:style-name="T386">（</text:span><text:span text:style-name="T387">服務</text:span><text:span text:style-name="T388">部分）評定分數</text:span><text:span text:style-name="T389">c1</text:span></text:p>
          </table:table-cell>
          <table:covered-table-cell/>
          <table:covered-table-cell/>
          <table:covered-table-cell/>
          <table:table-cell table:style-name="TableCell390">
            <text:p text:style-name="P391"><text:span text:style-name="T392">c1</text:span></text:p>
          </table:table-cell>
          <table:table-cell table:style-name="TableCell393" table:number-columns-spanned="3">
            <text:p text:style-name="P394"><text:span text:style-name="T395">C＝c1</text:span><text:span text:style-name="T396">×<text:s/></text:span><text:span text:style-name="T397">15%</text:span></text:p>
          </table:table-cell>
          <table:covered-table-cell/>
          <table:covered-table-cell/>
          <table:table-cell table:style-name="TableCell398" table:number-columns-spanned="2">
            <text:p text:style-name="P399">c1</text:p>
          </table:table-cell>
          <table:covered-table-cell/>
          <table:table-cell table:style-name="TableCell400">
            <text:p text:style-name="P401"><text:span text:style-name="T402">C＝c1</text:span><text:span text:style-name="T403">×<text:s/></text:span><text:span text:style-name="T404">15%</text:span></text:p>
          </table:table-cell>
        </table:table-row>
        <table:table-row table:style-name="TableRow405">
          <table:table-cell table:style-name="TableCell406" table:number-columns-spanned="2">
            <text:p text:style-name="P407">D.總成績100分</text:p>
          </table:table-cell>
          <table:covered-table-cell/>
          <table:table-cell table:style-name="TableCell408" table:number-columns-spanned="11">
            <text:p text:style-name="P409">院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2">
            <text:p text:style-name="P412"><text:span text:style-name="T413">系 主 管 核 章</text:span></text:p>
          </table:table-cell>
          <table:covered-table-cell/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院</text:span><text:span text:style-name="T420"><text:s/></text:span><text:span text:style-name="T421">長</text:span><text:span text:style-name="T422"><text:s/></text:span><text:span text:style-name="T423">核</text:span><text:span text:style-name="T424"><text:s/></text:span><text:span text:style-name="T425">章</text:span></text:p>
          </table:table-cell>
          <table:covered-table-cell/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><text:span text:style-name="T430">註：</text:span><text:span text:style-name="T431">1.</text:span><text:span text:style-name="T432">教師升等之評審標準，以研究項目佔</text:span><text:span text:style-name="T433">55</text:span><text:span text:style-name="T434">﹪，教學項目佔</text:span><text:span text:style-name="T435">30</text:span><text:span text:style-name="T436">﹪，服務項目佔百分之15﹪，滿分為100分</text:span><text:span text:style-name="T437">。</text:span><text:span text:style-name="T438">研究、教學、服務等三項成績</text:span><text:span text:style-name="T439">均應分別達70分</text:span><text:span text:style-name="T440">以上</text:span><text:span text:style-name="T441">，惟升等為教授者，其「研究」成績應達七十五分以上</text:span><text:span text:style-name="T442">（均計算至小數點第一位，第二位四捨五入），始予提送本校教師評審委員會審議</text:span><text:span text:style-name="T443">。</text:span></text:p>
      <text:p text:style-name="P444"><text:span text:style-name="T445">2</text:span><text:span text:style-name="T446">.「A.研究」部分，其代表作及參考作已列入「A1. 外審</text:span><text:span text:style-name="T447">成績</text:span><text:span text:style-name="T448">」之評分，不得再重複列入「A2.</text:span><text:span text:style-name="T449">非外審成績</text:span><text:span text:style-name="T450">」</text:span><text:span text:style-name="T451">（</text:span><text:span text:style-name="T452">研究計畫獎助</text:span><text:span text:style-name="T453">、產學合作</text:span><text:span text:style-name="T454">及其他學術</text:span><text:span text:style-name="T455">研究成果）</text:span><text:span text:style-name="T456">。</text:span></text:p>
      <text:p text:style-name="P457"><text:s text:c="4"/>3.教學及服務成績均以院審分數為該項目之成績。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USER</dc:creator>
    <meta:creation-date>2023-03-06T06:54:00Z</meta:creation-date>
    <dc:date>2023-03-06T06:54:00Z</dc:date>
    <meta:print-date>2023-01-10T06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8" meta:row-count="9" meta:non-whitespace-character-count="1175"/>
  </office:meta>
</office:document-meta>
</file>