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26" style:parent-style-name="頁首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1" style:parent-style-name="內文" style:family="paragraph">
      <style:paragraph-properties fo:text-align="end" fo:line-height="0.1805in" fo:margin-right="0.0277in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7" style:parent-style-name="頁首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58" style:parent-style-name="頁首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內文" style:family="paragraph">
      <style:paragraph-properties fo:text-align="end" fo:line-height="0.1805in" fo:margin-right="0.0277in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頁首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end" fo:line-height="0.1666in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olumn92" style:family="table-column">
      <style:table-column-properties style:column-width="1.552in"/>
    </style:style>
    <style:style style:name="TableColumn93" style:family="table-column">
      <style:table-column-properties style:column-width="1.1909in"/>
    </style:style>
    <style:style style:name="TableColumn94" style:family="table-column">
      <style:table-column-properties style:column-width="1.3291in"/>
    </style:style>
    <style:style style:name="TableColumn95" style:family="table-column">
      <style:table-column-properties style:column-width="1.3298in"/>
    </style:style>
    <style:style style:name="TableColumn96" style:family="table-column">
      <style:table-column-properties style:column-width="1.3298in"/>
    </style:style>
    <style:style style:name="Table91" style:family="table">
      <style:table-properties style:width="6.7319in" fo:margin-left="0in" table:align="lef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105" style:family="table-row">
      <style:table-row-properties style:min-row-height="0.22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35" style:family="table-row">
      <style:table-row-properties style:min-row-height="0.220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220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olumn173" style:family="table-column">
      <style:table-column-properties style:column-width="1.6076in"/>
    </style:style>
    <style:style style:name="TableColumn174" style:family="table-column">
      <style:table-column-properties style:column-width="1.277in"/>
    </style:style>
    <style:style style:name="TableColumn175" style:family="table-column">
      <style:table-column-properties style:column-width="1.3388in"/>
    </style:style>
    <style:style style:name="TableColumn176" style:family="table-column">
      <style:table-column-properties style:column-width="1.3097in"/>
    </style:style>
    <style:style style:name="TableColumn177" style:family="table-column">
      <style:table-column-properties style:column-width="1.3097in"/>
    </style:style>
    <style:style style:name="Table172" style:family="table">
      <style:table-properties style:width="6.843in" fo:margin-left="0in" table:align="lef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8" style:family="table-row">
      <style:table-row-properties style:min-row-height="0.3333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olumn250" style:family="table-column">
      <style:table-column-properties style:column-width="1.2465in"/>
    </style:style>
    <style:style style:name="TableColumn251" style:family="table-column">
      <style:table-column-properties style:column-width="1.2694in"/>
    </style:style>
    <style:style style:name="TableColumn252" style:family="table-column">
      <style:table-column-properties style:column-width="1.4444in"/>
    </style:style>
    <style:style style:name="TableColumn253" style:family="table-column">
      <style:table-column-properties style:column-width="1.4409in"/>
    </style:style>
    <style:style style:name="TableColumn254" style:family="table-column">
      <style:table-column-properties style:column-width="1.4416in"/>
    </style:style>
    <style:style style:name="Table249" style:family="table">
      <style:table-properties style:width="6.84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65" style:family="table-row">
      <style:table-row-properties/>
    </style:style>
    <style:style style:name="P2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1944in" fo:margin-left="0.2923in" fo:text-indent="-0.292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91" style:parent-style-name="內文" style:family="paragraph">
      <style:paragraph-properties fo:line-height="0.1944in" fo:margin-left="0.318in" fo:text-indent="-0.3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96" style:parent-style-name="內文" style:family="paragraph">
      <style:paragraph-properties fo:line-height="0.1944in" fo:margin-left="0.2069in" fo:text-indent="0.01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1944in" fo:margin-left="0.2069in" fo:text-indent="0.0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1944in" fo:margin-left="0.2069in" fo:text-indent="0.01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P341" style:parent-style-name="清單段落" style:family="paragraph">
      <style:paragraph-properties fo:line-height="0.1944in" fo:margin-left="0.2923in" fo:text-indent="-0.2923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5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6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1.7104in"/>
    </style:style>
    <style:style style:name="TableColumn374" style:family="table-column">
      <style:table-column-properties style:column-width="1.7104in"/>
    </style:style>
    <style:style style:name="TableColumn375" style:family="table-column">
      <style:table-column-properties style:column-width="1.7111in"/>
    </style:style>
    <style:style style:name="TableColumn376" style:family="table-column">
      <style:table-column-properties style:column-width="1.7111in"/>
    </style:style>
    <style:style style:name="Table372" style:family="table">
      <style:table-properties style:width="6.843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7" style:family="table-row">
      <style:table-row-properties/>
    </style:style>
    <style:style style:name="P38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1.1777in"/>
    </style:style>
    <style:style style:name="TableColumn445" style:family="table-column">
      <style:table-column-properties style:column-width="0.8166in"/>
    </style:style>
    <style:style style:name="TableColumn446" style:family="table-column">
      <style:table-column-properties style:column-width="2.2097in"/>
    </style:style>
    <style:style style:name="TableColumn447" style:family="table-column">
      <style:table-column-properties style:column-width="0.8777in"/>
    </style:style>
    <style:style style:name="TableColumn448" style:family="table-column">
      <style:table-column-properties style:column-width="0.8777in"/>
    </style:style>
    <style:style style:name="TableColumn449" style:family="table-column">
      <style:table-column-properties style:column-width="0.8833in"/>
    </style:style>
    <style:style style:name="Table443" style:family="table">
      <style:table-properties style:width="6.84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60" style:family="table-row">
      <style:table-row-properties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標楷體" style:font-name-asian="標楷體" fo:font-size="11pt" style:font-size-asian="11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justify" fo:line-height="0.2222in" fo:margin-left="0.1215in" fo:text-indent="-0.1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</style:style>
    <style:style style:name="T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center" fo:line-height="0.2222in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5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4"><text:span text:style-name="T5">國立嘉義大學</text:span><text:span text:style-name="T6">生命科學院</text:span><text:span text:style-name="T7">各</text:span><text:span text:style-name="T8">送審</text:span><text:span text:style-name="T9">類</text:span><text:span text:style-name="T10">別</text:span><text:span text:style-name="T11">教師</text:span><text:span text:style-name="T12">升等</text:span><text:span text:style-name="T13">評審項目</text:span></text:p>
      <text:p text:style-name="P14"><text:span text:style-name="T15">【</text:span><text:span text:style-name="T16">配分標準、採計</text:span><text:span text:style-name="T17">範圍</text:span><text:span text:style-name="T18">、</text:span><text:span text:style-name="T19">評審內容</text:span><text:span text:style-name="T20">及通過標準</text:span><text:span text:style-name="T21">】</text:span><text:span text:style-name="T22">一覽表</text:span></text:p>
      <text:p text:style-name="P23">104年11月17日104學年度第4次院教評會議通過</text:p>
      <text:p text:style-name="P24">104年11月25日104學年度第3次院務會議修正通過</text:p>
      <text:p text:style-name="P25">104年12月29日104學年度第4次校教評會議通過</text:p>
      <text:p text:style-name="P26"><text:span text:style-name="T27">10</text:span><text:span text:style-name="T28">5</text:span><text:span text:style-name="T29">年</text:span><text:span text:style-name="T30">12</text:span><text:span text:style-name="T31">月</text:span><text:span text:style-name="T32">19</text:span><text:span text:style-name="T33">日10</text:span><text:span text:style-name="T34">5</text:span><text:span text:style-name="T35">學年度第</text:span><text:span text:style-name="T36">5</text:span><text:span text:style-name="T37">次</text:span><text:span text:style-name="T38">院教評</text:span><text:span text:style-name="T39">會議</text:span><text:span text:style-name="T40">通過</text:span></text:p>
      <text:p text:style-name="P41"><text:span text:style-name="T42">10</text:span><text:span text:style-name="T43">6</text:span><text:span text:style-name="T44">年</text:span><text:span text:style-name="T45">1</text:span><text:span text:style-name="T46">月</text:span><text:span text:style-name="T47">11</text:span><text:span text:style-name="T48">日</text:span><text:span text:style-name="T49">10</text:span><text:span text:style-name="T50">5</text:span><text:span text:style-name="T51">學年度第</text:span><text:span text:style-name="T52">2</text:span><text:span text:style-name="T53">次院</text:span><text:span text:style-name="T54">務</text:span><text:span text:style-name="T55">會議</text:span><text:span text:style-name="T56">通過</text:span></text:p>
      <text:p text:style-name="P57">106年2月14日105學年度第4次校教評會議通過 <text:s text:c="46"/></text:p>
      <text:p text:style-name="P58"><text:span text:style-name="T59">107年5月9日106學年度第7次院教評會議通過</text:span></text:p>
      <text:p text:style-name="P60">107年6月6日106學年度第2次院務會議通過</text:p>
      <text:p text:style-name="P61"><text:span text:style-name="T62"><text:s text:c="77"/></text:span><text:span text:style-name="T63">107年6月12日106學年度第6次校教評會議通過</text:span></text:p>
      <text:p text:style-name="P64"><text:span text:style-name="T65">1</text:span><text:span text:style-name="T66">12</text:span><text:span text:style-name="T67">年</text:span><text:span text:style-name="T68">1</text:span><text:span text:style-name="T69">月</text:span><text:span text:style-name="T70">3</text:span><text:span text:style-name="T71">日</text:span><text:span text:style-name="T72">111</text:span><text:span text:style-name="T73">學年度第</text:span><text:span text:style-name="T74">7</text:span><text:span text:style-name="T75">次院教評會議</text:span><text:span text:style-name="T76">通過</text:span></text:p>
      <text:p text:style-name="P77">112年1月10日111學年度第5次院務會議通過</text:p>
      <text:p text:style-name="P78"><text:span text:style-name="T79">1</text:span><text:span text:style-name="T80">12</text:span><text:span text:style-name="T81">年</text:span><text:span text:style-name="T82">2</text:span><text:span text:style-name="T83">月1</text:span><text:span text:style-name="T84">4</text:span><text:span text:style-name="T85">日1</text:span><text:span text:style-name="T86">11</text:span><text:span text:style-name="T87">學年度第</text:span><text:span text:style-name="T88">4</text:span><text:span text:style-name="T89">次校教評會議通過</text:span></text:p>
      <text:p text:style-name="P90">一、教師升等評審配分標準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送審類別</text:p>
          </table:table-cell>
          <table:table-cell table:style-name="TableCell100" table:number-rows-spanned="2">
            <text:p text:style-name="P101"><text:span text:style-name="T102">送審類型</text:span></text:p>
          </table:table-cell>
          <table:table-cell table:style-name="TableCell103" table:number-columns-spanned="3">
            <text:p text:style-name="P104">升等評審項目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A.研究</text:p>
          </table:table-cell>
          <table:table-cell table:style-name="TableCell110">
            <text:p text:style-name="P111">B.教學</text:p>
          </table:table-cell>
          <table:table-cell table:style-name="TableCell112">
            <text:p text:style-name="P113">C.服務</text:p>
          </table:table-cell>
        </table:table-row>
        <table:table-row table:style-name="TableRow114">
          <table:table-cell table:style-name="TableCell115">
            <text:p text:style-name="P116"><text:span text:style-name="T117">學術</text:span><text:span text:style-name="T118">研究</text:span></text:p>
          </table:table-cell>
          <table:table-cell table:style-name="TableCell119">
            <text:p text:style-name="P120"><text:span text:style-name="T121">專門</text:span><text:span text:style-name="T122">著作</text:span></text:p>
          </table:table-cell>
          <table:table-cell table:style-name="TableCell123" table:number-rows-spanned="4">
            <text:p text:style-name="P124"><text:span text:style-name="T125">55</text:span><text:span text:style-name="T126">%</text:span></text:p>
          </table:table-cell>
          <table:table-cell table:style-name="TableCell127" table:number-rows-spanned="4">
            <text:p text:style-name="P128"><text:span text:style-name="T129">30</text:span><text:span text:style-name="T130">%</text:span></text:p>
          </table:table-cell>
          <table:table-cell table:style-name="TableCell131" table:number-rows-spanned="4">
            <text:p text:style-name="P132"><text:span text:style-name="T133">15</text:span><text:span text:style-name="T134">%</text:span></text:p>
          </table:table-cell>
        </table:table-row>
        <table:table-row table:style-name="TableRow135">
          <table:table-cell table:style-name="TableCell136">
            <text:p text:style-name="P137"><text:span text:style-name="T138">教學</text:span><text:span text:style-name="T139">實踐</text:span><text:span text:style-name="T140">研究</text:span></text:p>
          </table:table-cell>
          <table:table-cell table:style-name="TableCell141">
            <text:p text:style-name="P142"><text:span text:style-name="T143">專門</text:span><text:span text:style-name="T144">著作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教學</text:span><text:span text:style-name="T152">實踐</text:span><text:span text:style-name="T153">研</text:span><text:span text:style-name="T154">發</text:span></text:p>
          </table:table-cell>
          <table:table-cell table:style-name="TableCell155">
            <text:p text:style-name="P156">技術報告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技術</text:span><text:span text:style-name="T164">研發</text:span></text:p>
          </table:table-cell>
          <table:table-cell table:style-name="TableCell165">
            <text:p text:style-name="P166">技術報告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</table:table>
      <text:p text:style-name="P170"/>
      <text:p text:style-name="P171">二、教師升等評審項目採計範圍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<text:span text:style-name="T181">送審類別</text:span></text:p>
          </table:table-cell>
          <table:table-cell table:style-name="TableCell182" table:number-rows-spanned="2">
            <text:p text:style-name="P183"><text:span text:style-name="T184">送審類型</text:span></text:p>
          </table:table-cell>
          <table:table-cell table:style-name="TableCell185" table:number-columns-spanned="3">
            <text:p text:style-name="P186"><text:span text:style-name="T187">升等評審項目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A.研究</text:p>
          </table:table-cell>
          <table:table-cell table:style-name="TableCell193">
            <text:p text:style-name="P194">B.教學</text:p>
          </table:table-cell>
          <table:table-cell table:style-name="TableCell195">
            <text:p text:style-name="P196">C.服務</text:p>
          </table:table-cell>
        </table:table-row>
        <table:table-row table:style-name="TableRow197">
          <table:table-cell table:style-name="TableCell198">
            <text:p text:style-name="P199"><text:span text:style-name="T200">學術</text:span><text:span text:style-name="T201">研究</text:span></text:p>
          </table:table-cell>
          <table:table-cell table:style-name="TableCell202">
            <text:p text:style-name="P203"><text:span text:style-name="T204">專門</text:span><text:span text:style-name="T205">著作</text:span></text:p>
          </table:table-cell>
          <table:table-cell table:style-name="TableCell206" table:number-rows-spanned="4">
            <text:p text:style-name="P207">取得前一等級教師資格後之研究成果</text:p>
          </table:table-cell>
          <table:table-cell table:style-name="TableCell208" table:number-rows-spanned="4">
            <text:p text:style-name="P209">取得前一等級教師資格後之教學成果</text:p>
          </table:table-cell>
          <table:table-cell table:style-name="TableCell210" table:number-rows-spanned="4">
            <text:p text:style-name="P211">取得前一等級教師資格後之服務成果</text:p>
          </table:table-cell>
        </table:table-row>
        <table:table-row table:style-name="TableRow212">
          <table:table-cell table:style-name="TableCell213">
            <text:p text:style-name="P214"><text:span text:style-name="T215">教學</text:span><text:span text:style-name="T216">實踐</text:span><text:span text:style-name="T217">研究</text:span></text:p>
          </table:table-cell>
          <table:table-cell table:style-name="TableCell218">
            <text:p text:style-name="P219"><text:span text:style-name="T220">專門</text:span><text:span text:style-name="T221">著作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教學</text:span><text:span text:style-name="T229">實踐</text:span><text:span text:style-name="T230">研</text:span><text:span text:style-name="T231">發</text:span></text:p>
          </table:table-cell>
          <table:table-cell table:style-name="TableCell232">
            <text:p text:style-name="P233">技術報告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技術</text:span><text:span text:style-name="T241">研發</text:span></text:p>
          </table:table-cell>
          <table:table-cell table:style-name="TableCell242">
            <text:p text:style-name="P243">技術報告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</table:table>
      <text:p text:style-name="P247"/>
      <text:p text:style-name="P248">三、教師升等評審內容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<text:span text:style-name="T258">送審類別</text:span></text:p>
          </table:table-cell>
          <table:table-cell table:style-name="TableCell259" table:number-rows-spanned="2">
            <text:p text:style-name="P260"><text:span text:style-name="T261">送審類型</text:span></text:p>
          </table:table-cell>
          <table:table-cell table:style-name="TableCell262" table:number-columns-spanned="3">
            <text:p text:style-name="P263"><text:span text:style-name="T264">升等評審項目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A.研究</text:p>
          </table:table-cell>
          <table:table-cell table:style-name="TableCell270">
            <text:p text:style-name="P271">B.教學</text:p>
          </table:table-cell>
          <table:table-cell table:style-name="TableCell272">
            <text:p text:style-name="P273">C.服務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學術</text:span><text:span text:style-name="T279">研究</text:span></text:p>
            <text:p text:style-name="P280"/>
          </table:table-cell>
          <table:table-cell table:style-name="TableCell281">
            <text:p text:style-name="P282"><text:span text:style-name="T283">專門</text:span><text:span text:style-name="T284">著作</text:span></text:p>
          </table:table-cell>
          <table:table-cell table:style-name="TableCell285" table:number-rows-spanned="4">
            <text:p text:style-name="P286"><text:span text:style-name="T287">(一)</text:span><text:span text:style-name="T288">A1外審成績：占7</text:span><text:span text:style-name="T289">5</text:span><text:span text:style-name="T290">%。</text:span></text:p>
            <text:p text:style-name="P291"><text:span text:style-name="T292">(二)</text:span><text:span text:style-name="T293">A2非外審成績【研究計畫獎助、產學合作及其他學術研究成果】：占2</text:span><text:span text:style-name="T294">5</text:span><text:span text:style-name="T295">%。</text:span></text:p>
            <text:p text:style-name="P296"><text:span text:style-name="T297">1.Aa</text:span><text:span text:style-name="T298">【研究計</text:span><text:span text:style-name="T299"><text:s/></text:span></text:p>
            <text:p text:style-name="P300"><text:span text:style-name="T301"><text:s text:c="2"/></text:span><text:span text:style-name="T302">畫】</text:span><text:span text:style-name="T303">：占</text:span><text:span text:style-name="T304">A2成</text:span></text:p>
            <text:p text:style-name="P305"><text:span text:style-name="T306"><text:s text:c="2"/></text:span><text:span text:style-name="T307">績</text:span><text:span text:style-name="T308">50%。</text:span></text:p>
            <text:p text:style-name="P309"><text:span text:style-name="T310"><text:s text:c="3"/></text:span><text:span text:style-name="T311">2.Ab</text:span><text:span text:style-name="T312">【研究成</text:span></text:p>
            <text:p text:style-name="P313"><text:span text:style-name="T314"><text:s text:c="4"/></text:span><text:span text:style-name="T315">果】</text:span><text:span text:style-name="T316">：占</text:span><text:span text:style-name="T317">A2成</text:span><text:span text:style-name="T318"><text:s text:c="4"/></text:span></text:p>
            <text:soft-page-break/>
            <text:p text:style-name="P319"><text:span text:style-name="T320"><text:s/></text:span><text:span text:style-name="T321"><text:s text:c="3"/></text:span><text:span text:style-name="T322">績</text:span><text:span text:style-name="T323">50%。</text:span></text:p>
          </table:table-cell>
          <table:table-cell table:style-name="TableCell324" table:number-rows-spanned="4">
            <text:p text:style-name="P325">分為「教學績效」、「教學改進」、「課業輔導」、「綜合考評」等四項。</text:p>
          </table:table-cell>
          <table:table-cell table:style-name="TableCell326" table:number-rows-spanned="4">
            <text:p text:style-name="P327"><text:span text:style-name="T328">分為「專業服務」、「行政服務」、「輔導服務」、「綜合考評」等四項。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教學</text:span><text:span text:style-name="T334">實踐</text:span><text:span text:style-name="T335">研究</text:span></text:p>
            <text:p text:style-name="P336"/>
          </table:table-cell>
          <table:table-cell table:style-name="TableCell337">
            <text:p text:style-name="P338"><text:span text:style-name="T339">專門</text:span><text:span text:style-name="T340">著作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  <text:p text:style-name="P347"><text:span text:style-name="T348">教學</text:span><text:span text:style-name="T349">實踐</text:span><text:span text:style-name="T350">研</text:span><text:span text:style-name="T351">發</text:span></text:p>
            <text:p text:style-name="P352"/>
          </table:table-cell>
          <table:table-cell table:style-name="TableCell353">
            <text:p text:style-name="P354">技術報告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  <text:p text:style-name="P361"><text:span text:style-name="T362">技術</text:span><text:span text:style-name="T363">研發</text:span></text:p>
          </table:table-cell>
          <table:table-cell table:style-name="TableCell364">
            <text:p text:style-name="P365">技術報告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</table:table>
      <text:p text:style-name="P369"/>
      <text:p text:style-name="P370">四、教師升等成績通過標準</text:p>
      <text:p text:style-name="P371">(一)系審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<text:span text:style-name="T380">送審類別</text:span></text:p>
          </table:table-cell>
          <table:table-cell table:style-name="TableCell381" table:number-rows-spanned="2">
            <text:p text:style-name="P382"><text:span text:style-name="T383">送審類型</text:span></text:p>
          </table:table-cell>
          <table:table-cell table:style-name="TableCell384" table:number-columns-spanned="2">
            <text:p text:style-name="P385"><text:span text:style-name="T386">升等評審項目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B.教學</text:p>
          </table:table-cell>
          <table:table-cell table:style-name="TableCell392">
            <text:p text:style-name="P393">C.服務</text:p>
          </table:table-cell>
        </table:table-row>
        <table:table-row table:style-name="TableRow394">
          <table:table-cell table:style-name="TableCell395">
            <text:p text:style-name="P396"><text:span text:style-name="T397">學術</text:span><text:span text:style-name="T398">研究</text:span></text:p>
          </table:table-cell>
          <table:table-cell table:style-name="TableCell399">
            <text:p text:style-name="P400"><text:span text:style-name="T401">專門</text:span><text:span text:style-name="T402">著作</text:span></text:p>
          </table:table-cell>
          <table:table-cell table:style-name="TableCell403" table:number-rows-spanned="4">
            <text:p text:style-name="P404">本項成績達70分以上</text:p>
          </table:table-cell>
          <table:table-cell table:style-name="TableCell405" table:number-rows-spanned="4">
            <text:p text:style-name="P406"><text:span text:style-name="T407">本項成績達70分以上</text:span></text:p>
          </table:table-cell>
        </table:table-row>
        <table:table-row table:style-name="TableRow408">
          <table:table-cell table:style-name="TableCell409">
            <text:p text:style-name="P410"><text:span text:style-name="T411">教學</text:span><text:span text:style-name="T412">實踐</text:span><text:span text:style-name="T413">研究</text:span></text:p>
          </table:table-cell>
          <table:table-cell table:style-name="TableCell414">
            <text:p text:style-name="P415"><text:span text:style-name="T416">專門</text:span><text:span text:style-name="T417">著作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<text:span text:style-name="T423">教學</text:span><text:span text:style-name="T424">實踐</text:span><text:span text:style-name="T425">研</text:span><text:span text:style-name="T426">發</text:span></text:p>
          </table:table-cell>
          <table:table-cell table:style-name="TableCell427">
            <text:p text:style-name="P428">技術報告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技術</text:span><text:span text:style-name="T435">研發</text:span></text:p>
          </table:table-cell>
          <table:table-cell table:style-name="TableCell436">
            <text:p text:style-name="P437">技術報告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  <text:p text:style-name="P441"/>
      <text:p text:style-name="P442">(二)院審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<text:span text:style-name="T453">送審類別</text:span></text:p>
          </table:table-cell>
          <table:table-cell table:style-name="TableCell454" table:number-rows-spanned="2">
            <text:p text:style-name="P455"><text:span text:style-name="T456">送審類型</text:span></text:p>
          </table:table-cell>
          <table:table-cell table:style-name="TableCell457" table:number-columns-spanned="4">
            <text:p text:style-name="P458"><text:span text:style-name="T459">升等評審項目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A.研究</text:p>
          </table:table-cell>
          <table:table-cell table:style-name="TableCell465">
            <text:p text:style-name="P466">B.教學</text:p>
          </table:table-cell>
          <table:table-cell table:style-name="TableCell467">
            <text:p text:style-name="P468">C.服務</text:p>
          </table:table-cell>
          <table:table-cell table:style-name="TableCell469">
            <text:p text:style-name="P470">總成績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學術</text:span><text:span text:style-name="T476">研究</text:span></text:p>
            <text:p text:style-name="P477"/>
          </table:table-cell>
          <table:table-cell table:style-name="TableCell478">
            <text:p text:style-name="P479"><text:span text:style-name="T480">專門</text:span><text:span text:style-name="T481">著作</text:span></text:p>
          </table:table-cell>
          <table:table-cell table:style-name="TableCell482" table:number-rows-spanned="4">
            <text:p text:style-name="P483"><text:span text:style-name="T484">1.外審成績：送請</text:span><text:span text:style-name="T485">6</text:span><text:span text:style-name="T486">位校外學者專家審查，至少須有</text:span><text:span text:style-name="T487">4</text:span><text:span text:style-name="T488">名審查人評</text:span><text:span text:style-name="T489">定</text:span><text:span text:style-name="T490">70分以上</text:span><text:span text:style-name="T491">，</text:span><text:span text:style-name="T492">且</text:span><text:span text:style-name="T493">剔除最高分及最低分之審查分數後之</text:span><text:span text:style-name="T494">4</text:span><text:span text:style-name="T495">位審查人評定</text:span><text:span text:style-name="T496">成績平均須達70分以上</text:span><text:span text:style-name="T497">；</text:span><text:span text:style-name="T498">惟升等教授者，至少須有</text:span><text:span text:style-name="T499">4</text:span><text:span text:style-name="T500">名審查人評</text:span><text:span text:style-name="T501">定</text:span><text:span text:style-name="T502">75分以上，且</text:span><text:span text:style-name="T503">剔除最高分及最低分之審查分數後之</text:span><text:span text:style-name="T504">4</text:span><text:span text:style-name="T505">位審查人評定</text:span><text:span text:style-name="T506">成績平均須達75分以上</text:span><text:span text:style-name="T507">，並以該平均值作為研究之A1外審成績</text:span><text:span text:style-name="T508">。</text:span></text:p>
            <text:p text:style-name="P509">2.外審成績及非外審成績合計達70分以上，惟升等為教授者，應達75分以上。</text:p>
          </table:table-cell>
          <table:table-cell table:style-name="TableCell510" table:number-rows-spanned="4">
            <text:p text:style-name="P511">本項成績達70分以上</text:p>
          </table:table-cell>
          <table:table-cell table:style-name="TableCell512" table:number-rows-spanned="4">
            <text:p text:style-name="P513"><text:span text:style-name="T514">本項成績達70分以上</text:span></text:p>
          </table:table-cell>
          <table:table-cell table:style-name="TableCell515" table:number-rows-spanned="4">
            <text:p text:style-name="P516">達70分以上（計至小數點以下第一位，以下四捨五入）</text:p>
          </table:table-cell>
        </table:table-row>
        <table:table-row table:style-name="TableRow517">
          <table:table-cell table:style-name="TableCell518">
            <text:p text:style-name="P519"/>
            <text:p text:style-name="P520"><text:span text:style-name="T521">教學</text:span><text:span text:style-name="T522">實踐</text:span><text:span text:style-name="T523">研究</text:span></text:p>
            <text:p text:style-name="P524"/>
          </table:table-cell>
          <table:table-cell table:style-name="TableCell525">
            <text:p text:style-name="P526"><text:span text:style-name="T527">專門</text:span><text:span text:style-name="T528">著作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  <text:p text:style-name="P536"><text:span text:style-name="T537">教學</text:span><text:span text:style-name="T538">實踐</text:span><text:span text:style-name="T539">研</text:span><text:span text:style-name="T540">發</text:span></text:p>
            <text:p text:style-name="P541"/>
          </table:table-cell>
          <table:table-cell table:style-name="TableCell542">
            <text:p text:style-name="P543">技術報告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><text:span text:style-name="T554">技術</text:span><text:span text:style-name="T555">研發</text:span></text:p>
            <text:p text:style-name="P556"/>
          </table:table-cell>
          <table:table-cell table:style-name="TableCell557">
            <text:p text:style-name="P558">技術報告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</table:table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6T06:53:00Z</meta:creation-date>
    <dc:date>2023-03-06T06:53:00Z</dc:date>
    <meta:print-date>2022-11-17T05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