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833in" text:list-level-position-and-space-mode="label-alignment">
          <style:list-level-label-alignment text:label-followed-by="listtab" fo:margin-left="0.461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fo:text-align="center" fo:line-height="0.4027in" fo:margin-left="-0.0048in" fo:margin-right="0.1673in" fo:text-indent="0.6263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8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9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10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1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2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3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14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5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16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7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18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style:font-name-complex="新細明體" fo:letter-spacing="0.0013in" style:text-scale="99%" style:letter-kerning="false" style:text-position="-2.7% 100%" fo:font-size="18pt" style:font-size-asian="18pt" style:font-size-complex="18pt"/>
    </style:style>
    <style:style style:name="T20" style:parent-style-name="預設段落字型0" style:family="text">
      <style:text-properties style:font-name="標楷體" style:font-name-asian="標楷體" style:font-name-complex="新細明體" style:text-scale="99%" style:letter-kerning="false" style:text-position="-2.7% 100%" fo:font-size="18pt" style:font-size-asian="18pt" style:font-size-complex="18pt"/>
    </style:style>
    <style:style style:name="P21" style:parent-style-name="本文" style:family="paragraph">
      <style:paragraph-properties style:text-autospace="none" fo:margin-top="0.0069in" fo:line-height="0.11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22" style:parent-style-name="本文" style:family="paragraph">
      <style:paragraph-properties style:text-autospace="none" fo:text-align="end" fo:line-height="0.1951in" fo:margin-left="0.0006in" fo:margin-right="-0.0138in" fo:text-indent="-0.2951in">
        <style:tab-stops/>
      </style:paragraph-properties>
    </style:style>
    <style:style style:name="T23" style:parent-style-name="預設段落字型0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0" style:family="text">
      <style:text-properties style:font-name="標楷體" style:font-name-asian="標楷體" style:font-name-complex="新細明體" fo:color="#000000" fo:letter-spacing="-0.0006in" style:letter-kerning="false" style:font-size-complex="12pt"/>
    </style:style>
    <style:style style:name="T30" style:parent-style-name="預設段落字型0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" style:parent-style-name="預設段落字型0" style:family="text">
      <style:text-properties style:font-name="標楷體" style:font-name-asian="標楷體" style:font-name-complex="新細明體" fo:color="#000000" fo:letter-spacing="0.0013in" style:letter-kerning="false" style:font-size-complex="12pt"/>
    </style:style>
    <style:style style:name="T32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0" style:family="text">
      <style:text-properties style:font-name="標楷體" style:font-name-asian="標楷體" style:font-name-complex="新細明體" fo:color="#000000" fo:letter-spacing="0.0013in" style:letter-kerning="false" style:font-size-complex="12pt"/>
    </style:style>
    <style:style style:name="T34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0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本文" style:family="paragraph">
      <style:paragraph-properties style:text-autospace="none" fo:line-height="0.1951in" fo:margin-left="3.2534in" fo:margin-right="-0.013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" style:parent-style-name="Default" style:family="paragraph">
      <style:paragraph-properties fo:margin-left="0.3923in" fo:text-indent="-0.2937in">
        <style:tab-stops/>
      </style:paragraph-properties>
    </style:style>
    <style:style style:name="T38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新細明體" fo:letter-spacing="0.0013in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新細明體" fo:letter-spacing="-0.018in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Calibri" fo:letter-spacing="-0.0006in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5" style:parent-style-name="Default" style:family="paragraph">
      <style:paragraph-properties fo:margin-left="0.3923in" fo:text-indent="-0.2937in">
        <style:tab-stops/>
      </style:paragraph-properties>
    </style:style>
    <style:style style:name="T56" style:parent-style-name="預設段落字型0" style:family="text">
      <style:text-properties style:font-name="標楷體" style:font-name-asian="標楷體" style:font-name-complex="新細明體" fo:letter-spacing="-0.009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本文" style:family="paragraph">
      <style:paragraph-properties style:text-autospace="none" fo:line-height="0.2777in" fo:margin-left="0.0513in" fo:margin-right="0.2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本文" style:family="paragraph">
      <style:paragraph-properties style:text-autospace="none" fo:margin-top="0.0083in" fo:line-height="0.2777in" fo:margin-left="0.5423in" fo:margin-right="0.027in" fo:text-indent="-0.0076in">
        <style:tab-stops/>
      </style:paragraph-properties>
    </style:style>
    <style:style style:name="T6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0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8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0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T93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本文" style:family="paragraph">
      <style:paragraph-properties style:text-autospace="none" fo:margin-top="0.0131in" fo:line-height="0.2777in" fo:margin-left="0.4951in" fo:margin-right="1.598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本文" style:family="paragraph">
      <style:paragraph-properties style:text-autospace="none" fo:margin-top="0.0131in" fo:line-height="0.2777in" fo:margin-left="0.4902in" fo:margin-right="0.0381in">
        <style:tab-stops/>
      </style:paragraph-properties>
    </style:style>
    <style:style style:name="T102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本文" style:family="paragraph">
      <style:paragraph-properties style:text-autospace="none" fo:margin-top="0.0131in" fo:line-height="0.2777in" fo:margin-left="0.4902in" fo:margin-right="0.0381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09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本文" style:family="paragraph">
      <style:paragraph-properties style:text-autospace="none" fo:margin-top="0.0131in" fo:line-height="0.2777in" fo:margin-left="0.4902in" fo:margin-right="0.0381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本文" style:family="paragraph">
      <style:paragraph-properties style:text-autospace="none" fo:margin-top="0.0131in" fo:line-height="0.2777in" fo:margin-left="0.4902in" fo:margin-right="0.0381in">
        <style:tab-stops/>
      </style:paragraph-properties>
    </style:style>
    <style:style style:name="T120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本文" style:family="paragraph">
      <style:paragraph-properties style:text-autospace="none" fo:text-align="justify" fo:line-height="0.2777in" fo:margin-left="0.4118in" fo:margin-right="0.1923in" fo:text-indent="-0.3333in">
        <style:tab-stops/>
      </style:paragraph-properties>
    </style:style>
    <style:style style:name="T12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4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5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5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5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56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style:font-name-complex="Calibri" fo:letter-spacing="-0.0006in" style:letter-kerning="false" fo:font-size="14pt" style:font-size-asian="14pt" style:font-size-complex="14pt"/>
    </style:style>
    <style:style style:name="T158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0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160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0" style:family="text">
      <style:text-properties style:font-name="標楷體" style:font-name-asian="標楷體" style:font-name-complex="新細明體" fo:letter-spacing="-0.0368in" style:letter-kerning="false" fo:font-size="14pt" style:font-size-asian="14pt" style:font-size-complex="14pt"/>
    </style:style>
    <style:style style:name="T162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0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64" style:parent-style-name="預設段落字型0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本文" style:family="paragraph">
      <style:paragraph-properties style:text-autospace="none" fo:text-align="justify" fo:margin-top="0.0111in" fo:line-height="0.2777in" fo:margin-left="0.4118in" fo:margin-right="0.1923in" fo:text-indent="-0.3333in">
        <style:tab-stops/>
      </style:paragraph-properties>
    </style:style>
    <style:style style:name="T166" style:parent-style-name="預設段落字型0" style:family="text">
      <style:text-properties style:font-name="標楷體" style:font-name-asian="標楷體" style:font-name-complex="新細明體" fo:letter-spacing="-0.0118in" style:letter-kerning="false" fo:font-size="14pt" style:font-size-asian="14pt" style:font-size-complex="14pt"/>
    </style:style>
    <style:style style:name="T167" style:parent-style-name="預設段落字型0" style:family="text">
      <style:text-properties style:font-name="標楷體" style:font-name-asian="標楷體" style:font-name-complex="新細明體" fo:letter-spacing="-0.018in" fo:font-size="14pt" style:font-size-asian="14pt" style:font-size-complex="14pt"/>
    </style:style>
    <style:style style:name="T168" style:parent-style-name="預設段落字型0" style:family="text">
      <style:text-properties style:font-name="標楷體" style:font-name-asian="標楷體" style:font-name-complex="新細明體" fo:letter-spacing="-0.018in" fo:font-size="14pt" style:font-size-asian="14pt" style:font-size-complex="14pt"/>
    </style:style>
    <style:style style:name="T169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Default" style:family="paragraph">
      <style:paragraph-properties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國</text:span><text:span text:style-name="T6">立</text:span><text:span text:style-name="T7">嘉</text:span><text:span text:style-name="T8">義</text:span><text:span text:style-name="T9">大</text:span><text:span text:style-name="T10">學</text:span><text:span text:style-name="T11">生命科學院</text:span><text:span text:style-name="T12">教</text:span><text:span text:style-name="T13">學</text:span><text:span text:style-name="T14">品</text:span><text:span text:style-name="T15">質</text:span><text:span text:style-name="T16">保</text:span><text:span text:style-name="T17">證</text:span><text:span text:style-name="T18">實施</text:span><text:span text:style-name="T19">要</text:span><text:span text:style-name="T20">點</text:span></text:p>
      <text:p text:style-name="P21"/>
      <text:p text:style-name="P22"><text:span text:style-name="T23">107</text:span><text:span text:style-name="T24">年</text:span><text:span text:style-name="T25">6</text:span><text:span text:style-name="T26">月</text:span><text:span text:style-name="T27">6</text:span><text:span text:style-name="T28">日</text:span><text:span text:style-name="T29"><text:s/></text:span><text:span text:style-name="T30">106</text:span><text:span text:style-name="T31">學</text:span><text:span text:style-name="T32">年</text:span><text:span text:style-name="T33">度</text:span><text:span text:style-name="T34">第2次院務會議</text:span><text:span text:style-name="T35">修正通過</text:span></text:p>
      <text:p text:style-name="P36"/>
      <text:p text:style-name="P37"><text:span text:style-name="T38">一、</text:span><text:span text:style-name="T39">國立嘉義大學</text:span><text:span text:style-name="T40">生命科學院</text:span><text:span text:style-name="T41">(</text:span><text:span text:style-name="T42">以</text:span><text:span text:style-name="T43">下簡稱本</text:span><text:span text:style-name="T44">院</text:span><text:span text:style-name="T45">)</text:span><text:span text:style-name="T46">為精進並檢核課程規劃實施成效、促進教師教學專業成長及提升學生學習成效</text:span><text:span text:style-name="T47">，</text:span><text:span text:style-name="T48">訂定「國立嘉義大學</text:span><text:span text:style-name="T49">生命科學院</text:span><text:span text:style-name="T50">教學品質保證實施要點」</text:span><text:span text:style-name="T51">(</text:span><text:span text:style-name="T52">以下簡稱本要點</text:span><text:span text:style-name="T53">)</text:span><text:span text:style-name="T54">。</text:span></text:p>
      <text:p text:style-name="P55"><text:span text:style-name="T56">二、</text:span><text:span text:style-name="T57">為結合本院教師專長、教學經驗及行政機制，協助教師解決教學問題、增進專業素養及教學識能，應成立教學品</text:span><text:span text:style-name="T58">保</text:span><text:span text:style-name="T59">委員會。</text:span><text:span text:style-name="T60"><text:s/></text:span></text:p>
      <text:p text:style-name="P61"><text:span text:style-name="T62">三、教學品保委員會委員組成：</text:span></text:p>
      <text:p text:style-name="P63"><text:span text:style-name="T64">本委</text:span><text:span text:style-name="T65">員會</text:span><text:span text:style-name="T66">置</text:span><text:span text:style-name="T67">主</text:span><text:span text:style-name="T68">任</text:span><text:span text:style-name="T69">委</text:span><text:span text:style-name="T70">員</text:span><text:span text:style-name="T71">一人</text:span><text:span text:style-name="T72">，</text:span><text:span text:style-name="T73">由</text:span><text:span text:style-name="T74">院長</text:span><text:span text:style-name="T75">擔</text:span><text:span text:style-name="T76">任</text:span><text:span text:style-name="T77">，</text:span><text:span text:style-name="T78">委</text:span><text:span text:style-name="T79">員由</text:span><text:span text:style-name="T80">院</text:span><text:span text:style-name="T81">非</text:span><text:span text:style-name="T82">擔任</text:span><text:span text:style-name="T83">院</text:span><text:span text:style-name="T84">課程規劃委員會</text:span><text:span text:style-name="T85">委</text:span><text:span text:style-name="T86">員之</text:span><text:span text:style-name="T87">各系</text:span><text:span text:style-name="T88">教師</text:span><text:span text:style-name="T89">代表</text:span><text:span text:style-name="T90">一</text:span><text:span text:style-name="T91">人</text:span><text:span text:style-name="T92">，</text:span><text:span text:style-name="T93">學界、業界與校友代表二人</text:span><text:span text:style-name="T94">，</text:span><text:span text:style-name="T95">以及學生代表二人</text:span><text:span text:style-name="T96">組成。委員均為無給職，由</text:span><text:span text:style-name="T97">院長</text:span><text:span text:style-name="T98">聘任，任期為一學年。</text:span></text:p>
      <text:p text:style-name="P99"><text:span text:style-name="T100">四、教學品保委員會執掌：<text:s/></text:span></text:p>
      <text:p text:style-name="P101"><text:span text:style-name="T102">(</text:span><text:span text:style-name="T103">一</text:span><text:span text:style-name="T104">)</text:span><text:span text:style-name="T105">研議各系教學品質保證委員會提升教學品質及學習成效措施之提案</text:span><text:span text:style-name="T106">。</text:span></text:p>
      <text:p text:style-name="P107"><text:span text:style-name="T108">(</text:span><text:span text:style-name="T109">二</text:span><text:span text:style-name="T110">)</text:span><text:span text:style-name="T111">查核各系教學品質保證委員會績效指標達成狀況</text:span><text:span text:style-name="T112">。</text:span></text:p>
      <text:p text:style-name="P113"><text:span text:style-name="T114">(</text:span><text:span text:style-name="T115">三</text:span><text:span text:style-name="T116">)</text:span><text:span text:style-name="T117">檢視各系教學品質保證委員會輔導個案之報告並提出建議</text:span><text:span text:style-name="T118">。<text:s/></text:span></text:p>
      <text:p text:style-name="P119"><text:span text:style-name="T120">(</text:span><text:span text:style-name="T121">四</text:span><text:span text:style-name="T122">)</text:span><text:span text:style-name="T123">其他提升教學品質及學習成效之相關事項</text:span><text:span text:style-name="T124">。</text:span></text:p>
      <text:p text:style-name="P125"><text:span text:style-name="T126">五、教</text:span><text:span text:style-name="T127">學</text:span><text:span text:style-name="T128">品</text:span><text:span text:style-name="T129">保</text:span><text:span text:style-name="T130">委</text:span><text:span text:style-name="T131">員</text:span><text:span text:style-name="T132">會每</text:span><text:span text:style-name="T133">學</text:span><text:span text:style-name="T134">期應</text:span><text:span text:style-name="T135">召</text:span><text:span text:style-name="T136">開</text:span><text:span text:style-name="T137">一</text:span><text:span text:style-name="T138">次</text:span><text:span text:style-name="T139">會</text:span><text:span text:style-name="T140">議，</text:span><text:span text:style-name="T141">於</text:span><text:span text:style-name="T142">會議</text:span><text:span text:style-name="T143">中</text:span><text:span text:style-name="T144">檢</text:span><text:span text:style-name="T145">視</text:span><text:span text:style-name="T146">開</text:span><text:span text:style-name="T147">設</text:span><text:span text:style-name="T148">課程</text:span><text:span text:style-name="T149">是</text:span><text:span text:style-name="T150">否合</text:span><text:span text:style-name="T151">乎</text:span><text:span text:style-name="T152">校</text:span><text:span text:style-name="T153">、</text:span><text:span text:style-name="T154">院及系</text:span><text:span text:style-name="T155">(</text:span><text:span text:style-name="T156">所</text:span><text:span text:style-name="T157">)</text:span><text:span text:style-name="T158">訂定之教育目</text:span><text:span text:style-name="T159">標</text:span><text:span text:style-name="T160">與核心能</text:span><text:span text:style-name="T161">力、</text:span><text:span text:style-name="T162">新開設</text:span><text:span text:style-name="T163">課</text:span><text:span text:style-name="T164">程是否符合產業升級與社會時勢發展需求，以及研議具體強化提升學習成效之措施。</text:span></text:p>
      <text:p text:style-name="P165"><text:span text:style-name="T166">六、</text:span><text:span text:style-name="T167">本</text:span><text:span text:style-name="T168">院</text:span><text:span text:style-name="T169">教學品保委員會得視受輔導教師實際狀況</text:span><text:span text:style-name="T170">進行瞭解、關懷、輔導或評議等調查措施，以維護學生受教權益，協助教師改善教學，並確保教師教授權、尊嚴及名譽不受無故之損害。</text:span></text:p>
      <text:p text:style-name="P171"><text:span text:style-name="T172">七、</text:span><text:span text:style-name="T173">本要點經</text:span><text:span text:style-name="T174">院</text:span><text:span text:style-name="T175">務會議通過</text:span><text:span text:style-name="T17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.." svg:font-family="標楷體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833in" text:list-level-position-and-space-mode="label-alignment">
          <style:list-level-label-alignment text:label-followed-by="listtab" fo:margin-left="0.4618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777in" fo:page-height="11.693in" style:print-orientation="portrait" fo:margin-top="0.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65in"/>
      </style:footer-style>
    </style:page-layout>
    <style:style style:name="P2" style:parent-style-name="本文" style:family="paragraph">
      <style:paragraph-properties style:text-autospace="none" fo:line-height="0.1388in"/>
    </style:style>
    <style:style style:name="P3" style:parent-style-name="本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" style:parent-style-name="預設段落字型0" style:family="text">
      <style:text-properties style:font-name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2" text:anchor-type="paragraph" svg:x="4.07083in" svg:y="10.78333in" svg:width="0.12361in" svg:height="0.165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學品質保證實施要點(草案)</dc:title>
    <dc:description>Solid Converter PDF</dc:description>
    <dc:subject/>
    <meta:initial-creator>user</meta:initial-creator>
    <dc:creator>靜芬 鄭</dc:creator>
    <meta:creation-date>2018-06-07T01:04:00Z</meta:creation-date>
    <dc:date>2018-06-07T01:04:00Z</dc:date>
    <meta:print-date>2018-06-07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